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64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style:font-name="Liberation Mono1" fo:font-size="24pt" fo:language="en" fo:country="US" style:font-size-asian="24pt" style:font-size-complex="24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28pt" fo:language="en" fo:country="US" style:font-size-asian="28pt" style:font-size-complex="28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24pt" fo:language="en" fo:country="US" style:font-size-asian="24pt" style:font-size-complex="24pt"/>
    </style:style>
    <style:style style:name="P23" style:family="paragraph">
      <style:text-properties style:font-name="Liberation Mono1" fo:font-size="26pt" fo:language="en" fo:country="US" style:font-size-asian="26pt" style:font-size-complex="26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00ff00"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bold" style:font-weight-asian="bold" style:font-weight-complex="bold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fo:color="#00ffff" style:font-name="Liberation Serif" fo:language="en" fo:country="US" fo:font-weight="bold" style:font-weight-asian="bold" style:font-weight-complex="bold"/>
    </style:style>
    <style:style style:name="T16" style:family="text">
      <style:text-properties fo:color="#ff9966" style:font-name="Liberation Serif" fo:language="en" fo:country="US" fo:font-weight="bold" style:font-weight-asian="bold" style:font-weight-complex="bold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bold" style:font-weight-asian="bold" style:font-weight-complex="bold"/>
    </style:style>
    <style:style style:name="T44" style:family="text">
      <style:text-properties style:font-name="Liberation Mono1" fo:language="en" fo:country="US"/>
    </style:style>
    <style:style style:name="T45" style:family="text">
      <style:text-properties style:font-name="Liberation Mono1" fo:language="en" fo:country="US" fo:font-weight="bold"/>
    </style:style>
    <style:style style:name="T46" style:family="text">
      <style:text-properties style:font-name="Liberation Mono1" fo:language="en" fo:country="US" fo:font-weight="normal"/>
    </style:style>
    <style:style style:name="T47" style:family="text">
      <style:text-properties style:font-name="Liberation Mono1" fo:language="en" fo:country="US" fo:font-weight="normal" style:font-weight-asian="normal" style:font-weight-complex="normal"/>
    </style:style>
    <style:style style:name="T48" style:family="text">
      <style:text-properties style:font-name="Liberation Mono1" fo:language="en" fo:country="US" fo:font-weight="normal" style:font-weight-asian="bold" style:font-weight-complex="bold"/>
    </style:style>
    <style:style style:name="T49" style:family="text">
      <style:text-properties style:font-name="Liberation Serif" fo:language="en" fo:country="US" fo:font-weight="normal" style:font-weight-asian="bold" style:font-weight-complex="bold"/>
    </style:style>
    <style:style style:name="T50" style:family="text">
      <style:text-properties style:font-name="Liberation Serif" fo:language="en" fo:country="US" fo:font-weight="bold"/>
    </style:style>
    <style:style style:name="T5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fff200" style:font-name="Liberation Mono1" fo:language="en" fo:country="US" fo:font-weight="bold" style:font-weight-asian="bold" style:font-weight-complex="bold"/>
    </style:style>
    <style:style style:name="T58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60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6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style:font-name="Liberation Serif" fo:font-size="28pt" fo:language="en" fo:country="US" style:font-size-asian="28pt" style:font-size-complex="28pt"/>
    </style:style>
    <style:style style:name="T6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Mono1" fo:font-size="24pt" fo:language="en" fo:country="US" style:font-size-asian="24pt" style:font-size-complex="24pt"/>
    </style:style>
    <style:style style:name="T6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7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style:font-size-asian="26pt" style:font-size-complex="26pt"/>
    </style:style>
    <style:style style:name="T70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Sans1" fo:language="en" fo:country="US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</text:span><text:span text:style-name="T5">installation of software, documentation, libraries, </text:span><text:span text:style-name="T5">etc.</text:span></text:p>
              </text:list-item>
              <text:list-item>
                <text:p><text:span text:style-name="T6">This makes the use of free/open source software </text:span><text:span text:style-name="T6">very convenient for Linux users because they do </text:span><text:span text:style-name="T6">not have to compile the program from source.</text:span></text:p>
              </text:list-item>
              <text:list-item>
                <text:p><text:span text:style-name="T6">Package Managers use </text:span><text:span text:style-name="T7">repositories</text:span><text:span text:style-name="T6"> for saving the </text:span><text:span text:style-name="T6">packages and the program code.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.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.</text:span></text:p>
              </text:list-item>
              <text:list-item>
                <text:p><text:span text:style-name="T1">Verify digital signatures and checksums to ensure </text:span><text:span text:style-name="T1">that the software has not been tampered with.</text:span></text:p>
              </text:list-item>
              <text:list-item>
                <text:p><text:span text:style-name="T1">Upgrade software to newer editions.</text:span></text:p>
              </text:list-item>
              <text:list-item>
                <text:p><text:span text:style-name="T1">Packaging of recently released software.</text:span></text:p>
              </text:list-item>
              <text:list-item>
                <text:p><text:span text:style-name="T1">Dependency resolution.</text:span></text:p>
              </text:list-item>
              <text:list-item>
                <text:p><text:span text:style-name="T1">Categorization of Package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</text:span><text:span text:style-name="T10">manager.</text:span></text:p>
              </text:list-item>
              <text:list-item>
                <text:p><text:span text:style-name="T10">Debian package files have a </text:span><text:span text:style-name="T9">.deb </text:span><text:span text:style-name="T10">extension.</text:span></text:p>
              </text:list-item>
              <text:list-item>
                <text:p><text:span text:style-name="T10">Packages can be initialized during the installation using a </text:span><text:span text:style-name="T10">TUI.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</text:span><text:span text:style-name="T10">repositories and for dependency resolution.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</text:span><text:span text:style-name="T10">files, for uninstalling software and many other functions.</text:span></text:p>
              </text:list-item>
              <text:list-item>
                <text:p><text:span text:style-name="T9">dpkg-reconfigure</text:span><text:span text:style-name="T10">: is used to reconfigure an already </text:span><text:span text:style-name="T10">installed package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naming schem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:</text:span><text:span text:style-name="T12"> apache2</text:span><text:span text:style-name="T13">_</text:span><text:span text:style-name="T14">2.2.16</text:span><text:span text:style-name="T13">-</text:span><text:span text:style-name="T15">6+squeeze4</text:span><text:span text:style-name="T13">_</text:span><text:span text:style-name="T16">i386</text:span><text:span text:style-name="T13">.deb</text:span></text:p>
              </text:list-item>
              <text:list-item>
                <text:p><text:span text:style-name="T12">Package name</text:span></text:p>
              </text:list-item>
              <text:list-item>
                <text:p><text:span text:style-name="T14">Version</text:span></text:p>
              </text:list-item>
              <text:list-item>
                <text:p><text:span text:style-name="T15">Revision</text:span></text:p>
              </text:list-item>
              <text:list-item>
                <text:p><text:span text:style-name="T16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7">APT</text:span><text:span text:style-name="T18"> is in charge of package downloading, </text:span><text:span text:style-name="T18">installing/uninstalling packages, dependency resolution, </text:span><text:span text:style-name="T18">showing package information, etc.</text:span></text:p>
              </text:list-item>
              <text:list-item>
                <text:p><text:span text:style-name="T19">Used </text:span><text:span text:style-name="T20">dpkg</text:span><text:span text:style-name="T21"> in the backend for </text:span><text:span text:style-name="T18">installation/removal of </text:span><text:span text:style-name="T18">packages.</text:span></text:p>
              </text:list-item>
              <text:list-item>
                <text:p><text:span text:style-name="T20">apt-get</text:span><text:span text:style-name="T21">: used for </text:span><text:span text:style-name="T22">installation/removal/upgrade of packages </text:span><text:span text:style-name="T22">and system update/upgrade.</text:span></text:p>
              </text:list-item>
              <text:list-item>
                <text:p><text:span text:style-name="T17">apt-cache</text:span><text:span text:style-name="T22">: this command is used for package queries and </text:span><text:span text:style-name="T22">showing package information.</text:span></text:p>
              </text:list-item>
              <text:list-item>
                <text:p><text:span text:style-name="T21">The </text:span><text:span text:style-name="T20">apt</text:span><text:span text:style-name="T21"> configuration files are under the </text:span><text:span text:style-name="T20">/etc/apt</text:span><text:span text:style-name="T21"> directory. </text:span><text:span text:style-name="T21">One of the most useful configuration file is </text:span><text:span text:style-name="T20">/etc/apt/sources.list</text:span><text:span text:style-name="T21"> (main repository configuration) and </text:span><text:span text:style-name="T21">the</text:span><text:span text:style-name="T22"> </text:span><text:span text:style-name="T17">/etc/apt/sources.list.d/*.list (</text:span><text:span text:style-name="T22">custom repository </text:span><text:span text:style-name="T22">configuration) where we define the repositories used by </text:span><text:span text:style-name="T17">apt</text:span><text:span text:style-name="T22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23">/etc/apt/sources.list</text:span> file</text:p>
          </draw:text-box>
        </draw:frame>
        <draw:frame presentation:style-name="pr11" draw:text-style-name="P13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24"><text:s text:c="5"/></text:span><text:span text:style-name="T24"># Main Repository</text:span><text:span text:style-name="T24"><text:line-break/></text:span><text:span text:style-name="T24">deb http://deb.debian.org/debian/ buster main non-free contrib</text:span><text:span text:style-name="T24"><text:line-break/></text:span><text:span text:style-name="T24">deb-src http://deb.debian.org/debian/ buster main non-free contrib</text:span><text:span text:style-name="T24"><text:line-break/></text:span><text:span text:style-name="T24"><text:line-break/></text:span><text:span text:style-name="T24"># Security updates</text:span><text:span text:style-name="T24"><text:line-break/></text:span><text:span text:style-name="T24">deb http://security.debian.org/debian-security buster/updates main contrib </text:span><text:span text:style-name="T24">non-free</text:span><text:span text:style-name="T24"><text:line-break/></text:span><text:span text:style-name="T24">deb-src http://security.debian.org/debian-security buster/updates main </text:span><text:span text:style-name="T24">contrib non-free</text:span><text:span text:style-name="T24"><text:line-break/></text:span><text:span text:style-name="T24"><text:line-break/></text:span><text:span text:style-name="T24"># buster-updates, previously known as 'volatile' (frequently updated </text:span><text:span text:style-name="T24">software)</text:span><text:span text:style-name="T24"><text:line-break/></text:span><text:span text:style-name="T24">deb http://deb.debian.org/debian/ buster-updates main contrib non-free</text:span><text:span text:style-name="T24"><text:line-break/></text:span><text:span text:style-name="T24">deb-src http://deb.debian.org/debian/ buster-updates main contrib non-free</text:span><text:span text:style-name="T24"><text:line-break/></text:span><text:span text:style-name="T24"><text:line-break/></text:span><text:span text:style-name="T24"># buster-backports, previously on backports.debian.org (new/experimental </text:span><text:span text:style-name="T24">software)</text:span><text:span text:style-name="T24"><text:line-break/></text:span><text:span text:style-name="T24">deb http://deb.debian.org/debian/ buster-backports main contrib non-free</text:span><text:span text:style-name="T24"><text:line-break/></text:span><text:span text:style-name="T24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dpkg -i apache2_2.2.16-6+squeeze4_i386.deb </text:span><text:span text:style-name="T25"><text:line-break/></text:span><text:span text:style-name="T26"># install </text:span><text:span text:style-name="T25">apache2</text:span><text:span text:style-name="T26"> package from a </text:span><text:span text:style-name="T25">.deb</text:span><text:span text:style-name="T26"> file.</text:span></text:p>
              </text:list-item>
              <text:list-item>
                <text:p><text:span text:style-name="T27"># dpkg -r apache2 </text:span><text:span text:style-name="T28"># un</text:span><text:span text:style-name="T26">install </text:span><text:span text:style-name="T25">apache2</text:span><text:span text:style-name="T26"> package </text:span><text:span text:style-name="T26">but keep the configuration files.</text:span></text:p>
              </text:list-item>
              <text:list-item>
                <text:p><text:span text:style-name="T27"># dpkg --purge apache2 </text:span><text:span text:style-name="T28"><text:s/># un</text:span><text:span text:style-name="T26">install </text:span><text:span text:style-name="T25">apache2</text:span><text:span text:style-name="T26"> </text:span><text:span text:style-name="T26">package and delete the configuration file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6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deb </text:span><text:span text:style-name="T31">file.</text:span></text:p>
              </text:list-item>
              <text:list-item>
                <text:p><text:span text:style-name="T30">-r</text:span><text:span text:style-name="T31">, </text:span><text:span text:style-name="T30">--remove </text:span><text:span text:style-name="T31"># remove package and keep the </text:span><text:span text:style-name="T31">configuration files.</text:span></text:p>
              </text:list-item>
              <text:list-item>
                <text:p><text:span text:style-name="T32">-P</text:span><text:span text:style-name="T33">,</text:span><text:span text:style-name="T32"> --purge </text:span><text:span text:style-name="T33"># </text:span><text:span text:style-name="T31">remove package along with the </text:span><text:span text:style-name="T31">configuration files.</text:span></text:p>
              </text:list-item>
              <text:list-item>
                <text:p><text:span text:style-name="T30">-s</text:span><text:span text:style-name="T31">, </text:span><text:span text:style-name="T30">--status </text:span><text:span text:style-name="T31"># show package status and information.</text:span></text:p>
              </text:list-item>
              <text:list-item>
                <text:p><text:span text:style-name="T30">-S</text:span><text:span text:style-name="T31">,</text:span><text:span text:style-name="T30"> --search </text:span><text:span text:style-name="T31"># search for keywords in all the installed </text:span><text:span text:style-name="T31">packages.</text:span></text:p>
              </text:list-item>
              <text:list-item>
                <text:p><text:span text:style-name="T30">-L</text:span><text:span text:style-name="T31">, </text:span><text:span text:style-name="T30">--listfiles </text:span><text:span text:style-name="T31"># show all files in a package file.</text:span></text:p>
              </text:list-item>
              <text:list-item>
                <text:p><text:span text:style-name="T30">-l</text:span><text:span text:style-name="T31">, </text:span><text:span text:style-name="T30">--list</text:span><text:span text:style-name="T31"> # show information about packages that match </text:span><text:span text:style-name="T31">the query.</text:span></text:p>
              </text:list-item>
              <text:list-item>
                <text:p><text:span text:style-name="T30">--unpack </text:span><text:span text:style-name="T31"># install package without initial </text:span><text:span text:style-name="T31">configuration.</text:span></text:p>
              </text:list-item>
              <text:list-item>
                <text:p><text:span text:style-name="T30">-x --extract </text:span><text:span text:style-name="T31"># install package files in the specified </text:span><text:span text:style-name="T31">directory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7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35">-p</text:span><text:span text:style-name="T36">,</text:span><text:span text:style-name="T35"> --print-avail </text:span><text:span text:style-name="T36"># print information from </text:span><text:span text:style-name="T36">installed package.</text:span></text:p>
              </text:list-item>
              <text:list-item>
                <text:p><text:span text:style-name="T37">-I</text:span><text:span text:style-name="T38">, </text:span><text:span text:style-name="T37">--info </text:span><text:span text:style-name="T38"># p</text:span><text:span text:style-name="T36">rint information from </text:span><text:span text:style-name="T35">.deb </text:span><text:span text:style-name="T36">file.</text:span></text:p>
              </text:list-item>
              <text:list-item>
                <text:p><text:span text:style-name="T35">--configure </text:span><text:span text:style-name="T36"># configure an incompletely </text:span><text:span text:style-name="T36">installed package.</text:span></text:p>
              </text:list-item>
              <text:list-item>
                <text:p><text:span text:style-name="T35">-C</text:span><text:span text:style-name="T36">, </text:span><text:span text:style-name="T35">--audit </text:span><text:span text:style-name="T36"># search for incompletely installed </text:span><text:span text:style-name="T36">packages and advise about possible resolution </text:span><text:span text:style-name="T36">steps.</text:span></text:p>
                <text:p><text:span text:style-name="T39"/></text:p>
              </text:list-item>
              <text:list-item>
                <text:p><text:span text:style-name="T40">The </text:span><text:span text:style-name="T41">dpkg</text:span><text:span text:style-name="T40"> data directory is under </text:span><text:span text:style-name="T41">/var/lib/dpkg</text:span><text:span text:style-name="T40">. Here we </text:span><text:span text:style-name="T40">can find information about installed packages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3">dkpg-reconfigure</text:span><text:span text:style-name="T42"> command is used to </text:span><text:span text:style-name="T42">reconfigure already installed packages. If the </text:span><text:span text:style-name="T42">package supports a TUI this will be invoked.</text:span></text:p>
              </text:list-item>
              <text:list-item>
                <text:p><text:span text:style-name="T43"># dpkg-reconfigure postfix</text:span><text:span text:style-name="T44"> # </text:span><text:span text:style-name="T44">reconfigure the </text:span><text:span text:style-name="T45">postfix</text:span><text:span text:style-name="T46"> package.</text:span></text:p>
              </text:list-item>
              <text:list-item>
                <text:p><text:span text:style-name="T43"># dpkg-reconfigure locales </text:span><text:span text:style-name="T47"># </text:span><text:span text:style-name="T47">reconfigure the </text:span><text:span text:style-name="T43">locales</text:span><text:span text:style-name="T48"> package.</text:span></text:p>
              </text:list-item>
              <text:list-item>
                <text:p><text:span text:style-name="T42">The </text:span><text:span text:style-name="T13">dpkg --configure </text:span><text:span text:style-name="T49">is for configuring </text:span><text:span text:style-name="T49">incompletely <text:s/>installed packages and it is not the </text:span><text:span text:style-name="T49">same as</text:span><text:span text:style-name="T42"> </text:span><text:span text:style-name="T13">dkpg-reconfig</text:span><text:span text:style-name="T50">ure</text:span><text:span text:style-name="T42">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3">apt-get</text:span><text:span text:style-name="T49"> command is used the the installation </text:span><text:span text:style-name="T49">of packages from the repositories,</text:span><text:span text:style-name="T42"> resolution of </text:span><text:span text:style-name="T42">dependencies and conflicts, package removal and </text:span><text:span text:style-name="T42">system upgrade.</text:span></text:p>
              </text:list-item>
              <text:list-item>
                <text:p><text:span text:style-name="T42">The </text:span><text:span text:style-name="T13">apt-get</text:span><text:span text:style-name="T42"> command is invoked as follows:</text:span></text:p>
                <text:list>
                  <text:list-item>
                    <text:p><text:span text:style-name="T43">apt-get &lt;options&gt; [commands]</text:span></text:p>
                  </text:list-item>
                  <text:list-item>
                    <text:p><text:span text:style-name="T42">Options can be single dashed (-) or double dashed (--) </text:span><text:span text:style-name="T42">and they are optional.</text:span></text:p>
                  </text:list-item>
                  <text:list-item>
                    <text:p><text:span text:style-name="T42">Commands do not have a dash and they are </text:span><text:span text:style-name="T42">obligatory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1"># apt-get install apache2 </text:span><text:span text:style-name="T52"># install the </text:span><text:span text:style-name="T53">apache2 </text:span><text:span text:style-name="T52">package and dependencies. You </text:span><text:span text:style-name="T52">should respond with "y" or simply </text:span><text:span text:style-name="T52">"Enter" for the installation to </text:span><text:span text:style-name="T52">proceed. If the package exists it will </text:span><text:span text:style-name="T52">be upgraded to the most recent version/</text:span><text:span text:style-name="T52">revision.</text:span></text:p>
              </text:list-item>
              <text:list-item>
                <text:p><text:span text:style-name="T54"># </text:span><text:span text:style-name="T55">apt-get -y install vim </text:span><text:span text:style-name="T54"># install </text:span><text:span text:style-name="T54">package </text:span><text:span text:style-name="T55">vim </text:span><text:span text:style-name="T56">with "</text:span><text:span text:style-name="T54">Yes" as a selected </text:span><text:span text:style-name="T54">option. </text:span><text:span text:style-name="T52">If the package exists it will </text:span><text:span text:style-name="T52">be upgraded to the most recent version/</text:span><text:span text:style-name="T52">revision.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43"># apt-get remove apache2 </text:span><text:span text:style-name="T47"># remove </text:span><text:span text:style-name="T47">package </text:span><text:span text:style-name="T43">apache2 </text:span><text:span text:style-name="T47">while keeping its </text:span><text:span text:style-name="T47">configuration.</text:span></text:p>
              </text:list-item>
              <text:list-item>
                <text:p><text:span text:style-name="T43"># apt-get --purge remove apache2 </text:span><text:span text:style-name="T47"># </text:span><text:span text:style-name="T57">= apt-get purge apache2</text:span><text:span text:style-name="T47"> remove </text:span><text:span text:style-name="T47">package </text:span><text:span text:style-name="T43">apache2 </text:span><text:span text:style-name="T47">deleting its </text:span><text:span text:style-name="T47">configuration.</text:span></text:p>
              </text:list-item>
              <text:list-item>
                <text:p><text:span text:style-name="T43"># apt-get clean</text:span><text:span text:style-name="T47"> # clean the </text:span><text:span text:style-name="T47">temporary apt cache </text:span><text:span text:style-name="T43">/var/cache/apt</text:span><text:span text:style-name="T47"> from </text:span><text:span text:style-name="T47">downloaded </text:span><text:span text:style-name="T43">.deb </text:span><text:span text:style-name="T48">files.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51"># apt-get update </text:span><text:span text:style-name="T52"># retrieve updated </text:span><text:span text:style-name="T52">information about the new </text:span><text:span text:style-name="T52">version/revisions of installed </text:span><text:span text:style-name="T52">packages.</text:span></text:p>
              </text:list-item>
              <text:list-item>
                <text:p><text:span text:style-name="T51"># apt-get upgrade </text:span><text:span text:style-name="T52"># upgrade all packages </text:span><text:span text:style-name="T52">for which new versions/revisions are </text:span><text:span text:style-name="T52">available.</text:span></text:p>
              </text:list-item>
              <text:list-item>
                <text:p><text:span text:style-name="T55"># apt-get dist-upgrade </text:span><text:span text:style-name="T54"># </text:span><text:span text:style-name="T52">upgrades all </text:span><text:span text:style-name="T52">packages for which new </text:span><text:span text:style-name="T52">versions/revisions are available but </text:span><text:span text:style-name="T52">using a smarter conflict resolution </text:span><text:span text:style-name="T52">algorithm than </text:span><text:span text:style-name="T51">apt-get upgrade</text:span><text:span text:style-name="T52">.</text:span></text:p>
                <text:p><text:span text:style-name="T52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59">-d </text:span><text:span text:style-name="T60"># download .deb files from </text:span><text:span text:style-name="T60">repositories but without installing </text:span><text:span text:style-name="T60">them.</text:span></text:p>
              </text:list-item>
              <text:list-item>
                <text:p><text:span text:style-name="T59">-s </text:span><text:span text:style-name="T60"># simulate all the steps without </text:span><text:span text:style-name="T60">actually installing or removing.</text:span></text:p>
              </text:list-item>
              <text:list-item>
                <text:p><text:span text:style-name="T59">-y </text:span><text:span text:style-name="T60"># answer "Yes" to all questions.</text:span></text:p>
              </text:list-item>
              <text:list-item>
                <text:p><text:span text:style-name="T59">--purge </text:span><text:span text:style-name="T60"># purge (remove configuration) </text:span><text:span text:style-name="T60">of a package.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1" draw:layer="layout" svg:width="25.199cm" svg:height="15.641cm" svg:x="1.301cm" svg:y="4.5cm" presentation:class="outline" presentation:user-transformed="true">
          <draw:text-box>
            <text:list text:style-name="L2">
              <text:list-item>
                <text:p><text:span text:style-name="T61">$ apt-cache search </text:span><text:span text:style-name="T62"># search for regular expressions </text:span><text:span text:style-name="T62">in the package names or descriptions.</text:span></text:p>
              </text:list-item>
              <text:list-item>
                <text:p><text:span text:style-name="T61">$ apt-cache show apache2 </text:span><text:span text:style-name="T62"># information about the </text:span><text:span text:style-name="T61">apache2</text:span><text:span text:style-name="T62"> package.</text:span></text:p>
              </text:list-item>
              <text:list-item>
                <text:p><text:span text:style-name="T61">$ apt-cache showpkg apache2 </text:span><text:span text:style-name="T62"># provides alternative </text:span><text:span text:style-name="T62">information like possible other versions, </text:span><text:span text:style-name="T62">dependencies, reverse dependencies etc.</text:span></text:p>
              </text:list-item>
              <text:list-item>
                <text:p><text:span text:style-name="T61">$</text:span><text:span text:style-name="T62"> </text:span><text:span text:style-name="T61">apt-cache depends apache2 </text:span><text:span text:style-name="T62"># show </text:span><text:span text:style-name="T61">apache2 </text:span><text:span text:style-name="T62">package </text:span><text:span text:style-name="T62">dependencies.</text:span></text:p>
              </text:list-item>
              <text:list-item>
                <text:p><text:span text:style-name="T61">$ apt-cache rdepends apache2 </text:span><text:span text:style-name="T62"># show </text:span><text:span text:style-name="T61">apache2</text:span><text:span text:style-name="T62"> package </text:span><text:span text:style-name="T62">reverse dependencies, i.e. packages that depend </text:span><text:span text:style-name="T62">from it.</text:span></text:p>
              </text:list-item>
              <text:list-item>
                <text:p><text:span text:style-name="T61">$ apt-cache stats</text:span><text:span text:style-name="T62"> # statistics about installed </text:span><text:span text:style-name="T62">packages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2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3">The </text:span><text:span text:style-name="T9">apt</text:span><text:span text:style-name="T63"> command combines the commands of </text:span><text:span text:style-name="T9">apt-get</text:span><text:span text:style-name="T10">,</text:span><text:span text:style-name="T63"> </text:span><text:span text:style-name="T9">apt-</text:span><text:span text:style-name="T9">cache</text:span><text:span text:style-name="T63"> and other APT commands. The goal is for </text:span><text:span text:style-name="T9">apt</text:span><text:span text:style-name="T10"> to </text:span><text:span text:style-name="T10">replace the other commands in the future.</text:span></text:p>
              </text:list-item>
              <text:list-item>
                <text:p><text:span text:style-name="T64"># apt install apache2</text:span><text:span text:style-name="T65"> # install </text:span><text:span text:style-name="T64">apache2 </text:span><text:span text:style-name="T66">package.</text:span></text:p>
              </text:list-item>
              <text:list-item>
                <text:p><text:span text:style-name="T37"># apt remove apache2 </text:span><text:span text:style-name="T38"># </text:span><text:span text:style-name="T66">remove package </text:span><text:span text:style-name="T64">apache2</text:span><text:span text:style-name="T66"> </text:span><text:span text:style-name="T66">keeping its configuration.</text:span></text:p>
              </text:list-item>
              <text:list-item>
                <text:p><text:span text:style-name="T37"># apt purge apache2 </text:span><text:span text:style-name="T38"># </text:span><text:span text:style-name="T66">remove package </text:span><text:span text:style-name="T64">apache2</text:span><text:span text:style-name="T66"> </text:span><text:span text:style-name="T66">deleting its configuration.</text:span></text:p>
              </text:list-item>
              <text:list-item>
                <text:p><text:span text:style-name="T64"># apt clean </text:span><text:span text:style-name="T66"># = </text:span><text:span text:style-name="T67">apt-get clea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2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8"># apt search keyword</text:span><text:span text:style-name="T69"> # similar to </text:span><text:span text:style-name="T68">apt-</text:span><text:span text:style-name="T68">cache search </text:span><text:span text:style-name="T70">but searched only filenames </text:span><text:span text:style-name="T70">by default.</text:span></text:p>
              </text:list-item>
              <text:list-item>
                <text:p><text:span text:style-name="T68"># apt update </text:span><text:span text:style-name="T70"># = </text:span><text:span text:style-name="T71">apt-get update</text:span></text:p>
              </text:list-item>
              <text:list-item>
                <text:p><text:span text:style-name="T68"># apt safe-upgrade </text:span><text:span text:style-name="T70"># = </text:span><text:span text:style-name="T71">apt-get upgrade</text:span></text:p>
              </text:list-item>
              <text:list-item>
                <text:p><text:span text:style-name="T68"># apt full-upgrade </text:span><text:span text:style-name="T70"># = </text:span><text:span text:style-name="T71">apt-get dist-</text:span><text:span text:style-name="T71">upgrade</text:span></text:p>
              </text:list-item>
              <text:list-item>
                <text:p><text:span text:style-name="T72"># apt show apache2 </text:span><text:span text:style-name="T73"># show package </text:span><text:span text:style-name="T73">information (similar to </text:span><text:span text:style-name="T72">apt-cache show</text:span><text:span text:style-name="T73">)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apt` comma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0" xml:id="id20" draw:id="id2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4" draw:layer="layout" svg:width="25.199cm" svg:height="13.859cm" svg:x="1.4cm" svg:y="4.914cm" presentation:class="subtitle">
          <draw:text-box>
            <text:p><text:span text:style-name="T74"/></text:p>
            <text:p><text:span text:style-name="T74"/></text:p>
            <text:p><text:span text:style-name="T74"/></text:p>
            <text:p><text:span text:style-name="T75">The work titled ”LPIC-1 101-500 – Lesson 15” by </text:span><text:span text:style-name="T75">Theodotos Andreou is distributed with the </text:span><text:span text:style-name="T75">Creative Commons Attribution ShareAlike 4.0 </text:span><text:span text:style-name="T75">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51</meta:editing-cycles>
    <meta:editing-duration>P33DT2H5M48S</meta:editing-duration>
    <meta:initial-creator>Θεόδοτος Ανδρέου</meta:initial-creator>
    <dc:date>2020-12-18T16:47:17.420325450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