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18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draw:auto-grow-height="true" fo:min-height="15.409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5.71cm"/>
    </style:style>
    <style:style style:name="pr11" style:family="presentation" style:parent-style-name="harmaa2-outline1">
      <style:graphic-properties draw:auto-grow-height="true" fo:min-height="15.725cm"/>
    </style:style>
    <style:style style:name="pr12" style:family="presentation" style:parent-style-name="harmaa2-outline1">
      <style:graphic-properties draw:auto-grow-height="true" fo:min-height="14.664cm"/>
    </style:style>
    <style:style style:name="pr13" style:family="presentation" style:parent-style-name="harmaa2-outline1">
      <style:graphic-properties draw:auto-grow-height="true" fo:min-height="15.454cm"/>
    </style:style>
    <style:style style:name="pr14" style:family="presentation" style:parent-style-name="harmaa2-outline1">
      <style:graphic-properties fo:min-height="15.117cm"/>
    </style:style>
    <style:style style:name="pr15" style:family="presentation" style:parent-style-name="harmaa2-title">
      <style:graphic-properties draw:auto-grow-height="true" fo:min-height="4.061cm"/>
    </style:style>
    <style:style style:name="pr16" style:family="presentation" style:parent-style-name="harmaa2-outline1">
      <style:graphic-properties fo:min-height="15.817cm"/>
    </style:style>
    <style:style style:name="pr17" style:family="presentation" style:parent-style-name="harmaa2-outline1">
      <style:graphic-properties fo:min-height="13.859cm"/>
    </style:style>
    <style:style style:name="pr18" style:family="presentation" style:parent-style-name="harmaa2-outline1">
      <style:graphic-properties fo:min-height="15.709cm"/>
    </style:style>
    <style:style style:name="pr19" style:family="presentation" style:parent-style-name="harmaa2-title">
      <style:graphic-properties draw:auto-grow-height="true" fo:min-height="4.057cm"/>
    </style:style>
    <style:style style:name="pr20" style:family="presentation" style:parent-style-name="harmaa2-outline1">
      <style:graphic-properties fo:min-height="14.031cm"/>
    </style:style>
    <style:style style:name="pr21" style:family="presentation" style:parent-style-name="harmaa2-outline1">
      <style:graphic-properties fo:min-height="14.572cm"/>
    </style:style>
    <style:style style:name="pr22" style:family="presentation" style:parent-style-name="harmaa2-outline1">
      <style:graphic-properties fo:min-height="15.494cm"/>
    </style:style>
    <style:style style:name="pr23" style:family="presentation" style:parent-style-name="harmaa2-outline1">
      <style:graphic-properties fo:min-height="13.999cm"/>
    </style:style>
    <style:style style:name="pr24" style:family="presentation" style:parent-style-name="harmaa2-outline1">
      <style:graphic-properties fo:min-height="15.859cm"/>
    </style:style>
    <style:style style:name="pr25" style:family="presentation" style:parent-style-name="harmaa2-outline1">
      <style:graphic-properties fo:min-height="15.835cm"/>
    </style:style>
    <style:style style:name="pr26" style:family="presentation" style:parent-style-name="harmaa2-title">
      <style:graphic-properties fo:min-height="4.032cm"/>
    </style:style>
    <style:style style:name="pr27" style:family="presentation" style:parent-style-name="harmaa2-outline1">
      <style:graphic-properties fo:min-height="15.234cm"/>
    </style:style>
    <style:style style:name="pr28" style:family="presentation" style:parent-style-name="harmaa2-title">
      <style:graphic-properties fo:min-height="4.061cm"/>
    </style:style>
    <style:style style:name="pr29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style:repeat="repeat"/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ce2" style:family="table-cell">
      <loext:graphic-properties style:repeat="repeat"/>
      <style:paragraph-properties fo:text-align="center"/>
      <style:text-properties style:font-name="Liberation Sans1" fo:language="en" fo:country="US"/>
    </style:style>
    <style:style style:name="ce3" style:family="table-cell">
      <loext:graphic-properties style:repeat="repeat"/>
      <style:text-properties style:font-name="Liberation Sans1" fo:language="en" fo:country="US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6pt" fo:language="en" fo:country="US" style:font-size-asian="26pt" style:font-size-complex="26pt"/>
    </style:style>
    <style:style style:name="P8" style:family="paragraph"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P9" style:family="paragraph">
      <style:paragraph-properties fo:text-align="center"/>
      <style:text-properties style:font-name="Liberation Sans1" fo:language="en" fo:country="US"/>
    </style:style>
    <style:style style:name="P10" style:family="paragraph">
      <style:text-properties fo:language="en" fo:country="US"/>
    </style:style>
    <style:style style:name="P11" style:family="paragraph">
      <style:text-properties style:font-name="Liberation Serif" fo:font-size="28pt" fo:language="en" fo:country="US" style:font-size-asian="28pt" style:font-size-complex="28pt"/>
    </style:style>
    <style:style style:name="P12" style:family="paragraph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4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15" style:family="paragraph">
      <style:text-properties fo:language="en" fo:country="US" fo:font-weight="bold" style:font-weight-asian="bold" style:font-weight-complex="bold"/>
    </style:style>
    <style:style style:name="P16" style:family="paragraph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P17" style:family="paragraph">
      <style:text-properties style:font-name="Liberation Mono1" fo:language="en" fo:country="US" fo:font-weight="bold" style:font-weight-asian="bold" style:font-weight-complex="bold"/>
    </style:style>
    <style:style style:name="P18" style:family="paragraph">
      <style:text-properties style:font-name="Liberation Mono1" fo:font-size="24pt" fo:language="en" fo:country="US" style:font-size-asian="24pt" style:font-size-complex="24pt"/>
    </style:style>
    <style:style style:name="P19" style:family="paragraph">
      <style:text-properties style:font-name="Liberation Mono1" fo:language="en" fo:country="US"/>
    </style:style>
    <style:style style:name="P20" style:family="paragraph">
      <style:text-properties style:font-name="Liberation Serif" fo:font-size="32pt" fo:language="en" fo:country="US" style:font-size-asian="32pt" style:font-size-complex="32pt"/>
    </style:style>
    <style:style style:name="P21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22" style:family="paragraph">
      <loext:graphic-properties draw:fill-color="#ffffff"/>
      <style:text-properties style:font-name="Liberation Sans1" fo:language="en" fo:country="US"/>
    </style:style>
    <style:style style:name="P2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6" style:family="text">
      <style:text-properties style:font-name="Liberation Serif" fo:font-size="26pt" fo:language="en" fo:country="US" style:font-size-asian="26pt" style:font-size-complex="26pt"/>
    </style:style>
    <style:style style:name="T7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8" style:family="text">
      <style:text-properties style:font-name="Liberation Sans1" fo:language="en" fo:country="US" fo:font-weight="bold" style:font-weight-asian="bold" style:font-weight-complex="bold"/>
    </style:style>
    <style:style style:name="T9" style:family="text">
      <style:text-properties style:font-name="Liberation Sans1" fo:language="en" fo:country="US"/>
    </style:style>
    <style:style style:name="T10" style:family="text">
      <style:text-properties style:font-name="Liberation Serif" fo:language="en" fo:country="US" fo:font-style="italic" style:font-style-asian="italic" style:font-style-complex="italic"/>
    </style:style>
    <style:style style:name="T11" style:family="text">
      <style:text-properties style:font-name="Liberation Serif" fo:language="en" fo:country="US" fo:font-weight="bold" style:font-weight-asian="bold" style:font-weight-complex="bold"/>
    </style:style>
    <style:style style:name="T12" style:family="text">
      <style:text-properties style:font-name="Liberation Serif" fo:font-size="28pt" fo:language="en" fo:country="US" style:font-size-asian="28pt" style:font-size-complex="28pt"/>
    </style:style>
    <style:style style:name="T13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5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16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7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style:font-name-asian="HG Mincho Light J" style:font-size-asian="26pt" style:font-style-asian="normal" style:font-name-complex="Arial2" style:font-size-complex="26pt" style:font-style-complex="normal" style:text-emphasize="none" style:font-relief="none"/>
    </style:style>
    <style:style style:name="T18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9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0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1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2" style:family="text">
      <style:text-properties style:text-position="super 58%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3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4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style:font-name-asian="HG Mincho Light J" style:font-size-asian="28pt" style:font-style-asian="normal" style:font-name-complex="Arial2" style:font-size-complex="28pt" style:font-style-complex="normal" style:text-emphasize="none" style:font-relief="none"/>
    </style:style>
    <style:style style:name="T25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26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color="#ffff00"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color="#e6e6ff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30" style:family="text">
      <style:text-properties style:font-name="Liberation Serif" fo:language="en" fo:country="US" fo:font-weight="normal" style:font-weight-asian="normal" style:font-weight-complex="normal"/>
    </style:style>
    <style:style style:name="T31" style:family="text">
      <style:text-properties style:font-name="Liberation Mono1" fo:language="en" fo:country="US" fo:font-weight="bold" style:font-weight-asian="bold" style:font-weight-complex="bold"/>
    </style:style>
    <style:style style:name="T32" style:family="text">
      <style:text-properties style:font-name="Liberation Mono1" fo:language="en" fo:country="US" fo:font-weight="normal" style:font-weight-asian="normal" style:font-weight-complex="normal"/>
    </style:style>
    <style:style style:name="T33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34" style:family="text">
      <style:text-properties style:font-name="Liberation Mono1" fo:font-size="24pt" fo:language="en" fo:country="US" style:font-size-asian="24pt" style:font-size-complex="24pt"/>
    </style:style>
    <style:style style:name="T35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36" style:family="text">
      <style:text-properties style:font-name="Liberation Serif" fo:font-size="32pt" fo:language="en" fo:country="US" style:font-size-asian="32pt" style:font-size-complex="32pt"/>
    </style:style>
    <style:style style:name="T3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38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39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40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41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2" style:family="text">
      <style:text-properties style:font-name="Liberation Mono1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3" style:family="text">
      <style:text-properties style:font-name="Liberation Mono1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44" style:family="text">
      <style:text-properties style:font-name="Liberation Mono1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45" style:family="text">
      <style:text-properties style:font-name="Liberation Serif" fo:language="en" fo:country="US" style:text-underline-style="none" fo:font-weight="bold" style:font-weight-asian="bold" style:font-weight-complex="bold"/>
    </style:style>
    <style:style style:name="T46" style:family="text">
      <style:text-properties style:font-name="Liberation Serif" fo:language="en" fo:country="US" style:text-underline-style="none" fo:font-weight="normal" style:font-weight-asian="normal" style:font-weight-complex="normal"/>
    </style:style>
    <style:style style:name="T47" style:family="text">
      <style:text-properties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48" style:family="text">
      <style:text-properties style:font-name="Liberation Mono1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49" style:family="text">
      <style:text-properties style:font-name="Liberation Serif" fo:language="en" fo:country="US" fo:font-style="normal" style:font-style-asian="normal" style:font-style-complex="normal"/>
    </style:style>
    <style:style style:name="T50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51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52" style:family="text">
      <style:text-properties style:font-name="Liberation Mono1" fo:font-size="28pt" fo:language="en" fo:country="US" style:font-size-asian="28pt" style:font-size-complex="28pt"/>
    </style:style>
    <style:style style:name="T53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23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7</text:span><text:span text:style-name="T2"> Find system files and place files </text:span><text:span text:style-name="T2">in the correct location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Filesystem Hierarchy Standard – FHS</text:span></text:p>
          </draw:text-box>
        </draw:frame>
        <draw:frame presentation:style-name="pr5" draw:text-style-name="P5" draw:layer="layout" svg:width="25.199cm" svg:height="15.181cm" svg:x="1.4cm" svg:y="4.914cm" presentation:class="outline" presentation:user-transformed="true">
          <draw:text-box>
            <text:list text:style-name="L2">
              <text:list-item>
                <text:p><text:span text:style-name="T1">The Filesystem Hierarchy Standard – (FHS) is a </text:span><text:span text:style-name="T1">standard <text:s/>that describes the hierarchy and </text:span><text:span text:style-name="T1">purpose of directories in a Linux system.</text:span></text:p>
              </text:list-item>
              <text:list-item>
                <text:p><text:span text:style-name="T1">All the main Linux distributions support it (with </text:span><text:span text:style-name="T1">minor variations).</text:span></text:p>
              </text:list-item>
              <text:list-item>
                <text:p><text:span text:style-name="T1">Tries to set some order in the alternative </text:span><text:span text:style-name="T1">hierarchies chaos of the early years of Linux and </text:span><text:span text:style-name="T1">give some homogeneity between distributions.</text:span></text:p>
              </text:list-item>
              <text:list-item>
                <text:p><text:span text:style-name="T1">The latest release is 3.0 of 2015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Directory Classification</text:span></text:p>
          </draw:text-box>
        </draw:frame>
        <draw:frame presentation:style-name="pr8" draw:text-style-name="P7" draw:layer="layout" svg:width="25.199cm" svg:height="15.409cm" svg:x="1.4cm" svg:y="4.914cm" presentation:class="outline" presentation:user-transformed="true">
          <draw:text-box>
            <text:list text:style-name="L2">
              <text:list-item>
                <text:p><text:span text:style-name="T5">Shareable – Unshareable</text:span></text:p>
                <text:list>
                  <text:list-item>
                    <text:p><text:span text:style-name="T5">Shareable</text:span><text:span text:style-name="T6"> directories are directories that are typically </text:span><text:span text:style-name="T6">common in a number of systems and so they can </text:span><text:span text:style-name="T6">share a common network filesystem.</text:span></text:p>
                  </text:list-item>
                  <text:list-item>
                    <text:p><text:span text:style-name="T5">Unshareable</text:span><text:span text:style-name="T7"> are directories with different information </text:span><text:span text:style-name="T7">in every system and so they must be be local to the </text:span><text:span text:style-name="T7">system and cannot be shared.</text:span></text:p>
                  </text:list-item>
                </text:list>
              </text:list-item>
              <text:list-item>
                <text:p><text:span text:style-name="T5">Variable – Static</text:span></text:p>
                <text:list>
                  <text:list-item>
                    <text:p><text:span text:style-name="T5">Variable</text:span><text:span text:style-name="T7"> are directories with variable data.</text:span></text:p>
                  </text:list-item>
                  <text:list-item>
                    <text:p><text:span text:style-name="T5">Static</text:span><text:span text:style-name="T7"> are the directories that do not normally change. </text:span><text:span text:style-name="T7">When they do change is usually after an admin task. </text:span><text:span text:style-name="T7">Some examples are executable files, libraries and </text:span><text:span text:style-name="T7">documentation file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draw:style-name="standard" draw:layer="layout" svg:width="25.198cm" svg:height="5.831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8"><text:span text:style-name="T8">Shareable</text:span></text:p>
              </table:table-cell>
              <table:table-cell>
                <text:p text:style-name="P8"><text:span text:style-name="T8">Unshareable</text:span></text:p>
              </table:table-cell>
            </table:table-row>
            <table:table-row table:style-name="ro1" table:default-cell-style-name="ce2">
              <table:table-cell table:style-name="ce1" table:number-rows-spanned="2">
                <text:p text:style-name="P8"><text:span text:style-name="T8">Static</text:span></text:p>
              </table:table-cell>
              <table:table-cell>
                <text:p text:style-name="P9"><text:span text:style-name="T9">/usr</text:span></text:p>
              </table:table-cell>
              <table:table-cell>
                <text:p text:style-name="P9"><text:span text:style-name="T9">/etc</text:span></text:p>
              </table:table-cell>
            </table:table-row>
            <table:table-row table:style-name="ro1" table:default-cell-style-name="ce2">
              <table:covered-table-cell table:style-name="ce1"/>
              <table:table-cell>
                <text:p text:style-name="P9"><text:span text:style-name="T9">/opt</text:span></text:p>
              </table:table-cell>
              <table:table-cell>
                <text:p text:style-name="P9"><text:span text:style-name="T9">/boot</text:span></text:p>
              </table:table-cell>
            </table:table-row>
            <table:table-row table:style-name="ro1" table:default-cell-style-name="ce2">
              <table:table-cell table:style-name="ce1" table:number-rows-spanned="3">
                <text:p text:style-name="P8"><text:span text:style-name="T8">Variable</text:span></text:p>
              </table:table-cell>
              <table:table-cell>
                <text:p text:style-name="P9"><text:span text:style-name="T9">/var/mail</text:span></text:p>
              </table:table-cell>
              <table:table-cell>
                <text:p text:style-name="P9"><text:span text:style-name="T9">/var/log</text:span></text:p>
              </table:table-cell>
            </table:table-row>
            <table:table-row table:style-name="ro1" table:default-cell-style-name="ce2">
              <table:covered-table-cell table:style-name="ce1"/>
              <table:table-cell>
                <text:p text:style-name="P9"><text:span text:style-name="T9">/var/spool/news</text:span></text:p>
              </table:table-cell>
              <table:table-cell>
                <text:p text:style-name="P9"><text:span text:style-name="T9">/var/run</text:span></text:p>
              </table:table-cell>
            </table:table-row>
            <table:table-row table:style-name="ro1" table:default-cell-style-name="ce2">
              <table:covered-table-cell table:style-name="ce3"/>
              <table:table-cell>
                <text:p text:style-name="P9"><text:span text:style-name="T9">/home</text:span></text:p>
              </table:table-cell>
              <table:table-cell>
                <text:p text:style-name="P9"><text:span text:style-name="T9">/pro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text-style-name="P10" draw:layer="layout" svg:width="25.199cm" svg:height="3.506cm" svg:x="1.401cm" svg:y="0.837cm" presentation:class="title" presentation:user-transformed="true">
          <draw:text-box>
            <text:p><text:span text:style-name="T1">Directory Classification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The </text:span><text:span text:style-name="T10">root</text:span><text:span text:style-name="T1"> (</text:span><text:span text:style-name="T11">/</text:span><text:span text:style-name="T1">) filesystem</text:span></text:p>
          </draw:text-box>
        </draw:frame>
        <draw:frame presentation:style-name="pr10" draw:text-style-name="P11" draw:layer="layout" svg:width="25.199cm" svg:height="15.71cm" svg:x="1.4cm" svg:y="4.914cm" presentation:class="outline" presentation:user-transformed="true">
          <draw:text-box>
            <text:list text:style-name="L2">
              <text:list-item>
                <text:p><text:span text:style-name="T12">It is the "root" of the directory hierarchy tree and contains all </text:span><text:span text:style-name="T12">the basic configuration commands and libraries needed </text:span><text:span text:style-name="T12">for the system to run. Because configuration is unique for </text:span><text:span text:style-name="T12">each system this directory is </text:span><text:span text:style-name="T13">unshareable</text:span><text:span text:style-name="T14">.</text:span></text:p>
              </text:list-item>
              <text:list-item>
                <text:p><text:span text:style-name="T12">It is desirable to be as small as possible. To do this safely the </text:span><text:span text:style-name="T12">/boot, /usr, /home, /var and /tmp directories must be </text:span><text:span text:style-name="T12">mounted to separate filesystems.</text:span></text:p>
              </text:list-item>
              <text:list-item>
                <text:p><text:span text:style-name="T12">What remains in the root filesystems are the necessary </text:span><text:span text:style-name="T12">applications for running and repairing the system, </text:span><text:span text:style-name="T12">essential libraries and system configuration.</text:span></text:p>
              </text:list-item>
              <text:list-item>
                <text:p><text:span text:style-name="T12">No application should be allowed to create variable data like </text:span><text:span text:style-name="T12">files or directories under the root filesystem. Thus the root </text:span><text:span text:style-name="T12">filesystem is </text:span><text:span text:style-name="T13">static</text:span><text:span text:style-name="T14">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Directories directly under the </text:span><text:span text:style-name="T10">root</text:span><text:span text:style-name="T1"> filesystem</text:span></text:p>
          </draw:text-box>
        </draw:frame>
        <draw:frame presentation:style-name="pr11" draw:text-style-name="P7" draw:layer="layout" svg:width="25.199cm" svg:height="15.725cm" svg:x="1.4cm" svg:y="4.914cm" presentation:class="outline" presentation:user-transformed="true">
          <draw:text-box>
            <text:list text:style-name="L2">
              <text:list-item>
                <text:p><text:span text:style-name="T5">/bin</text:span><text:span text:style-name="T6">: contains essential system commands like bash, cp, ls, </text:span><text:span text:style-name="T6">etc, intended for all users and these must be available </text:span><text:span text:style-name="T6">during system recovery. </text:span><text:span text:style-name="T5">Unshareable/Static</text:span><text:span text:style-name="T7">.</text:span></text:p>
              </text:list-item>
              <text:list-item>
                <text:p><text:span text:style-name="T15">/boot</text:span><text:span text:style-name="T16">: contains viable startup file like Linux kernel images </text:span><text:span text:style-name="T16">(vmlinuz-*), ramdisks (initrd-*), boot loader files etc. It is </text:span><text:span text:style-name="T16">usually a separate filesystem. </text:span><text:span text:style-name="T5">Unshareable/Static</text:span><text:span text:style-name="T7">.</text:span></text:p>
              </text:list-item>
              <text:list-item>
                <text:p><text:span text:style-name="T15">/dev</text:span><text:span text:style-name="T17">: in legacy systems this directory contains statically </text:span><text:span text:style-name="T17">created device files. In modern systems devices are created </text:span><text:span text:style-name="T17">dynamically via </text:span><text:span text:style-name="T15">udev</text:span><text:span text:style-name="T16"> and this is now a separate virtual </text:span><text:span text:style-name="T15">devtmpfs </text:span><text:span text:style-name="T16">filesystem. Device can be hot-plugged and </text:span><text:span text:style-name="T16">unplugged so they are dynamically created. </text:span><text:span text:style-name="T5">Unshareable/Variable</text:span><text:span text:style-name="T7">.</text:span></text:p>
              </text:list-item>
              <text:list-item>
                <text:p><text:span text:style-name="T15">/etc</text:span><text:span text:style-name="T16">: contains startup files (sysvinit, systemd) and </text:span><text:span text:style-name="T16">configuration files unique for each system. </text:span><text:span text:style-name="T5">Unshareable/Static</text:span><text:span text:style-name="T7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2" draw:text-style-name="P12" draw:layer="layout" svg:width="25.199cm" svg:height="14.664cm" svg:x="1.4cm" svg:y="4.914cm" presentation:class="outline" presentation:user-transformed="true">
          <draw:text-box>
            <text:list text:style-name="L2">
              <text:list-item>
                <text:p><text:span text:style-name="T18">/home</text:span><text:span text:style-name="T19">: contains the home directories of normal users. It is usually a </text:span><text:span text:style-name="T19">separate filesystem. </text:span><text:span text:style-name="T18">Shareable/Variable</text:span><text:span text:style-name="T19">.</text:span></text:p>
              </text:list-item>
              <text:list-item>
                <text:p><text:span text:style-name="T20">/lib</text:span><text:span text:style-name="T21">: this directory contains essential system libraries and kernel </text:span><text:span text:style-name="T21">modules necessary for the system applications to run. Sometimes it </text:span><text:span text:style-name="T21">can be of the form </text:span><text:span text:style-name="T20">/lib32 </text:span><text:span text:style-name="T21">or </text:span><text:span text:style-name="T20">/lib64</text:span><text:span text:style-name="T21">.</text:span><text:span text:style-name="T20"> </text:span><text:span text:style-name="T18">Unshareable/Static</text:span><text:span text:style-name="T19">.</text:span></text:p>
              </text:list-item>
              <text:list-item>
                <text:p><text:span text:style-name="T20">/media</text:span><text:span text:style-name="T21">: usually used for hosting automatically created mount points </text:span><text:span text:style-name="T21">after the mounting of removable media e.g. </text:span><text:span text:style-name="T20">/media/floppy</text:span><text:span text:style-name="T21">,</text:span><text:span text:style-name="T20"> </text:span><text:span text:style-name="T20">/media/cdrom/</text:span><text:span text:style-name="T21">,</text:span><text:span text:style-name="T20"> /media/dvd </text:span><text:span text:style-name="T21">etc. </text:span><text:span text:style-name="T18">Unshareable/Variable</text:span><text:span text:style-name="T19">.</text:span></text:p>
              </text:list-item>
              <text:list-item>
                <text:p><text:span text:style-name="T20">/mnt</text:span><text:span text:style-name="T21">: usually used for temporary, manual mounting of filesystems. </text:span><text:span text:style-name="T18">Unshareable/Static</text:span><text:span text:style-name="T19">.</text:span></text:p>
              </text:list-item>
              <text:list-item>
                <text:p><text:span text:style-name="T18">/opt</text:span><text:span text:style-name="T19">: used for the installation of 3</text:span><text:span text:style-name="T22">rd</text:span><text:span text:style-name="T19"> party applications, not part of the </text:span><text:span text:style-name="T19">distributions repositories.</text:span></text:p>
              </text:list-item>
            </text:list>
          </draw:text-box>
        </draw:frame>
        <draw:frame presentation:style-name="pr7" draw:text-style-name="P10" draw:layer="layout" svg:width="25.199cm" svg:height="3.506cm" svg:x="1.4cm" svg:y="0.837cm" presentation:class="title">
          <draw:text-box>
            <text:p><text:span text:style-name="T1">Directories directly under the </text:span><text:span text:style-name="T10">root</text:span><text:span text:style-name="T1"> filesystem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3" draw:text-style-name="P12" draw:layer="layout" svg:width="25.199cm" svg:height="15.454cm" svg:x="1.4cm" svg:y="4.914cm" presentation:class="outline" presentation:user-transformed="true">
          <draw:text-box>
            <text:list text:style-name="L2">
              <text:list-item>
                <text:p><text:span text:style-name="T18">/proc</text:span><text:span text:style-name="T19">: virtual filesystem used for system and process information. </text:span><text:span text:style-name="T18">Unshareable/Variable</text:span><text:span text:style-name="T19">.</text:span></text:p>
              </text:list-item>
              <text:list-item>
                <text:p><text:span text:style-name="T20">/root</text:span><text:span text:style-name="T21">: the home directory of the </text:span><text:span text:style-name="T20">root </text:span><text:span text:style-name="T21">user. Lies on the root </text:span><text:span text:style-name="T21">filesystem. </text:span><text:span text:style-name="T18">Unshareable/Static</text:span><text:span text:style-name="T19">.</text:span></text:p>
              </text:list-item>
              <text:list-item>
                <text:p><text:span text:style-name="T20">/sbin</text:span><text:span text:style-name="T21">: used for the essential recovery and maintenance applications </text:span><text:span text:style-name="T21">and must be available during recovery. That's why it should always </text:span><text:span text:style-name="T21">be hosted under the root filesystem. </text:span><text:span text:style-name="T18">Unshareable/Static</text:span><text:span text:style-name="T19">.</text:span></text:p>
              </text:list-item>
              <text:list-item>
                <text:p><text:span text:style-name="T20">/srv</text:span><text:span text:style-name="T21">: used for saving application read-only and writable data files, cgi </text:span><text:span text:style-name="T21">scripts and other application specific data. </text:span><text:span text:style-name="T18">Unshareable/Variable</text:span><text:span text:style-name="T19">.</text:span></text:p>
              </text:list-item>
              <text:list-item>
                <text:p><text:span text:style-name="T20">/tmp</text:span><text:span text:style-name="T21">: used for saving temporary system and application data which </text:span><text:span text:style-name="T21">are deleted on restart. Every user can read and write to it. For </text:span><text:span text:style-name="T21">security reasons it should be places on a separate filesystem. </text:span><text:span text:style-name="T21">S</text:span><text:span text:style-name="T18">hareable/Variable</text:span><text:span text:style-name="T19">.</text:span></text:p>
              </text:list-item>
            </text:list>
          </draw:text-box>
        </draw:frame>
        <draw:frame presentation:style-name="pr7" draw:text-style-name="P10" draw:layer="layout" svg:width="25.199cm" svg:height="3.506cm" svg:x="1.4cm" svg:y="0.837cm" presentation:class="title">
          <draw:text-box>
            <text:p><text:span text:style-name="T1">Directories directly under the </text:span><text:span text:style-name="T10">root</text:span><text:span text:style-name="T1"> filesystem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4" draw:text-style-name="P13" draw:layer="layout" svg:width="25.199cm" svg:height="15.117cm" svg:x="1.403cm" svg:y="4.88cm" presentation:class="outline" presentation:user-transformed="true">
          <draw:text-box>
            <text:list text:style-name="L2">
              <text:list-item>
                <text:p><text:span text:style-name="T13">/usr</text:span><text:span text:style-name="T14">: lives under the root directory and it is typically read </text:span><text:span text:style-name="T14">only. It hosts user applications, non essential system </text:span><text:span text:style-name="T14">applications, user libraries, static data, documentation etc. </text:span><text:span text:style-name="T14">Usually hosted on a separate filesystem. </text:span><text:span text:style-name="T13">Shareable/Static</text:span><text:span text:style-name="T14">.</text:span></text:p>
              </text:list-item>
              <text:list-item>
                <text:p><text:span text:style-name="T13">/usr/X11R6</text:span><text:span text:style-name="T14">: application and data for the X Window system </text:span><text:span text:style-name="T14">graphical subsystem.</text:span></text:p>
              </text:list-item>
              <text:list-item>
                <text:p><text:span text:style-name="T13">/usr/bin</text:span><text:span text:style-name="T14">: hosts the user applications which come from the </text:span><text:span text:style-name="T14">distributions packages.</text:span></text:p>
              </text:list-item>
              <text:list-item>
                <text:p><text:span text:style-name="T13">/usr/include</text:span><text:span text:style-name="T14">: contains header files for use by </text:span><text:span text:style-name="T13">C</text:span><text:span text:style-name="T14"> and other </text:span><text:span text:style-name="T14">programming languages.</text:span></text:p>
              </text:list-item>
              <text:list-item>
                <text:p><text:span text:style-name="T13">/usr/lib</text:span><text:span text:style-name="T14">: shared libraries for user programs.</text:span></text:p>
              </text:list-item>
            </text:list>
          </draw:text-box>
        </draw:frame>
        <draw:frame presentation:style-name="pr15" draw:text-style-name="P10" draw:layer="layout" svg:width="25.199cm" svg:height="4.061cm" svg:x="1.403cm" svg:y="0.563cm" presentation:class="title" presentation:user-transformed="true">
          <draw:text-box>
            <text:p><text:span text:style-name="T1">Directories directly under the </text:span><text:span text:style-name="T10">/usr</text:span><text:span text:style-name="T1"> filesystem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6" draw:text-style-name="P13" draw:layer="layout" svg:width="25.199cm" svg:height="15.817cm" svg:x="1.4cm" svg:y="4.914cm" presentation:class="outline" presentation:user-transformed="true">
          <draw:text-box>
            <text:list text:style-name="L2">
              <text:list-item>
                <text:p><text:span text:style-name="T13">/usr/local</text:span><text:span text:style-name="T14">: used for installing applications from the source </text:span><text:span text:style-name="T14">code. These programs are not packaged by the </text:span><text:span text:style-name="T14">distribution.</text:span></text:p>
              </text:list-item>
              <text:list-item>
                <text:p><text:span text:style-name="T13">/usr/sbin</text:span><text:span text:style-name="T14">: non essential system programs.</text:span></text:p>
              </text:list-item>
              <text:list-item>
                <text:p><text:span text:style-name="T13">/usr/share</text:span><text:span text:style-name="T14">: architecture independent shared information and </text:span><text:span text:style-name="T14">data.</text:span></text:p>
                <text:list>
                  <text:list-item>
                    <text:p><text:span text:style-name="T13">/usr/share/&lt;prog_name&gt;</text:span><text:span text:style-name="T14">: initial, read-only </text:span><text:span text:style-name="T14">application data.</text:span></text:p>
                  </text:list-item>
                  <text:list-item>
                    <text:p><text:span text:style-name="T13">/usr/share/doc/&lt;prog_name&gt;</text:span><text:span text:style-name="T14">:</text:span><text:span text:style-name="T13"> </text:span><text:span text:style-name="T14">application </text:span><text:span text:style-name="T14">documentation.</text:span></text:p>
                  </text:list-item>
                  <text:list-item>
                    <text:p><text:span text:style-name="T13">/usr/share/man/*</text:span><text:span text:style-name="T14">: man pages.</text:span></text:p>
                  </text:list-item>
                </text:list>
              </text:list-item>
              <text:list-item>
                <text:p><text:span text:style-name="T13">/usr/src</text:span><text:span text:style-name="T14">: source code for the system or the applications.</text:span></text:p>
              </text:list-item>
            </text:list>
          </draw:text-box>
        </draw:frame>
        <draw:frame presentation:style-name="pr15" draw:text-style-name="P10" draw:layer="layout" svg:width="25.199cm" svg:height="4.061cm" svg:x="1.404cm" svg:y="0.564cm" presentation:class="title" presentation:user-transformed="true">
          <draw:text-box>
            <text:p><text:span text:style-name="T1">Directories directly under the </text:span><text:span text:style-name="T10">/usr</text:span><text:span text:style-name="T1"> filesystem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7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3">/var</text:span><text:span text:style-name="T24">: the </text:span><text:span text:style-name="T23">/var</text:span><text:span text:style-name="T25"> directory contains variable files and data like </text:span><text:span text:style-name="T25">log files, spools, caches, database data, etc. </text:span><text:span text:style-name="T13">Variable</text:span><text:span text:style-name="T14">.</text:span></text:p>
              </text:list-item>
              <text:list-item>
                <text:p><text:span text:style-name="T13">/var/cache</text:span><text:span text:style-name="T14">: host temporary or ephemeral data that do not </text:span><text:span text:style-name="T14">need to backed up, like package manager metadata and </text:span><text:span text:style-name="T14">files.</text:span></text:p>
              </text:list-item>
              <text:list-item>
                <text:p><text:span text:style-name="T13">/var/lib</text:span><text:span text:style-name="T14">: hosts application variable data, e.g. databases.</text:span></text:p>
              </text:list-item>
              <text:list-item>
                <text:p><text:span text:style-name="T13">/var/lock</text:span><text:span text:style-name="T14">: lock files. These files declare that some system </text:span><text:span text:style-name="T14">resources are locked by a process and cannot be used </text:span><text:span text:style-name="T14">unless they are releases by the process, or the process </text:span><text:span text:style-name="T14">terminates. In modern systems it's just a symlink to </text:span><text:span text:style-name="T13">/run/lock</text:span><text:span text:style-name="T14">.</text:span></text:p>
              </text:list-item>
            </text:list>
          </draw:text-box>
        </draw:frame>
        <draw:frame presentation:style-name="pr15" draw:text-style-name="P10" draw:layer="layout" svg:width="25.199cm" svg:height="4.061cm" svg:x="1.405cm" svg:y="0.565cm" presentation:class="title" presentation:user-transformed="true">
          <draw:text-box>
            <text:p><text:span text:style-name="T1">Directories directly under the </text:span><text:span text:style-name="T10">/var</text:span><text:span text:style-name="T1"> filesystem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8" draw:text-style-name="P14" draw:layer="layout" svg:width="25.199cm" svg:height="15.709cm" svg:x="1.4cm" svg:y="4.914cm" presentation:class="outline" presentation:user-transformed="true">
          <draw:text-box>
            <text:list text:style-name="L2">
              <text:list-item>
                <text:p><text:span text:style-name="T5">/var/log</text:span><text:span text:style-name="T7">: hosts log files. They are used for documenting the </text:span><text:span text:style-name="T7">operation of the system and applications, errors, debugging, </text:span><text:span text:style-name="T7">etc.</text:span></text:p>
              </text:list-item>
              <text:list-item>
                <text:p><text:span text:style-name="T5">/var/mail</text:span><text:span text:style-name="T7">: user mailboxes.</text:span></text:p>
              </text:list-item>
              <text:list-item>
                <text:p><text:span text:style-name="T5">/var/opt</text:span><text:span text:style-name="T7">: variable data for applications hosted in </text:span><text:span text:style-name="T5">/​opt</text:span><text:span text:style-name="T7">.</text:span></text:p>
              </text:list-item>
              <text:list-item>
                <text:p><text:span text:style-name="T5">/var/run</text:span><text:span text:style-name="T7">: contains files that are depended on running </text:span><text:span text:style-name="T7">processes like sockets and </text:span><text:span text:style-name="T5">.pid</text:span><text:span text:style-name="T7"> files. The latter contain the </text:span><text:span text:style-name="T5">PID</text:span><text:span text:style-name="T7"> of the processes of services. In modern systems it's </text:span><text:span text:style-name="T7">simply a symlink to</text:span><text:span text:style-name="T5"> ​/run</text:span><text:span text:style-name="T7">.</text:span></text:p>
              </text:list-item>
              <text:list-item>
                <text:p><text:span text:style-name="T5">/var/spool</text:span><text:span text:style-name="T7">: hosts spools for system like </text:span><text:span text:style-name="T5">cron</text:span><text:span text:style-name="T7">, </text:span><text:span text:style-name="T5">email</text:span><text:span text:style-name="T7"> and the </text:span><text:span text:style-name="T5">CUPS</text:span><text:span text:style-name="T7"> printing system.</text:span></text:p>
              </text:list-item>
              <text:list-item>
                <text:p><text:span text:style-name="T5">/var/tmp</text:span><text:span text:style-name="T7">: used for temporary data but unlike </text:span><text:span text:style-name="T5">/tmp </text:span><text:span text:style-name="T7">these </text:span><text:span text:style-name="T7">remain after restart.</text:span></text:p>
              </text:list-item>
            </text:list>
          </draw:text-box>
        </draw:frame>
        <draw:frame presentation:style-name="pr15" draw:text-style-name="P15" draw:layer="layout" svg:width="25.199cm" svg:height="4.061cm" svg:x="1.406cm" svg:y="0.566cm" presentation:class="title" presentation:user-transformed="true">
          <draw:text-box>
            <text:p><text:span text:style-name="T11">Directories directly under the </text:span><text:span text:style-name="T26">/var</text:span><text:span text:style-name="T11"> filesystem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2" draw:text-style-name="P16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7"/></text:p>
              </text:list-header>
              <text:list-item>
                <text:p><text:span text:style-name="T28"><text:a xlink:href="http://refspecs.linuxfoundation.org/fhs.shtml" xlink:type="simple">http://refspecs.linuxfoundation.org/fhs.shtml</text:a></text:span><text:span text:style-name="T18"><text:line-break/></text:span><text:span text:style-name="T19">The new page of the Filesystem Hierarchy Standard under the </text:span><text:span text:style-name="T19">Linux Foundation.</text:span></text:p>
              </text:list-item>
              <text:list-item>
                <text:p><text:span text:style-name="T28"><text:a xlink:href="http://en.wikipedia.org/wiki/Filesystem_Hierarchy_Standard" xlink:type="simple">http://en.wikipedia.org/wiki/Filesystem_Hierarchy_Standard</text:a></text:span><text:span text:style-name="T28"><text:line-break/></text:span><text:span text:style-name="T29">Wikipedia is always a valuable resource.</text:span></text:p>
              </text:list-item>
            </text:list>
          </draw:text-box>
        </draw:frame>
        <draw:frame presentation:style-name="pr19" draw:text-style-name="P5" draw:layer="layout" svg:width="25.199cm" svg:height="4.057cm" svg:x="1.407cm" svg:y="0.569cm" presentation:class="title" presentation:user-transformed="true">
          <draw:text-box>
            <text:p><text:span text:style-name="T1">Additional information about the </text:span><text:span text:style-name="T10">FHS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The `find` command</text:span></text:p>
          </draw:text-box>
        </draw:frame>
        <draw:frame presentation:style-name="pr20" draw:text-style-name="P5" draw:layer="layout" svg:width="25.199cm" svg:height="14.031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1">find</text:span><text:span text:style-name="T30"> command is among the most useful </text:span><text:span text:style-name="T30">system command because it let us search for </text:span><text:span text:style-name="T30">files.</text:span></text:p>
              </text:list-item>
              <text:list-item>
                <text:p><text:span text:style-name="T30">Has numerous options for search customization.</text:span></text:p>
              </text:list-item>
              <text:list-item>
                <text:p><text:span text:style-name="T30">It can run commands against its results with </text:span><text:span text:style-name="T11">-exec</text:span><text:span text:style-name="T30">.</text:span></text:p>
              </text:list-item>
              <text:list-item>
                <text:p><text:span text:style-name="T30">It does not index the results so each time we </text:span><text:span text:style-name="T30">search, the search performance is not improved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7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1">$ find . </text:span><text:span text:style-name="T32"># show the absolute path </text:span><text:span text:style-name="T32">of files under the working </text:span><text:span text:style-name="T32">directory.</text:span></text:p>
              </text:list-item>
              <text:list-item>
                <text:p><text:span text:style-name="T31">$ find /etc </text:span><text:span text:style-name="T32"># find all files under </text:span><text:span text:style-name="T31">/etc</text:span><text:span text:style-name="T32">.</text:span></text:p>
              </text:list-item>
              <text:list-item>
                <text:p><text:span text:style-name="T31">$ find / -name fstab </text:span><text:span text:style-name="T32"># find all </text:span><text:span text:style-name="T32">files named </text:span><text:span text:style-name="T31">fstab</text:span><text:span text:style-name="T32">.</text:span></text:p>
              </text:list-item>
              <text:list-item>
                <text:p><text:span text:style-name="T31">$ find / -name "*.pl"</text:span><text:span text:style-name="T32"> # find all </text:span><text:span text:style-name="T32">files ending in </text:span><text:span text:style-name="T31">.pl</text:span><text:span text:style-name="T32">.</text:span></text:p>
              </text:list-item>
            </text:list>
          </draw:text-box>
        </draw:frame>
        <draw:frame presentation:style-name="pr9" draw:text-style-name="P10" draw:layer="layout" svg:width="25.199cm" svg:height="3.506cm" svg:x="1.401cm" svg:y="0.837cm" presentation:class="title" presentation:user-transformed="true">
          <draw:text-box>
            <text:p><text:span text:style-name="T1">The `find` command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3" xml:id="id16" draw:id="id16">
        <office:forms form:automatic-focus="false" form:apply-design-mode="false"/>
        <draw:frame presentation:style-name="pr7" draw:text-style-name="P10" draw:layer="layout" svg:width="25.199cm" svg:height="3.506cm" svg:x="1.4cm" svg:y="0.837cm" presentation:class="title">
          <draw:text-box>
            <text:p><text:span text:style-name="T1">Options of the `find` command</text:span></text:p>
          </draw:text-box>
        </draw:frame>
        <draw:frame presentation:style-name="pr21" draw:text-style-name="P18" draw:layer="layout" svg:width="12.296cm" svg:height="14.572cm" svg:x="1.4cm" svg:y="4.914cm" presentation:class="outline" presentation:user-transformed="true">
          <draw:text-box>
            <text:list text:style-name="L2">
              <text:list-item>
                <text:p><text:span text:style-name="T33">-atime</text:span><text:span text:style-name="T34"> </text:span><text:span text:style-name="T35"># access time</text:span></text:p>
              </text:list-item>
              <text:list-item>
                <text:p><text:span text:style-name="T33">-mtime</text:span><text:span text:style-name="T35"> # modified time</text:span></text:p>
              </text:list-item>
              <text:list-item>
                <text:p><text:span text:style-name="T33">-ctime</text:span><text:span text:style-name="T35"> # changed time</text:span></text:p>
              </text:list-item>
              <text:list-item>
                <text:p><text:span text:style-name="T33">-empty</text:span><text:span text:style-name="T35"> # empty files</text:span></text:p>
              </text:list-item>
              <text:list-item>
                <text:p><text:span text:style-name="T33">-type</text:span><text:span text:style-name="T35"> # define file type</text:span></text:p>
              </text:list-item>
              <text:list-item>
                <text:p><text:span text:style-name="T33">-uid</text:span><text:span text:style-name="T35"> # user id</text:span></text:p>
              </text:list-item>
              <text:list-item>
                <text:p><text:span text:style-name="T33">-gid</text:span><text:span text:style-name="T35"> # group id</text:span></text:p>
              </text:list-item>
              <text:list-item>
                <text:p><text:span text:style-name="T33">-user</text:span><text:span text:style-name="T35"> # user name</text:span></text:p>
              </text:list-item>
              <text:list-item>
                <text:p><text:span text:style-name="T34">-group # group name</text:span></text:p>
              </text:list-item>
            </text:list>
          </draw:text-box>
        </draw:frame>
        <draw:frame presentation:style-name="pr22" draw:text-style-name="P19" draw:layer="layout" svg:width="12.296cm" svg:height="15.494cm" svg:x="14.311cm" svg:y="4.914cm" presentation:class="outline" presentation:user-transformed="true">
          <draw:text-box>
            <text:list text:style-name="L2">
              <text:list-item>
                <text:p><text:span text:style-name="T33">-name</text:span><text:span text:style-name="T35"> # file name</text:span></text:p>
              </text:list-item>
              <text:list-item>
                <text:p><text:span text:style-name="T33">-inum</text:span><text:span text:style-name="T35"> # inode id</text:span></text:p>
              </text:list-item>
              <text:list-item>
                <text:p><text:span text:style-name="T33">-samefile</text:span><text:span text:style-name="T35"> # search for files with the same </text:span><text:span text:style-name="T35">inode (hard links</text:span></text:p>
              </text:list-item>
              <text:list-item>
                <text:p><text:span text:style-name="T33">-regex</text:span><text:span text:style-name="T35"> # regular expression</text:span></text:p>
              </text:list-item>
              <text:list-item>
                <text:p><text:span text:style-name="T33">-size</text:span><text:span text:style-name="T35"> # file size</text:span></text:p>
              </text:list-item>
              <text:list-item>
                <text:p><text:span text:style-name="T33">-delete</text:span><text:span text:style-name="T35"> # delete files</text:span></text:p>
              </text:list-item>
              <text:list-item>
                <text:p><text:span text:style-name="T33">-exec</text:span><text:span text:style-name="T35"> # execute commands on result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The `locate` command</text:span></text:p>
          </draw:text-box>
        </draw:frame>
        <draw:frame presentation:style-name="pr23" draw:text-style-name="P20" draw:layer="layout" svg:width="25.199cm" svg:height="13.999cm" svg:x="1.4cm" svg:y="4.914cm" presentation:class="outline" presentation:user-transformed="true">
          <draw:text-box>
            <text:list text:style-name="L2">
              <text:list-item>
                <text:p><text:span text:style-name="T36">The </text:span><text:span text:style-name="T37">locate </text:span><text:span text:style-name="T38">command is also used to find files on a </text:span><text:span text:style-name="T38">system.</text:span></text:p>
              </text:list-item>
              <text:list-item>
                <text:p><text:span text:style-name="T38">A basic difference with </text:span><text:span text:style-name="T37">find</text:span><text:span text:style-name="T38"> is that it indexes the </text:span><text:span text:style-name="T38">system files under /var/lib/mlocate/mlocate.db. </text:span><text:span text:style-name="T38">This provides the advantage of yielding faster </text:span><text:span text:style-name="T38">results than </text:span><text:span text:style-name="T37">find</text:span><text:span text:style-name="T38">.</text:span></text:p>
              </text:list-item>
              <text:list-item>
                <text:p><text:span text:style-name="T38">To update the index the </text:span><text:span text:style-name="T37">updatedb</text:span><text:span text:style-name="T38"> command is </text:span><text:span text:style-name="T38">used,</text:span></text:p>
              </text:list-item>
              <text:list-item>
                <text:p><text:span text:style-name="T38">It has fewer options than </text:span><text:span text:style-name="T37">find</text:span><text:span text:style-name="T38">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4" draw:text-style-name="P21" draw:layer="layout" svg:width="25.199cm" svg:height="15.859cm" svg:x="1.4cm" svg:y="4.914cm" presentation:class="outline" presentation:user-transformed="true">
          <draw:text-box>
            <text:list text:style-name="L2">
              <text:list-item>
                <text:p><text:span text:style-name="T39">$ locate fstab </text:span><text:span text:style-name="T40"># find all files </text:span><text:span text:style-name="T40">with the name </text:span><text:span text:style-name="T39">fstab </text:span><text:span text:style-name="T40">in the path.</text:span></text:p>
              </text:list-item>
              <text:list-item>
                <text:p><text:span text:style-name="T39">$ locate "*.pl" </text:span><text:span text:style-name="T40"># find all files </text:span><text:span text:style-name="T40">ending in </text:span><text:span text:style-name="T39">.pl</text:span><text:span text:style-name="T40">.</text:span></text:p>
                <text:p><text:span text:style-name="T41">Options</text:span><text:span text:style-name="T42">:</text:span></text:p>
              </text:list-item>
              <text:list-item>
                <text:p><text:span text:style-name="T43">-b </text:span><text:span text:style-name="T44"># match only the name, not the </text:span><text:span text:style-name="T44">path.</text:span></text:p>
              </text:list-item>
              <text:list-item>
                <text:p><text:span text:style-name="T43">-c </text:span><text:span text:style-name="T44"># print number of files.</text:span></text:p>
              </text:list-item>
              <text:list-item>
                <text:p><text:span text:style-name="T43">-i </text:span><text:span text:style-name="T44"># ignore case.</text:span></text:p>
              </text:list-item>
              <text:list-item>
                <text:p><text:span text:style-name="T43">--regex </text:span><text:span text:style-name="T44"># use regular expressions.</text:span></text:p>
              </text:list-item>
            </text:list>
          </draw:text-box>
        </draw:frame>
        <draw:frame presentation:style-name="pr9" draw:text-style-name="P10" draw:layer="layout" svg:width="25.199cm" svg:height="3.506cm" svg:x="1.401cm" svg:y="0.837cm" presentation:class="title" presentation:user-transformed="true">
          <draw:text-box>
            <text:p><text:span text:style-name="T1">The `locate` command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7" draw:text-style-name="P10" draw:layer="layout" svg:width="25.199cm" svg:height="3.506cm" svg:x="1.4cm" svg:y="0.837cm" presentation:class="title">
          <draw:text-box>
            <text:p><text:span text:style-name="T1">The `updatedb` command</text:span></text:p>
          </draw:text-box>
        </draw:frame>
        <draw:frame presentation:style-name="pr25" draw:text-style-name="P5" draw:layer="layout" svg:width="25.199cm" svg:height="15.835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1">updatedb</text:span><text:span text:style-name="T30"> create an index under </text:span><text:span text:style-name="T45">/var/lib/mlocate/mlocate.db</text:span><text:span text:style-name="T46"> for use by </text:span><text:span text:style-name="T45">locate</text:span><text:span text:style-name="T46">.</text:span></text:p>
              </text:list-item>
              <text:list-item>
                <text:p><text:span text:style-name="T46">Its configuration file is under </text:span><text:span text:style-name="T45">/etc/updatedb.conf</text:span><text:span text:style-name="T46"> </text:span><text:span text:style-name="T46">and here we can set exceptions for directories </text:span><text:span text:style-name="T46">and filesystems.</text:span></text:p>
              </text:list-item>
              <text:list-item>
                <text:p><text:span text:style-name="T47"># updatedb </text:span><text:span text:style-name="T48"># update index.</text:span></text:p>
              </text:list-item>
              <text:list-item>
                <text:p><text:span text:style-name="T47"># updatedb -e "/tmp,/var/tmp,/proc" </text:span><text:span text:style-name="T48"># </text:span><text:span text:style-name="T48">update index, exempting the directories </text:span><text:span text:style-name="T48">in the double quotes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6" draw:text-style-name="P5" draw:layer="layout" svg:width="25.199cm" svg:height="4.032cm" svg:x="1.4cm" svg:y="0.574cm" presentation:class="title" presentation:user-transformed="true">
          <draw:text-box>
            <text:p><text:span text:style-name="T1">The </text:span><text:span text:style-name="T10">/etc/updatedb.conf</text:span><text:span text:style-name="T49"> configuration file</text:span></text:p>
          </draw:text-box>
        </draw:frame>
        <draw:frame presentation:style-name="pr17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3">$ cat /etc/updatedb.conf </text:span><text:span text:style-name="T35"># show file contents.</text:span></text:p>
              </text:list-item>
            </text:list>
            <text:p><text:span text:style-name="T34">PRUNE_BIND_MOUNTS="yes"</text:span></text:p>
            <text:p><text:span text:style-name="T34"># PRUNENAMES=".git .bzr .hg .svn"</text:span></text:p>
            <text:p><text:span text:style-name="T34">PRUNEPATHS="/tmp /var/spool /media </text:span><text:span text:style-name="T34">/home/.eecryptfs"</text:span></text:p>
            <text:p><text:span text:style-name="T34">PRUNEFS="NFS nfs nfs4 rpc_pipefs afs binfmt_misc </text:span><text:span text:style-name="T34">proc smbfs autofs iso9660 ncpfs coda devpts </text:span><text:span text:style-name="T34">ftpfs devfs mfs shfs sysfs cifs lustre_lite </text:span><text:span text:style-name="T34">tmpfs usbfs udf fuse.glusterfs fuse.sshfs </text:span><text:span text:style-name="T34">curlftpfs ecryptfs fusesmb devtmpfs"</text:span></text:p>
            <text:p><text:span text:style-name="T34"/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26" draw:text-style-name="P10" draw:layer="layout" svg:width="25.199cm" svg:height="4.032cm" svg:x="1.4cm" svg:y="0.574cm" presentation:class="title" presentation:user-transformed="true">
          <draw:text-box>
            <text:p><text:span text:style-name="T27">Find the path of commands with `which`</text:span></text:p>
          </draw:text-box>
        </draw:frame>
        <draw:frame presentation:style-name="pr17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The </text:span><text:span text:style-name="T13">which</text:span><text:span text:style-name="T12"> command looks into the </text:span><text:span text:style-name="T13">$PATH </text:span><text:span text:style-name="T14">for command </text:span><text:span text:style-name="T14">names.</text:span></text:p>
              </text:list-item>
              <text:list-item>
                <text:p><text:span text:style-name="T50">$ which locate</text:span><text:span text:style-name="T51"> # find the path of <text:s text:c="7"/></text:span><text:span text:style-name="T51"><text:s text:c="13"/># </text:span><text:span text:style-name="T50">locate</text:span><text:span text:style-name="T51">.</text:span><text:span text:style-name="T51"><text:line-break/></text:span><text:span text:style-name="T51">/usr/bin/locate</text:span></text:p>
              </text:list-item>
              <text:list-item>
                <text:p><text:span text:style-name="T50">$ which mkfs.ext2 mkfs.ext3 </text:span><text:span text:style-name="T51"># find two <text:s text:c="2"/></text:span><text:span text:style-name="T51"><text:s text:c="26"/># paths.</text:span><text:span text:style-name="T50"><text:line-break/></text:span><text:span text:style-name="T51">/sbin/mkfs.ext2</text:span><text:span text:style-name="T51"><text:line-break/></text:span><text:span text:style-name="T51">/sbin/mkfs.ext3</text:span></text:p>
              </text:list-item>
              <text:list-item>
                <text:p><text:span text:style-name="T50">$ which type </text:span><text:span text:style-name="T51"># no results since </text:span><text:span text:style-name="T50">type</text:span><text:span text:style-name="T51"> is </text:span><text:span text:style-name="T51">a builtin command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27" draw:text-style-name="P11" draw:layer="layout" svg:width="25.199cm" svg:height="15.234cm" svg:x="1.4cm" svg:y="4.914cm" presentation:class="outline" presentation:user-transformed="true">
          <draw:text-box>
            <text:list text:style-name="L2">
              <text:list-item>
                <text:p><text:span text:style-name="T12">The </text:span><text:span text:style-name="T13">whereis</text:span><text:span text:style-name="T14"> provides additional information to </text:span><text:span text:style-name="T13">which</text:span><text:span text:style-name="T14"> like </text:span><text:span text:style-name="T14">man pages and source code.</text:span></text:p>
              </text:list-item>
              <text:list-item>
                <text:p><text:span text:style-name="T52">$ whereis pwd # show command path, <text:s text:c="6"/></text:span><text:span text:style-name="T52"><text:s text:c="11"/># source code files and <text:s text:c="5"/></text:span><text:span text:style-name="T52"><text:s text:c="10"/>#man pages.</text:span><text:span text:style-name="T52"><text:line-break/></text:span><text:span text:style-name="T52">pwd: /bin/pwd /usr/include/pwd.h </text:span><text:span text:style-name="T52">/usr/share/man/man1/pwd.1.gz</text:span></text:p>
                <text:p><text:span text:style-name="T53">Options:</text:span></text:p>
              </text:list-item>
              <text:list-item>
                <text:p><text:span text:style-name="T50">-b </text:span><text:span text:style-name="T51"># search for command only.</text:span></text:p>
              </text:list-item>
              <text:list-item>
                <text:p><text:span text:style-name="T50">-s </text:span><text:span text:style-name="T51"># search for source code.</text:span></text:p>
              </text:list-item>
              <text:list-item>
                <text:p><text:span text:style-name="T50">-m </text:span><text:span text:style-name="T51"># search for man pages.</text:span></text:p>
              </text:list-item>
            </text:list>
          </draw:text-box>
        </draw:frame>
        <draw:frame presentation:style-name="pr28" draw:text-style-name="P5" draw:layer="layout" svg:width="25.199cm" svg:height="4.061cm" svg:x="1.401cm" svg:y="0.56cm" presentation:class="title" presentation:user-transformed="true">
          <draw:text-box>
            <text:p><text:span text:style-name="T1">Find the path of commands and other info with `whereis`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3T0" xml:id="id23" draw:id="id2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9" draw:text-style-name="P22" draw:layer="layout" svg:width="25.199cm" svg:height="13.859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54">The work titled ”LPIC-1 101-500 – Lesson 23” by Theodotos Andreou is distributed with the Creative Commons Attribution ShareAlike 4.0 International License.</text:span></text:p>
          </draw:text-box>
        </draw:frame>
        <draw:frame draw:style-name="gr2" draw:text-style-name="P23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1" style:font-family-asian="'Droid Sans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23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23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378</meta:editing-cycles>
    <meta:editing-duration>P44DT22H49M16S</meta:editing-duration>
    <meta:initial-creator>Θεόδοτος Ανδρέου</meta:initial-creator>
    <dc:date>2020-12-13T21:16:49.793138875</dc:date>
    <meta:document-statistic meta:object-count="1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