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03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outline1">
      <style:graphic-properties fo:min-height="15.944cm"/>
    </style:style>
    <style:style style:name="pr10" style:family="presentation" style:parent-style-name="harmaa2-outline1">
      <style:graphic-properties fo:min-height="15.765cm"/>
    </style:style>
    <style:style style:name="pr11" style:family="presentation" style:parent-style-name="harmaa2-outline1">
      <style:graphic-properties fo:min-height="15.823cm"/>
    </style:style>
    <style:style style:name="pr12" style:family="presentation" style:parent-style-name="harmaa2-outline1">
      <style:graphic-properties fo:min-height="14.968cm"/>
    </style:style>
    <style:style style:name="pr13" style:family="presentation" style:parent-style-name="harmaa2-outline1">
      <style:graphic-properties fo:min-height="15.051cm"/>
    </style:style>
    <style:style style:name="pr14" style:family="presentation" style:parent-style-name="harmaa2-title">
      <style:graphic-properties fo:min-height="4.061cm"/>
    </style:style>
    <style:style style:name="pr15" style:family="presentation" style:parent-style-name="harmaa2-outline1">
      <style:graphic-properties fo:min-height="14.185cm"/>
    </style:style>
    <style:style style:name="pr16" style:family="presentation" style:parent-style-name="harmaa2-outline1">
      <style:graphic-properties fo:min-height="16.267cm"/>
    </style:style>
    <style:style style:name="pr17" style:family="presentation" style:parent-style-name="harmaa2-outline1">
      <style:graphic-properties fo:min-height="15.437cm"/>
    </style:style>
    <style:style style:name="pr18" style:family="presentation" style:parent-style-name="harmaa2-outline1">
      <style:graphic-properties fo:min-height="14.406cm"/>
    </style:style>
    <style:style style:name="pr19" style:family="presentation" style:parent-style-name="harmaa2-outline1">
      <style:graphic-properties draw:auto-grow-height="true" fo:min-height="13.859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style:text-properties style:font-name="Liberation Mono1" fo:font-size="22pt" fo:language="en" fo:country="US" style:font-size-asian="22pt" style:font-size-complex="22pt"/>
    </style:style>
    <style:style style:name="P10" style:family="paragraph">
      <style:text-properties style:font-name="Liberation Mono1" fo:font-size="32pt" fo:language="en" fo:country="US" style:font-size-asian="32pt" style:font-size-complex="32pt"/>
    </style:style>
    <style:style style:name="P11" style:family="paragraph">
      <style:text-properties style:font-name="Liberation Mono1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2" style:family="paragraph">
      <loext:graphic-properties draw:fill-color="#ffffff"/>
      <style:text-properties fo:font-size="20pt" fo:language="en" fo:country="US"/>
    </style:style>
    <style:style style:name="P13" style:family="paragraph">
      <style:text-properties style:font-name="Liberation Mono1" fo:font-size="26pt" fo:language="en" fo:country="US" style:font-size-asian="26pt" style:font-size-complex="26pt"/>
    </style:style>
    <style:style style:name="P14" style:family="paragraph">
      <style:text-properties style:font-name="Liberation Mono1" fo:font-size="24pt" fo:language="en" fo:country="US" style:font-size-asian="24pt" style:font-size-complex="24pt"/>
    </style:style>
    <style:style style:name="P15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16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7" style:family="paragraph">
      <style:text-properties style:font-name="Liberation Serif" fo:language="en" fo:country="US" fo:font-weight="bold" style:font-weight-asian="bold" style:font-weight-complex="bold"/>
    </style:style>
    <style:style style:name="P18" style:family="paragraph">
      <style:text-properties fo:language="en" fo:country="US" fo:font-style="normal" style:font-style-asian="normal" style:font-style-complex="normal"/>
    </style:style>
    <style:style style:name="P19" style:family="paragraph">
      <style:text-properties style:font-name="Liberation Mono1" fo:language="en" fo:country="US" fo:font-weight="bold" style:font-weight-asian="bold" style:font-weight-complex="bold"/>
    </style:style>
    <style:style style:name="P20" style:family="paragraph">
      <loext:graphic-properties draw:fill-color="#ffffff"/>
    </style:style>
    <style:style style:name="P21" style:family="paragraph">
      <style:paragraph-properties fo:margin-left="1.2cm" fo:margin-right="0cm" fo:margin-top="0cm" fo:margin-bottom="0.5cm" fo:text-indent="-0.9cm"/>
    </style:style>
    <style:style style:name="P22" style:family="paragraph">
      <loext:graphic-properties draw:fill-color="#ffffff"/>
      <style:text-properties style:font-name="Liberation Sans1" fo:language="en" fo:country="US"/>
    </style:style>
    <style:style style:name="P2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fo:color="#ffffff" style:font-name="Liberation Serif" fo:language="en" fo:country="US" fo:font-weight="bold" style:font-weight-asian="bold" style:font-weight-complex="bold"/>
    </style:style>
    <style:style style:name="T12" style:family="text">
      <style:text-properties fo:color="#ffffff" style:font-name="Liberation Serif" fo:language="en" fo:country="US"/>
    </style:style>
    <style:style style:name="T13" style:family="text">
      <style:text-properties fo:color="#00ff00" style:font-name="Liberation Serif" fo:language="en" fo:country="US"/>
    </style:style>
    <style:style style:name="T14" style:family="text">
      <style:text-properties fo:color="#00ff00" style:font-name="Liberation Serif" fo:language="en" fo:country="US" fo:font-weight="bold" style:font-weight-asian="bold" style:font-weight-complex="bold"/>
    </style:style>
    <style:style style:name="T15" style:family="text">
      <style:text-properties fo:color="#ffff00" style:font-name="Liberation Serif" fo:language="en" fo:country="US" fo:font-weight="bold" style:font-weight-asian="bold" style:font-weight-complex="bold"/>
    </style:style>
    <style:style style:name="T16" style:family="text">
      <style:text-properties fo:color="#00ffff" style:font-name="Liberation Serif" fo:language="en" fo:country="US" fo:font-weight="bold" style:font-weight-asian="bold" style:font-weight-complex="bold"/>
    </style:style>
    <style:style style:name="T17" style:family="text">
      <style:text-properties fo:color="#ff3366" style:font-name="Liberation Serif" fo:language="en" fo:country="US" fo:font-weight="bold" style:font-weight-asian="bold" style:font-weight-complex="bold"/>
    </style:style>
    <style:style style:name="T1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9" style:family="text">
      <style:text-properties fo:color="#e6e6ff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fo:color="#e6e6ff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21" style:family="text">
      <style:text-properties fo:color="#e6e6ff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2" style:family="text">
      <style:text-properties fo:color="#e6e6ff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3" style:family="text">
      <style:text-properties fo:color="#e6e6ff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fo:color="#e6e6ff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5" style:family="text">
      <style:text-properties fo:color="#e6e6ff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26" style:family="text">
      <style:text-properties fo:color="#e6e6ff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27" style:family="text">
      <style:text-properties fo:color="#e6e6ff"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fo:color="#e6e6ff"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9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0" style:family="text">
      <style:text-properties style:font-name="Liberation Mono1" fo:font-size="24pt" fo:language="en" fo:country="US" style:text-underline-style="none" fo:font-weight="bold" style:font-size-asian="24pt" style:font-weight-asian="bold" style:font-size-complex="24pt" style:font-weight-complex="bold"/>
    </style:style>
    <style:style style:name="T31" style:family="text">
      <style:text-properties style:font-name="Liberation Mono1" fo:font-size="24pt" fo:language="en" fo:country="US" style:text-underline-style="none" fo:font-weight="normal" style:font-size-asian="24pt" style:font-weight-asian="normal" style:font-size-complex="24pt" style:font-weight-complex="normal"/>
    </style:style>
    <style:style style:name="T32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4" style:family="text">
      <style:text-properties style:font-name="Liberation Seri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5" style:family="text">
      <style:text-properties style:font-name="Liberation Mono1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36" style:family="text">
      <style:text-properties style:font-name="Liberation Mono1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37" style:family="text">
      <style:text-properties style:font-name="Liberation Serif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Mono1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39" style:family="text">
      <style:text-properties style:font-name="Liberation Mono1" fo:font-size="22pt" fo:language="en" fo:country="US" style:text-underline-style="none" fo:font-weight="normal" style:font-size-asian="22pt" style:font-weight-asian="normal" style:font-size-complex="22pt" style:font-weight-complex="normal"/>
    </style:style>
    <style:style style:name="T40" style:family="text">
      <style:text-properties fo:color="#e6e6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41" style:family="text">
      <style:text-properties fo:color="#e6e6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42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43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4" style:family="text">
      <style:text-properties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45" style:family="text">
      <style:text-properties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46" style:family="text">
      <style:text-properties fo:color="#ffff00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49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0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1" style:family="text">
      <style:text-properties style:font-name="Liberation Mono1" fo:language="en" fo:country="US" fo:font-weight="bold" style:font-weight-asian="bold" style:font-weight-complex="bold"/>
    </style:style>
    <style:style style:name="T52" style:family="text">
      <style:text-properties style:font-name="Liberation Mono1" fo:language="en" fo:country="US" fo:font-weight="normal" style:font-weight-asian="normal" style:font-weight-complex="normal"/>
    </style:style>
    <style:style style:name="T53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55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Liberation Sans1" fo:language="en" fo:country="US"/>
    </style:style>
    <style:style style:name="T5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6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5</text:span><text:span text:style-name="T2"> Use RPM and YUM package </text:span><text:span text:style-name="T2">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</text:span><text:span text:style-name="T5">RPM</text:span><text:span text:style-name="T1"> Package Manager</text:span></text:p>
          </draw:text-box>
        </draw:frame>
        <draw:frame presentation:style-name="pr5" draw:text-style-name="P5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><text:span text:style-name="T1">The RedHat Package Management (RPM) is one of </text:span><text:span text:style-name="T1">the most popular package manager on Linux </text:span><text:span text:style-name="T1">Systems. It is used by RedHat systems and </text:span><text:span text:style-name="T1">derivatives, as well as SUSE, Fedora, and others.</text:span></text:p>
              </text:list-item>
              <text:list-item>
                <text:p><text:span text:style-name="T1">The package files have an </text:span><text:span text:style-name="T6">.rpm</text:span><text:span text:style-name="T7"> extension.</text:span></text:p>
              </text:list-item>
              <text:list-item>
                <text:p><text:span text:style-name="T7">In RedHat and derivatives it is coupled with the </text:span><text:span text:style-name="T6">YUM</text:span><text:span text:style-name="T7"> dependency resolution system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8">The naming scheme of </text:span><text:span text:style-name="T9">.rpm</text:span><text:span text:style-name="T10"> files</text:span>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File name</text:span><text:span text:style-name="T12">:</text:span><text:span text:style-name="T13"> </text:span><text:span text:style-name="T14">httpd</text:span><text:span text:style-name="T6">-</text:span><text:span text:style-name="T15">2.2.3</text:span><text:span text:style-name="T6">-</text:span><text:span text:style-name="T16">43.el5</text:span><text:span text:style-name="T6">.</text:span><text:span text:style-name="T17">i386</text:span><text:span text:style-name="T6">.rpm</text:span></text:p>
              </text:list-item>
              <text:list-item>
                <text:p><text:span text:style-name="T14">Package name</text:span></text:p>
              </text:list-item>
              <text:list-item>
                <text:p><text:span text:style-name="T15">Version</text:span></text:p>
              </text:list-item>
              <text:list-item>
                <text:p><text:span text:style-name="T16">Revision</text:span></text:p>
              </text:list-item>
              <text:list-item>
                <text:p><text:span text:style-name="T17">Architectur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The `rpm` command</text:span></text:p>
          </draw:text-box>
        </draw:frame>
        <draw:frame presentation:style-name="pr9" draw:text-style-name="P8" draw:layer="layout" svg:width="25.199cm" svg:height="15.944cm" svg:x="1.433cm" svg:y="4.352cm" presentation:class="outline" presentation:user-transformed="true">
          <draw:text-box>
            <text:list text:style-name="L2">
              <text:list-item>
                <text:p><text:span text:style-name="T18"># rpm -i </text:span><text:span text:style-name="T19">httpd-2.2.3-43.el5.i386.rpm </text:span><text:span text:style-name="T20"># </text:span><text:span text:style-name="T20">install package </text:span><text:span text:style-name="T19">httpd</text:span><text:span text:style-name="T20"> from </text:span><text:span text:style-name="T19">.rpm</text:span><text:span text:style-name="T20"> file.</text:span></text:p>
              </text:list-item>
              <text:list-item>
                <text:p><text:span text:style-name="T19"># rpm -ivh httpd-2.2.3-43.el5.i386.rpm </text:span><text:span text:style-name="T20"># </text:span><text:span text:style-name="T20">install package </text:span><text:span text:style-name="T19">httpd </text:span><text:span text:style-name="T20">with verbose output </text:span><text:span text:style-name="T20">and progress line.</text:span></text:p>
              </text:list-item>
              <text:list-item>
                <text:p><text:span text:style-name="T21"><text:s/></text:span><text:span text:style-name="T22"># rpm -Uvh httpd-2.2.3-43.el5.i386.rpm </text:span><text:span text:style-name="T21"># </text:span><text:span text:style-name="T21">upgrade package </text:span><text:span text:style-name="T22">httpd </text:span><text:span text:style-name="T20">with verbose output </text:span><text:span text:style-name="T20">and progress line. If the package does </text:span><text:span text:style-name="T20">not exist it will be created.</text:span></text:p>
              </text:list-item>
              <text:list-item>
                <text:p><text:span text:style-name="T19"># rpm -e httpd </text:span><text:span text:style-name="T20"># remove package </text:span><text:span text:style-name="T19">httpd</text:span><text:span text:style-name="T20">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text-style-name="P9" draw:layer="layout" svg:width="25.199cm" svg:height="15.765cm" svg:x="1.5cm" svg:y="4.5cm" presentation:class="outline" presentation:user-transformed="true">
          <draw:text-box>
            <text:list text:style-name="L2">
              <text:list-item>
                <text:p><text:span text:style-name="T23">$ rpm -qpi httpd-2.2.3-43.el5.i386.rpm</text:span><text:span text:style-name="T24"> # show </text:span><text:span text:style-name="T24">information from rpm file.</text:span></text:p>
              </text:list-item>
              <text:list-item>
                <text:p><text:span text:style-name="T23">$ rpm -qi httpd</text:span><text:span text:style-name="T24"> # show information for the installed </text:span><text:span text:style-name="T23">httpd </text:span><text:span text:style-name="T24">package.</text:span></text:p>
              </text:list-item>
              <text:list-item>
                <text:p><text:span text:style-name="T23">$ rpm -qpl httpd-2.2.3-43.el5.i386.rpm</text:span><text:span text:style-name="T24"> # show all </text:span><text:span text:style-name="T24">files from the rpm package file.</text:span></text:p>
              </text:list-item>
              <text:list-item>
                <text:p><text:span text:style-name="T25">$ rpm -ql httpd</text:span><text:span text:style-name="T26"> # </text:span><text:span text:style-name="T24">show all files of the </text:span><text:span text:style-name="T23">httpd </text:span><text:span text:style-name="T24">package.</text:span></text:p>
              </text:list-item>
              <text:list-item>
                <text:p><text:span text:style-name="T23">$ rpm -qd httpd</text:span><text:span text:style-name="T24"> # show documentation files of the </text:span><text:span text:style-name="T23">httpd</text:span><text:span text:style-name="T24"> package.</text:span></text:p>
              </text:list-item>
              <text:list-item>
                <text:p><text:span text:style-name="T23">$ rpm -qpc httpd-2.2.3-43.el5.i386.rpm</text:span><text:span text:style-name="T24"> # show </text:span><text:span text:style-name="T24">configuration file from the rpm package file.</text:span></text:p>
              </text:list-item>
              <text:list-item>
                <text:p><text:span text:style-name="T23">$ rpm -q httpd </text:span><text:span text:style-name="T24"># query the </text:span><text:span text:style-name="T23">httpd</text:span><text:span text:style-name="T24"> package.</text:span></text:p>
              </text:list-item>
              <text:list-item>
                <text:p><text:span text:style-name="T23">$ rpm -qa </text:span><text:span text:style-name="T24"># query all installed packages.</text:span></text:p>
              </text:list-item>
            </text:list>
          </draw:text-box>
        </draw:frame>
        <draw:frame presentation:style-name="pr4" draw:text-style-name="P7" draw:layer="layout" svg:width="25.199cm" svg:height="3.506cm" svg:x="1.404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$ rpm -qf /bin/bash </text:span><text:span text:style-name="T28"># show package </text:span><text:span text:style-name="T28">containing the </text:span><text:span text:style-name="T27">/bin/bash</text:span><text:span text:style-name="T28"> file.</text:span></text:p>
              </text:list-item>
              <text:list-item>
                <text:p><text:span text:style-name="T27">$ rpm -V httpd </text:span><text:span text:style-name="T28"># verify the </text:span><text:span text:style-name="T27">httpd</text:span><text:span text:style-name="T28"> </text:span><text:span text:style-name="T28">package.</text:span></text:p>
              </text:list-item>
              <text:list-item>
                <text:p><text:span text:style-name="T27">$ rpm -Va </text:span><text:span text:style-name="T28"># verify all installed </text:span><text:span text:style-name="T28">packages.</text:span></text:p>
              </text:list-item>
            </text:list>
          </draw:text-box>
        </draw:frame>
        <draw:frame presentation:style-name="pr4" draw:text-style-name="P7" draw:layer="layout" svg:width="25.199cm" svg:height="3.506cm" svg:x="1.405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1" draw:layer="layout" svg:width="25.199cm" svg:height="15.823cm" svg:x="1.4cm" svg:y="4.914cm" presentation:class="outline" presentation:user-transformed="true">
          <draw:text-box>
            <text:list text:style-name="L2">
              <text:list-header>
                <text:p><text:span text:style-name="T29">Command Options of RPM:</text:span></text:p>
              </text:list-header>
              <text:list-item>
                <text:p><text:span text:style-name="T30">-i</text:span><text:span text:style-name="T31">, </text:span><text:span text:style-name="T30">--install </text:span><text:span text:style-name="T31"># install package from </text:span><text:span text:style-name="T30">.rpm</text:span><text:span text:style-name="T31"> file </text:span><text:span text:style-name="T31">provided it is not already installed.</text:span></text:p>
              </text:list-item>
              <text:list-item>
                <text:p><text:span text:style-name="T30">-U</text:span><text:span text:style-name="T31">, </text:span><text:span text:style-name="T30">--upgrade </text:span><text:span text:style-name="T31"># upgrade package from </text:span><text:span text:style-name="T30">.rpm</text:span><text:span text:style-name="T31"> file. </text:span><text:span text:style-name="T31">If the package does not exist it will be </text:span><text:span text:style-name="T31">installed.</text:span></text:p>
              </text:list-item>
              <text:list-item>
                <text:p><text:span text:style-name="T32">-F</text:span><text:span text:style-name="T33">, </text:span><text:span text:style-name="T32">--freshen </text:span><text:span text:style-name="T33"># upgrade</text:span><text:span text:style-name="T31"> package from </text:span><text:span text:style-name="T30">.rpm</text:span><text:span text:style-name="T31"> file </text:span><text:span text:style-name="T31">provided it is not already installed.</text:span></text:p>
              </text:list-item>
              <text:list-item>
                <text:p><text:span text:style-name="T30">-q</text:span><text:span text:style-name="T31">, </text:span><text:span text:style-name="T30">--query </text:span><text:span text:style-name="T31"># query packages for information.</text:span></text:p>
              </text:list-item>
              <text:list-item>
                <text:p><text:span text:style-name="T30">-V</text:span><text:span text:style-name="T31">, </text:span><text:span text:style-name="T30">--verify </text:span><text:span text:style-name="T31"># verify that files of package </text:span><text:span text:style-name="T31">exist and have not been altered.</text:span></text:p>
              </text:list-item>
              <text:list-item>
                <text:p><text:span text:style-name="T30">-e </text:span><text:span text:style-name="T31"># remove packages.</text:span></text:p>
              </text:list-item>
            </text:list>
          </draw:text-box>
        </draw:frame>
        <draw:frame presentation:style-name="pr4" draw:text-style-name="P7" draw:layer="layout" svg:width="25.199cm" svg:height="3.506cm" svg:x="1.401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3" draw:layer="layout" svg:width="25.199cm" svg:height="14.968cm" svg:x="1.4cm" svg:y="4.914cm" presentation:class="outline" presentation:user-transformed="true">
          <draw:text-box>
            <text:list text:style-name="L2">
              <text:list-header>
                <text:p><text:span text:style-name="T34">Install/upgrade/remove options:</text:span></text:p>
              </text:list-header>
              <text:list-item>
                <text:p><text:span text:style-name="T35">--force </text:span><text:span text:style-name="T36"># force upgrade or installation </text:span><text:span text:style-name="T36">and replacement of previous package </text:span><text:span text:style-name="T36">files.</text:span></text:p>
              </text:list-item>
              <text:list-item>
                <text:p><text:span text:style-name="T35">-h</text:span><text:span text:style-name="T36">, </text:span><text:span text:style-name="T35">--hash</text:span><text:span text:style-name="T36"> # show hashes (#) during </text:span><text:span text:style-name="T36">installation. Combined with </text:span><text:span text:style-name="T35">-v</text:span><text:span text:style-name="T36">.</text:span></text:p>
              </text:list-item>
              <text:list-item>
                <text:p><text:span text:style-name="T35">-v</text:span><text:span text:style-name="T36">, </text:span><text:span text:style-name="T35">--verbose </text:span><text:span text:style-name="T36"># verbose output. Combined </text:span><text:span text:style-name="T36">with </text:span><text:span text:style-name="T35">-h</text:span><text:span text:style-name="T36">.</text:span></text:p>
              </text:list-item>
              <text:list-item>
                <text:p><text:span text:style-name="T35">--nodeps </text:span><text:span text:style-name="T36"># ignore dependency checks during </text:span><text:span text:style-name="T36">upgrade, installation or removal.</text:span></text:p>
              </text:list-item>
              <text:list-item>
                <text:p><text:span text:style-name="T35">--test </text:span><text:span text:style-name="T36"># check for dependencies, </text:span><text:span text:style-name="T36">collisions and other issues without </text:span><text:span text:style-name="T36">actually installing of upgrading.</text:span></text:p>
              </text:list-item>
            </text:list>
          </draw:text-box>
        </draw:frame>
        <draw:frame presentation:style-name="pr4" draw:text-style-name="P7" draw:layer="layout" svg:width="25.199cm" svg:height="3.506cm" svg:x="1.402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9" draw:layer="layout" svg:width="25.199cm" svg:height="15.051cm" svg:x="1.4cm" svg:y="4.914cm" presentation:class="outline" presentation:user-transformed="true">
          <draw:text-box>
            <text:list text:style-name="L2">
              <text:list-header>
                <text:p><text:span text:style-name="T37">Query/verification options:</text:span></text:p>
              </text:list-header>
              <text:list-item>
                <text:p><text:span text:style-name="T38">-a </text:span><text:span text:style-name="T39"># query (</text:span><text:span text:style-name="T38">-q</text:span><text:span text:style-name="T39">) or verify (</text:span><text:span text:style-name="T38">-V</text:span><text:span text:style-name="T39">) all packages.</text:span></text:p>
              </text:list-item>
              <text:list-item>
                <text:p><text:span text:style-name="T38">-f [file]</text:span><text:span text:style-name="T39"> # query (</text:span><text:span text:style-name="T38">-q</text:span><text:span text:style-name="T39">) or verify (</text:span><text:span text:style-name="T38">-V</text:span><text:span text:style-name="T39">) of packages </text:span><text:span text:style-name="T39">containing </text:span><text:span text:style-name="T38">file.</text:span></text:p>
              </text:list-item>
              <text:list-item>
                <text:p><text:span text:style-name="T38">-p [file.rpm] </text:span><text:span text:style-name="T39"># query (</text:span><text:span text:style-name="T38">-q</text:span><text:span text:style-name="T39">) inside </text:span><text:span text:style-name="T38">.rpm </text:span><text:span text:style-name="T39">file.</text:span></text:p>
              </text:list-item>
              <text:list-item>
                <text:p><text:span text:style-name="T38">-i </text:span><text:span text:style-name="T39"># show package info (</text:span><text:span text:style-name="T38">-q</text:span><text:span text:style-name="T39">).</text:span></text:p>
              </text:list-item>
              <text:list-item>
                <text:p><text:span text:style-name="T38">-R</text:span><text:span text:style-name="T39">, </text:span><text:span text:style-name="T38">--requires </text:span><text:span text:style-name="T39"># show package dependencies (</text:span><text:span text:style-name="T38">-q</text:span><text:span text:style-name="T39">).</text:span></text:p>
              </text:list-item>
              <text:list-item>
                <text:p><text:span text:style-name="T38">-l</text:span><text:span text:style-name="T39">, </text:span><text:span text:style-name="T38">--list</text:span><text:span text:style-name="T39"> # show package files (</text:span><text:span text:style-name="T38">-q</text:span><text:span text:style-name="T39">).</text:span></text:p>
              </text:list-item>
              <text:list-item>
                <text:p><text:span text:style-name="T38">-d</text:span><text:span text:style-name="T39">, </text:span><text:span text:style-name="T38">--docfiles </text:span><text:span text:style-name="T39"># show package documentation files (</text:span><text:span text:style-name="T38">-</text:span><text:span text:style-name="T38">q</text:span><text:span text:style-name="T39">).</text:span></text:p>
              </text:list-item>
              <text:list-item>
                <text:p><text:span text:style-name="T38">-c</text:span><text:span text:style-name="T39">,</text:span><text:span text:style-name="T38"> --configfiles </text:span><text:span text:style-name="T39"># show package configuration files </text:span><text:span text:style-name="T39">(</text:span><text:span text:style-name="T38">-q</text:span><text:span text:style-name="T39">).</text:span></text:p>
              </text:list-item>
            </text:list>
          </draw:text-box>
        </draw:frame>
        <draw:frame presentation:style-name="pr4" draw:text-style-name="P7" draw:layer="layout" svg:width="25.199cm" svg:height="3.506cm" svg:x="1.403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5" draw:layer="layout" svg:width="25.199cm" svg:height="4.061cm" svg:x="1.4cm" svg:y="0.56cm" presentation:class="title" presentation:user-transformed="true">
          <draw:text-box>
            <text:p><text:span text:style-name="T1">Extract data from .rpm files with `rpm2cpio`</text:span></text:p>
          </draw:text-box>
        </draw:frame>
        <draw:frame presentation:style-name="pr15" draw:text-style-name="P14" draw:layer="layout" svg:width="25.199cm" svg:height="14.185cm" svg:x="1.4cm" svg:y="4.914cm" presentation:class="outline" presentation:user-transformed="true">
          <draw:text-box>
            <text:list text:style-name="L2">
              <text:list-item>
                <text:p><text:span text:style-name="T40">$ rpm2cpio httpd-2.2.3-43.el5.i386.rpm &gt; httpd-</text:span><text:span text:style-name="T40">2.2.3-43.el5.i386.cpio </text:span><text:span text:style-name="T41"><text:s/># convert </text:span><text:span text:style-name="T40">.rpm </text:span><text:span text:style-name="T41">file </text:span><text:span text:style-name="T41">to </text:span><text:span text:style-name="T40">.cpio</text:span><text:span text:style-name="T41">.</text:span></text:p>
              </text:list-item>
              <text:list-item>
                <text:p><text:span text:style-name="T40">$ cpio -i –make-directories &lt; httpd-2.2.3-</text:span><text:span text:style-name="T40">43.el5.i386.cpio </text:span><text:span text:style-name="T41"># extract files from </text:span><text:span text:style-name="T40">.cpio</text:span><text:span text:style-name="T41"> </text:span><text:span text:style-name="T41">archive.</text:span></text:p>
              </text:list-item>
              <text:list-item>
                <text:p><text:span text:style-name="T40">$ rpm2cpio httpd-2.2.3-43.el5.i386.rpm | cpio -</text:span><text:span text:style-name="T40">i –make-directories</text:span><text:span text:style-name="T41"> # combine the previous </text:span><text:span text:style-name="T41">two commands in on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The `yum` command</text:span></text:p>
          </draw:text-box>
        </draw:frame>
        <draw:frame presentation:style-name="pr16" draw:text-style-name="P5" draw:layer="layout" svg:width="25.199cm" svg:height="16.267cm" svg:x="1.301cm" svg:y="4cm" presentation:class="outline" presentation:user-transformed="true">
          <draw:text-box>
            <text:list text:style-name="L2">
              <text:list-item>
                <text:p><text:span text:style-name="T6">YUM</text:span><text:span text:style-name="T7"> (Yellowdog Updater, Modified) is a tool </text:span><text:span text:style-name="T7">designed by Yellowdog Linux which ultimately </text:span><text:span text:style-name="T7">replaced the previous RedHat equivalent tool, </text:span><text:span text:style-name="T6">up2date</text:span><text:span text:style-name="T7">.</text:span></text:p>
              </text:list-item>
              <text:list-item>
                <text:p><text:span text:style-name="T7">Provides installation from repositories, dependency </text:span><text:span text:style-name="T7">resolution, conflict resolution and information </text:span><text:span text:style-name="T7">about packages.</text:span></text:p>
              </text:list-item>
              <text:list-item>
                <text:p><text:span text:style-name="T7">It functions in a similar way as </text:span><text:span text:style-name="T6">apt</text:span><text:span text:style-name="T7">, but used </text:span><text:span text:style-name="T6">rpm</text:span><text:span text:style-name="T7"> </text:span><text:span text:style-name="T7">as installation/upgrade/removal backend.</text:span></text:p>
              </text:list-item>
              <text:list-item>
                <text:p><text:span text:style-name="T7">It will eventually be faced out by another similar </text:span><text:span text:style-name="T7">tool, named </text:span><text:span text:style-name="T6">DNF</text:span><text:span text:style-name="T7">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15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42"># yum install httpd </text:span><text:span text:style-name="T43"># install </text:span><text:span text:style-name="T42">httpd</text:span><text:span text:style-name="T43"> (apache) package </text:span><text:span text:style-name="T43">with dependencies. If the </text:span><text:span text:style-name="T42">-y</text:span><text:span text:style-name="T43"> option is passed it </text:span><text:span text:style-name="T43">will answer 'Yes' to all questions.</text:span></text:p>
              </text:list-item>
              <text:list-item>
                <text:p><text:span text:style-name="T44"># yum remove httpd </text:span><text:span text:style-name="T45"># = </text:span><text:span text:style-name="T46">yum erase httpd</text:span><text:span text:style-name="T47"> </text:span><text:span text:style-name="T48">remove</text:span><text:span text:style-name="T43"> </text:span><text:span text:style-name="T42">httpd</text:span><text:span text:style-name="T43"> </text:span><text:span text:style-name="T43">(apache) package with dependencies.</text:span></text:p>
              </text:list-item>
              <text:list-item>
                <text:p><text:span text:style-name="T42"># yum search http </text:span><text:span text:style-name="T43"># query for the 'http' keyword in </text:span><text:span text:style-name="T43">package names and descriptions.</text:span></text:p>
              </text:list-item>
              <text:list-item>
                <text:p><text:span text:style-name="T42"># yum info httpd </text:span><text:span text:style-name="T43"># information about the </text:span><text:span text:style-name="T42">httpd</text:span><text:span text:style-name="T43"> </text:span><text:span text:style-name="T43">package.</text:span></text:p>
              </text:list-item>
              <text:list-item>
                <text:p><text:span text:style-name="T42"># yum list httpd screen </text:span><text:span text:style-name="T43"># summary information about </text:span><text:span text:style-name="T43">the </text:span><text:span text:style-name="T42">httpd </text:span><text:span text:style-name="T43">and</text:span><text:span text:style-name="T42"> screen</text:span><text:span text:style-name="T43"> packages.</text:span></text:p>
              </text:list-item>
              <text:list-item>
                <text:p><text:span text:style-name="T47"># yum list </text:span><text:span text:style-name="T48"># </text:span><text:span text:style-name="T43">summary information about all packages </text:span><text:span text:style-name="T43">(both installed and absent).</text:span></text:p>
              </text:list-item>
            </text:list>
          </draw:text-box>
        </draw:frame>
        <draw:frame presentation:style-name="pr4" draw:text-style-name="P7" draw:layer="layout" svg:width="25.199cm" svg:height="3.506cm" svg:x="1.401cm" svg:y="0.837cm" presentation:class="title" presentation:user-transformed="true">
          <draw:text-box>
            <text:p><text:span text:style-name="T1">The `yum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16" draw:layer="layout" svg:width="25.199cm" svg:height="14.406cm" svg:x="1.4cm" svg:y="4.914cm" presentation:class="outline" presentation:user-transformed="true">
          <draw:text-box>
            <text:list text:style-name="L2">
              <text:list-item>
                <text:p><text:span text:style-name="T49"># yum update httpd </text:span><text:span text:style-name="T50"># update </text:span><text:span text:style-name="T49">httpd </text:span><text:span text:style-name="T50">package to a newer version.</text:span></text:p>
              </text:list-item>
              <text:list-item>
                <text:p><text:span text:style-name="T49"># yum update </text:span><text:span text:style-name="T50"># update all packages for </text:span><text:span text:style-name="T50">which newer versions exist.</text:span></text:p>
              </text:list-item>
              <text:list-item>
                <text:p><text:span text:style-name="T49"># yum -y update </text:span><text:span text:style-name="T50"># answer 'Yes' to all </text:span><text:span text:style-name="T50">the prompts.</text:span></text:p>
              </text:list-item>
              <text:list-item>
                <text:p><text:span text:style-name="T49"># yum check-update </text:span><text:span text:style-name="T50"># check for updated </text:span><text:span text:style-name="T50">versions of installed packages.</text:span></text:p>
              </text:list-item>
              <text:list-item>
                <text:p><text:span text:style-name="T49"># yum upgrade </text:span><text:span text:style-name="T50"># smarter collision </text:span><text:span text:style-name="T50">resolution. Useful for OS upgrades to a </text:span><text:span text:style-name="T50">newer version.</text:span></text:p>
              </text:list-item>
            </text:list>
          </draw:text-box>
        </draw:frame>
        <draw:frame presentation:style-name="pr4" draw:text-style-name="P7" draw:layer="layout" svg:width="25.199cm" svg:height="3.506cm" svg:x="1.402cm" svg:y="0.837cm" presentation:class="title" presentation:user-transformed="true">
          <draw:text-box>
            <text:p><text:span text:style-name="T1">The `yum` command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61cm" svg:x="1.4cm" svg:y="0.56cm" presentation:class="title" presentation:user-transformed="true">
          <draw:text-box>
            <text:p><text:span text:style-name="T1">Configuration files and data directories of `yum`</text:span></text:p>
          </draw:text-box>
        </draw:frame>
        <draw:frame presentation:style-name="pr19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yum.conf </text:span><text:span text:style-name="T7"># main </text:span><text:span text:style-name="T6">yum </text:span><text:span text:style-name="T7">configuration file.</text:span></text:p>
              </text:list-item>
              <text:list-item>
                <text:p><text:span text:style-name="T6">/etc/yum.repos.d/ </text:span><text:span text:style-name="T7"># directory containing </text:span><text:span text:style-name="T7">repository configuration files for </text:span><text:span text:style-name="T6">yum</text:span><text:span text:style-name="T7">. The file </text:span><text:span text:style-name="T7">have a </text:span><text:span text:style-name="T6">.repo</text:span><text:span text:style-name="T7"> extension.</text:span></text:p>
              </text:list-item>
              <text:list-item>
                <text:p><text:span text:style-name="T6">/var/cache/yum</text:span><text:span text:style-name="T7"> # cache for downloaded </text:span><text:span text:style-name="T6">.rpm</text:span><text:span text:style-name="T7"> </text:span><text:span text:style-name="T7">files by </text:span><text:span text:style-name="T6">yum</text:span><text:span text:style-name="T7"> and metadata. You can clean the </text:span><text:span text:style-name="T7">cache with </text:span><text:span text:style-name="T6">yum clean all</text:span><text:span text:style-name="T7">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>
          <draw:text-box>
            <text:p><text:span text:style-name="T10">The `yumdownloader` command</text:span></text:p>
          </draw:text-box>
        </draw:frame>
        <draw:frame presentation:style-name="pr19" draw:text-style-name="P1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1"># yumdowloader httpd </text:span><text:span text:style-name="T52"># download </text:span><text:span text:style-name="T52">the </text:span><text:span text:style-name="T51">.rpm</text:span><text:span text:style-name="T52"> file for the httpd </text:span><text:span text:style-name="T52">package, from the repositories, </text:span><text:span text:style-name="T52">to the working directory.</text:span></text:p>
                <text:p><text:span text:style-name="T53">Options:</text:span></text:p>
              </text:list-item>
              <text:list-item>
                <text:p><text:span text:style-name="T54">--destdir </text:span><text:span text:style-name="T55"># define destination </text:span><text:span text:style-name="T55">directory.</text:span></text:p>
              </text:list-item>
              <text:list-item>
                <text:p><text:span text:style-name="T54">--resolve</text:span><text:span text:style-name="T55"> # download dependencies </text:span><text:span text:style-name="T55">as well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ZYpp package manager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2">
              <text:list-item>
                <text:p>The is the package manager used by SUSE Enterprise Linux and OpenSUSE.</text:p>
              </text:list-item>
              <text:list-item>
                <text:p>The ZYpp engine is used by the YaST graphical installer and the <text:span text:style-name="T56">`zypper`</text:span><text:span text:style-name="T57"> cli utility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`zypper` command</text:p>
          </draw:text-box>
        </draw:frame>
        <draw:frame presentation:style-name="pr8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><text:span text:style-name="T56">$ zypper search package</text:span> # search for a package.</text:p>
              </text:list-item>
              <text:list-item>
                <text:p><text:span text:style-name="T56"># zypper install package</text:span> # install a package.</text:p>
              </text:list-item>
              <text:list-item>
                <text:p><text:span text:style-name="T56">$ zypper refresh</text:span> # update package list from repo.</text:p>
              </text:list-item>
              <text:list-item>
                <text:p text:style-name="P21"><text:span text:style-name="T56">$ zypper update</text:span> # update all packages.</text:p>
              </text:list-item>
              <text:list-item>
                <text:p><text:span text:style-name="T56">$ zypper dist-upgrade</text:span> # upgrade all packages to a newer version.</text:p>
              </text:list-item>
              <text:list-item>
                <text:p><text:span text:style-name="T56">$ zypper packages</text:span> # list all available packages.</text:p>
              </text:list-item>
              <text:list-item>
                <text:p text:style-name="P21"><text:span text:style-name="T56">$ zypper list-updates</text:span> # list all updateable packages.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0" xml:id="id18" draw:id="id1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22" draw:layer="layout" svg:width="25.199cm" svg:height="13.859cm" svg:x="1.4cm" svg:y="4.914cm" presentation:class="subtitle">
          <draw:text-box>
            <text:p><text:span text:style-name="T58"/></text:p>
            <text:p><text:span text:style-name="T58"/></text:p>
            <text:p><text:span text:style-name="T58"/></text:p>
            <text:p><text:span text:style-name="T59">The work titled ”LPIC-1 101-500 – Lesson 16” by Theodotos Andreou is distributed with the Creative Commons Attribution ShareAlike 4.0 International License.</text:span></text:p>
          </draw:text-box>
        </draw:frame>
        <draw:frame draw:style-name="gr2" draw:text-style-name="P23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8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852</meta:editing-cycles>
    <meta:editing-duration>P33DT16H27M50S</meta:editing-duration>
    <meta:initial-creator>Θεόδοτος Ανδρέου</meta:initial-creator>
    <dc:date>2020-12-13T18:49:40.215764094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