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2.svm" manifest:media-type="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41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274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outline1">
      <style:graphic-properties fo:min-height="15.938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3.859cm"/>
    </style:style>
    <style:style style:name="pr13" style:family="presentation" style:parent-style-name="harmaa2-outline1">
      <style:graphic-properties fo:min-height="16.892cm"/>
    </style:style>
    <style:style style:name="pr14" style:family="presentation" style:parent-style-name="harmaa2-outline1">
      <style:graphic-properties draw:auto-grow-height="true" fo:min-height="15.517cm"/>
    </style:style>
    <style:style style:name="pr15" style:family="presentation" style:parent-style-name="harmaa2-title">
      <style:graphic-properties fo:min-height="4.036cm"/>
    </style:style>
    <style:style style:name="pr16" style:family="presentation" style:parent-style-name="harmaa2-outline1">
      <style:graphic-properties fo:min-height="16.045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6.726cm"/>
    </style:style>
    <style:style style:name="pr19" style:family="presentation" style:parent-style-name="harmaa2-title">
      <style:graphic-properties fo:min-height="4.061cm"/>
    </style:style>
    <style:style style:name="pr20" style:family="presentation" style:parent-style-name="harmaa2-outline1">
      <style:graphic-properties fo:min-height="14.297cm"/>
    </style:style>
    <style:style style:name="pr21" style:family="presentation" style:parent-style-name="harmaa2-outline1">
      <style:graphic-properties fo:min-height="15.084cm"/>
    </style:style>
    <style:style style:name="pr22" style:family="presentation" style:parent-style-name="harmaa2-outline1">
      <style:graphic-properties fo:min-height="17.774cm"/>
    </style:style>
    <style:style style:name="pr23" style:family="presentation" style:parent-style-name="harmaa2-outline1">
      <style:graphic-properties fo:min-height="19.603cm"/>
    </style:style>
    <style:style style:name="pr24" style:family="presentation" style:parent-style-name="harmaa2-outline1">
      <style:graphic-properties fo:min-height="15.553cm"/>
    </style:style>
    <style:style style:name="pr25" style:family="presentation" style:parent-style-name="harmaa2-outline1">
      <style:graphic-properties fo:min-height="14.294cm"/>
    </style:style>
    <style:style style:name="pr26" style:family="presentation" style:parent-style-name="harmaa2-outline1">
      <style:graphic-properties fo:min-height="15.156cm"/>
    </style:style>
    <style:style style:name="pr27" style:family="presentation" style:parent-style-name="harmaa2-outline1">
      <style:graphic-properties draw:stroke="none" draw:fill="none" fo:min-height="1.889cm"/>
    </style:style>
    <style:style style:name="pr28" style:family="presentation" style:parent-style-name="harmaa2-outline1">
      <style:graphic-properties draw:stroke="none" draw:fill="none" fo:min-height="3.573cm"/>
    </style:style>
    <style:style style:name="pr29" style:family="presentation" style:parent-style-name="harmaa2-outline1">
      <style:graphic-properties fo:min-height="15.887cm"/>
    </style:style>
    <style:style style:name="pr30" style:family="presentation" style:parent-style-name="harmaa2-title">
      <style:graphic-properties fo:min-height="4.057cm"/>
    </style:style>
    <style:style style:name="pr31" style:family="presentation" style:parent-style-name="harmaa2-notes">
      <style:graphic-properties draw:fill-color="#ffffff" fo:min-height="13.114cm"/>
    </style:style>
    <style:style style:name="pr32" style:family="presentation" style:parent-style-name="harmaa2-outline1">
      <style:graphic-properties fo:min-height="15.873cm"/>
    </style:style>
    <style:style style:name="pr33" style:family="presentation" style:parent-style-name="harmaa2-outline1">
      <style:graphic-properties fo:min-height="16.534cm"/>
    </style:style>
    <style:style style:name="pr34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599cm"/>
    </style:style>
    <style:style style:name="ro2" style:family="table-row">
      <style:table-row-properties style:row-height="1.222cm"/>
    </style:style>
    <style:style style:name="ro3" style:family="table-row">
      <style:table-row-properties style:row-height="1.174cm"/>
    </style:style>
    <style:style style:name="ro4" style:family="table-row">
      <style:table-row-properties style:row-height="2.219cm"/>
    </style:style>
    <style:style style:name="ro5" style:family="table-row">
      <style:table-row-properties style:row-height="1.683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  <style:text-properties style:font-name="Liberation Sans1"/>
    </style:style>
    <style:style style:name="ce2" style:family="table-cell">
      <loext:graphic-properties style:repeat="repeat"/>
      <style:paragraph-properties fo:text-align="center"/>
      <style:text-properties style:font-name="Liberation Sans1"/>
    </style:style>
    <style:style style:name="ce3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5" style:family="table-cell">
      <loext:graphic-properties style:repeat="repeat"/>
      <style:text-properties style:font-name="Liberation Sans1"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8" style:family="paragraph">
      <style:text-properties style:font-name="Liberation Mono1" fo:font-size="32pt" fo:language="en" fo:country="US" style:font-size-asian="32pt" style:font-size-complex="32pt"/>
    </style:style>
    <style:style style:name="P9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style:font-name="Liberation Mono1" fo:font-size="20pt" fo:language="en" fo:country="US" style:font-size-asian="20pt" style:font-size-complex="20pt"/>
    </style:style>
    <style:style style:name="P12" style:family="paragraph">
      <loext:graphic-properties draw:fill="none"/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Mono1" fo:font-size="20pt" fo:language="en" fo:country="US" style:font-size-asian="20pt" style:font-size-complex="20pt"/>
    </style:style>
    <style:style style:name="P14" style:family="paragraph">
      <loext:graphic-properties draw:fill="none"/>
      <style:text-properties fo:color="#ffff00" style:font-name="Liberation Mono1" fo:language="en" fo:country="US" fo:font-weight="bold" style:font-weight-asian="bold" style:font-weight-complex="bold"/>
    </style:style>
    <style:style style:name="P15" style:family="paragraph">
      <style:text-properties style:font-name="Liberation Sans1"/>
    </style:style>
    <style:style style:name="P16" style:family="paragraph">
      <style:paragraph-properties fo:text-align="center"/>
      <style:text-properties style:font-name="Liberation Sans1"/>
    </style:style>
    <style:style style:name="P17" style:family="paragraph">
      <style:text-properties style:font-name="Liberation Mono1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8" style:family="paragraph">
      <style:text-properties style:font-name="Liberation Mono1" fo:language="en" fo:country="US"/>
    </style:style>
    <style:style style:name="P19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20" style:family="paragraph">
      <style:text-properties style:font-name="Liberation Mono1" fo:language="en" fo:country="US" fo:font-weight="bold" style:font-weight-asian="bold" style:font-weight-complex="bold"/>
    </style:style>
    <style:style style:name="P21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text-properties style:font-name="Liberation Serif" fo:language="en" fo:country="US" fo:font-weight="normal" style:font-weight-asian="normal" style:font-weight-complex="normal"/>
    </style:style>
    <style:style style:name="P24" style:family="paragraph">
      <style:text-properties style:font-name="Liberation Mono1" fo:font-size="28pt" fo:language="en" fo:country="US" style:font-size-asian="28pt" style:font-size-complex="28pt"/>
    </style:style>
    <style:style style:name="P25" style:family="paragraph">
      <style:text-properties style:font-name="Liberation Mono1" fo:font-size="26pt" fo:language="en" fo:country="US" style:font-size-asian="26pt" style:font-size-complex="26pt"/>
    </style:style>
    <style:style style:name="P26" style:family="paragraph">
      <style:text-properties fo:language="en" fo:country="US"/>
    </style:style>
    <style:style style:name="P27" style:family="paragraph">
      <loext:graphic-properties draw:fill="none"/>
      <style:paragraph-properties fo:text-align="center"/>
      <style:text-properties fo:color="#ffff00"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P28" style:family="paragraph">
      <style:text-properties style:font-name="Liberation Serif" fo:font-size="36pt" fo:language="en" fo:country="US" style:font-size-asian="36pt" style:font-size-complex="36pt"/>
    </style:style>
    <style:style style:name="P29" style:family="paragraph">
      <style:text-properties style:font-name="Liberation Sans1" fo:language="en" fo:country="US" fo:font-weight="bold" style:font-weight-asian="bold" style:font-weight-complex="bold"/>
    </style:style>
    <style:style style:name="P30" style:family="paragraph"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P31" style:family="paragraph">
      <style:text-properties style:font-name="Liberation Sans1" fo:language="en" fo:country="US"/>
    </style:style>
    <style:style style:name="P32" style:family="paragraph">
      <loext:graphic-properties draw:fill-color="#ffffff"/>
      <style:text-properties style:font-name="Liberation Sans1" fo:language="en" fo:country="US"/>
    </style:style>
    <style:style style:name="P3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style:font-name="Liberation Mono1" fo:font-size="32pt" fo:language="en" fo:country="US" style:font-size-asian="32pt" style:font-size-complex="32pt"/>
    </style:style>
    <style:style style:name="T12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style:font-name="Liberation Mono1" fo:font-size="32pt" fo:language="en" fo:country="US" style:text-underline-style="none" style:font-size-asian="32pt" style:font-size-complex="32pt"/>
    </style:style>
    <style:style style:name="T14" style:family="text">
      <style:text-properties style:font-name="Liberation Mono1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Mono1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6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3" style:font-size-complex="28pt" style:font-style-complex="normal" style:font-weight-complex="bold" style:text-emphasize="none" style:font-relief="none"/>
    </style:style>
    <style:style style:name="T17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/>
    </style:style>
    <style:style style:name="T18" style:family="text">
      <style:text-properties style:font-name="Liberation Mono1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19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3" style:font-size-complex="32pt" style:font-style-complex="normal" style:font-weight-complex="bold" style:text-emphasize="none" style:font-relief="none"/>
    </style:style>
    <style:style style:name="T20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/>
    </style:style>
    <style:style style:name="T21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22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color="#ffff00" style:font-name="Liberation Mono1" fo:font-size="20pt" fo:language="en" fo:country="US" style:font-size-asian="20pt" style:font-size-complex="20pt"/>
    </style:style>
    <style:style style:name="T25" style:family="text">
      <style:text-properties style:font-name="Liberation Mono1" fo:font-size="20pt" fo:language="en" fo:country="US" style:font-size-asian="20pt" style:font-size-complex="20pt"/>
    </style:style>
    <style:style style:name="T26" style:family="text">
      <style:text-properties fo:color="#ffff00" style:font-name="Liberation Mono1" fo:language="en" fo:country="US" fo:font-weight="bold" style:font-weight-asian="bold" style:font-weight-complex="bold"/>
    </style:style>
    <style:style style:name="T27" style:family="text">
      <style:text-properties style:font-name="Liberation Sans1" fo:language="en" fo:country="US"/>
    </style:style>
    <style:style style:name="T28" style:family="text">
      <style:text-properties style:use-window-font-color="true" style:font-name="Liberation Sans1" fo:font-size="18pt" fo:language="en" fo:country="US" style:letter-kerning="true" style:font-name-asian="WenQuanYi Micro Hei1" style:font-size-asian="18pt" style:font-name-complex="Lohit Hindi1" style:font-size-complex="18pt"/>
    </style:style>
    <style:style style:name="T29" style:family="text">
      <style:text-properties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31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32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3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34" style:family="text">
      <style:text-properties style:font-name="Liberation Mono1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5" style:family="text">
      <style:text-properties style:font-name="Liberation Mono1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36" style:family="text">
      <style:text-properties style:font-name="Liberation Mono1" fo:font-size="26pt" fo:language="en" fo:country="US" style:text-underline-style="none" fo:font-weight="normal" style:font-size-asian="26pt" style:font-weight-asian="normal" style:font-size-complex="26pt" style:font-weight-complex="normal"/>
    </style:style>
    <style:style style:name="T37" style:family="text">
      <style:text-properties fo:color="#fff200" style:font-name="Liberation Serif" fo:font-size="26pt" fo:language="en" fo:country="US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8" style:family="text">
      <style:text-properties fo:color="#ff00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9" style:family="text">
      <style:text-properties fo:color="#ff0000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40" style:family="text">
      <style:text-properties style:font-name="Liberation Mono1" fo:language="en" fo:country="US" fo:font-weight="bold" style:font-weight-asian="bold" style:font-weight-complex="bold"/>
    </style:style>
    <style:style style:name="T41" style:family="text">
      <style:text-properties style:font-name="Liberation Mono1" fo:language="en" fo:country="US" fo:font-weight="normal" style:font-weight-asian="normal" style:font-weight-complex="normal"/>
    </style:style>
    <style:style style:name="T42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language="en" fo:country="US"/>
    </style:style>
    <style:style style:name="T44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45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46" style:family="text">
      <style:text-properties style:font-name="Liberation Mono1" fo:font-size="22pt" fo:language="en" fo:country="US" style:font-size-asian="22pt" style:font-size-complex="22pt"/>
    </style:style>
    <style:style style:name="T47" style:family="text">
      <style:text-properties fo:color="#fff200" style:font-name="Liberation Serif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8" style:family="text">
      <style:text-properties fo:color="#fff200"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9" style:family="text">
      <style:text-properties style:font-name="Liberation Mono1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1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2" style:family="text">
      <style:text-properties style:font-name="Liberation Serif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3" style:family="text">
      <style:text-properties style:font-name="Liberation Serif" fo:font-size="26pt" fo:language="en" fo:country="US" fo:font-style="italic" style:font-size-asian="26pt" style:font-style-asian="italic" style:font-size-complex="26pt" style:font-style-complex="italic"/>
    </style:style>
    <style:style style:name="T54" style:family="text">
      <style:text-properties fo:color="#fff200" style:font-name="Liberation Serif" fo:font-size="26pt" fo:language="en" fo:country="US" fo:font-style="italic" style:font-size-asian="26pt" style:font-style-asian="italic" style:font-size-complex="26pt" style:font-style-complex="italic"/>
    </style:style>
    <style:style style:name="T55" style:family="text">
      <style:text-properties fo:color="#fff200" style:font-name="Liberation Serif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6" style:family="text">
      <style:text-properties style:font-name="Liberation Mono1" fo:language="en" fo:country="US"/>
    </style:style>
    <style:style style:name="T5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58" style:family="text">
      <style:text-properties style:font-name="Liberation Serif" fo:font-size="28pt" fo:language="en" fo:country="US" style:font-size-asian="28pt" style:font-size-complex="28pt"/>
    </style:style>
    <style:style style:name="T59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3" style:font-size-complex="26pt" style:font-style-complex="normal" style:font-weight-complex="bold" style:text-emphasize="none" style:font-relief="none"/>
    </style:style>
    <style:style style:name="T60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3" style:font-size-complex="26pt" style:font-style-complex="normal" style:font-weight-complex="normal" style:text-emphasize="none" style:font-relief="none"/>
    </style:style>
    <style:style style:name="T61" style:family="text">
      <style:text-properties fo:color="#ffff00" style:font-name="Liberation Sans1" fo:font-size="24pt" fo:language="en" fo:country="US" fo:font-weight="normal" style:font-size-asian="24pt" style:font-weight-asian="normal" style:font-size-complex="24pt" style:font-weight-complex="normal"/>
    </style:style>
    <style:style style:name="T62" style:family="text">
      <style:text-properties fo:color="#ffff00" style:font-name="Liberation Sans1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3" style:family="text">
      <style:text-properties fo:color="#ffff00" style:font-name="Liberation Sans1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4" style:family="text">
      <style:text-properties style:font-name="Liberation Serif" fo:font-size="36pt" fo:language="en" fo:country="US" style:font-size-asian="36pt" style:font-size-complex="36pt"/>
    </style:style>
    <style:style style:name="T65" style:family="text">
      <style:text-properties style:font-name="Liberation Serif" fo:font-size="36pt" fo:language="en" fo:country="US" fo:font-weight="bold" style:font-size-asian="36pt" style:font-weight-asian="bold" style:font-size-complex="36pt" style:font-weight-complex="bold"/>
    </style:style>
    <style:style style:name="T66" style:family="text">
      <style:text-properties style:font-name="Liberation Serif" fo:font-size="36pt" fo:language="en" fo:country="US" fo:font-weight="normal" style:font-size-asian="36pt" style:font-weight-asian="normal" style:font-size-complex="36pt" style:font-weight-complex="normal"/>
    </style:style>
    <style:style style:name="T67" style:family="text">
      <style:text-properties style:font-name="Liberation Sans1" fo:language="en" fo:country="US" fo:font-weight="bold" style:font-weight-asian="bold" style:font-weight-complex="bold"/>
    </style:style>
    <style:style style:name="T6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0-</text:span><text:span text:style-name="T1">500 – Lesson </text:span><text:span text:style-name="T1">3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3</text:span><text:span text:style-name="T5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ction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UNIX philosophy:</text:span><text:span text:style-name="T1"><text:line-break/></text:span><text:span text:style-name="T6"><text:line-break/></text:span><text:span text:style-name="T6">”Everything is a file!”</text:span></text:p>
              </text:list-item>
              <text:list-item>
                <text:p><text:span text:style-name="T1">The above statement declares that all objects and structures in the UNIX world, exists in the form of files, or more correctly, file descriptors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py files </text:span><text:span text:style-name="T1">with `cp`</text:span></text:p>
          </draw:text-box>
        </draw:frame>
        <draw:frame presentation:style-name="pr5" draw:text-style-name="P7" draw:layer="layout" svg:width="25.199cm" svg:height="15.274cm" svg:x="1.332cm" svg:y="4.988cm" presentation:class="outline" presentation:user-transformed="true">
          <draw:text-box>
            <text:list text:style-name="L2">
              <text:list-item>
                <text:p><text:span text:style-name="T7">$ cp file1 file1.bak </text:span><text:span text:style-name="T8"># backup </text:span><text:span text:style-name="T7">file1</text:span></text:p>
              </text:list-item>
              <text:list-item>
                <text:p><text:span text:style-name="T7">$ cp ../file1 . </text:span><text:span text:style-name="T8"># copy </text:span><text:span text:style-name="T7">file1 </text:span><text:span text:style-name="T8">from parent directory to current directory</text:span></text:p>
                <text:p><text:span text:style-name="T9">Options:</text:span></text:p>
              </text:list-item>
              <text:list-item>
                <text:p><text:span text:style-name="T7">-a </text:span><text:span text:style-name="T8"># archive (preserve file attributes)</text:span></text:p>
              </text:list-item>
              <text:list-item>
                <text:p><text:span text:style-name="T7">-f </text:span><text:span text:style-name="T8"># force overwrite destination file, if exists</text:span></text:p>
              </text:list-item>
              <text:list-item>
                <text:p><text:span text:style-name="T7">-r, -R </text:span><text:span text:style-name="T8"># copy recursively including sub-directories</text:span></text:p>
              </text:list-item>
              <text:list-item>
                <text:p><text:span text:style-name="T7">-i </text:span><text:span text:style-name="T8"># 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Create </text:span><text:span text:style-name="T1">directories </text:span><text:span text:style-name="T1">with `mkdir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$ mkdir dir1 dir2</text:span><text:span text:style-name="T11"> # create directories dir1 and dir2</text:span></text:p>
                <text:p><text:span text:style-name="T12">Options:</text:span></text:p>
              </text:list-item>
              <text:list-item>
                <text:p><text:span text:style-name="T13">-p # create hierarchy of directories.</text:span></text:p>
              </text:list-item>
              <text:list-item>
                <text:p><text:span text:style-name="T14">-m 750 </text:span><text:span text:style-name="T15"># create directory with permission 750 (octal)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Move/</text:span><text:span text:style-name="T1">Rename with </text:span><text:span text:style-name="T1">`mv`</text:span></text:p>
          </draw:text-box>
        </draw:frame>
        <draw:frame presentation:style-name="pr7" draw:text-style-name="P7" draw:layer="layout" svg:width="25.199cm" svg:height="15.938cm" svg:x="1.4cm" svg:y="4.914cm" presentation:class="outline" presentation:user-transformed="true">
          <draw:text-box>
            <text:list text:style-name="L2">
              <text:list-item>
                <text:p><text:span text:style-name="T7">$ mv name1 name2 </text:span><text:span text:style-name="T8"># rename </text:span><text:span text:style-name="T7">name1 to</text:span><text:span text:style-name="T8"> </text:span><text:span text:style-name="T7">name2</text:span></text:p>
              </text:list-item>
              <text:list-item>
                <text:p><text:span text:style-name="T7">$ mv ../name1 . </text:span><text:span text:style-name="T8"># move </text:span><text:span text:style-name="T7">name1 </text:span><text:span text:style-name="T8">from the parent directory to the current</text:span></text:p>
              </text:list-item>
              <text:list-item>
                <text:p><text:span text:style-name="T7">$ mv /tmp/name1 ~/name2 </text:span><text:span text:style-name="T8"># move </text:span><text:span text:style-name="T7">name1</text:span><text:span text:style-name="T8"> to your home directory and rename to </text:span><text:span text:style-name="T7">name2</text:span></text:p>
                <text:p><text:span text:style-name="T9">Options:</text:span></text:p>
              </text:list-item>
              <text:list-item>
                <text:p><text:span text:style-name="T16">-f </text:span><text:span text:style-name="T17"># </text:span><text:span text:style-name="T18">force overwrite destination file, if exists</text:span></text:p>
              </text:list-item>
              <text:list-item>
                <text:p><text:span text:style-name="T16">-i </text:span><text:span text:style-name="T17"># </text:span><text:span text:style-name="T18">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9">$ ls </text:span><text:span text:style-name="T20"># </text:span><text:span text:style-name="T21">Display files/directories in the current directory</text:span></text:p>
              </text:list-item>
              <text:list-item>
                <text:p><text:span text:style-name="T10">$ ls -la dir1 </text:span><text:span text:style-name="T21"># detailed view of normal and hidden files and directories in the </text:span><text:span text:style-name="T10">dir1</text:span><text:span text:style-name="T21"> directory</text:span></text:p>
              </text:list-item>
              <text:list-item>
                <text:p><text:span text:style-name="T10">$ ls -la .bashrc </text:span><text:span text:style-name="T21"># whatever starts with "</text:span><text:span text:style-name="T10">."</text:span><text:span text:style-name="T21"> is a hidden file</text:span></text:p>
                <text:p><text:span text:style-name="T10">-rw------- 1 theo theo 3353 2011-04-29 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8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22">$ ls -la .bashrc</text:span></text:p>
              </text:list-item>
              <text:list-item>
                <text:p><text:span text:style-name="T22">-rw------- 1 theo theo 3353 2011-04-29 13:29 .bashrc</text:span></text:p>
              </text:list-item>
            </text:list>
          </draw:text-box>
        </draw:frame>
        <draw:frame presentation:style-name="pr9" draw:text-style-name="P12" draw:layer="layout" svg:width="27.128cm" svg:height="8.841cm" svg:x="0.528cm" svg:y="6.971cm">
          <draw:text-box>
            <text:list text:style-name="L2">
              <text:list-header>
                <text:p><text:span text:style-name="T23"><text:s text:c="2"/></text:span><text:span text:style-name="T23">^ <text:s text:c="7"/>^ <text:s text:c="2"/></text:span><text:span text:style-name="T23">^ <text:s text:c="2"/>^ <text:s/>^ <text:s text:c="4"/></text:span><text:span text:style-name="T23"><text:s text:c="4"/>^ <text:s text:c="6"/></text:span><text:span text:style-name="T23">^ </text:span><text:span text:style-name="T23"><text:line-break/></text:span><text:span text:style-name="T23">| <text:s text:c="7"/>| <text:s text:c="2"/></text:span><text:span text:style-name="T23">| <text:s text:c="2"/>| <text:s/>| <text:s text:c="4"/></text:span><text:span text:style-name="T23"><text:s text:c="4"/>| <text:s text:c="7"/></text:span><text:span text:style-name="T23">`filename</text:span><text:span text:style-name="T23"><text:line-break/></text:span><text:span text:style-name="T23">| <text:s text:c="7"/>| <text:s text:c="2"/></text:span><text:span text:style-name="T23">| <text:s text:c="2"/>| <text:s/>| <text:s text:c="4"/></text:span><text:span text:style-name="T23"><text:s text:c="5"/></text:span><text:span text:style-name="T23">`datetime</text:span><text:span text:style-name="T23"><text:line-break/></text:span><text:span text:style-name="T23">| <text:s text:c="7"/>| <text:s text:c="2"/></text:span><text:span text:style-name="T23">| <text:s text:c="2"/>| <text:s text:c="2"/></text:span><text:span text:style-name="T23">`file size </text:span><text:span text:style-name="T23">in bytes</text:span><text:span text:style-name="T23"><text:line-break/></text:span><text:span text:style-name="T23">| <text:s text:c="7"/>| <text:s text:c="2"/></text:span><text:span text:style-name="T23">| <text:s text:c="3"/>`group</text:span><text:span text:style-name="T23"><text:line-break/></text:span><text:span text:style-name="T23">| <text:s text:c="7"/>| <text:s text:c="2"/></text:span><text:span text:style-name="T23"><text:s/>`owner</text:span><text:span text:style-name="T23"><text:line-break/></text:span><text:span text:style-name="T23">| <text:s text:c="8"/></text:span><text:span text:style-name="T23">`number of </text:span><text:span text:style-name="T23">hard links</text:span><text:span text:style-name="T23"><text:line-break/></text:span><text:span text:style-name="T23"> `file type </text:span><text:span text:style-name="T23">(d for </text:span><text:span text:style-name="T23">directories) </text:span><text:span text:style-name="T23">and </text:span><text:span text:style-name="T23">permission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d</text:span><text:span text:style-name="T25">rwxr-xr-x 144 root root 12288 2011-08-22 17:21 etc</text:span></text:p>
                <text:p><text:span text:style-name="T25"/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draw:style-name="gr2" draw:text-style-name="P14" draw:layer="layout" svg:width="24.133cm" svg:height="1.691cm" svg:x="2.733cm" svg:y="5.795cm">
          <draw:text-box>
            <text:p><text:span text:style-name="T26">^</text:span><text:span text:style-name="T26"><text:line-break/></text:span><text:span text:style-name="T26"> `the first character of </text:span><text:span text:style-name="T26">the sequence, declares </text:span><text:span text:style-name="T26">the file type</text:span></text:p>
          </draw:text-box>
        </draw:frame>
        <draw:frame draw:style-name="standard" draw:layer="layout" svg:width="25.841cm" svg:height="12.693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7">Code</text:span></text:p>
              </table:table-cell>
              <table:table-cell>
                <text:p text:style-name="P15"><text:span text:style-name="T27">Description</text:span></text:p>
              </table:table-cell>
            </table:table-row>
            <table:table-row table:style-name="ro2">
              <table:table-cell table:style-name="ce2">
                <text:p text:style-name="P16"><text:span text:style-name="T27">-</text:span></text:p>
              </table:table-cell>
              <table:table-cell table:style-name="ce1">
                <text:p text:style-name="P15"><text:span text:style-name="T27">Regular file</text:span></text:p>
              </table:table-cell>
            </table:table-row>
            <table:table-row table:style-name="ro3">
              <table:table-cell table:style-name="ce2">
                <text:p text:style-name="P16"><text:span text:style-name="T27">d</text:span></text:p>
              </table:table-cell>
              <table:table-cell table:style-name="ce1">
                <text:p text:style-name="P15"><text:span text:style-name="T27">Directory</text:span></text:p>
              </table:table-cell>
            </table:table-row>
            <table:table-row table:style-name="ro1">
              <table:table-cell table:style-name="ce2">
                <text:p text:style-name="P16"><text:span text:style-name="T27">l</text:span></text:p>
              </table:table-cell>
              <table:table-cell table:style-name="ce1">
                <text:p text:style-name="P15"><text:span text:style-name="T27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16"><text:span text:style-name="T27">p</text:span></text:p>
              </table:table-cell>
              <table:table-cell table:style-name="ce1">
                <text:p text:style-name="P15"><text:span text:style-name="T27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16"><text:span text:style-name="T27">s</text:span></text:p>
              </table:table-cell>
              <table:table-cell table:style-name="ce1">
                <text:p text:style-name="P15"><text:span text:style-name="T27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16"><text:span text:style-name="T27">b</text:span></text:p>
              </table:table-cell>
              <table:table-cell table:style-name="ce1">
                <text:p text:style-name="P15"><text:span text:style-name="T27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16"><text:span text:style-name="T27">c</text:span></text:p>
              </table:table-cell>
              <table:table-cell table:style-name="ce1">
                <text:p text:style-name="P15"><text:span text:style-name="T28">Character Device: files</text:span><text:span text:style-name="T27">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7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><text:span text:style-name="T9">Options:</text:span></text:p>
              </text:list-header>
              <text:list-item>
                <text:p><text:span text:style-name="T29">-l </text:span><text:span text:style-name="T18"># display file in the long listing format</text:span></text:p>
              </text:list-item>
              <text:list-item>
                <text:p><text:span text:style-name="T29">-a, --all </text:span><text:span text:style-name="T18"># display hidden files as well as normal</text:span></text:p>
              </text:list-item>
              <text:list-item>
                <text:p><text:span text:style-name="T29">-R </text:span><text:span text:style-name="T18"># recursive listing of files/directories</text:span></text:p>
              </text:list-item>
              <text:list-item>
                <text:p><text:span text:style-name="T29">-h </text:span><text:span text:style-name="T18"># display size in human readable format, e.g. 3K 24M, 2.3G</text:span></text:p>
              </text:list-item>
              <text:list-item>
                <text:p><text:span text:style-name="T29">-d </text:span><text:span text:style-name="T18"># display information about directories instead of the content of directories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-F </text:span><text:span text:style-name="T31"># display in this format: “</text:span><text:span text:style-name="T30">*/=&gt;@|</text:span><text:span text:style-name="T31">”</text:span><text:span text:style-name="T30"><text:line-break/></text:span><text:span text:style-name="T30"><text:tab/></text:span><text:span text:style-name="T30"><text:tab/></text:span><text:span text:style-name="T31">no symbol is for normal files</text:span><text:span text:style-name="T31"><text:line-break/></text:span><text:span text:style-name="T31">*</text:span><text:span text:style-name="T31"><text:tab/></text:span><text:span text:style-name="T31"><text:tab/></text:span><text:span text:style-name="T31">Executable</text:span><text:span text:style-name="T31"><text:line-break/></text:span><text:span text:style-name="T31">/</text:span><text:span text:style-name="T31"><text:tab/></text:span><text:span text:style-name="T31"><text:tab/></text:span><text:span text:style-name="T31">Directory</text:span><text:span text:style-name="T31"><text:line-break/></text:span><text:span text:style-name="T31">@</text:span><text:span text:style-name="T31"><text:tab/></text:span><text:span text:style-name="T31"><text:tab/></text:span><text:span text:style-name="T31">Symbolic Link</text:span><text:span text:style-name="T31"><text:line-break/></text:span><text:span text:style-name="T31">=</text:span><text:span text:style-name="T31"><text:tab/></text:span><text:span text:style-name="T31"><text:tab/></text:span><text:span text:style-name="T31">Socket</text:span><text:span text:style-name="T31"><text:line-break/></text:span><text:span text:style-name="T31">|</text:span><text:span text:style-name="T31"><text:tab/></text:span><text:span text:style-name="T31"><text:tab/></text:span><text:span text:style-name="T31">Pipe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elete files </text:span><text:span text:style-name="T1">with `rm`</text:span></text:p>
          </draw:text-box>
        </draw:frame>
        <draw:frame presentation:style-name="pr13" draw:text-style-name="P19" draw:layer="layout" svg:width="25.199cm" svg:height="16.892cm" svg:x="1.4cm" svg:y="4.343cm" presentation:class="outline" presentation:user-transformed="true">
          <draw:text-box>
            <text:list text:style-name="L2">
              <text:list-item>
                <text:p><text:span text:style-name="T32">$ rm file1 file2 </text:span><text:span text:style-name="T33"># delete (definitively!) file </text:span><text:span text:style-name="T32">file1 and</text:span><text:span text:style-name="T33"> </text:span><text:span text:style-name="T32">file2</text:span></text:p>
                <text:p><text:span text:style-name="T34">Options:</text:span></text:p>
              </text:list-item>
              <text:list-item>
                <text:p><text:span text:style-name="T35">-d </text:span><text:span text:style-name="T36"># delete directories when empty</text:span></text:p>
              </text:list-item>
              <text:list-item>
                <text:p><text:span text:style-name="T35">-f </text:span><text:span text:style-name="T36"># enforced, non-interactive deletion of files and directories</text:span></text:p>
              </text:list-item>
              <text:list-item>
                <text:p><text:span text:style-name="T35">-i </text:span><text:span text:style-name="T36"># interactively warn the user about the deleted files or directories</text:span></text:p>
              </text:list-item>
              <text:list-item>
                <text:p><text:span text:style-name="T35">-r,-R </text:span><text:span text:style-name="T36"># recursively delete files or directories</text:span></text:p>
                <text:p><text:span text:style-name="T37">WARNING! Never try this at home (or at work):</text:span></text:p>
                <text:p><text:span text:style-name="T38">rm -rf / </text:span><text:span text:style-name="T39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rmdir dir1 </text:span><text:span text:style-name="T41"># delete empty directory </text:span><text:span text:style-name="T40">dir1</text:span></text:p>
                <text:p><text:span text:style-name="T42">Options:</text:span></text:p>
              </text:list-item>
              <text:list-item>
                <text:p><text:span text:style-name="T30">-p</text:span><text:span text:style-name="T31"> # delete parent and child directories,provided they are empty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3">Delete </text:span><text:span text:style-name="T43">directories </text:span><text:span text:style-name="T43">with `rmd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43">Show file </text:span><text:span text:style-name="T43">status with </text:span><text:span text:style-name="T43">`stat`</text:span></text:p>
          </draw:text-box>
        </draw:frame>
        <draw:frame presentation:style-name="pr14" draw:text-style-name="P21" draw:layer="layout" svg:width="25.199cm" svg:height="15.517cm" svg:x="1.4cm" svg:y="4.914cm" presentation:class="outline" presentation:user-transformed="true">
          <draw:text-box>
            <text:list text:style-name="L2">
              <text:list-item>
                <text:p><text:span text:style-name="T44">$ stat .bash_history </text:span><text:span text:style-name="T45"># shows useful information for files</text:span><text:span text:style-name="T45"><text:line-break/></text:span><text:span text:style-name="T46"><text:line-break/></text:span><text:span text:style-name="T46"> <text:s/>File: .bash_history</text:span><text:span text:style-name="T46"><text:line-break/></text:span><text:span text:style-name="T46"> <text:s/>Size: 433956 <text:s text:c="3"/></text:span><text:span text:style-name="T46"><text:tab/></text:span><text:span text:style-name="T46">Blocks: 848 <text:s text:c="7"/>IO Block: 4096 <text:s text:c="2"/>regular file</text:span><text:span text:style-name="T46"><text:line-break/></text:span><text:span text:style-name="T46">Device: fd01h/64769d</text:span><text:span text:style-name="T46"><text:tab/></text:span><text:span text:style-name="T46">Inode: 3932171 <text:s text:c="4"/>Links: 1</text:span><text:span text:style-name="T46"><text:line-break/></text:span><text:span text:style-name="T46">Access: (0600/-rw-------) <text:s/>Uid: ( 1000/theo) Gid: ( 1000/theo)</text:span><text:span text:style-name="T46"><text:line-break/></text:span><text:span text:style-name="T46">Access: 2018-06-23 08:24:41.811736750 +0300</text:span><text:span text:style-name="T46"><text:line-break/></text:span><text:span text:style-name="T46">Modify: 2018-06-22 21:56:36.709083485 +0300</text:span><text:span text:style-name="T46"><text:line-break/></text:span><text:span text:style-name="T46">Change: 2018-06-23 08:24:41.811736750 +0300</text:span><text:span text:style-name="T46"><text:line-break/></text:span><text:span text:style-name="T46"/></text:p>
                <text:p><text:span text:style-name="T46"># Access: Last Access time</text:span></text:p>
                <text:p><text:span text:style-name="T46"># Modify: Last modification of file content</text:span></text:p>
                <text:p><text:span text:style-name="T46"># Change: Last modification of file attribut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5" draw:text-style-name="P5" draw:layer="layout" svg:width="25.199cm" svg:height="4.036cm" svg:x="1.4cm" svg:y="0.572cm" presentation:class="title" presentation:user-transformed="true">
          <draw:text-box>
            <text:p><text:span text:style-name="T1">Change </text:span><text:span text:style-name="T1">timestamps </text:span><text:span text:style-name="T1">of files with </text:span><text:span text:style-name="T1">`touch`</text:span></text:p>
          </draw:text-box>
        </draw:frame>
        <draw:frame presentation:style-name="pr16" draw:text-style-name="P7" draw:layer="layout" svg:width="25.199cm" svg:height="16.045cm" svg:x="1.4cm" svg:y="4.914cm" presentation:class="outline" presentation:user-transformed="true">
          <draw:text-box>
            <text:list text:style-name="L2">
              <text:list-item>
                <text:p><text:span text:style-name="T7">$ touch .bash_history </text:span><text:span text:style-name="T8"># change datetime with current. As a side-effect it creates an empty file if the filename does not exist</text:span></text:p>
                <text:p><text:span text:style-name="T9">Options:</text:span></text:p>
              </text:list-item>
              <text:list-item>
                <text:p><text:span text:style-name="T29">-a </text:span><text:span text:style-name="T18"># change only the access time</text:span></text:p>
              </text:list-item>
              <text:list-item>
                <text:p><text:span text:style-name="T29">-m </text:span><text:span text:style-name="T18"># change only the modified time</text:span></text:p>
              </text:list-item>
              <text:list-item>
                <text:p><text:span text:style-name="T29">-t 200302141625 </text:span><text:span text:style-name="T18"># use different timestamp than current. The timestamp format is [[CC]YY]MMDDhhmm[.ss]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Find file type </text:span><text:span text:style-name="T1">with `file`</text:span></text:p>
          </draw:text-box>
        </draw:frame>
        <draw:frame presentation:style-name="pr18" draw:text-style-name="P20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40">$ file /bin/bash </text:span><text:span text:style-name="T41"># check the type of the </text:span><text:span text:style-name="T40">bash </text:span><text:span text:style-name="T41">file</text:span></text:p>
              </text:list-item>
              <text:list-item>
                <text:p><text:span text:style-name="T40">$ file /etc/fstab</text:span></text:p>
              </text:list-item>
              <text:list-item>
                <text:p><text:span text:style-name="T40">$ file /dev/cdrom</text:span></text:p>
              </text:list-item>
              <text:list-item>
                <text:p><text:span text:style-name="T40">$ file /dev/sr0</text:span></text:p>
                <text:p><text:span text:style-name="T47"><text:line-break/></text:span><text:span text:style-name="T47">Note:</text:span><text:span text:style-name="T48"> the file extensions in Linux are optional and not indicative of the actual file type. The file type is determined by analyzing the file data.</text:span></text:p>
                <text:p><text:span text:style-name="T49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9" draw:text-style-name="P5" draw:layer="layout" svg:width="25.199cm" svg:height="4.061cm" svg:x="1.4cm" svg:y="0.56cm" presentation:class="title" presentation:user-transformed="true">
          <draw:text-box>
            <text:p><text:span text:style-name="T1"><text:s/></text:span><text:span text:style-name="T1">Process raw </text:span><text:span text:style-name="T1">data with </text:span><text:span text:style-name="T1">`dd`</text:span></text:p>
          </draw:text-box>
        </draw:frame>
        <draw:frame presentation:style-name="pr20" draw:text-style-name="P19" draw:layer="layout" svg:width="25.199cm" svg:height="14.297cm" svg:x="1.4cm" svg:y="4.403cm" presentation:class="outline" presentation:user-transformed="true">
          <draw:text-box>
            <text:list text:style-name="L2">
              <text:list-item>
                <text:p><text:span text:style-name="T32">$ </text:span><text:span text:style-name="T50">dd if=/dev/sda of=/media/external/disk.img </text:span><text:span text:style-name="T51"># clone the disk </text:span><text:span text:style-name="T50">/dev/sda</text:span><text:span text:style-name="T51"> to image file </text:span><text:span text:style-name="T50">disk.img</text:span></text:p>
                <text:p><text:span text:style-name="T52">Options:</text:span></text:p>
              </text:list-item>
              <text:list-item>
                <text:p><text:span text:style-name="T35">conv=lcase </text:span><text:span text:style-name="T36"># convert to lower case</text:span></text:p>
              </text:list-item>
              <text:list-item>
                <text:p><text:span text:style-name="T35">bs=1024 </text:span><text:span text:style-name="T36"># set block size to 1024 bytes</text:span></text:p>
              </text:list-item>
              <text:list-item>
                <text:p><text:span text:style-name="T35">count=3000 </text:span><text:span text:style-name="T36"># set the number of blocks the process should last</text:span></text:p>
                <text:p><text:span text:style-name="T53"><text:line-break/></text:span><text:span text:style-name="T54">Note: if you set the wrong outfile (</text:span><text:span text:style-name="T55">of</text:span><text:span text:style-name="T54">) you can permanently loose all data on the destination device. Use wi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12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0">$ find /etc </text:span><text:span text:style-name="T41"># find all files under </text:span><text:span text:style-name="T40">/etc</text:span></text:p>
              </text:list-item>
              <text:list-item>
                <text:p><text:span text:style-name="T40">$ find / -name fstab </text:span><text:span text:style-name="T41"># find file </text:span><text:span text:style-name="T40">fstab</text:span><text:span text:style-name="T41"> under the root directory “</text:span><text:span text:style-name="T40">/</text:span><text:span text:style-name="T41">”</text:span></text:p>
              </text:list-item>
              <text:list-item>
                <text:p><text:span text:style-name="T40">$ find /etc -name "*.conf"</text:span><text:span text:style-name="T56"> # find all ending in .conf under /etc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2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0">$ find /etc -size +4k </text:span><text:span text:style-name="T41"># find files bigger than 4 kB</text:span></text:p>
              </text:list-item>
              <text:list-item>
                <text:p><text:span text:style-name="T40">$ find /usr -size -64M </text:span><text:span text:style-name="T41"># find files smaller than 64 ΜB</text:span><text:span text:style-name="T40"> </text:span></text:p>
              </text:list-item>
              <text:list-item>
                <text:p><text:span text:style-name="T40">$ find /tmp -size +2k -size -4k </text:span><text:span text:style-name="T41"># find files between 2kB and 4 kB</text:span><text:span text:style-name="T40"> </text:span></text:p>
              </text:list-item>
              <text:list-item>
                <text:p><text:span text:style-name="T19">$ find /usr -size 6k </text:span><text:span text:style-name="T20"># </text:span><text:span text:style-name="T41">find files between 5.1 kB and 6 kB</text:span></text:p>
              </text:list-item>
            </text:list>
          </draw:text-box>
        </draw:frame>
        <draw:frame presentation:style-name="pr19" draw:text-style-name="P5" draw:layer="layout" svg:width="25.199cm" svg:height="4.061cm" svg:x="1.401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1" draw:text-style-name="P9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10">$ find /usr -type f </text:span><text:span text:style-name="T21"># find all normal files under </text:span><text:span text:style-name="T10">/usr</text:span></text:p>
                <text:p><text:span text:style-name="T12">Options:</text:span></text:p>
              </text:list-item>
              <text:list-item>
                <text:p><text:span text:style-name="T14">-type b </text:span><text:span text:style-name="T15"># find block devices</text:span></text:p>
              </text:list-item>
              <text:list-item>
                <text:p><text:span text:style-name="T14">-type c </text:span><text:span text:style-name="T15"># find character devices</text:span></text:p>
              </text:list-item>
              <text:list-item>
                <text:p><text:span text:style-name="T14">-type d </text:span><text:span text:style-name="T15"># find directories</text:span></text:p>
              </text:list-item>
              <text:list-item>
                <text:p><text:span text:style-name="T14">-type p </text:span><text:span text:style-name="T15"># find named pipes</text:span></text:p>
              </text:list-item>
              <text:list-item>
                <text:p><text:span text:style-name="T19">-type l </text:span><text:span text:style-name="T20">#</text:span><text:span text:style-name="T19"> </text:span><text:span text:style-name="T15">find symbolic links</text:span></text:p>
              </text:list-item>
              <text:list-item>
                <text:p><text:span text:style-name="T14">-type s </text:span><text:span text:style-name="T15"># find sockets</text:span></text:p>
              </text:list-item>
            </text:list>
          </draw:text-box>
        </draw:frame>
        <draw:frame presentation:style-name="pr17" draw:text-style-name="P5" draw:layer="layout" svg:width="25.199cm" svg:height="4.032cm" svg:x="1.402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find ~ -atime 3 </text:span><text:span text:style-name="T41"># find files accessed 3 ago</text:span></text:p>
              </text:list-item>
              <text:list-item>
                <text:p><text:span text:style-name="T40">$ find ~ -mtime +3 </text:span><text:span text:style-name="T41"># find files modified 4 or more days ago</text:span></text:p>
              </text:list-item>
              <text:list-item>
                <text:p><text:span text:style-name="T19">$ find ~ -ctime -3 </text:span><text:span text:style-name="T20"># </text:span><text:span text:style-name="T41">find files which status changed 4 or more days ago</text:span></text:p>
              </text:list-item>
            </text:list>
          </draw:text-box>
        </draw:frame>
        <draw:frame presentation:style-name="pr17" draw:text-style-name="P5" draw:layer="layout" svg:width="25.199cm" svg:height="4.032cm" svg:x="1.403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9" draw:text-style-name="P5" draw:layer="layout" svg:width="25.199cm" svg:height="4.061cm" svg:x="1.4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find /tmp -size -4k -ls </text:span><text:span text:style-name="T41"># execute </text:span><text:span text:style-name="T40">ls -l </text:span><text:span text:style-name="T41">on all found files</text:span></text:p>
              </text:list-item>
              <text:list-item>
                <text:p><text:span text:style-name="T40">$ find /usr/share -type f -exec file {} \; </text:span><text:span text:style-name="T41"># run the</text:span><text:span text:style-name="T40"> file</text:span><text:span text:style-name="T41"> command <text:s/>on all regular files</text:span></text:p>
              </text:list-item>
              <text:list-item>
                <text:p><text:span text:style-name="T40">$ find /tmp -ctime +15 -delete </text:span><text:span text:style-name="T41"># delete files older than 15 day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9" draw:text-style-name="P5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gzip` and </text:span><text:span text:style-name="T1">`gunzip`</text:span></text:p>
          </draw:text-box>
        </draw:frame>
        <draw:frame presentation:style-name="pr12" draw:text-style-name="P19" draw:layer="layout" svg:width="25.199cm" svg:height="14.968cm" svg:x="1.4cm" svg:y="4.914cm" presentation:class="outline" presentation:user-transformed="true">
          <draw:text-box>
            <text:list text:style-name="L2">
              <text:list-item>
                <text:p text:style-name="P22"><text:span text:style-name="T32">$ gzip movie.mpg </text:span><text:span text:style-name="T33"># create a compressed file </text:span><text:span text:style-name="T32">movie.mpg.gz</text:span></text:p>
              </text:list-item>
              <text:list-item>
                <text:p text:style-name="P22"><text:span text:style-name="T32">$ gunzip movie.mpg.gz </text:span><text:span text:style-name="T33"># decompress the compressed file to </text:span><text:span text:style-name="T32">movie.mpg</text:span></text:p>
                <text:p text:style-name="P22"><text:span text:style-name="T52">Options:</text:span></text:p>
              </text:list-item>
              <text:list-item>
                <text:p text:style-name="P22"><text:span text:style-name="T35">gzip -d </text:span><text:span text:style-name="T36"># identical </text:span><text:span text:style-name="T35">gunzip</text:span></text:p>
              </text:list-item>
              <text:list-item>
                <text:p text:style-name="P22"><text:span text:style-name="T35">-r </text:span><text:span text:style-name="T36"># recursive compression/ decompression when dealing with directories</text:span></text:p>
              </text:list-item>
              <text:list-item>
                <text:p text:style-name="P22"><text:span text:style-name="T35">-1 .. -9 </text:span><text:span text:style-name="T36"># </text:span><text:span text:style-name="T35">-1</text:span><text:span text:style-name="T36"> compresses faster but less efficiently and </text:span><text:span text:style-name="T35">-9 </text:span><text:span text:style-name="T36">has a higher compression ration but slow. Default is </text:span><text:span text:style-name="T35">-5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9" draw:text-style-name="P23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bzip2` and </text:span><text:span text:style-name="T1">`bunzip2`</text:span></text:p>
          </draw:text-box>
        </draw:frame>
        <draw:frame presentation:style-name="pr22" draw:text-style-name="P24" draw:layer="layout" svg:width="25.199cm" svg:height="17.774cm" svg:x="1.4cm" svg:y="4.914cm" presentation:class="outline" presentation:user-transformed="true">
          <draw:text-box>
            <text:list text:style-name="L2">
              <text:list-item>
                <text:p><text:span text:style-name="T57">bzip2</text:span><text:span text:style-name="T58"> is considered a more efficient compression method than gzip</text:span></text:p>
              </text:list-item>
              <text:list-item>
                <text:p><text:span text:style-name="T7">$ bzip2 movie.mpg </text:span><text:span text:style-name="T8"># create compressed archive </text:span><text:span text:style-name="T7">movie.mpg.bz2</text:span></text:p>
              </text:list-item>
              <text:list-item>
                <text:p><text:span text:style-name="T7">$ bunzip2 movie.mpg.bz2 </text:span><text:span text:style-name="T8"># decompress to </text:span><text:span text:style-name="T7">movie.mpg</text:span></text:p>
                <text:p><text:span text:style-name="T9">Options:</text:span></text:p>
              </text:list-item>
              <text:list-item>
                <text:p><text:span text:style-name="T29">bzip2 -d </text:span><text:span text:style-name="T18"># identical to </text:span><text:span text:style-name="T29">bunzip2</text:span></text:p>
              </text:list-item>
              <text:list-item>
                <text:p><text:span text:style-name="T29">-1 .. -9 </text:span><text:span text:style-name="T18"># </text:span><text:span text:style-name="T29">-1</text:span><text:span text:style-name="T18"> compresses faster but less efficiently and </text:span><text:span text:style-name="T29">-9 </text:span><text:span text:style-name="T18">has a higher compression ration but slow. Default is </text:span><text:span text:style-name="T29">-5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9" draw:text-style-name="P23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xz` and </text:span><text:span text:style-name="T1">`unxz`</text:span></text:p>
          </draw:text-box>
        </draw:frame>
        <draw:frame presentation:style-name="pr22" draw:text-style-name="P24" draw:layer="layout" svg:width="25.199cm" svg:height="17.774cm" svg:x="1.4cm" svg:y="4.914cm" presentation:class="outline" presentation:user-transformed="true">
          <draw:text-box>
            <text:list text:style-name="L2">
              <text:list-item>
                <text:p><text:span text:style-name="T57">xz</text:span><text:span text:style-name="T58"> has an even higher compression ration than either bzip2 or gzip</text:span></text:p>
              </text:list-item>
              <text:list-item>
                <text:p><text:span text:style-name="T7">$ xz movie.mpg </text:span><text:span text:style-name="T8"># create compressed archive </text:span><text:span text:style-name="T7">movie.mpg.xz</text:span></text:p>
              </text:list-item>
              <text:list-item>
                <text:p><text:span text:style-name="T7">$ unxz movie.mpg.xz </text:span><text:span text:style-name="T8"># decompress to </text:span><text:span text:style-name="T7">movie.mpg</text:span></text:p>
                <text:p><text:span text:style-name="T9">Options:</text:span></text:p>
              </text:list-item>
              <text:list-item>
                <text:p><text:span text:style-name="T29">xz -d </text:span><text:span text:style-name="T18"># identical to </text:span><text:span text:style-name="T29">unxz</text:span></text:p>
              </text:list-item>
              <text:list-item>
                <text:p><text:span text:style-name="T29">-1 .. -9 </text:span><text:span text:style-name="T18"># </text:span><text:span text:style-name="T29">-1</text:span><text:span text:style-name="T18"> compresses faster but less efficiently and </text:span><text:span text:style-name="T29">-9 </text:span><text:span text:style-name="T18">has a higher compression ration but slow. Default is </text:span><text:span text:style-name="T29">-5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cpio`</text:span></text:p>
          </draw:text-box>
        </draw:frame>
        <draw:frame presentation:style-name="pr23" draw:text-style-name="P19" draw:layer="layout" svg:width="25.199cm" svg:height="19.603cm" svg:x="1.4cm" svg:y="4.914cm" presentation:class="outline" presentation:user-transformed="true">
          <draw:text-box>
            <text:list text:style-name="L2">
              <text:list-item>
                <text:p><text:span text:style-name="T32">$ ls . | cpio -ov &gt; dir1.cpio </text:span><text:span text:style-name="T33"># archive the contents of current directory to </text:span><text:span text:style-name="T32">dir1.cpio</text:span></text:p>
              </text:list-item>
              <text:list-item>
                <text:p><text:span text:style-name="T32">$ find ~ -mtime +365 | cpio -o &gt; old.cpio </text:span><text:span text:style-name="T33"># archive files older than a year</text:span></text:p>
              </text:list-item>
              <text:list-item>
                <text:p><text:span text:style-name="T32">$ cpio -iv &lt; dir1.cpio </text:span><text:span text:style-name="T33"># extract data from the </text:span><text:span text:style-name="T32">dir1.cpio</text:span><text:span text:style-name="T33"> to current directory</text:span></text:p>
                <text:p><text:span text:style-name="T52">Options:</text:span></text:p>
              </text:list-item>
              <text:list-item>
                <text:p><text:span text:style-name="T35">-o </text:span><text:span text:style-name="T36"># create archive</text:span></text:p>
              </text:list-item>
              <text:list-item>
                <text:p><text:span text:style-name="T35">-i </text:span><text:span text:style-name="T36"># extract from archive</text:span></text:p>
              </text:list-item>
              <text:list-item>
                <text:p><text:span text:style-name="T35">-v </text:span><text:span text:style-name="T36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cvf /media/external/backup.tar /home/user</text:span><text:span text:style-name="T8"> # archive home directory to </text:span><text:span text:style-name="T7">backup.tar</text:span></text:p>
              </text:list-item>
              <text:list-item>
                <text:p><text:span text:style-name="T7">$ tar xvf archive.tar </text:span><text:span text:style-name="T8"># extract data from </text:span><text:span text:style-name="T7">archive.tar</text:span><text:span text:style-name="T8"> to current directory</text:span></text:p>
              </text:list-item>
              <text:list-item>
                <text:p><text:span text:style-name="T7">$ tar xvf archive.tar -C dir1 </text:span><text:span text:style-name="T8"># extract data from </text:span><text:span text:style-name="T7">archive.tar </text:span><text:span text:style-name="T8">to directory </text:span><text:span text:style-name="T7">dir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24" draw:text-style-name="P25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32">$ tar cvzf /media/external/backup.tar.gz ~ </text:span><text:span text:style-name="T33"># archive home directory and compress using </text:span><text:span text:style-name="T32">gzip </text:span><text:span text:style-name="T33">(</text:span><text:span text:style-name="T32">backup.tgz</text:span><text:span text:style-name="T33"> is another alternative extension)</text:span></text:p>
              </text:list-item>
              <text:list-item>
                <text:p><text:span text:style-name="T32">$ tar cvf /media/external/backup.tar ~ </text:span><text:span text:style-name="T33">;</text:span><text:span text:style-name="T32"> gzip backup.tar </text:span><text:span text:style-name="T33"># equivalent to the command above</text:span></text:p>
              </text:list-item>
              <text:list-item>
                <text:p><text:span text:style-name="T32">$ tar cvjf /media/external/backup.tar.bz2 ~ </text:span><text:span text:style-name="T33"># archiving and compression using </text:span><text:span text:style-name="T32">bzip2</text:span><text:span text:style-name="T33"> (</text:span><text:span text:style-name="T32">backup.tbz2</text:span><text:span text:style-name="T33"> is an alternative extension)</text:span></text:p>
              </text:list-item>
              <text:list-item>
                <text:p><text:span text:style-name="T32">$ tar cvJf /media/external/backup.tar.xz ~ </text:span><text:span text:style-name="T33"># archiving and compression using </text:span><text:span text:style-name="T32">xz</text:span><text:span text:style-name="T33"> (</text:span><text:span text:style-name="T32">backup.txz</text:span><text:span text:style-name="T33"> is an alternative extension)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4" draw:text-style-name="P26" draw:layer="layout" svg:width="25.199cm" svg:height="3.506cm" svg:x="1.402cm" svg:y="0.837cm" presentation:class="title" presentation:user-transformed="true">
          <draw:text-box>
            <text:p><text:span text:style-name="T1">Archiving</text:span><text:span text:style-name="T43"> </text:span><text:span text:style-name="T43">with `tar`</text:span></text:p>
          </draw:text-box>
        </draw:frame>
        <draw:frame presentation:style-name="pr25" draw:text-style-name="P25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32">$ tar xvzf /media/external/backup.tar.gz </text:span><text:span text:style-name="T33"># extract and uncompress with </text:span><text:span text:style-name="T32">gzip</text:span><text:span text:style-name="T33"> of </text:span><text:span text:style-name="T32">backup.tar.gz</text:span><text:span text:style-name="T33"> to current directory</text:span></text:p>
              </text:list-item>
              <text:list-item>
                <text:p><text:span text:style-name="T32">$ gunzip /media/external/backup.tar.gz ; tar xvf backup.tar </text:span><text:span text:style-name="T33"># equivalent to above</text:span></text:p>
              </text:list-item>
              <text:list-item>
                <text:p><text:span text:style-name="T59">$ tar xvjf /media/external/backup.tar.bz2 <text:s/>-C data </text:span><text:span text:style-name="T60"># </text:span><text:span text:style-name="T33">extract and uncompress with </text:span><text:span text:style-name="T32">bzip2</text:span><text:span text:style-name="T33"> of </text:span><text:span text:style-name="T32">backup.tar.bz2</text:span><text:span text:style-name="T33"> to the </text:span><text:span text:style-name="T32">data </text:span><text:span text:style-name="T33">directory</text:span></text:p>
              </text:list-item>
              <text:list-item>
                <text:p><text:span text:style-name="T59">$ tar xvJf /media/external/backup.tar.xz <text:s text:c="2"/>-C data </text:span><text:span text:style-name="T60"># </text:span><text:span text:style-name="T33">extract and uncompress with </text:span><text:span text:style-name="T32">xz</text:span><text:span text:style-name="T33"> of </text:span><text:span text:style-name="T32">backup.tar.xz</text:span><text:span text:style-name="T33"> to the </text:span><text:span text:style-name="T32">data </text:span><text:span text:style-name="T33">directory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26" draw:text-style-name="P7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7">$ tar tvzf backup.tar.gz </text:span><text:span text:style-name="T8"># show contents of </text:span><text:span text:style-name="T7">backup.tar.gz</text:span></text:p>
                <text:p><text:span text:style-name="T9">Options (dashes are optional)</text:span></text:p>
              </text:list-item>
              <text:list-item>
                <text:p><text:span text:style-name="T29">-c </text:span><text:span text:style-name="T18"># create archive</text:span></text:p>
              </text:list-item>
              <text:list-item>
                <text:p><text:span text:style-name="T29">-x </text:span><text:span text:style-name="T18"># extract archive </text:span><text:span text:style-name="T29">tar</text:span></text:p>
              </text:list-item>
              <text:list-item>
                <text:p><text:span text:style-name="T29">-t </text:span><text:span text:style-name="T18"># display contents of archive</text:span></text:p>
              </text:list-item>
              <text:list-item>
                <text:p><text:span text:style-name="T29">-v </text:span><text:span text:style-name="T18"># verbose output </text:span></text:p>
              </text:list-item>
              <text:list-item>
                <text:p><text:span text:style-name="T29">-z </text:span><text:span text:style-name="T18"># use </text:span><text:span text:style-name="T29">gzip </text:span><text:span text:style-name="T18">to (de)compress</text:span></text:p>
              </text:list-item>
              <text:list-item>
                <text:p><text:span text:style-name="T16">-j </text:span><text:span text:style-name="T17"># use </text:span><text:span text:style-name="T16">bzip2 </text:span><text:span text:style-name="T18">to (de)compress</text:span></text:p>
              </text:list-item>
              <text:list-item>
                <text:p><text:span text:style-name="T16">-J </text:span><text:span text:style-name="T17"># use </text:span><text:span text:style-name="T16">xz </text:span><text:span text:style-name="T18">to (de)compres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1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--one-file-system cf /dev/st0 / </text:span><text:span text:style-name="T8"># backup the root directory to the magnetic tape drive </text:span><text:span text:style-name="T7">/dev/st0 </text:span><text:span text:style-name="T8">without leaving the “</text:span><text:span text:style-name="T7">/</text:span><text:span text:style-name="T8">” filesystem</text:span></text:p>
              </text:list-item>
              <text:list-item>
                <text:p><text:span text:style-name="T7">$ tar xf /dev/st0 -C / </text:span><text:span text:style-name="T8"># recover the data from the tape to the root directory</text:span></text:p>
              </text:list-item>
            </text:list>
          </draw:text-box>
        </draw:frame>
        <draw:frame presentation:style-name="pr19" draw:text-style-name="P5" draw:layer="layout" svg:width="25.199cm" svg:height="4.061cm" svg:x="1.403cm" svg:y="0.56cm" presentation:class="title" presentation:user-transformed="true">
          <draw:text-box>
            <text:p><text:span text:style-name="T1">Backup to a </text:span><text:span text:style-name="T1">tape drive </text:span><text:span text:style-name="T1">with `tar`</text:span></text:p>
          </draw:text-box>
        </draw:frame>
        <draw:frame presentation:style-name="pr27" draw:text-style-name="P27" draw:layer="layout" svg:width="25.475cm" svg:height="1.889cm" svg:x="0.34cm" svg:y="13.729cm">
          <draw:text-box>
            <text:list text:style-name="L2">
              <text:list-header>
                <text:p text:style-name="P2"><text:span text:style-name="T61">”</text:span><text:span text:style-name="T61">Nobody cares if </text:span><text:span text:style-name="T61">you can backup, </text:span><text:span text:style-name="T61">only if you can </text:span><text:span text:style-name="T61">restore”</text:span><text:span text:style-name="T61"><text:line-break/></text:span><text:span text:style-name="T61">~ Ancient UNIX </text:span><text:span text:style-name="T61">Proverb ~</text:span></text:p>
              </text:list-header>
            </text:list>
          </draw:text-box>
        </draw:frame>
        <draw:frame presentation:style-name="pr28" draw:text-style-name="P27" draw:layer="layout" svg:width="24.793cm" svg:height="3.573cm" svg:x="0.615cm" svg:y="16.355cm">
          <draw:text-box>
            <text:list text:style-name="L2">
              <text:list-header>
                <text:p text:style-name="P2"><text:span text:style-name="T61">”</text:span><text:span text:style-name="T61">Only wimps use </text:span><text:span text:style-name="T61">tape backup: </text:span><text:span text:style-name="T62">real </text:span><text:span text:style-name="T63">men just </text:span><text:span text:style-name="T63">upload their </text:span><text:span text:style-name="T63">important stuff </text:span><text:span text:style-name="T63">on ftp, and let </text:span><text:span text:style-name="T63">the rest of the </text:span><text:span text:style-name="T63">world mirror it!”</text:span><text:span text:style-name="T63"><text:line-break/></text:span><text:span text:style-name="T61">~ Linus Torvalds </text:span><text:span text:style-name="T61">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29" draw:text-style-name="P28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64">The Shell has the option of matching File Names using </text:span><text:span text:style-name="T65">wildcards</text:span></text:p>
              </text:list-item>
              <text:list-item>
                <text:p><text:span text:style-name="T64">If we want to use the wildcard characters literary they have to be embraced in </text:span><text:span text:style-name="T65">" "</text:span><text:span text:style-name="T64"> or</text:span><text:span text:style-name="T65"> ' ' </text:span><text:span text:style-name="T66">or be ‘</text:span><text:span text:style-name="T65">escaped</text:span><text:span text:style-name="T66">’ using ‘</text:span><text:span text:style-name="T65">\</text:span><text:span text:style-name="T66">’</text:span></text:p>
              </text:list-item>
              <text:list-item>
                <text:p><text:span text:style-name="T66">The difference between double quotes (</text:span><text:span text:style-name="T65">" "</text:span><text:span text:style-name="T66">)</text:span><text:span text:style-name="T65"> </text:span><text:span text:style-name="T66">and single quotes (</text:span><text:span text:style-name="T65">' '</text:span><text:span text:style-name="T66">)</text:span><text:span text:style-name="T65"> </text:span><text:span text:style-name="T66">is that double quotes return the value of shell/environment variables while single quotes interpret those literary</text:span></text:p>
              </text:list-item>
            </text:list>
          </draw:text-box>
        </draw:frame>
        <draw:frame presentation:style-name="pr30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 text:style-name="P26"><text:span text:style-name="T67">Wildcard</text:span></text:p>
              </table:table-cell>
              <table:table-cell>
                <text:p text:style-name="P29"><text:span text:style-name="T67">Description</text:span></text:p>
              </table:table-cell>
            </table:table-row>
            <table:table-row table:style-name="ro7">
              <table:table-cell table:style-name="ce4">
                <text:p text:style-name="P30"><text:span text:style-name="T67">*</text:span></text:p>
              </table:table-cell>
              <table:table-cell table:style-name="ce5">
                <text:p text:style-name="P31"><text:span text:style-name="T27">Match 0 or more characters</text:span></text:p>
              </table:table-cell>
            </table:table-row>
            <table:table-row table:style-name="ro8">
              <table:table-cell table:style-name="ce4">
                <text:p text:style-name="P30"><text:span text:style-name="T67">?</text:span></text:p>
              </table:table-cell>
              <table:table-cell table:style-name="ce5">
                <text:p text:style-name="P31"><text:span text:style-name="T27">Match exactly one character</text:span></text:p>
              </table:table-cell>
            </table:table-row>
            <table:table-row table:style-name="ro9">
              <table:table-cell table:style-name="ce4">
                <text:p text:style-name="P30"><text:span text:style-name="T67">[char]</text:span></text:p>
              </table:table-cell>
              <table:table-cell table:style-name="ce5">
                <text:p text:style-name="P31"><text:span text:style-name="T27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30"><text:span text:style-name="T67">[!char]</text:span></text:p>
              </table:table-cell>
              <table:table-cell table:style-name="ce5">
                <text:p text:style-name="P31"><text:span text:style-name="T27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30"><text:span text:style-name="T67">[a-z]</text:span></text:p>
              </table:table-cell>
              <table:table-cell table:style-name="ce5">
                <text:p text:style-name="P31"><text:span text:style-name="T27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30"><text:span text:style-name="T67">[!a-z]</text:span></text:p>
              </table:table-cell>
              <table:table-cell table:style-name="ce5">
                <text:p text:style-name="P31"><text:span text:style-name="T27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30"><text:span text:style-name="T67">{string1,string2,string3,...}</text:span></text:p>
              </table:table-cell>
              <table:table-cell table:style-name="ce5">
                <text:p text:style-name="P31"><text:span text:style-name="T27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30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ls /etc/*.co* </text:span><text:span text:style-name="T41"># matches files names containing </text:span><text:span text:style-name="T40">.co</text:span></text:p>
              </text:list-item>
              <text:list-item>
                <text:p><text:span text:style-name="T40">$ cp /etc/*.c? . </text:span><text:span text:style-name="T41"># copy all files which their extension start with </text:span><text:span text:style-name="T40">c </text:span><text:span text:style-name="T41">and followed by any single character e.g. </text:span><text:span text:style-name="T40">/etc/bogofilter.cf</text:span></text:p>
              </text:list-item>
              <text:list-item>
                <text:p><text:span text:style-name="T40">$ ls -ld .??* </text:span><text:span text:style-name="T41"># display all hidden files with at least two characters in their name </text:span></text:p>
              </text:list-item>
            </text:list>
          </draw:text-box>
        </draw:frame>
        <draw:frame presentation:style-name="pr30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office:forms form:automatic-focus="false" form:apply-design-mode="false"/>
        <draw:frame presentation:style-name="pr32" draw:text-style-name="P7" draw:layer="layout" svg:width="25.199cm" svg:height="15.873cm" svg:x="1.3cm" svg:y="4.385cm" presentation:class="outline" presentation:user-transformed="true">
          <draw:text-box>
            <text:list text:style-name="L2">
              <text:list-item>
                <text:p><text:span text:style-name="T7">$ mkdir dir with space </text:span><text:span text:style-name="T8"># this will create three different directories</text:span></text:p>
              </text:list-item>
              <text:list-item>
                <text:p><text:span text:style-name="T16">$ rmdir dir with space </text:span><text:span text:style-name="T17"># remove </text:span><text:span text:style-name="T8">three different directories</text:span></text:p>
              </text:list-item>
              <text:list-item>
                <text:p><text:span text:style-name="T7">$ mkdir "dir with space" </text:span><text:span text:style-name="T8"># create a directory with spaces in its name</text:span></text:p>
              </text:list-item>
              <text:list-item>
                <text:p><text:span text:style-name="T7">$ rmdir dir\ with\ space </text:span><text:span text:style-name="T8"># backslash “</text:span><text:span text:style-name="T7">\”</text:span><text:span text:style-name="T8"> “escapes” and so the whole expression references the directory</text:span></text:p>
              </text:list-item>
              <text:list-item>
                <text:p><text:span text:style-name="T16">$ rmdir 'dir with space' </text:span><text:span text:style-name="T17"># remove</text:span><text:span text:style-name="T8"> a directory with spaces in its name</text:span></text:p>
              </text:list-item>
            </text:list>
          </draw:text-box>
        </draw:frame>
        <draw:frame presentation:style-name="pr30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office:forms form:automatic-focus="false" form:apply-design-mode="false"/>
        <draw:frame presentation:style-name="pr33" draw:text-style-name="P25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><text:span text:style-name="T32">$ touch semicolon\; </text:span><text:span text:style-name="T33"># create file </text:span><text:span text:style-name="T32">semicolon;</text:span><text:span text:style-name="T33"> (the ‘</text:span><text:span text:style-name="T32">;</text:span><text:span text:style-name="T33">’is part of the name)</text:span></text:p>
              </text:list-item>
              <text:list-item>
                <text:p><text:span text:style-name="T32">$ rm semicolon\; </text:span><text:span text:style-name="T33"># delete file </text:span><text:span text:style-name="T32">semicolon;</text:span></text:p>
              </text:list-item>
              <text:list-item>
                <text:p><text:span text:style-name="T32">$ touch backslash\\ </text:span><text:span text:style-name="T33"># create file </text:span><text:span text:style-name="T32">backslash\</text:span></text:p>
              </text:list-item>
              <text:list-item>
                <text:p><text:span text:style-name="T32">$ rm backslash\\ </text:span><text:span text:style-name="T33"># delete file </text:span><text:span text:style-name="T32">backslash\</text:span></text:p>
              </text:list-item>
              <text:list-item>
                <text:p><text:span text:style-name="T32">$ echo "my home is $HOME" </text:span><text:span text:style-name="T33"># print </text:span><text:span text:style-name="T32">my home </text:span><text:span text:style-name="T32">is /home/user</text:span></text:p>
              </text:list-item>
              <text:list-item>
                <text:p><text:span text:style-name="T32">$ echo 'my home is $HOME' </text:span><text:span text:style-name="T33"># print </text:span><text:span text:style-name="T32">my home </text:span><text:span text:style-name="T32">is $HOME</text:span></text:p>
                <text:p><text:span text:style-name="T32"/></text:p>
              </text:list-item>
            </text:list>
          </draw:text-box>
        </draw:frame>
        <draw:frame presentation:style-name="pr30" draw:text-style-name="P5" draw:layer="layout" svg:width="25.199cm" svg:height="4.057cm" svg:x="1.404cm" svg:y="0.562cm" presentation:class="title" presentation:user-transformed="true">
          <draw:text-box>
            <text:p><text:span text:style-name="T1">File Globbin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0" xml:id="id36" draw:id="id3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4" draw:text-style-name="P32" draw:layer="layout" svg:width="25.199cm" svg:height="13.859cm" svg:x="1.4cm" svg:y="4.914cm" presentation:class="subtitle">
          <draw:text-box>
            <text:p><text:span text:style-name="T27"/></text:p>
            <text:p><text:span text:style-name="T27"/></text:p>
            <text:p><text:span text:style-name="T27"/></text:p>
            <text:p><text:span text:style-name="T68">The work titled </text:span><text:span text:style-name="T68">”LPIC-1 101-500 </text:span><text:span text:style-name="T68">– Lesson 3” by </text:span><text:span text:style-name="T68">Theodotos </text:span><text:span text:style-name="T68">Andreou is </text:span><text:span text:style-name="T68">distributed with </text:span><text:span text:style-name="T68">the Creative </text:span><text:span text:style-name="T68">Commons </text:span><text:span text:style-name="T68">Attribution </text:span><text:span text:style-name="T68">ShareAlike 4.0 </text:span><text:span text:style-name="T68">International </text:span><text:span text:style-name="T68">License.</text:span></text:p>
          </draw:text-box>
        </draw:frame>
        <draw:frame draw:style-name="gr3" draw:text-style-name="P33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zxx" style:country-asian="none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35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35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35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35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3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501</meta:editing-cycles>
    <meta:editing-duration>P13DT3H13M8S</meta:editing-duration>
    <meta:initial-creator>Θεόδοτος Ανδρέου</meta:initial-creator>
    <dc:date>2020-12-02T22:47:08.129805756</dc:date>
    <meta:document-statistic meta:object-count="1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