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299cm"/>
    </style:style>
    <style:style style:name="pr8" style:family="presentation" style:parent-style-name="harmaa2-outline1">
      <style:graphic-properties fo:min-height="15.889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3.999cm"/>
    </style:style>
    <style:style style:name="pr11" style:family="presentation" style:parent-style-name="harmaa2-outline1">
      <style:graphic-properties fo:min-height="15.575cm"/>
    </style:style>
    <style:style style:name="pr12" style:family="presentation" style:parent-style-name="harmaa2-outline1">
      <style:graphic-properties fo:min-height="15.685cm"/>
    </style:style>
    <style:style style:name="pr13" style:family="presentation" style:parent-style-name="harmaa2-outline1">
      <style:graphic-properties draw:auto-grow-height="true" fo:min-height="15.07cm"/>
    </style:style>
    <style:style style:name="pr14" style:family="presentation" style:parent-style-name="harmaa2-outline1">
      <style:graphic-properties fo:min-height="14.778cm"/>
    </style:style>
    <style:style style:name="pr15" style:family="presentation" style:parent-style-name="harmaa2-outline1">
      <style:graphic-properties fo:min-height="15.553cm"/>
    </style:style>
    <style:style style:name="pr16" style:family="presentation" style:parent-style-name="harmaa2-outline1">
      <style:graphic-properties fo:min-height="14.892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6.485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8.632cm" style:use-optimal-column-width="false"/>
    </style:style>
    <style:style style:name="co2" style:family="table-column">
      <style:table-column-properties style:column-width="18.949cm" style:use-optimal-column-width="false"/>
    </style:style>
    <style:style style:name="ro1" style:family="table-row">
      <style:table-row-properties style:row-height="1.626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581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3" style:family="table-cell">
      <loext:graphic-properties style:repeat="repeat"/>
      <style:text-properties style:font-name="Liberation Sans1"/>
    </style:style>
    <style:style style:name="ce4" style:family="table-cell">
      <loext:graphic-properties style:repeat="repeat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8" style:family="paragraph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P9" style:family="paragraph">
      <style:text-properties style:font-name="Liberation Mono1" fo:language="en" fo:country="US" fo:font-weight="bold" style:font-weight-asian="bold" style:font-weight-complex="bold"/>
    </style:style>
    <style:style style:name="P10" style:family="paragraph">
      <style:text-properties style:font-name="Liberation Serif" fo:language="en" fo:country="US" fo:font-style="normal" style:font-style-asian="normal" style:font-style-complex="normal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style:font-name="Liberation Mono1" fo:font-size="22pt" fo:language="en" fo:country="US" style:font-size-asian="22pt" style:font-size-complex="22pt"/>
    </style:style>
    <style:style style:name="P14" style:family="paragraph">
      <style:text-properties fo:language="en" fo:country="US"/>
    </style:style>
    <style:style style:name="P15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6" style:family="paragraph">
      <style:text-properties style:font-name="Liberation Sans1" fo:font-weight="bold" style:font-weight-asian="bold" style:font-weight-complex="bold"/>
    </style:style>
    <style:style style:name="P17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8" style:family="paragraph">
      <style:text-properties style:font-name="Liberation Sans1"/>
    </style:style>
    <style:style style:name="P19" style:family="paragraph">
      <style:text-properties style:font-name="Liberation Sans1" fo:font-size="18pt" style:font-size-asian="18pt" style:font-size-complex="18pt"/>
    </style:style>
    <style:style style:name="P20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1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22" style:family="paragraph">
      <loext:graphic-properties draw:fill-color="#ffffff"/>
      <style:text-properties style:font-name="Liberation Sans1" fo:language="en" fo:country="US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language="en" fo:country="US" fo:font-weight="bold" style:font-weight-asian="bold" style:font-weight-complex="bold"/>
    </style:style>
    <style:style style:name="T8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0" style:family="text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11" style:family="text">
      <style:text-properties style:font-name="Liberation Mono1" fo:font-size="30pt" fo:language="en" fo:country="US" fo:font-weight="normal" style:font-size-asian="30pt" style:font-weight-asian="normal" style:font-size-complex="30pt" style:font-weight-complex="normal"/>
    </style:style>
    <style:style style:name="T12" style:family="text">
      <style:text-properties fo:color="#e6e6e6" style:text-outline="false" style:text-line-through-style="none" style:text-line-through-type="none" style:font-name="Liberation Mono1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Mono1" fo:font-size="30pt" fo:language="en" fo:country="US" fo:font-style="normal" fo:text-shadow="none" style:text-underline-style="none" fo:font-weight="normal" style:font-name-asian="HG Mincho Light J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/>
    </style:style>
    <style:style style:name="T14" style:family="text">
      <style:text-properties style:font-name="Liberation Mono1" fo:language="en" fo:country="US" fo:font-weight="bold" style:font-weight-asian="bold" style:font-weight-complex="bold"/>
    </style:style>
    <style:style style:name="T15" style:family="text">
      <style:text-properties style:font-name="Liberation Mono1" fo:language="en" fo:country="US" fo:font-weight="normal" style:font-weight-asian="normal" style:font-weight-complex="normal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3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style:font-name="Liberation Mono1" fo:font-size="22pt" fo:language="en" fo:country="US" style:font-size-asian="22pt" style:font-size-complex="22pt"/>
    </style:style>
    <style:style style:name="T26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27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8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1" style:family="text">
      <style:text-properties style:font-name="Liberation Sans1" fo:language="en" fo:country="US" fo:font-weight="bold" style:font-weight-asian="bold" style:font-weight-complex="bold"/>
    </style:style>
    <style:style style:name="T32" style:family="text">
      <style:text-properties style:font-name="Liberation Sans1" fo:language="en" fo:country="US"/>
    </style:style>
    <style:style style:name="T33" style:family="text">
      <style:text-properties style:font-name="Liberation Sans1" fo:language="en" fo:country="US" fo:font-weight="normal" style:font-weight-asian="normal" style:font-weight-complex="normal"/>
    </style:style>
    <style:style style:name="T34" style:family="text">
      <style:text-properties style:use-window-font-color="true" style:font-name="Liberation Sans1" fo:font-size="18pt" fo:language="en" fo:country="US" style:letter-kerning="true" style:font-name-asian="WenQuanYi Micro Hei1" style:font-size-asian="18pt" style:font-name-complex="Lohit Hindi1" style:font-size-complex="18pt"/>
    </style:style>
    <style:style style:name="T35" style:family="text">
      <style:text-properties style:use-window-font-color="true" style:font-name="Liberation Sans1" fo:font-size="18pt" fo:language="en" fo:country="US" fo:font-weight="bold" style:letter-kerning="true" style:font-name-asian="WenQuanYi Micro Hei1" style:font-size-asian="18pt" style:font-weight-asian="bold" style:font-name-complex="Lohit Hindi1" style:font-size-complex="18pt" style:font-weight-complex="bold"/>
    </style:style>
    <style:style style:name="T36" style:family="text">
      <style:text-properties style:use-window-font-color="true" style:font-name="Liberation Sans1" fo:font-size="18pt" fo:language="en" fo:country="US" fo:font-weight="normal" style:letter-kerning="true" style:font-name-asian="WenQuanYi Micro Hei1" style:font-size-asian="18pt" style:font-weight-asian="normal" style:font-name-complex="Lohit Hindi1" style:font-size-complex="18pt" style:font-weight-complex="normal"/>
    </style:style>
    <style:style style:name="T37" style:family="text">
      <style:text-properties style:font-name="Liberation Sans1" fo:font-size="18pt" fo:language="en" fo:country="US" fo:font-weight="normal" style:font-size-asian="18pt" style:font-weight-asian="normal" style:font-size-complex="18pt" style:font-weight-complex="normal"/>
    </style:style>
    <style:style style:name="T38" style:family="text">
      <style:text-properties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style:font-name="Liberation Sans1" fo:font-size="18pt" fo:language="en" fo:country="US" style:font-size-asian="18pt" style:font-size-complex="18pt"/>
    </style:style>
    <style:style style:name="T40" style:family="text">
      <style:text-properties fo:color="#ff0000"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41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4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4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4</text:span><text:span text:style-name="T5"> Use streams, pipes, redirec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Linux treats input/output as a stream of data</text:span></text:p>
              </text:list-item>
              <text:list-item>
                <text:p><text:span text:style-name="T6">Because “</text:span><text:span text:style-name="T7">Everything is a File</text:span><text:span text:style-name="T1">” we can use the </text:span><text:span text:style-name="T1">same methods to interact between commands, </text:span><text:span text:style-name="T1">files, devices, etc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tandard I/O stream</text:span></text:p>
          </draw:text-box>
        </draw:frame>
        <draw:frame presentation:style-name="pr7" draw:text-style-name="P7" draw:layer="layout" svg:width="25.199cm" svg:height="15.299cm" svg:x="1.4cm" svg:y="4.914cm" presentation:class="outline" presentation:user-transformed="true">
          <draw:text-box>
            <text:list text:style-name="L2">
              <text:list-item>
                <text:p><text:span text:style-name="T8">Standard Input (stdin)</text:span><text:span text:style-name="T9"><text:line-break/></text:span><text:span text:style-name="T9"><text:line-break/></text:span><text:span text:style-name="T9">This is the stream that feeds input data and it is attached in </text:span><text:span text:style-name="T9">the keyboard by default. The file descriptor for </text:span><text:span text:style-name="T8">stdin</text:span><text:span text:style-name="T9"> is </text:span><text:span text:style-name="T8">0</text:span></text:p>
              </text:list-item>
              <text:list-item>
                <text:p><text:span text:style-name="T8">Standard Output (stdout)</text:span><text:span text:style-name="T9"><text:line-break/></text:span><text:span text:style-name="T9"><text:line-break/></text:span><text:span text:style-name="T9">This is the stream used by commands for the output of their </text:span><text:span text:style-name="T9">computations. It is attached to the terminal by default. Its </text:span><text:span text:style-name="T9">file descriptor is </text:span><text:span text:style-name="T8">1</text:span></text:p>
              </text:list-item>
              <text:list-item>
                <text:p><text:span text:style-name="T8">Standard Error (stderr)</text:span><text:span text:style-name="T8"><text:line-break/></text:span><text:span text:style-name="T8"><text:line-break/></text:span><text:span text:style-name="T9">This, just like stdout, <text:s/>is an output stream but it is used for </text:span><text:span text:style-name="T9">errors and warnings instead of output results. This too is </text:span><text:span text:style-name="T9">attached to the terminal by default and its file descriptor is </text:span><text:span text:style-name="T9"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ipes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Pipes allow us to redirect the </text:span><text:span text:style-name="T7">stdout </text:span><text:span text:style-name="T6">(or </text:span><text:span text:style-name="T7">stderr</text:span><text:span text:style-name="T6"> </text:span><text:span text:style-name="T6">even) from one command to the </text:span><text:span text:style-name="T7">stdin</text:span><text:span text:style-name="T6"> of another. </text:span><text:span text:style-name="T6">The operator for pipes is the vertical bar “|” e.g.:</text:span><text:span text:style-name="T6"><text:line-break/></text:span><text:span text:style-name="T6"><text:line-break/></text:span><text:span text:style-name="T7">$ find /usr/share | xargs file | grep -i png | les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8" draw:layer="layout" svg:width="25.199cm" svg:height="15.889cm" svg:x="1.4cm" svg:y="4.914cm" presentation:class="outline" presentation:user-transformed="true">
          <draw:text-box>
            <text:list text:style-name="L2">
              <text:list-item>
                <text:p><text:span text:style-name="T10">$ cut -d: -f4 /etc/passwd | less</text:span><text:span text:style-name="T11"> # </text:span><text:span text:style-name="T11">stream the results from the 4th </text:span><text:span text:style-name="T11">column of </text:span><text:span text:style-name="T10">/etc/passwd</text:span><text:span text:style-name="T11"> to </text:span><text:span text:style-name="T10">less</text:span></text:p>
              </text:list-item>
              <text:list-item>
                <text:p><text:span text:style-name="T10">$ cut -d: -f4 /etc/passwd | sort </text:span><text:span text:style-name="T11"># </text:span><text:span text:style-name="T11">sort output data from </text:span><text:span text:style-name="T10">cut</text:span><text:span text:style-name="T11"> </text:span><text:span text:style-name="T11">alphabetically</text:span></text:p>
              </text:list-item>
              <text:list-item>
                <text:p><text:span text:style-name="T12">$ cut -d: -f4 /etc/passwd | sort -n </text:span><text:span text:style-name="T13"># </text:span><text:span text:style-name="T13">sort</text:span><text:span text:style-name="T11"> output data from </text:span><text:span text:style-name="T10">cut</text:span><text:span text:style-name="T11"> </text:span><text:span text:style-name="T11">numerically</text:span></text:p>
              </text:list-item>
              <text:list-item>
                <text:p><text:span text:style-name="T10">$ cut -d: -f4 /etc/passwd | sort -n | </text:span><text:span text:style-name="T10">uniq </text:span><text:span text:style-name="T11"># filter duplicated entries </text:span><text:span text:style-name="T11">from the previous command</text:span></text:p>
              </text:list-item>
            </text:list>
          </draw:text-box>
        </draw:fram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$ find /usr/share -type f | wc -l </text:span><text:span text:style-name="T15"># find total number of files </text:span><text:span text:style-name="T14">/usr/share</text:span></text:p>
              </text:list-item>
              <text:list-item>
                <text:p><text:span text:style-name="T14">$ echo "1 + 1" | bc </text:span><text:span text:style-name="T15"># equals 2! :)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0" draw:layer="layout" svg:width="25.199cm" svg:height="3.506cm" svg:x="1.4cm" svg:y="0.837cm" presentation:class="title" presentation:user-transformed="true">
          <draw:text-box>
            <text:p><text:span text:style-name="T16">Reuse output as arguments with `xargs`</text:span></text:p>
          </draw:text-box>
        </draw:frame>
        <draw:frame presentation:style-name="pr10" draw:text-style-name="P11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17">xargs </text:span><text:span text:style-name="T18">accepts some text from </text:span><text:span text:style-name="T17">stdin</text:span><text:span text:style-name="T18"> and reuses that as </text:span><text:span text:style-name="T18">arguments to the command that follows </text:span><text:span text:style-name="T17">xargs</text:span></text:p>
              </text:list-item>
              <text:list-item>
                <text:p><text:span text:style-name="T19">$ find /etc | xargs </text:span><text:span text:style-name="T20"># if used without </text:span><text:span text:style-name="T20">arguments it just print the parameters</text:span></text:p>
              </text:list-item>
              <text:list-item>
                <text:p><text:span text:style-name="T19">$ cat /etc/passwd | xargs -d: </text:span><text:span text:style-name="T20"># uses “</text:span><text:span text:style-name="T19">:</text:span><text:span text:style-name="T20">” </text:span><text:span text:style-name="T20">as delimiter. Each line in passwd is </text:span><text:span text:style-name="T20">accepted as a series of arguments</text:span></text:p>
              </text:list-item>
              <text:list-item>
                <text:p><text:span text:style-name="T21">$ cat /etc/passwd | xargs -d: -n1 </text:span><text:span text:style-name="T22"># </text:span><text:span text:style-name="T20">uses </text:span><text:span text:style-name="T20">“</text:span><text:span text:style-name="T19">:</text:span><text:span text:style-name="T20">” as delimiter. Each line in passwd </text:span><text:span text:style-name="T20">is accepted as a separate argumen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3" draw:layer="layout" svg:width="25.199cm" svg:height="15.575cm" svg:x="1.4cm" svg:y="4.914cm" presentation:class="outline" presentation:user-transformed="true">
          <draw:text-box>
            <text:list text:style-name="L2">
              <text:list-item>
                <text:p text:style-name="P12"><text:span text:style-name="T23">$ find ~ -mtime 365 | xargs file </text:span><text:span text:style-name="T24"># executes the </text:span><text:span text:style-name="T23">file</text:span><text:span text:style-name="T24"> </text:span><text:span text:style-name="T24">command in all the files of the home directory, </text:span><text:span text:style-name="T24">older than a year</text:span></text:p>
              </text:list-item>
              <text:list-item>
                <text:p text:style-name="P12"><text:span text:style-name="T23">$ find / -name "*.ttmp" | <text:s/>xargs rm -f</text:span><text:span text:style-name="T25"> # delete all </text:span><text:span text:style-name="T25">files ending in .tmp This command will not play </text:span><text:span text:style-name="T25">correctly if there are spaces or other special </text:span><text:span text:style-name="T25">characters in the file name</text:span></text:p>
              </text:list-item>
              <text:list-item>
                <text:p text:style-name="P12"><text:span text:style-name="T23">$ find / -name "*.tmp" -print0 | xargs -0 rm -f </text:span><text:span text:style-name="T24"># </text:span><text:span text:style-name="T24">same as above but works better with spaces and </text:span><text:span text:style-name="T24">special characters in filenames. That’s because it </text:span><text:span text:style-name="T24">uses 'Null' as the argument delimiter instead of </text:span><text:span text:style-name="T24">space.</text:span></text:p>
              </text:list-item>
            </text:list>
          </draw:text-box>
        </draw:frame>
        <draw:frame presentation:style-name="pr9" draw:text-style-name="P14" draw:layer="layout" svg:width="25.199cm" svg:height="3.506cm" svg:x="1.401cm" svg:y="0.837cm" presentation:class="title" presentation:user-transformed="true">
          <draw:text-box>
            <text:p><text:span text:style-name="T16">Reuse output as arguments with `xargs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5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19">$</text:span><text:span text:style-name="T26"> cut -d: -f1 /etc/passwd | xargs -n 1 id </text:span><text:span text:style-name="T27"># all the users in the system pass as a </text:span><text:span text:style-name="T27">separate argument to the </text:span><text:span text:style-name="T26">id </text:span><text:span text:style-name="T27">command</text:span></text:p>
                <text:p><text:span text:style-name="T28">Options:</text:span></text:p>
              </text:list-item>
              <text:list-item>
                <text:p><text:span text:style-name="T29">-n 2 </text:span><text:span text:style-name="T30"># 2 arguments per line <text:s/></text:span></text:p>
              </text:list-item>
              <text:list-item>
                <text:p><text:span text:style-name="T29">-0 </text:span><text:span text:style-name="T30"># special characters ate treated </text:span><text:span text:style-name="T30">literary. Combined with <text:s/></text:span><text:span text:style-name="T29">-print0</text:span><text:span text:style-name="T30"> from </text:span><text:span text:style-name="T29">find</text:span></text:p>
              </text:list-item>
              <text:list-item>
                <text:p><text:span text:style-name="T29">-d </text:span><text:span text:style-name="T30"># Set delimiter</text:span></text:p>
              </text:list-item>
              <text:list-item>
                <text:p><text:span text:style-name="T29">-p </text:span><text:span text:style-name="T30"># interactive operation of </text:span><text:span text:style-name="T29">xargs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6">Reuse output as arguments with `xarg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Redirections</text:span></text:p>
          </draw:text-box>
        </draw:frame>
        <draw:frame presentation:style-name="pr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Redirection is the ability to detach Standard </text:span><text:span text:style-name="T1">Streams (stdin, stdout, stderr) from their default </text:span><text:span text:style-name="T1">devices (keyboard, terminal) and redirect them to </text:span><text:span text:style-name="T1">system files e.g.:</text:span></text:p>
                <text:p><text:span text:style-name="T19">$ cat file1 file2 file3 &gt; merged-file </text:span><text:span text:style-name="T20"># </text:span><text:span text:style-name="T20">redirect the contents of file1, file2, </text:span><text:span text:style-name="T20">file3 to a new file, </text:span><text:span text:style-name="T19">merged-file</text:span><text:span text:style-name="T20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7.58cm" svg:height="16.376cm" svg:x="0.166cm" svg:y="3.9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1">Redirection Operator</text:span></text:p>
              </table:table-cell>
              <table:table-cell>
                <text:p text:style-name="P16"><text:span text:style-name="T31">Effect</text:span></text:p>
              </table:table-cell>
            </table:table-row>
            <table:table-row table:style-name="ro2">
              <table:table-cell table:style-name="ce2">
                <text:p text:style-name="P17"><text:span text:style-name="T31">&gt; <text:s/>or 1&gt;</text:span></text:p>
              </table:table-cell>
              <table:table-cell table:style-name="ce3">
                <text:p text:style-name="P18"><text:span text:style-name="T32">Create a new file from </text:span><text:span text:style-name="T31">stdout</text:span><text:span text:style-name="T33"> data. If the file exists the previous content is discarded. ‘</text:span><text:span text:style-name="T31">1</text:span><text:span text:style-name="T33">’ is the file descriptor for </text:span><text:span text:style-name="T31">stdout</text:span></text:p>
              </table:table-cell>
            </table:table-row>
            <table:table-row table:style-name="ro2">
              <table:table-cell table:style-name="ce2">
                <text:p text:style-name="P17"><text:span text:style-name="T31">&gt;&gt; or 1&gt;&gt;</text:span></text:p>
              </table:table-cell>
              <table:table-cell table:style-name="ce3">
                <text:p text:style-name="P18"><text:span text:style-name="T32">Append </text:span><text:span text:style-name="T31">stdout</text:span><text:span text:style-name="T33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17"><text:span text:style-name="T31">2&gt;</text:span></text:p>
              </table:table-cell>
              <table:table-cell table:style-name="ce4">
                <text:p text:style-name="P19"><text:span text:style-name="T34">Create a new file from </text:span><text:span text:style-name="T35">stderr</text:span><text:span text:style-name="T36"> data. </text:span><text:span text:style-name="T37">If the file exists the previous content is discarded. ‘</text:span><text:span text:style-name="T38">2</text:span><text:span text:style-name="T37">’ is the file descriptor for </text:span><text:span text:style-name="T38">stderr</text:span></text:p>
              </table:table-cell>
            </table:table-row>
            <table:table-row table:style-name="ro2">
              <table:table-cell table:style-name="ce2">
                <text:p text:style-name="P17"><text:span text:style-name="T31">2&gt;&gt;</text:span></text:p>
              </table:table-cell>
              <table:table-cell table:style-name="ce4">
                <text:p text:style-name="P19"><text:span text:style-name="T39">Append </text:span><text:span text:style-name="T38">stderr</text:span><text:span text:style-name="T37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17"><text:span text:style-name="T31">&amp;&gt;</text:span></text:p>
              </table:table-cell>
              <table:table-cell table:style-name="ce3">
                <text:p text:style-name="P18"><text:span text:style-name="T32">Create a new file from </text:span><text:span text:style-name="T31">stdout </text:span><text:span text:style-name="T33">and </text:span><text:span text:style-name="T31">stderr </text:span><text:span text:style-name="T33">data. If the file exists the content is discarded</text:span></text:p>
              </table:table-cell>
            </table:table-row>
            <table:table-row table:style-name="ro2">
              <table:table-cell table:style-name="ce2">
                <text:p text:style-name="P17"><text:span text:style-name="T31">&amp;&gt;&gt;</text:span></text:p>
              </table:table-cell>
              <table:table-cell table:style-name="ce3">
                <text:p text:style-name="P18"><text:span text:style-name="T32">Append data from </text:span><text:span text:style-name="T31">stdout </text:span><text:span text:style-name="T33">and </text:span><text:span text:style-name="T31">stderr</text:span><text:span text:style-name="T33"> to an existing file. If the file does not exists a new one is created</text:span></text:p>
              </table:table-cell>
            </table:table-row>
            <table:table-row table:style-name="ro3">
              <table:table-cell table:style-name="ce2">
                <text:p text:style-name="P17"><text:span text:style-name="T31">2&gt;&amp;1</text:span></text:p>
              </table:table-cell>
              <table:table-cell table:style-name="ce3">
                <text:p text:style-name="P18"><text:span text:style-name="T32">Redirect </text:span><text:span text:style-name="T31">stderr </text:span><text:span text:style-name="T33">to </text:span><text:span text:style-name="T31">stdout</text:span></text:p>
              </table:table-cell>
            </table:table-row>
            <table:table-row table:style-name="ro3">
              <table:table-cell table:style-name="ce2">
                <text:p text:style-name="P17"><text:span text:style-name="T31">&lt;</text:span></text:p>
              </table:table-cell>
              <table:table-cell table:style-name="ce3">
                <text:p text:style-name="P18"><text:span text:style-name="T32">Capture data from a file and redirect to a command’s </text:span><text:span text:style-name="T31">stdin</text:span></text:p>
              </table:table-cell>
            </table:table-row>
            <table:table-row table:style-name="ro3">
              <table:table-cell table:style-name="ce2">
                <text:p text:style-name="P17"><text:span text:style-name="T31">&lt;&lt; </text:span></text:p>
              </table:table-cell>
              <table:table-cell table:style-name="ce3">
                <text:p text:style-name="P18"><text:span text:style-name="T32">Send the following text to </text:span><text:span text:style-name="T31">stdin</text:span></text:p>
              </table:table-cell>
            </table:table-row>
            <table:table-row table:style-name="ro4">
              <table:table-cell table:style-name="ce2">
                <text:p text:style-name="P17"><text:span text:style-name="T31">&lt;&gt;</text:span></text:p>
              </table:table-cell>
              <table:table-cell table:style-name="ce3">
                <text:p text:style-name="P18"><text:span text:style-name="T32">A file can be used both as </text:span><text:span text:style-name="T31">stdin </text:span><text:span text:style-name="T33">and as </text:span><text:span text:style-name="T31">stdout</text:span><text:span text:style-name="T33"> at the same ti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3" draw:text-style-name="P9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14">$ </text:span><text:span text:style-name="T26">cut -d: -f1 /etc/passwd &gt; user-list.txt </text:span><text:span text:style-name="T27"># create a list of users from </text:span><text:span text:style-name="T26">passwd</text:span></text:p>
              </text:list-item>
              <text:list-item>
                <text:p><text:span text:style-name="T26">$ echo "# $(date +%F)" &gt;&gt; ~/.history </text:span><text:span text:style-name="T27"># </text:span><text:span text:style-name="T27">Append, as comment, of the current date </text:span><text:span text:style-name="T27">at the end of the command history file</text:span></text:p>
              </text:list-item>
              <text:list-item>
                <text:p><text:span text:style-name="T26">$ find /etc &gt; results.txt 2&gt; errors.txt </text:span><text:span text:style-name="T27"># </text:span><text:span text:style-name="T27">save results in </text:span><text:span text:style-name="T26">results.txt </text:span><text:span text:style-name="T27">end errors in </text:span><text:span text:style-name="T26">errors.txt</text:span></text:p>
              </text:list-item>
            </text:list>
          </draw:text-box>
        </draw:frame>
        <draw:frame presentation:style-name="pr9" draw:text-style-name="P5" draw:layer="layout" svg:width="25.199cm" svg:height="3.506cm" svg:x="1.402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4" draw:text-style-name="P1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<text:span text:style-name="T19">$ find /etc &amp;&gt; everything.txt </text:span><text:span text:style-name="T20"># send </text:span><text:span text:style-name="T20">results and errors in </text:span><text:span text:style-name="T19">everything.txt</text:span><text:span text:style-name="T20"> <text:s/></text:span></text:p>
              </text:list-item>
              <text:list-item>
                <text:p><text:span text:style-name="T21">$ find /var &amp;&gt;&gt; everything.txt </text:span><text:span text:style-name="T22"># append </text:span><text:span text:style-name="T20">results and errors in </text:span><text:span text:style-name="T19">everything.txt</text:span></text:p>
              </text:list-item>
              <text:list-item>
                <text:p><text:span text:style-name="T19">$ find /var &gt;&gt; everything.txt 2&gt;&amp;1 </text:span><text:span text:style-name="T20"># </text:span><text:span text:style-name="T20">identical to the command above</text:span></text:p>
              </text:list-item>
              <text:list-item>
                <text:p><text:span text:style-name="T19">$ find /etc | less </text:span><text:span text:style-name="T20"># feed results </text:span><text:span text:style-name="T20">(stdout) in </text:span><text:span text:style-name="T19">less</text:span></text:p>
              </text:list-item>
              <text:list-item>
                <text:p><text:span text:style-name="T19">$ find /etc 2&gt;&amp;1 | less </text:span><text:span text:style-name="T20"># feed results </text:span><text:span text:style-name="T20">and errors (stdout + stderr) in </text:span><text:span text:style-name="T19">less</text:span></text:p>
              </text:list-item>
            </text:list>
          </draw:text-box>
        </draw:frame>
        <draw:frame presentation:style-name="pr9" draw:text-style-name="P14" draw:layer="layout" svg:width="25.199cm" svg:height="3.506cm" svg:x="1.403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20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23">$ mail -s "Welcome to LPI!" theo &lt; message.txt </text:span><text:span text:style-name="T24"># </text:span><text:span text:style-name="T24">this command will send the comments of </text:span><text:span text:style-name="T23">message.txt</text:span><text:span text:style-name="T24"> </text:span><text:span text:style-name="T24">as an email to theo with subject "Welcome to LPI!"</text:span></text:p>
              </text:list-item>
              <text:list-item>
                <text:p><text:span text:style-name="T23">$ cat &gt; song.txt </text:span><text:span text:style-name="T24"># This will create a new file</text:span><text:span text:style-name="T23"><text:line-break/></text:span><text:span text:style-name="T23">This is the end! # with this content</text:span><text:span text:style-name="T23"><text:line-break/></text:span><text:span text:style-name="T23">Ctrl+c <text:s text:c="10"/># Press Ctrl+c to terminate it</text:span></text:p>
              </text:list-item>
              <text:list-item>
                <text:p><text:span text:style-name="T23">$ cat &gt; song2.txt &lt;&lt; EOF </text:span><text:span text:style-name="T24"># create a new file </text:span><text:span text:style-name="T23"><text:line-break/></text:span><text:span text:style-name="T23">This is the end! </text:span><text:span text:style-name="T24"># with this contents</text:span><text:span text:style-name="T23"><text:line-break/></text:span><text:span text:style-name="T23">EOF <text:s text:c="13"/></text:span><text:span text:style-name="T24"># terminated wit EOF on a new <text:s text:c="4"/></text:span><text:span text:style-name="T24"><text:s text:c="15"/># line </text:span></text:p>
              </text:list-item>
            </text:list>
          </draw:text-box>
        </draw:frame>
        <draw:frame presentation:style-name="pr9" draw:text-style-name="P14" draw:layer="layout" svg:width="25.199cm" svg:height="3.506cm" svg:x="1.404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21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19">$ tr a-z A-Z &lt; /etc/fstab &gt; fstab.caps </text:span><text:span text:style-name="T20"># </text:span><text:span text:style-name="T20">convert </text:span><text:span text:style-name="T19">fstab </text:span><text:span text:style-name="T20">content to upper-case and </text:span><text:span text:style-name="T20">save to a new file</text:span></text:p>
              </text:list-item>
              <text:list-item>
                <text:p><text:span text:style-name="T29">$ grep important file1 &gt; file2 ; </text:span><text:span text:style-name="T29"><text:line-break/></text:span><text:span text:style-name="T29">mv file2 file1 </text:span><text:span text:style-name="T30"># This will keep only </text:span><text:span text:style-name="T30">the lines containing the string </text:span><text:span text:style-name="T30">'important' in </text:span><text:span text:style-name="T29">file1</text:span></text:p>
                <text:p><text:span text:style-name="T28">Examples to avoid!</text:span></text:p>
              </text:list-item>
              <text:list-item>
                <text:p><text:span text:style-name="T29">$ </text:span><text:span text:style-name="T40">grep important file1 &gt; file1</text:span><text:span text:style-name="T29"> </text:span><text:span text:style-name="T30"># never </text:span><text:span text:style-name="T30">do this! You will end up with an empty </text:span><text:span text:style-name="T30">file! Redirections have precedence over </text:span><text:span text:style-name="T30">commands.</text:span></text:p>
              </text:list-item>
            </text:list>
          </draw:text-box>
        </draw:frame>
        <draw:frame presentation:style-name="pr9" draw:text-style-name="P14" draw:layer="layout" svg:width="25.199cm" svg:height="3.506cm" svg:x="1.405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Output to terminal and files with `tee`</text:span></text:p>
          </draw:text-box>
        </draw:frame>
        <draw:frame presentation:style-name="pr18" draw:text-style-name="P20" draw:layer="layout" svg:width="25.199cm" svg:height="16.485cm" svg:x="1.4cm" svg:y="4.334cm" presentation:class="outline" presentation:user-transformed="true">
          <draw:text-box>
            <text:list text:style-name="L2">
              <text:list-item>
                <text:p><text:span text:style-name="T23">$ find /etc | tee results.txt </text:span><text:span text:style-name="T24"># display results and </text:span><text:span text:style-name="T24">errors in terminal, save results only in </text:span><text:span text:style-name="T23">results.txt</text:span><text:span text:style-name="T24">. If the file exists, old content is </text:span><text:span text:style-name="T24">discarded</text:span></text:p>
              </text:list-item>
              <text:list-item>
                <text:p><text:span text:style-name="T41">$ find /etc 2&gt; /dev/null | tee results.txt </text:span><text:span text:style-name="T42"># </text:span><text:span text:style-name="T24">display </text:span><text:span text:style-name="T24">results only in terminal, save results only in </text:span><text:span text:style-name="T23">results.txt</text:span><text:span text:style-name="T24">. If the file exists, old content is </text:span><text:span text:style-name="T24">discarded</text:span></text:p>
              </text:list-item>
              <text:list-item>
                <text:p><text:span text:style-name="T41">$ find /etc 2&gt;&amp;1 | tee all.txt </text:span><text:span text:style-name="T42"># </text:span><text:span text:style-name="T24">display results and </text:span><text:span text:style-name="T24">errors in terminal, save results and errors in </text:span><text:span text:style-name="T23">all.txt</text:span><text:span text:style-name="T24">. If the file exists, old content is </text:span><text:span text:style-name="T24">discarded</text:span></text:p>
              </text:list-item>
              <text:list-item>
                <text:p><text:span text:style-name="T41">$ find /var 2&gt;&amp;1 | tee -a all.txt </text:span><text:span text:style-name="T42">#</text:span><text:span text:style-name="T41"> </text:span><text:span text:style-name="T24">display results </text:span><text:span text:style-name="T24">and errors in terminal, append results and errors </text:span><text:span text:style-name="T24">in </text:span><text:span text:style-name="T23">all.txt</text:span><text:span text:style-name="T24">. If the file does not exists, a new one </text:span><text:span text:style-name="T24">is created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2" draw:layer="layout" svg:width="25.199cm" svg:height="13.859cm" svg:x="1.4cm" svg:y="4.914cm" presentation:class="subtitle">
          <draw:text-box>
            <text:p><text:span text:style-name="T32"/></text:p>
            <text:p><text:span text:style-name="T32"/></text:p>
            <text:p><text:span text:style-name="T32"/></text:p>
            <text:p><text:span text:style-name="T43">The work titled ”LPIC-1 101-500 – Lesson 4” by Theodotos Andreou is distributed with the Creative Commons Attribution ShareAlike 4.0 International License.</text:span></text:p>
          </draw:text-box>
        </draw:frame>
        <draw:frame draw:style-name="gr2" draw:text-style-name="P2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7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7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17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97</meta:editing-cycles>
    <meta:editing-duration>P14DT2H20M31S</meta:editing-duration>
    <meta:initial-creator>Θεόδοτος Ανδρέου</meta:initial-creator>
    <dc:date>2020-12-02T22:51:38.477265619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