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roid Sans Fallback" svg:font-family="'Droid Sans Fallback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draw:auto-grow-height="true" fo:min-height="13.94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6.013cm"/>
    </style:style>
    <style:style style:name="pr9" style:family="presentation" style:parent-style-name="harmaa2-outline1">
      <style:graphic-properties draw:auto-grow-height="true" fo:min-height="17.609cm"/>
    </style:style>
    <style:style style:name="pr10" style:family="presentation" style:parent-style-name="harmaa2-outline1">
      <style:graphic-properties fo:min-height="16.575cm"/>
    </style:style>
    <style:style style:name="pr11" style:family="presentation" style:parent-style-name="harmaa2-outline1">
      <style:graphic-properties fo:min-height="17.265cm"/>
    </style:style>
    <style:style style:name="pr12" style:family="presentation" style:parent-style-name="harmaa2-title">
      <style:graphic-properties fo:min-height="4.057cm"/>
    </style:style>
    <style:style style:name="pr13" style:family="presentation" style:parent-style-name="harmaa2-outline1">
      <style:graphic-properties fo:min-height="18.466cm"/>
    </style:style>
    <style:style style:name="pr14" style:family="presentation" style:parent-style-name="harmaa2-outline1">
      <style:graphic-properties fo:min-height="16.697cm"/>
    </style:style>
    <style:style style:name="pr15" style:family="presentation" style:parent-style-name="harmaa2-outline1">
      <style:graphic-properties fo:min-height="17.303cm"/>
    </style:style>
    <style:style style:name="pr16" style:family="presentation" style:parent-style-name="harmaa2-title">
      <style:graphic-properties fo:min-height="4.531cm"/>
    </style:style>
    <style:style style:name="pr17" style:family="presentation" style:parent-style-name="harmaa2-outline1">
      <style:graphic-properties fo:min-height="17.857cm"/>
    </style:style>
    <style:style style:name="pr18" style:family="presentation" style:parent-style-name="harmaa2-outline1">
      <style:graphic-properties fo:min-height="17.539cm"/>
    </style:style>
    <style:style style:name="pr19" style:family="presentation" style:parent-style-name="harmaa2-outline1">
      <style:graphic-properties fo:min-height="16.578cm"/>
    </style:style>
    <style:style style:name="pr20" style:family="presentation" style:parent-style-name="harmaa2-outline1">
      <style:graphic-properties fo:min-height="18.328cm"/>
    </style:style>
    <style:style style:name="pr21" style:family="presentation" style:parent-style-name="harmaa2-outline1">
      <style:graphic-properties fo:min-height="18.55cm"/>
    </style:style>
    <style:style style:name="pr22" style:family="presentation" style:parent-style-name="harmaa2-outline1">
      <style:graphic-properties fo:min-height="16.651cm"/>
    </style:style>
    <style:style style:name="pr23" style:family="presentation" style:parent-style-name="harmaa2-outline1">
      <style:graphic-properties fo:min-height="13.859cm"/>
    </style:style>
    <style:style style:name="pr24" style:family="presentation" style:parent-style-name="harmaa2-outline1">
      <style:graphic-properties fo:min-height="17.421cm"/>
    </style:style>
    <style:style style:name="pr25" style:family="presentation" style:parent-style-name="harmaa2-outline1">
      <style:graphic-properties fo:min-height="17.177cm"/>
    </style:style>
    <style:style style:name="pr26" style:family="presentation" style:parent-style-name="harmaa2-outline1">
      <style:graphic-properties fo:min-height="15.431cm"/>
    </style:style>
    <style:style style:name="pr27" style:family="presentation" style:parent-style-name="harmaa2-title">
      <style:graphic-properties fo:min-height="5.869cm"/>
    </style:style>
    <style:style style:name="pr28" style:family="presentation" style:parent-style-name="harmaa2-outline1">
      <style:graphic-properties fo:min-height="17.867cm"/>
    </style:style>
    <style:style style:name="pr29" style:family="presentation" style:parent-style-name="harmaa2-outline1">
      <style:graphic-properties fo:min-height="16.173cm"/>
    </style:style>
    <style:style style:name="pr30" style:family="presentation" style:parent-style-name="harmaa2-outline1">
      <style:graphic-properties draw:stroke="none" draw:fill="none" fo:min-height="2.685cm"/>
    </style:style>
    <style:style style:name="pr31" style:family="presentation" style:parent-style-name="harmaa2-outline1">
      <style:graphic-properties draw:auto-grow-height="true" fo:min-height="14.76cm"/>
    </style:style>
    <style:style style:name="pr32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6.785cm" style:use-optimal-column-width="false"/>
    </style:style>
    <style:style style:name="co2" style:family="table-column">
      <style:table-column-properties style:column-width="18.681cm" style:use-optimal-column-width="false"/>
    </style:style>
    <style:style style:name="ro1" style:family="table-row">
      <style:table-row-properties style:row-height="1.479cm"/>
    </style:style>
    <style:style style:name="ro2" style:family="table-row">
      <style:table-row-properties style:row-height="1.483cm"/>
    </style:style>
    <style:style style:name="ce1" style:family="table-cell">
      <loext:graphic-properties style:repeat="repeat"/>
      <style:text-properties style:font-name="Liberation Sans1" fo:font-weight="bold" style:font-weight-asian="bold" style:font-weight-complex="bold"/>
    </style:style>
    <style:style style:name="ce2" style:family="table-cell">
      <loext:graphic-properties style:repeat="repeat"/>
      <style:text-properties style:font-name="Liberation Sans1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style:font-name="Liberation Sans1" fo:font-size="40pt" style:font-size-asian="40pt" style:font-size-complex="40pt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style:text-properties style:font-name="Liberation Serif"/>
    </style:style>
    <style:style style:name="P7" style:family="paragraph">
      <style:text-properties style:font-name="Liberation Serif" fo:font-size="36pt" style:font-size-asian="36pt" style:font-size-complex="36pt"/>
    </style:style>
    <style:style style:name="P8" style:family="paragraph">
      <loext:graphic-properties draw:fill-color="#ffffff"/>
    </style:style>
    <style:style style:name="P9" style:family="paragraph">
      <style:text-properties style:font-name="Liberation Serif" fo:font-size="32pt" style:font-size-asian="32pt" style:font-size-complex="32pt"/>
    </style:style>
    <style:style style:name="P10" style:family="paragraph">
      <style:text-properties style:font-name="Liberation Mono1" fo:font-size="20pt" style:font-size-asian="20pt" style:font-size-complex="20pt"/>
    </style:style>
    <style:style style:name="P11" style:family="paragraph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P12" style:family="paragraph">
      <style:text-properties style:font-name="Liberation Serif" fo:font-size="26pt" style:font-size-asian="26pt" style:font-size-complex="26pt"/>
    </style:style>
    <style:style style:name="P13" style:family="paragraph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P14" style:family="paragraph">
      <style:text-properties style:font-name="Liberation Serif" fo:font-size="22pt" style:font-size-asian="22pt" style:font-size-complex="22pt"/>
    </style:style>
    <style:style style:name="P15" style:family="paragraph">
      <style:text-properties style:font-name="Liberation Serif" fo:font-size="24pt" style:font-size-asian="24pt" style:font-size-complex="24pt"/>
    </style:style>
    <style:style style:name="P16" style:family="paragraph">
      <style:text-properties style:font-name="Liberation Serif" fo:font-size="28pt" style:font-size-asian="28pt" style:font-size-complex="28pt"/>
    </style:style>
    <style:style style:name="P17" style:family="paragraph">
      <style:text-properties style:font-name="Liberation Serif" fo:font-size="38pt" style:font-size-asian="38pt" style:font-size-complex="38pt"/>
    </style:style>
    <style:style style:name="P18" style:family="paragraph">
      <style:text-properties style:font-name="Liberation Mono1" fo:font-size="32pt" fo:font-weight="bold" style:font-size-asian="32pt" style:font-weight-asian="bold" style:font-size-complex="32pt" style:font-weight-complex="bold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loext:graphic-properties draw:fill="none"/>
      <style:text-properties fo:color="#ffff00" style:font-name="Liberation Serif" fo:font-weight="bold" style:font-weight-asian="bold" style:font-weight-complex="bold"/>
    </style:style>
    <style:style style:name="P22" style:family="paragraph">
      <style:text-properties style:font-name="Liberation Sans1" fo:font-weight="bold" style:font-weight-asian="bold" style:font-weight-complex="bold"/>
    </style:style>
    <style:style style:name="P23" style:family="paragraph">
      <style:text-properties style:font-name="Liberation Sans1"/>
    </style:style>
    <style:style style:name="P24" style:family="paragraph">
      <style:text-properties style:font-name="Liberation Mono1" fo:font-size="18pt" fo:font-weight="bold" style:font-size-asian="18pt" style:font-weight-asian="bold" style:font-size-complex="18pt" style:font-weight-complex="bold"/>
    </style:style>
    <style:style style:name="P25" style:family="paragraph">
      <loext:graphic-properties draw:fill-color="#ffffff"/>
      <style:text-properties style:font-name="Liberation Sans1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style:font-name="Liberation Sans1" fo:font-size="40pt" style:font-size-asian="40pt" style:font-size-complex="40pt"/>
    </style:style>
    <style:style style:name="T3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erif" fo:font-size="36pt" style:font-size-asian="36pt" style:font-size-complex="36pt"/>
    </style:style>
    <style:style style:name="T5" style:family="text">
      <style:text-properties style:font-name="Liberation Serif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Liberation Serif" fo:font-size="36pt" fo:language="en" fo:country="US" style:font-size-asian="36pt" style:font-size-complex="36pt"/>
    </style:style>
    <style:style style:name="T7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8" style:family="text">
      <style:text-properties style:font-name="Liberation Serif" fo:font-size="32pt" style:font-size-asian="32pt" style:font-size-complex="32pt"/>
    </style:style>
    <style:style style:name="T9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10" style:family="text">
      <style:text-properties style:font-name="Liberation Serif" fo:language="en" fo:country="US"/>
    </style:style>
    <style:style style:name="T11" style:family="text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Liberation Mono1" fo:font-size="20pt" style:font-size-asian="20pt" style:font-size-complex="20pt"/>
    </style:style>
    <style:style style:name="T13" style:family="text">
      <style:text-properties style:font-name="Liberation Mono1" fo:font-size="20pt" fo:font-weight="normal" style:font-size-asian="20pt" style:font-weight-asian="normal" style:font-size-complex="20pt" style:font-weight-complex="normal"/>
    </style:style>
    <style:style style:name="T14" style:family="text"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T15" style:family="text">
      <style:text-properties style:font-name="Liberation Serif" fo:font-weight="normal" style:font-weight-asian="normal" style:font-weight-complex="normal"/>
    </style:style>
    <style:style style:name="T16" style:family="text">
      <style:text-properties style:font-name="Liberation Serif" fo:font-weight="bold" style:font-weight-asian="bold" style:font-weight-complex="bold"/>
    </style:style>
    <style:style style:name="T17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18" style:family="text">
      <style:text-properties style:font-name="Liberation Serif" fo:font-size="26pt" style:font-size-asian="26pt" style:font-size-complex="26pt"/>
    </style:style>
    <style:style style:name="T19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20" style:family="text">
      <style:text-properties style:font-name="Liberation Serif" fo:font-size="22pt" style:font-size-asian="22pt" style:font-size-complex="22pt"/>
    </style:style>
    <style:style style:name="T21" style:family="text"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T22" style:family="text">
      <style:text-properties style:font-name="Liberation Serif" fo:font-size="22pt" fo:font-weight="normal" style:font-size-asian="22pt" style:font-weight-asian="normal" style:font-size-complex="22pt" style:font-weight-complex="normal"/>
    </style:style>
    <style:style style:name="T23" style:family="text">
      <style:text-properties style:font-name="Liberation Serif" fo:font-size="24pt" style:font-size-asian="24pt" style:font-size-complex="24pt"/>
    </style:style>
    <style:style style:name="T24" style:family="text">
      <style:text-properties style:font-name="Liberation Mono1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ffff00" style:font-name="Liberation Mono1" fo:font-size="18pt" fo:font-weight="bold" style:font-size-asian="18pt" style:font-weight-asian="bold" style:font-size-complex="18pt" style:font-weight-complex="bold"/>
    </style:style>
    <style:style style:name="T26" style:family="text">
      <style:text-properties style:font-name="Liberation Mono1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color="#ffff00" style:font-name="Liberation Mono1" fo:font-size="18pt" fo:font-weight="normal" style:font-size-asian="18pt" style:font-weight-asian="normal" style:font-size-complex="18pt" style:font-weight-complex="normal"/>
    </style:style>
    <style:style style:name="T28" style:family="text">
      <style:text-properties style:font-name="Liberation Serif" fo:font-size="28pt" style:font-size-asian="28pt" style:font-size-complex="28pt"/>
    </style:style>
    <style:style style:name="T29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30" style:family="text">
      <style:text-properties style:font-name="Liberation Mono1" fo:font-size="28pt" fo:font-weight="bold" style:font-size-asian="28pt" style:font-weight-asian="bold" style:font-size-complex="28pt" style:font-weight-complex="bold"/>
    </style:style>
    <style:style style:name="T31" style:family="text">
      <style:text-properties style:font-name="Liberation Mono1" fo:font-size="28pt" fo:font-weight="normal" style:font-size-asian="28pt" style:font-weight-asian="normal" style:font-size-complex="28pt" style:font-weight-complex="normal"/>
    </style:style>
    <style:style style:name="T32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33" style:family="text">
      <style:text-properties style:font-name="Liberation Mono1" fo:font-weight="bold" style:font-weight-asian="bold" style:font-weight-complex="bold"/>
    </style:style>
    <style:style style:name="T34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color="#fff200" style:font-name="Liberation Serif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style:text-position="33% 58%" style:font-name="Liberation Serif" fo:font-size="28pt" style:font-size-asian="28pt" style:font-size-complex="28pt"/>
    </style:style>
    <style:style style:name="T37" style:family="text">
      <style:text-properties fo:color="#e6e6e6" style:text-outline="false" style:text-line-through-style="none" style:text-line-through-type="none" style:font-name="Liberation Serif" fo:font-size="28pt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38" style:family="text">
      <style:text-properties fo:color="#e6e6e6" style:text-outline="false" style:text-line-through-style="none" style:text-line-through-type="none" style:font-name="Liberation Serif" fo:font-size="28pt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39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40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41" style:family="text">
      <style:text-properties fo:color="#e6e6e6" style:text-outline="false" style:text-line-through-style="none" style:text-line-through-type="none" style:font-name="Liberation Serif" fo:font-size="24pt" fo:font-style="italic" fo:text-shadow="none" style:text-underline-style="none" fo:font-weight="normal" style:font-name-asian="HG Mincho Light J" style:font-size-asian="24pt" style:font-style-asian="italic" style:font-weight-asian="normal" style:font-name-complex="Arial2" style:font-size-complex="24pt" style:font-style-complex="italic" style:font-weight-complex="normal" style:text-emphasize="none" style:font-relief="none"/>
    </style:style>
    <style:style style:name="T42" style:family="text">
      <style:text-properties fo:color="#fff200" style:text-outline="false" style:text-line-through-style="none" style:text-line-through-type="none" style:font-name="Liberation Serif" fo:font-size="24pt" fo:font-style="italic" fo:text-shadow="none" style:text-underline-style="none" fo:font-weight="normal" style:font-name-asian="HG Mincho Light J" style:font-size-asian="24pt" style:font-style-asian="italic" style:font-weight-asian="normal" style:font-name-complex="Arial2" style:font-size-complex="24pt" style:font-style-complex="italic" style:font-weight-complex="normal" style:text-emphasize="none" style:font-relief="none"/>
    </style:style>
    <style:style style:name="T43" style:family="text">
      <style:text-properties fo:color="#fff200" style:font-name="Liberation Serif" fo:font-size="24pt" fo:font-style="italic" style:font-size-asian="24pt" style:font-style-asian="italic" style:font-size-complex="24pt" style:font-style-complex="italic"/>
    </style:style>
    <style:style style:name="T44" style:family="text">
      <style:text-properties fo:color="#fff200" style:text-outline="false" style:text-line-through-style="none" style:text-line-through-type="none" style:font-name="Liberation Serif" fo:font-size="28pt" fo:font-style="italic" fo:text-shadow="none" style:text-underline-style="none" fo:font-weight="normal" style:font-name-asian="HG Mincho Light J" style:font-size-asian="28pt" style:font-style-asian="italic" style:font-weight-asian="normal" style:font-name-complex="Arial2" style:font-size-complex="28pt" style:font-style-complex="italic" style:font-weight-complex="normal" style:text-emphasize="none" style:font-relief="none"/>
    </style:style>
    <style:style style:name="T45" style:family="text">
      <style:text-properties fo:color="#fff200" style:font-name="Liberation Serif" fo:font-size="28pt" fo:font-style="italic" style:text-underline-style="none" style:font-size-asian="28pt" style:font-style-asian="italic" style:font-size-complex="28pt" style:font-style-complex="italic"/>
    </style:style>
    <style:style style:name="T46" style:family="text">
      <style:text-properties style:font-name="Liberation Serif" fo:font-size="38pt" style:font-size-asian="38pt" style:font-size-complex="38pt"/>
    </style:style>
    <style:style style:name="T47" style:family="text">
      <style:text-properties style:font-name="Liberation Mono1" fo:font-size="32pt" fo:font-weight="bold" style:font-size-asian="32pt" style:font-weight-asian="bold" style:font-size-complex="32pt" style:font-weight-complex="bold"/>
    </style:style>
    <style:style style:name="T48" style:family="text">
      <style:text-properties style:font-name="Liberation Mono1" fo:font-size="32pt" fo:font-weight="normal" style:font-size-asian="32pt" style:font-weight-asian="normal" style:font-size-complex="32pt" style:font-weight-complex="normal"/>
    </style:style>
    <style:style style:name="T49" style:family="text">
      <style:text-properties fo:color="#e6e6e6" style:text-outline="false" style:text-line-through-style="none" style:text-line-through-type="none" style:font-name="Liberation Mono1" fo:font-size="20pt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50" style:family="text">
      <style:text-properties fo:color="#e6e6e6" style:text-outline="false" style:text-line-through-style="none" style:text-line-through-type="none" style:font-name="Liberation Mono1" fo:font-size="20pt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51" style:family="text">
      <style:text-properties style:font-name="Liberation Mono1" fo:font-size="24pt" fo:font-weight="bold" style:font-size-asian="24pt" style:font-weight-asian="bold" style:font-size-complex="24pt" style:font-weight-complex="bold"/>
    </style:style>
    <style:style style:name="T52" style:family="text">
      <style:text-properties style:font-name="Liberation Mono1" fo:font-size="24pt" fo:font-weight="normal" style:font-size-asian="24pt" style:font-weight-asian="normal" style:font-size-complex="24pt" style:font-weight-complex="normal"/>
    </style:style>
    <style:style style:name="T53" style:family="text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T54" style:family="text">
      <style:text-properties style:font-name="Liberation Mono1" fo:font-size="26pt" fo:font-weight="normal" style:font-size-asian="26pt" style:font-weight-asian="normal" style:font-size-complex="26pt" style:font-weight-complex="normal"/>
    </style:style>
    <style:style style:name="T55" style:family="text">
      <style:text-properties fo:color="#ffff00" style:font-name="Liberation Serif" fo:font-size="26pt" fo:font-weight="bold" style:font-size-asian="26pt" style:font-weight-asian="bold" style:font-size-complex="26pt" style:font-weight-complex="bold"/>
    </style:style>
    <style:style style:name="T56" style:family="text">
      <style:text-properties style:font-name="Liberation Sans1" fo:font-weight="bold" style:font-weight-asian="bold" style:font-weight-complex="bold"/>
    </style:style>
    <style:style style:name="T57" style:family="text">
      <style:text-properties style:font-name="Liberation Sans1"/>
    </style:style>
    <style:style style:name="T58" style:family="text">
      <style:text-properties style:font-name="Liberation Mono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9" style:family="text">
      <style:text-properties style:font-name="Liberation Mono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0" style:family="text">
      <style:text-properties fo:color="#e6e6e6" style:text-outline="false" style:text-line-through-style="none" style:text-line-through-type="none" style:font-name="Liberation Mono1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61" style:family="text">
      <style:text-properties fo:color="#e6e6e6" style:text-outline="false" style:text-line-through-style="none" style:text-line-through-type="none" style:font-name="Liberation Mono1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62" style:family="text">
      <style:text-properties fo:color="#ffffff" style:font-name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<text:s/>1</text:span>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3.1</text:span><text:span text:style-name="T2"> Work on the Command Line (CLI)</text:span></text:p>
                <text:p text:style-name="P3"><text:span text:style-name="T2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Terminology</text:span></text:p>
          </draw:text-box>
        </draw:frame>
        <draw:frame presentation:style-name="pr5" draw:text-style-name="P7" draw:layer="layout" svg:width="25.199cm" svg:height="13.946cm" svg:x="1.4cm" svg:y="4.914cm" presentation:class="outline" presentation:user-transformed="true">
          <draw:text-box>
            <text:list text:style-name="L2">
              <text:list-item>
                <text:p><text:span text:style-name="T4">There are many different terms related to the </text:span><text:span text:style-name="T4">CLI:</text:span></text:p>
                <text:list>
                  <text:list-item>
                    <text:p><text:span text:style-name="T5">Shell</text:span><text:span text:style-name="T4">: the command line interface that runs </text:span><text:span text:style-name="T4">in a terminal to execute commands.</text:span></text:p>
                  </text:list-item>
                  <text:list-item>
                    <text:p><text:span text:style-name="T5">Terminal</text:span><text:span text:style-name="T4">: Programs that emulate the </text:span><text:span text:style-name="T4">behavior of an old school Unix terminal </text:span><text:span text:style-name="T4">(</text:span><text:span text:style-name="T6">e.g.</text:span><text:span text:style-name="T4"> VT100)</text:span></text:p>
                  </text:list-item>
                  <text:list-item>
                    <text:p><text:span text:style-name="T5">Console</text:span><text:span text:style-name="T4">: Synonym to Termina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Examples of Shells</text:span></text:p>
          </draw:text-box>
        </draw:frame>
        <draw:frame presentation:style-name="pr8" draw:text-style-name="P9" draw:layer="layout" svg:width="25.199cm" svg:height="16.013cm" svg:x="1.196cm" svg:y="4.134cm" presentation:class="outline" presentation:user-transformed="true">
          <draw:text-box>
            <text:list text:style-name="L2">
              <text:list-item>
                <text:p><text:span text:style-name="T7">bash</text:span><text:span text:style-name="T8">: the most popular shell in Linux, default for </text:span><text:span text:style-name="T8">most systems.</text:span></text:p>
              </text:list-item>
              <text:list-item>
                <text:p><text:span text:style-name="T7">bsh</text:span><text:span text:style-name="T8">: a simple shell upon which bash was based on</text:span></text:p>
              </text:list-item>
              <text:list-item>
                <text:p><text:span text:style-name="T7">dash</text:span><text:span text:style-name="T8">: combines the speed of bsh with the </text:span><text:span text:style-name="T8">functionality of bash</text:span></text:p>
              </text:list-item>
              <text:list-item>
                <text:p><text:span text:style-name="T7">csh/tcsh</text:span><text:span text:style-name="T8">: inspired from C. Fundamentally different </text:span><text:span text:style-name="T8">from bash</text:span></text:p>
              </text:list-item>
              <text:list-item>
                <text:p><text:span text:style-name="T7">ksh</text:span><text:span text:style-name="T8">: merges elements of bsh and csh</text:span></text:p>
              </text:list-item>
              <text:list-item>
                <text:p><text:span text:style-name="T7">zsh</text:span><text:span text:style-name="T9">: <text:s/>a feature-rich and powerful shell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Examples of Terminals</text:span></text:p>
          </draw:text-box>
        </draw:frame>
        <draw:frame presentation:style-name="pr9" draw:text-style-name="P6" draw:layer="layout" svg:width="25.199cm" svg:height="17.609cm" svg:x="1.4cm" svg:y="4.914cm" presentation:class="outline" presentation:user-transformed="true">
          <draw:text-box>
            <text:list text:style-name="L2">
              <text:list-item>
                <text:p><text:span text:style-name="T1">GNOME Terminal</text:span></text:p>
              </text:list-item>
              <text:list-item>
                <text:p><text:span text:style-name="T1">Konsole (KDE)</text:span></text:p>
              </text:list-item>
              <text:list-item>
                <text:p><text:span text:style-name="T1">xterm</text:span></text:p>
              </text:list-item>
              <text:list-item>
                <text:p><text:span text:style-name="T1">Terminator</text:span></text:p>
              </text:list-item>
              <text:list-item>
                <text:p><text:span text:style-name="T1">TTYs (Ctrl-Alt-F2 … F6)</text:span></text:p>
              </text:list-item>
              <text:list-item>
                <text:p><text:span text:style-name="T1">MobaXterm (Windows)</text:span></text:p>
              </text:list-item>
              <text:list-item>
                <text:p><text:span text:style-name="T1">PuTTY (Windows)</text:span></text:p>
              </text:list-item>
              <text:list-item>
                <text:p><text:span text:style-name="T1">Tera</text:span><text:span text:style-name="T10">Term (Windows)</text:span></text:p>
              </text:list-item>
              <text:list-item>
                <text:p><text:span text:style-name="T1">Windows Subsystem for Linux - WSL (Windows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The Shell Prompt</text:span></text:p>
          </draw:text-box>
        </draw:frame>
        <draw:frame presentation:style-name="pr10" draw:text-style-name="P10" draw:layer="layout" svg:width="25.199cm" svg:height="16.575cm" svg:x="1.5cm" svg:y="4cm" presentation:class="outline" presentation:user-transformed="true">
          <draw:text-box>
            <text:list text:style-name="L2">
              <text:list-item>
                <text:p><text:span text:style-name="T11">user@hostname: src$</text:span><text:span text:style-name="T11"><text:line-break/></text:span><text:span text:style-name="T12"> </text:span><text:span text:style-name="T12"><text:line-break/></text:span><text:span text:style-name="T12">The ”$” sign implies non privileged user</text:span></text:p>
              </text:list-item>
              <text:list-item>
                <text:p><text:span text:style-name="T11">root@hostname:~#</text:span><text:span text:style-name="T12"><text:line-break/></text:span><text:span text:style-name="T12"><text:line-break/></text:span><text:span text:style-name="T12">The ”#” sign implies privileged user (root)</text:span></text:p>
              </text:list-item>
              <text:list-item>
                <text:p><text:span text:style-name="T11">echo $PS1</text:span><text:span text:style-name="T13"><text:line-break/></text:span><text:span text:style-name="T13"><text:line-break/></text:span><text:span text:style-name="T13">The $PS1 variable (Prompt String 1) defines the shell </text:span><text:span text:style-name="T13">form:</text:span><text:span text:style-name="T13"><text:line-break/></text:span><text:span text:style-name="T13"><text:line-break/></text:span><text:span text:style-name="T11">[\u@\h \W]\$</text:span><text:span text:style-name="T13"> </text:span><text:span text:style-name="T13"><text:line-break/></text:span><text:span text:style-name="T13"><text:line-break/></text:span><text:span text:style-name="T13">explanation: \u: username, \h:hostname \W:basename</text:span></text:p>
              </text:list-item>
              <text:list-item>
                <text:p><text:span text:style-name="T14">Additional information:</text:span><text:span text:style-name="T11"><text:line-break/></text:span><text:span text:style-name="T11"><text:line-break/></text:span><text:span text:style-name="T11">$ man bash</text:span><text:span text:style-name="T13"> # Lookup PROMPTING</text:span><text:span text:style-name="T11"><text:line-break/></text:span><text:span text:style-name="T11"/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Basic Command Syntax</text:span></text:p>
          </draw:text-box>
        </draw:frame>
        <draw:frame presentation:style-name="pr11" draw:text-style-name="P11" draw:layer="layout" svg:width="25.199cm" svg:height="17.265cm" svg:x="1.4cm" svg:y="4.935cm" presentation:class="outline" presentation:user-transformed="true">
          <draw:text-box>
            <text:list text:style-name="L2">
              <text:list-item>
                <text:p><text:span text:style-name="T11">&lt;command&gt; &lt;command options&gt; &lt;arguments&gt;</text:span><text:span text:style-name="T13"><text:line-break/></text:span><text:span text:style-name="T13">e.g.:</text:span></text:p>
                <text:p><text:span text:style-name="T11">$ ls -la src</text:span></text:p>
                <text:p><text:span text:style-name="T13">total 24</text:span></text:p>
                <text:p><text:span text:style-name="T13">drwxrwsr-x <text:s/>6 root src <text:s/>4096 2011-06-21 11:34 .</text:span></text:p>
                <text:p><text:span text:style-name="T13">drwxr-xr-x 11 root root 4096 2011-05-29 14:34 .</text:span></text:p>
                <text:p><text:span text:style-name="T13">drwxr-xr-x <text:s/>4 root root 4096 2011-05-29 14:34 fglrx-8.840</text:span></text:p>
                <text:p><text:span text:style-name="T13">drwxr-xr-x 24 root root 4096 2011-05-29 14:30 linux-</text:span><text:span text:style-name="T13">headers-2.6.38-8</text:span></text:p>
                <text:p><text:span text:style-name="T13">drwxr-xr-x <text:s/>7 root root 4096 2011-05-29 14:30 linux-</text:span><text:span text:style-name="T13">headers-2.6.38-8-generic</text:span></text:p>
                <text:p><text:span text:style-name="T13">drwxr-xr-x 11 root root 4096 2011-06-21 11:34 virtualbox-</text:span><text:span text:style-name="T13">ose-4.0.4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2" draw:text-style-name="P6" draw:layer="layout" svg:width="25.199cm" svg:height="4.057cm" svg:x="1.4cm" svg:y="0.562cm" presentation:class="title" presentation:user-transformed="true">
          <draw:text-box>
            <text:p><text:span text:style-name="T1">Builtins and external commands</text:span></text:p>
          </draw:text-box>
        </draw:frame>
        <draw:frame presentation:style-name="pr13" draw:text-style-name="P6" draw:layer="layout" svg:width="25.199cm" svg:height="18.466cm" svg:x="1.4cm" svg:y="5.014cm" presentation:class="outline" presentation:user-transformed="true">
          <draw:text-box>
            <text:list text:style-name="L2">
              <text:list-item>
                <text:p><text:span text:style-name="T1">Builtin commands are commands provided by the </text:span><text:span text:style-name="T1">shell itself, e.g. export, alias, cd etc</text:span></text:p>
              </text:list-item>
              <text:list-item>
                <text:p><text:span text:style-name="T1">more info: man builtins</text:span></text:p>
              </text:list-item>
              <text:list-item>
                <text:p><text:span text:style-name="T15">External commands are distinct executable files, e.g. </text:span><text:span text:style-name="T16">ls</text:span><text:span text:style-name="T15">, </text:span><text:span text:style-name="T16">man</text:span><text:span text:style-name="T15">, </text:span><text:span text:style-name="T16">which</text:span><text:span text:style-name="T15"><text:line-break/></text:span><text:span text:style-name="T15"><text:line-break/></text:span><text:span text:style-name="T15">more info: </text:span><text:span text:style-name="T16">man &lt;command&gt;</text:span></text:p>
              </text:list-item>
              <text:list-item>
                <text:p><text:span text:style-name="T15">There are commands that are both external and builtin, </text:span><text:span text:style-name="T15">like </text:span><text:span text:style-name="T16">echo </text:span><text:span text:style-name="T15">and </text:span><text:span text:style-name="T16">pwd</text:span><text:span text:style-name="T16"><text:line-break/></text:span><text:span text:style-name="T16"><text:line-break/></text:span><text:span text:style-name="T15">In this case priority goes to builtin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" xml:id="id8" draw:id="id8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Basic Commands</text:span></text:p>
          </draw:text-box>
        </draw:frame>
        <draw:frame presentation:style-name="pr14" draw:text-style-name="P12" draw:layer="layout" svg:width="12.696cm" svg:height="16.697cm" svg:x="1cm" svg:y="4.51cm" presentation:class="outline" presentation:user-transformed="true">
          <draw:text-box>
            <text:list text:style-name="L2">
              <text:list-item>
                <text:p><text:span text:style-name="T17">cd</text:span><text:span text:style-name="T18">: change directory</text:span></text:p>
              </text:list-item>
              <text:list-item>
                <text:p><text:span text:style-name="T17">pwd</text:span><text:span text:style-name="T18">: print working directory</text:span></text:p>
              </text:list-item>
              <text:list-item>
                <text:p><text:span text:style-name="T17">echo</text:span><text:span text:style-name="T18">: print text/variables in stdout</text:span></text:p>
              </text:list-item>
              <text:list-item>
                <text:p><text:span text:style-name="T17">export</text:span><text:span text:style-name="T19">: export variables</text:span></text:p>
              </text:list-item>
              <text:list-item>
                <text:p><text:span text:style-name="T17">man</text:span><text:span text:style-name="T19">: manual pages for commands</text:span></text:p>
              </text:list-item>
              <text:list-item>
                <text:p><text:span text:style-name="T17">uname</text:span><text:span text:style-name="T19">:</text:span><text:span text:style-name="T17"> </text:span><text:span text:style-name="T19">system information</text:span></text:p>
              </text:list-item>
              <text:list-item>
                <text:p><text:span text:style-name="T17">exec</text:span><text:span text:style-name="T19">: Execute a file</text:span></text:p>
              </text:list-item>
              <text:list-item>
                <text:p><text:span text:style-name="T17">type</text:span><text:span text:style-name="T19">: Show type of command</text:span></text:p>
              </text:list-item>
              <text:list-item>
                <text:p><text:span text:style-name="T17">which</text:span><text:span text:style-name="T19">: show path of external command</text:span></text:p>
              </text:list-item>
            </text:list>
          </draw:text-box>
        </draw:frame>
        <draw:frame presentation:style-name="pr15" draw:text-style-name="P13" draw:layer="layout" svg:width="13.189cm" svg:height="17.303cm" svg:x="14.311cm" svg:y="4.914cm" presentation:class="outline" presentation:user-transformed="true">
          <draw:text-box>
            <text:list text:style-name="L2">
              <text:list-item>
                <text:p><text:span text:style-name="T17">exit</text:span><text:span text:style-name="T19">: exit current session/shell</text:span></text:p>
              </text:list-item>
              <text:list-item>
                <text:p><text:span text:style-name="T17">logout</text:span><text:span text:style-name="T19">: exit current session</text:span></text:p>
              </text:list-item>
              <text:list-item>
                <text:p><text:span text:style-name="T17">time</text:span><text:span text:style-name="T19">: calculate execution time</text:span></text:p>
              </text:list-item>
              <text:list-item>
                <text:p><text:span text:style-name="T17">history</text:span><text:span text:style-name="T19">: show command history</text:span></text:p>
              </text:list-item>
              <text:list-item>
                <text:p><text:span text:style-name="T17">env</text:span><text:span text:style-name="T19">: show environment variables</text:span></text:p>
              </text:list-item>
              <text:list-item>
                <text:p><text:span text:style-name="T17">set</text:span><text:span text:style-name="T19">: show/set variables</text:span></text:p>
              </text:list-item>
              <text:list-item>
                <text:p><text:span text:style-name="T17">unset</text:span><text:span text:style-name="T19">: unset variables</text:span></text:p>
              </text:list-item>
              <text:list-item>
                <text:p><text:span text:style-name="T17">history</text:span><text:span text:style-name="T19">: show list of past command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6" draw:text-style-name="P6" draw:layer="layout" svg:width="25.199cm" svg:height="4.531cm" svg:x="1.4cm" svg:y="0.325cm" presentation:class="title" presentation:user-transformed="true">
          <draw:text-box>
            <text:p><text:span text:style-name="T1">Absolute – Relative Paths</text:span></text:p>
          </draw:text-box>
        </draw:frame>
        <draw:frame presentation:style-name="pr17" draw:text-style-name="P14" draw:layer="layout" svg:width="25.199cm" svg:height="17.857cm" svg:x="1.4cm" svg:y="4.137cm" presentation:class="outline" presentation:user-transformed="true">
          <draw:text-box>
            <text:list text:style-name="L2">
              <text:list-item>
                <text:p><text:span text:style-name="T20">Absolute paths always start with “</text:span><text:span text:style-name="T21">/</text:span><text:span text:style-name="T20">”, e.g.:</text:span><text:span text:style-name="T20"><text:line-break/></text:span><text:span text:style-name="T20"><text:line-break/></text:span><text:span text:style-name="T21">/home/user/bin</text:span></text:p>
              </text:list-item>
              <text:list-item>
                <text:p><text:span text:style-name="T20">Relative path start from the current direstory, e.g.:</text:span><text:span text:style-name="T20"><text:line-break/></text:span><text:span text:style-name="T20"><text:line-break/></text:span><text:span text:style-name="T21">./bin</text:span><text:span text:style-name="T20"> points to </text:span><text:span text:style-name="T21">/home/user/bin</text:span><text:span text:style-name="T20"> if you are in </text:span><text:span text:style-name="T21">/home/user </text:span><text:span text:style-name="T22">already</text:span></text:p>
              </text:list-item>
              <text:list-item>
                <text:p><text:span text:style-name="T20">The dot and slash “</text:span><text:span text:style-name="T21">./</text:span><text:span text:style-name="T20">” can be omitted, e.g.:</text:span><text:span text:style-name="T20"><text:line-break/></text:span><text:span text:style-name="T20"><text:line-break/></text:span><text:span text:style-name="T21">bin</text:span><text:span text:style-name="T20"> points to </text:span><text:span text:style-name="T21">/home/user/bin </text:span><text:span text:style-name="T22">if you are in </text:span><text:span text:style-name="T21">/home/user </text:span><text:span text:style-name="T22">already</text:span></text:p>
              </text:list-item>
              <text:list-item>
                <text:p><text:span text:style-name="T22">A double dot and slash </text:span><text:span text:style-name="T21">“../”</text:span><text:span text:style-name="T22"> is interpreted as “Go back one directory” e.g.:</text:span><text:span text:style-name="T22"><text:line-break/></text:span><text:span text:style-name="T22"><text:line-break/></text:span><text:span text:style-name="T21">../user2/bin </text:span><text:span text:style-name="T22">points to</text:span><text:span text:style-name="T21"> /home/user2/bin </text:span><text:span text:style-name="T22">if you already in </text:span><text:span text:style-name="T21">/home/user</text:span></text:p>
              </text:list-item>
              <text:list-item>
                <text:p><text:span text:style-name="T22"><text:s/></text:span><text:span text:style-name="T22">The tilde character “</text:span><text:span text:style-name="T21">~</text:span><text:span text:style-name="T22">” and the variable </text:span><text:span text:style-name="T21">$HOME </text:span><text:span text:style-name="T22">point to the current user’s </text:span><text:span text:style-name="T22">home directory (homedir), e.g. </text:span><text:span text:style-name="T22"><text:line-break/></text:span><text:span text:style-name="T22"><text:line-break/></text:span><text:span text:style-name="T22">if the user name is “</text:span><text:span text:style-name="T21">user</text:span><text:span text:style-name="T22">” then </text:span><text:span text:style-name="T21">~/bin</text:span><text:span text:style-name="T22"> and </text:span><text:span text:style-name="T21">$HOME/bin</text:span><text:span text:style-name="T22"> point to </text:span><text:span text:style-name="T21">/home/user/bin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Command Execution</text:span></text:p>
          </draw:text-box>
        </draw:frame>
        <draw:frame presentation:style-name="pr18" draw:text-style-name="P15" draw:layer="layout" svg:width="25.199cm" svg:height="17.539cm" svg:x="1.4cm" svg:y="4.914cm" presentation:class="outline" presentation:user-transformed="true">
          <draw:text-box>
            <text:list text:style-name="L2">
              <text:list-item>
                <text:p><text:span text:style-name="T8">First priority goes to builtins.</text:span></text:p>
              </text:list-item>
              <text:list-item>
                <text:p><text:span text:style-name="T8">Next priority goes to every executable file in the </text:span><text:span text:style-name="T7">$PATH</text:span><text:span text:style-name="T9">, e.g.:</text:span><text:span text:style-name="T23"><text:line-break/></text:span><text:span text:style-name="T23"><text:line-break/></text:span><text:span text:style-name="T24">$ echo $PATH</text:span><text:span text:style-name="T24"><text:line-break/></text:span><text:span text:style-name="T24">/home/theo/bin:/usr/local/sbin:/usr/local/bin:/usr/sbin:/usr/bin: </text:span><text:span text:style-name="T24">/sbin:/bin:/usr/games</text:span></text:p>
              </text:list-item>
              <text:list-item>
                <text:p><text:span text:style-name="T9">Directories in the left side are given higher priority </text:span><text:span text:style-name="T9">than directories in the right, e.g. </text:span><text:span text:style-name="T7">/home/theo/bin/ls </text:span><text:span text:style-name="T9">has priority over </text:span><text:span text:style-name="T7">/bin/ls</text:span></text:p>
              </text:list-item>
              <text:list-item>
                <text:p><text:span text:style-name="T24">$ ls -l /bin/bash</text:span></text:p>
                <text:p><text:span text:style-name="T24">-rw</text:span><text:span text:style-name="T25">x</text:span><text:span text:style-name="T24">r-</text:span><text:span text:style-name="T25">x</text:span><text:span text:style-name="T24">r-</text:span><text:span text:style-name="T25">x</text:span><text:span text:style-name="T24"> 1 root root 954896 2011-04-01 00:20 /bin/bash</text:span><text:span text:style-name="T24"><text:line-break/></text:span><text:span text:style-name="T26">The </text:span><text:span text:style-name="T27">x</text:span><text:span text:style-name="T26"> character states that the file </text:span><text:span text:style-name="T24">/bin/bash</text:span><text:span text:style-name="T26"> is an executable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9" draw:text-style-name="P9" draw:layer="layout" svg:width="25.199cm" svg:height="16.578cm" svg:x="1.4cm" svg:y="4.914cm" presentation:class="outline" presentation:user-transformed="true">
          <draw:text-box>
            <text:list text:style-name="L2">
              <text:list-item>
                <text:p><text:span text:style-name="T8">For commands not included in the </text:span><text:span text:style-name="T7">$PATH</text:span><text:span text:style-name="T8"> you </text:span><text:span text:style-name="T8">should explicitly define the absolute or relative path, </text:span><text:span text:style-name="T8">e.g: </text:span><text:span text:style-name="T7">/usr/lib/gettext/hostname</text:span><text:span text:style-name="T9"> or </text:span><text:span text:style-name="T7">./commands/testing </text:span></text:p>
              </text:list-item>
              <text:list-item>
                <text:p><text:span text:style-name="T8">The </text:span><text:span text:style-name="T7">exec</text:span><text:span text:style-name="T9"> command can execute other executables</text:span></text:p>
              </text:list-item>
              <text:list-item>
                <text:p><text:span text:style-name="T8">To execute a command in the current directory we use </text:span><text:span text:style-name="T8">“</text:span><text:span text:style-name="T7">./</text:span><text:span text:style-name="T9">” e.g.: </text:span><text:span text:style-name="T7">./testing</text:span></text:p>
              </text:list-item>
              <text:list-item>
                <text:p><text:span text:style-name="T9">For successive command execution we can use “</text:span><text:span text:style-name="T7">;</text:span><text:span text:style-name="T9">” </text:span><text:span text:style-name="T9">e.g.: </text:span><text:span text:style-name="T7">&lt;cmd1&gt; ; &lt;cmd2&gt; ; &lt;cmd3&gt;</text:span><text:span text:style-name="T9"> <text:s/></text:span></text:p>
              </text:list-item>
            </text:list>
          </draw:text-box>
        </draw:frame>
        <draw:frame presentation:style-name="pr7" draw:text-style-name="P6" draw:layer="layout" svg:width="25.199cm" svg:height="3.506cm" svg:x="1.401cm" svg:y="0.837cm" presentation:class="title" presentation:user-transformed="true">
          <draw:text-box>
            <text:p><text:span text:style-name="T1">Command Execution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Command Substitution</text:span></text:p>
          </draw:text-box>
        </draw:frame>
        <draw:frame presentation:style-name="pr20" draw:text-style-name="P16" draw:layer="layout" svg:width="25.199cm" svg:height="18.328cm" svg:x="1.4cm" svg:y="4.534cm" presentation:class="outline" presentation:user-transformed="true">
          <draw:text-box>
            <text:list text:style-name="L2">
              <text:list-item>
                <text:p><text:span text:style-name="T28">We can expand the output of a command to be used as an </text:span><text:span text:style-name="T28">argument to another command. </text:span></text:p>
              </text:list-item>
              <text:list-item>
                <text:p><text:span text:style-name="T28">There are two ways to do this:</text:span><text:span text:style-name="T28"><text:line-break/></text:span><text:span text:style-name="T29">$(command)</text:span><text:span text:style-name="T28"> or </text:span><text:span text:style-name="T29">`command`</text:span><text:span text:style-name="T28">.</text:span><text:span text:style-name="T28"><text:line-break/></text:span><text:span text:style-name="T28">The former is recommended as it is safer when there are </text:span><text:span text:style-name="T28">strange meta-characters in the command</text:span></text:p>
              </text:list-item>
              <text:list-item>
                <text:p><text:span text:style-name="T30">$ echo $HISTFILE </text:span><text:span text:style-name="T31">#</text:span><text:span text:style-name="T30"> </text:span><text:span text:style-name="T31">show the file where the </text:span><text:span text:style-name="T31">command history is saved</text:span></text:p>
              </text:list-item>
              <text:list-item>
                <text:p><text:span text:style-name="T30">$ ls -l $(echo $HISTFILE) </text:span><text:span text:style-name="T31">#</text:span><text:span text:style-name="T30"> </text:span><text:span text:style-name="T31">The </text:span><text:span text:style-name="T30">echo </text:span><text:span text:style-name="T30">$HISTFILE </text:span><text:span text:style-name="T31">command is invoked first and </text:span><text:span text:style-name="T31">it’s output is passed as an argument to </text:span><text:span text:style-name="T31">the </text:span><text:span text:style-name="T30">ls -l</text:span><text:span text:style-name="T31"> command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6" draw:text-style-name="P6" draw:layer="layout" svg:width="25.199cm" svg:height="4.531cm" svg:x="1.4cm" svg:y="0.325cm" presentation:class="title" presentation:user-transformed="true">
          <draw:text-box>
            <text:p><text:span text:style-name="T1">Command Completion</text:span></text:p>
          </draw:text-box>
        </draw:frame>
        <draw:frame presentation:style-name="pr21" draw:text-style-name="P16" draw:layer="layout" svg:width="25.199cm" svg:height="18.55cm" svg:x="1.4cm" svg:y="4.946cm" presentation:class="outline" presentation:user-transformed="true">
          <draw:text-box>
            <text:list text:style-name="L2">
              <text:list-item>
                <text:p><text:span text:style-name="T8">Bash as well as other shells provide a “</text:span><text:span text:style-name="T7">command </text:span><text:span text:style-name="T7">completion</text:span><text:span text:style-name="T8">” feature by invoking the “</text:span><text:span text:style-name="T7">Tab</text:span><text:span text:style-name="T8">” key</text:span></text:p>
              </text:list-item>
              <text:list-item>
                <text:p><text:span text:style-name="T8">A single </text:span><text:span text:style-name="T7">Tab</text:span><text:span text:style-name="T8"> will auto-complete the following </text:span><text:span text:style-name="T8">characters, provided they are unique:</text:span><text:span text:style-name="T28"><text:line-break/></text:span><text:span text:style-name="T28"><text:line-break/></text:span><text:span text:style-name="T30">$ pass&lt;Tab&gt; → $ passwd</text:span></text:p>
              </text:list-item>
              <text:list-item>
                <text:p><text:span text:style-name="T9">Two successive </text:span><text:span text:style-name="T7">Tabs</text:span><text:span text:style-name="T9"> will display other possible </text:span><text:span text:style-name="T9">commands, if the set already typed is not unique:</text:span><text:span text:style-name="T32"><text:line-break/></text:span><text:span text:style-name="T32"><text:line-break/></text:span><text:span text:style-name="T30">$ pas&lt;Tab&gt;&lt;Tab&gt; → </text:span><text:span text:style-name="T30"><text:line-break/></text:span><text:span text:style-name="T30">passwd <text:s text:c="6"/>paste <text:s text:c="7"/>pasuspender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22" draw:text-style-name="P6" draw:layer="layout" svg:width="25.199cm" svg:height="16.651cm" svg:x="1.4cm" svg:y="4.345cm" presentation:class="outline" presentation:user-transformed="true">
          <draw:text-box>
            <text:list text:style-name="L2">
              <text:list-item>
                <text:p><text:span text:style-name="T1">The same logic applies to paths, e.g.: </text:span><text:span text:style-name="T1"><text:line-break/></text:span><text:span text:style-name="T1"><text:line-break/></text:span><text:span text:style-name="T33">$ cd /var/lo&lt;Tab&gt;&lt;Tab&gt; →</text:span><text:span text:style-name="T33"><text:line-break/></text:span><text:span text:style-name="T33">local/ lock/ <text:s/>log/</text:span><text:span text:style-name="T33"><text:line-break/></text:span><text:span text:style-name="T33"/></text:p>
              </text:list-item>
              <text:list-item>
                <text:p><text:span text:style-name="T33">$ cd /var/loca&lt;Tab&gt; → </text:span><text:span text:style-name="T33"><text:line-break/></text:span><text:span text:style-name="T33">$ cd /var/local/</text:span><text:span text:style-name="T33"><text:line-break/></text:span><text:span text:style-name="T33"/></text:p>
                <text:p><text:span text:style-name="T34"><text:line-break/></text:span><text:span text:style-name="T35">Note: some systems (like Ubuntu) have extended this </text:span><text:span text:style-name="T35">concept to options/parameters completion or even </text:span><text:span text:style-name="T35">the file type expected by the command.</text:span></text:p>
              </text:list-item>
            </text:list>
          </draw:text-box>
        </draw:frame>
        <draw:frame presentation:style-name="pr16" draw:text-style-name="P6" draw:layer="layout" svg:width="25.199cm" svg:height="4.531cm" svg:x="1.401cm" svg:y="0.326cm" presentation:class="title" presentation:user-transformed="true">
          <draw:text-box>
            <text:p><text:span text:style-name="T1">Command Completion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6" draw:text-style-name="P6" draw:layer="layout" svg:width="25.199cm" svg:height="4.531cm" svg:x="1.4cm" svg:y="0.325cm" presentation:class="title" presentation:user-transformed="true">
          <draw:text-box>
            <text:p><text:span text:style-name="T1">Command History</text:span></text:p>
          </draw:text-box>
        </draw:frame>
        <draw:frame presentation:style-name="pr23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16">history</text:span><text:span text:style-name="T1"> command will return a list with the most </text:span><text:span text:style-name="T1">recent commands</text:span></text:p>
              </text:list-item>
              <text:list-item>
                <text:p><text:span text:style-name="T16">$HISTSIZE</text:span><text:span text:style-name="T1">: this variable will display the size of the </text:span><text:span text:style-name="T1">command history</text:span><text:span text:style-name="T1"><text:line-break/></text:span><text:span text:style-name="T1">(default: </text:span><text:span text:style-name="T16">1000</text:span><text:span text:style-name="T1"> commands)</text:span></text:p>
              </text:list-item>
              <text:list-item>
                <text:p><text:span text:style-name="T16">$HISTFILE</text:span><text:span text:style-name="T1">: this variable will return the command </text:span><text:span text:style-name="T1">history file</text:span></text:p>
              </text:list-item>
              <text:list-item>
                <text:p><text:span text:style-name="T1">(default: ~/.bash_history)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Command History Expansion</text:span></text:p>
          </draw:text-box>
        </draw:frame>
        <draw:frame presentation:style-name="pr24" draw:text-style-name="P16" draw:layer="layout" svg:width="25.199cm" svg:height="17.421cm" svg:x="1.4cm" svg:y="4.872cm" presentation:class="outline" presentation:user-transformed="true">
          <draw:text-box>
            <text:list text:style-name="L2">
              <text:list-item>
                <text:p><text:span text:style-name="T29">!!</text:span><text:span text:style-name="T28"> Executes the most recent command</text:span></text:p>
              </text:list-item>
              <text:list-item>
                <text:p><text:span text:style-name="T29">!n</text:span><text:span text:style-name="T28"> Execute the n</text:span><text:span text:style-name="T36">th</text:span><text:span text:style-name="T28"> command. We can use the </text:span><text:span text:style-name="T29">history</text:span><text:span text:style-name="T28"> command </text:span><text:span text:style-name="T28">to see the command numbers.</text:span></text:p>
              </text:list-item>
              <text:list-item>
                <text:p><text:span text:style-name="T29">!-n</text:span><text:span text:style-name="T28"> Execute the n</text:span><text:span text:style-name="T36">th</text:span><text:span text:style-name="T28"> from the end of the command history.</text:span></text:p>
              </text:list-item>
              <text:list-item>
                <text:p><text:span text:style-name="T29">!string</text:span><text:span text:style-name="T28"> execute the most recent command starting with the </text:span><text:span text:style-name="T28">characters “</text:span><text:span text:style-name="T29">string</text:span><text:span text:style-name="T32">”</text:span><text:span text:style-name="T28">.</text:span></text:p>
              </text:list-item>
              <text:list-item>
                <text:p><text:span text:style-name="T37">!?string</text:span><text:span text:style-name="T38"> </text:span><text:span text:style-name="T28">execute the most recent command containing the </text:span><text:span text:style-name="T28">characters “</text:span><text:span text:style-name="T29">string</text:span><text:span text:style-name="T28">”. </text:span></text:p>
              </text:list-item>
              <text:list-item>
                <text:p><text:span text:style-name="T29">^string1^string2</text:span><text:span text:style-name="T28"> repeat last command, replacing “</text:span><text:span text:style-name="T29">string1</text:span><text:span text:style-name="T28">” </text:span><text:span text:style-name="T28">with “</text:span><text:span text:style-name="T29">string2</text:span><text:span text:style-name="T28">”.</text:span></text:p>
              </text:list-item>
              <text:list-item>
                <text:p><text:span text:style-name="T29">$ fc</text:span><text:span text:style-name="T32"> edits the most recent command history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6" draw:text-style-name="P6" draw:layer="layout" svg:width="25.199cm" svg:height="4.531cm" svg:x="1.4cm" svg:y="0.325cm" presentation:class="title" presentation:user-transformed="true">
          <draw:text-box>
            <text:p><text:span text:style-name="T1">Shell Shortcuts</text:span></text:p>
          </draw:text-box>
        </draw:frame>
        <draw:frame presentation:style-name="pr25" draw:text-style-name="P15" draw:layer="layout" svg:width="25.199cm" svg:height="17.177cm" svg:x="1.4cm" svg:y="4.914cm" presentation:class="outline" presentation:user-transformed="true">
          <draw:text-box>
            <text:list text:style-name="L2">
              <text:list-item>
                <text:p><text:span text:style-name="T39">Ctrl-p</text:span><text:span text:style-name="T23"> Go a command back (also ‘Up Arrow’)</text:span></text:p>
              </text:list-item>
              <text:list-item>
                <text:p><text:span text:style-name="T39">Ctrl-n</text:span><text:span text:style-name="T23"> <text:s/>Next command (also ‘Down Arrow’)</text:span></text:p>
              </text:list-item>
              <text:list-item>
                <text:p><text:span text:style-name="T39">Ctrl-b </text:span><text:span text:style-name="T23"><text:s/>A character backwards (also ‘Left Arrow’)</text:span></text:p>
              </text:list-item>
              <text:list-item>
                <text:p><text:span text:style-name="T39">Ctrl-f <text:s/></text:span><text:span text:style-name="T40">A character forward</text:span><text:span text:style-name="T23"> (also ‘Right Arrow’)</text:span></text:p>
              </text:list-item>
              <text:list-item>
                <text:p><text:span text:style-name="T39">Ctrl-a <text:s/></text:span><text:span text:style-name="T40">Go to the beginning of a line (also ‘Home’)</text:span></text:p>
              </text:list-item>
              <text:list-item>
                <text:p><text:span text:style-name="T39">Ctrl-e</text:span><text:span text:style-name="T23"> <text:s/>Go to the end of line (also ‘End’)</text:span></text:p>
              </text:list-item>
              <text:list-item>
                <text:p><text:span text:style-name="T39">Ctrl-t</text:span><text:span text:style-name="T23"> <text:s/>Transpose the character left of the cursor with the character under </text:span><text:span text:style-name="T23">the cursor</text:span></text:p>
              </text:list-item>
              <text:list-item>
                <text:p><text:span text:style-name="T39">Ctrl-l</text:span><text:span text:style-name="T23"> <text:s/>Clear screen but leave the current line to the top of the screen</text:span></text:p>
                <text:p><text:span text:style-name="T41"><text:line-break/></text:span><text:span text:style-name="T42">Note: </text:span><text:span text:style-name="T43">The Bash shell has the same shortcuts as the Emacs editor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6" draw:text-style-name="P16" draw:layer="layout" svg:width="25.199cm" svg:height="15.431cm" svg:x="1.4cm" svg:y="4.914cm" presentation:class="outline" presentation:user-transformed="true">
          <draw:text-box>
            <text:list text:style-name="L2">
              <text:list-item>
                <text:p><text:span text:style-name="T29">Meta-&lt; <text:s/></text:span><text:span text:style-name="T32">Go to the top of the command history</text:span></text:p>
              </text:list-item>
              <text:list-item>
                <text:p><text:span text:style-name="T37">Meta-&gt; <text:s/></text:span><text:span text:style-name="T32">Go to the bottom of the command history</text:span></text:p>
              </text:list-item>
              <text:list-item>
                <text:p><text:span text:style-name="T29">Ctrl-d <text:s/></text:span><text:span text:style-name="T32">Delete character right of the cursor</text:span></text:p>
              </text:list-item>
              <text:list-item>
                <text:p><text:span text:style-name="T29">Ctrl-k</text:span><text:span text:style-name="T28"> <text:s/>Delete (kill) the text to the end of line</text:span></text:p>
              </text:list-item>
              <text:list-item>
                <text:p><text:span text:style-name="T29">Ctrl-y</text:span><text:span text:style-name="T28"> <text:s/>Paste (yank) the deleted text</text:span></text:p>
              </text:list-item>
              <text:list-item>
                <text:p><text:span text:style-name="T29">Meta-d</text:span><text:span text:style-name="T28"> Delete (kill) the current word</text:span></text:p>
              </text:list-item>
              <text:list-item>
                <text:p><text:span text:style-name="T29">Ctrl-rtext</text:span><text:span text:style-name="T28"> <text:s/>search text backwards</text:span></text:p>
              </text:list-item>
              <text:list-item>
                <text:p><text:span text:style-name="T29">Ctrl-stext</text:span><text:span text:style-name="T28"> <text:s/>search text forward</text:span></text:p>
              </text:list-item>
              <text:list-item>
                <text:p><text:span text:style-name="T29">Ctrl-x Ctrl-e</text:span><text:span text:style-name="T28"> <text:s/>invoke the default text editor</text:span></text:p>
                <text:p><text:span text:style-name="T44">Note: the ‘</text:span><text:span text:style-name="T45">Meta’ key is usually assigned to the ‘Alt’ key</text:span></text:p>
              </text:list-item>
            </text:list>
          </draw:text-box>
        </draw:frame>
        <draw:frame presentation:style-name="pr16" draw:text-style-name="P6" draw:layer="layout" svg:width="25.199cm" svg:height="4.531cm" svg:x="1.401cm" svg:y="0.326cm" presentation:class="title" presentation:user-transformed="true">
          <draw:text-box>
            <text:p><text:span text:style-name="T1">Shell Shortcuts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7" draw:text-style-name="P17" draw:layer="layout" svg:width="25.199cm" svg:height="5.869cm" svg:x="1.4cm" svg:y="-0.344cm" presentation:class="title" presentation:user-transformed="true">
          <draw:text-box>
            <text:p><text:span text:style-name="T46">Environment and Shell Variables</text:span></text:p>
          </draw:text-box>
        </draw:frame>
        <draw:frame presentation:style-name="pr23" draw:text-style-name="P1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7">$ PROXY=http://proxy.domain.int </text:span><text:span text:style-name="T48">#</text:span><text:span text:style-name="T47"> </text:span><text:span text:style-name="T48">set a Shell variable</text:span></text:p>
              </text:list-item>
              <text:list-item>
                <text:p><text:span text:style-name="T47">$ export PROXY </text:span><text:span text:style-name="T48"># export a variable </text:span><text:span text:style-name="T48">to child shells</text:span><text:span text:style-name="T48"><text:line-break/></text:span><text:span text:style-name="T48">(Environment Variable)</text:span></text:p>
              </text:list-item>
              <text:list-item>
                <text:p><text:span text:style-name="T47">$ export </text:span><text:span text:style-name="T47">PROXY=http://proxy.domain.int </text:span><text:span text:style-name="T48"># </text:span><text:span text:style-name="T48">combine the previous two commands </text:span><text:span text:style-name="T48">in one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7" draw:text-style-name="P17" draw:layer="layout" svg:width="25.199cm" svg:height="5.869cm" svg:x="1.4cm" svg:y="-0.344cm" presentation:class="title" presentation:user-transformed="true">
          <draw:text-box>
            <text:p><text:span text:style-name="T46">The `echo` command</text:span></text:p>
          </draw:text-box>
        </draw:frame>
        <draw:frame presentation:style-name="pr23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9">$ echo $PROXY </text:span><text:span text:style-name="T50">#</text:span><text:span text:style-name="T49"> </text:span><text:span text:style-name="T50">show the value of the PROXY variable</text:span><text:span text:style-name="T50"><text:line-break/></text:span><text:span text:style-name="T13">http://proxy.domain.int</text:span></text:p>
              </text:list-item>
              <text:list-item>
                <text:p><text:span text:style-name="T49">$ echo "Proxy = $PROXY" </text:span><text:span text:style-name="T50"># Double quotes expand variable</text:span><text:span text:style-name="T50"><text:line-break/></text:span><text:span text:style-name="T50">Proxy = </text:span><text:span text:style-name="T13">http://proxy.domain.int</text:span><text:span text:style-name="T13"><text:line-break/></text:span><text:span text:style-name="T13"/></text:p>
              </text:list-item>
              <text:list-item>
                <text:p><text:span text:style-name="T49">$ echo 'Proxy = $PROXY' </text:span><text:span text:style-name="T50"># Single quotes show the exact <text:s text:c="5"/></text:span><text:span text:style-name="T50"><text:s text:c="20"/>string</text:span><text:span text:style-name="T50"><text:line-break/></text:span><text:span text:style-name="T50">Proxy = $PROXY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Commands env, set and unset</text:span></text:p>
          </draw:text-box>
        </draw:frame>
        <draw:frame presentation:style-name="pr28" draw:text-style-name="P15" draw:layer="layout" svg:width="25.199cm" svg:height="17.867cm" svg:x="1.4cm" svg:y="4.343cm" presentation:class="outline" presentation:user-transformed="true">
          <draw:text-box>
            <text:list text:style-name="L2">
              <text:list-item>
                <text:p><text:span text:style-name="T40">The </text:span><text:span text:style-name="T39">env</text:span><text:span text:style-name="T40"> command will return the list of environment variables:</text:span><text:span text:style-name="T40"><text:line-break/></text:span><text:span text:style-name="T51">$ env | more </text:span><text:span text:style-name="T52"># (press q to exit </text:span><text:span text:style-name="T51">more</text:span><text:span text:style-name="T52">)</text:span></text:p>
              </text:list-item>
              <text:list-item>
                <text:p><text:span text:style-name="T40">The </text:span><text:span text:style-name="T39">set </text:span><text:span text:style-name="T40">command will return the list of shell variables:</text:span><text:span text:style-name="T40"><text:line-break/></text:span><text:span text:style-name="T51">$ set | less </text:span><text:span text:style-name="T52"># (press q to exit </text:span><text:span text:style-name="T51">less</text:span><text:span text:style-name="T52">)</text:span></text:p>
              </text:list-item>
              <text:list-item>
                <text:p><text:span text:style-name="T51">$ unset PROXY </text:span><text:span text:style-name="T52"># unset the variable </text:span><text:span text:style-name="T51">$PROXY</text:span><text:span text:style-name="T52"> from the </text:span><text:span text:style-name="T52">Shell and Environment</text:span></text:p>
              </text:list-item>
              <text:list-item>
                <text:p><text:span text:style-name="T51">$ set -o </text:span><text:span text:style-name="T52"># status of shell options</text:span></text:p>
              </text:list-item>
              <text:list-item>
                <text:p><text:span text:style-name="T51">$ set -o/+o &lt;option&gt; </text:span><text:span text:style-name="T52"># set/unset shell options</text:span></text:p>
              </text:list-item>
              <text:list-item>
                <text:p><text:span text:style-name="T51">$ set -o vi </text:span><text:span text:style-name="T52"># use </text:span><text:span text:style-name="T51">vi</text:span><text:span text:style-name="T52"> shortcuts instead of </text:span><text:span text:style-name="T51">emacs</text:span><text:span text:style-name="T52"> in </text:span><text:span text:style-name="T52">the </text:span><text:span text:style-name="T51">bash </text:span><text:span text:style-name="T52">shell</text:span></text:p>
              </text:list-item>
              <text:list-item>
                <text:p><text:span text:style-name="T51">$ set +o history </text:span><text:span text:style-name="T52"># disable the command history</text:span></text:p>
              </text:list-item>
              <text:list-item>
                <text:p><text:span text:style-name="T51">$ set -o allexport </text:span><text:span text:style-name="T52"># export all variable to the </text:span><text:span text:style-name="T52">Environment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The `uname` command</text:span></text:p>
          </draw:text-box>
        </draw:frame>
        <draw:frame presentation:style-name="pr2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8">The </text:span><text:span text:style-name="T17">uname</text:span><text:span text:style-name="T19"> command will return some useful information about </text:span><text:span text:style-name="T19">our system</text:span></text:p>
              </text:list-header>
              <text:list-item>
                <text:p><text:span text:style-name="T53">$ uname -a </text:span><text:span text:style-name="T54"># display all available info</text:span></text:p>
              </text:list-item>
              <text:list-item>
                <text:p><text:span text:style-name="T53">$ uname -r </text:span><text:span text:style-name="T54"># kernel release</text:span></text:p>
              </text:list-item>
              <text:list-item>
                <text:p><text:span text:style-name="T53">$ uname -n </text:span><text:span text:style-name="T54"># machine hostname</text:span></text:p>
              </text:list-item>
              <text:list-item>
                <text:p><text:span text:style-name="T53">$ uname -v </text:span><text:span text:style-name="T54"># kernel version and info</text:span></text:p>
              </text:list-item>
              <text:list-item>
                <text:p><text:span text:style-name="T53">$ uname -o </text:span><text:span text:style-name="T54"># os name</text:span></text:p>
              </text:list-item>
              <text:list-item>
                <text:p><text:span text:style-name="T53">$ uname -s </text:span><text:span text:style-name="T54"># kernel name</text:span></text:p>
              </text:list-item>
              <text:list-item>
                <text:p><text:span text:style-name="T53">$ uname -m </text:span><text:span text:style-name="T54"># system architecture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">The `which` and `type` commands</text:span></text:p>
          </draw:text-box>
        </draw:frame>
        <draw:frame presentation:style-name="pr23" draw:text-style-name="P2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1">$ which set </text:span><text:span text:style-name="T52"># no external command named `set`</text:span></text:p>
              </text:list-item>
              <text:list-item>
                <text:p><text:span text:style-name="T51">$ $ type set # </text:span><text:span text:style-name="T52">set is a builtin command</text:span><text:span text:style-name="T52"><text:line-break/></text:span><text:span text:style-name="T52">set is a shell builtin</text:span></text:p>
              </text:list-item>
              <text:list-item>
                <text:p><text:span text:style-name="T51">$ which echo</text:span><text:span text:style-name="T52"> # path of echo external command</text:span><text:span text:style-name="T52"><text:line-break/></text:span><text:span text:style-name="T52">/usr/bin/echo</text:span></text:p>
              </text:list-item>
              <text:list-item>
                <text:p><text:span text:style-name="T52">$ </text:span><text:span text:style-name="T51">type echo </text:span><text:span text:style-name="T52"># `echo` is builtin AND external</text:span><text:span text:style-name="T52"><text:line-break/></text:span><text:span text:style-name="T52">echo is a shell builtin</text:span></text:p>
              </text:list-item>
              <text:list-item>
                <text:p><text:span text:style-name="T51">$ type ls</text:span><text:span text:style-name="T52"> # ls is in fact an alias</text:span><text:span text:style-name="T52"><text:line-break/></text:span><text:span text:style-name="T52">ls is aliased to `ls –color=auto'</text:span></text:p>
              </text:list-item>
              <text:list-item>
                <text:p><text:span text:style-name="T51">$ \ls </text:span><text:span text:style-name="T52"># run the unaliased version of `ls`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1">Getting Help with commands</text:span></text:p>
          </draw:text-box>
        </draw:frame>
        <draw:frame presentation:style-name="pr29" draw:text-style-name="P15" draw:layer="layout" svg:width="25.199cm" svg:height="16.173cm" svg:x="1.4cm" svg:y="4.343cm" presentation:class="outline" presentation:user-transformed="true">
          <draw:text-box>
            <text:list text:style-name="L2">
              <text:list-item>
                <text:p><text:span text:style-name="T23">Most command support the </text:span><text:span text:style-name="T39">-h </text:span><text:span text:style-name="T40">or </text:span><text:span text:style-name="T39">--help </text:span><text:span text:style-name="T40">options (or both) for basic help, </text:span><text:span text:style-name="T40">e.g.:</text:span></text:p>
              </text:list-item>
              <text:list-item>
                <text:p><text:span text:style-name="T51">$ ls --help </text:span></text:p>
              </text:list-item>
              <text:list-item>
                <text:p><text:span text:style-name="T51">$ gzip -h</text:span></text:p>
              </text:list-item>
              <text:list-item>
                <text:p><text:span text:style-name="T40">The </text:span><text:span text:style-name="T39">man </text:span><text:span text:style-name="T40">will give us a more detailed description of the command, e.g.:</text:span><text:span text:style-name="T40"><text:line-break/></text:span><text:span text:style-name="T40"><text:line-break/></text:span><text:span text:style-name="T51">$ man bash</text:span></text:p>
              </text:list-item>
              <text:list-item>
                <text:p><text:span text:style-name="T40">Some command make use of the </text:span><text:span text:style-name="T39">info </text:span><text:span text:style-name="T40">command for an even more detailed </text:span><text:span text:style-name="T40">description. </text:span><text:span text:style-name="T39">info </text:span><text:span text:style-name="T40">supports hyperlinks. Example:</text:span><text:span text:style-name="T40"><text:line-break/></text:span><text:span text:style-name="T40"><text:line-break/></text:span><text:span text:style-name="T51">$ info date</text:span></text:p>
              </text:list-item>
            </text:list>
          </draw:text-box>
        </draw:frame>
        <draw:frame presentation:style-name="pr30" draw:text-style-name="P21" draw:layer="layout" svg:width="20.662cm" svg:height="2.685cm" svg:x="4.177cm" svg:y="18.685cm">
          <draw:text-box>
            <text:list text:style-name="L2">
              <text:list-header>
                <text:p><text:span text:style-name="T55">”</text:span><text:span text:style-name="T55">When all else fails, read the manual”</text:span><text:span text:style-name="T55"><text:line-break/></text:span><text:span text:style-name="T55"> <text:s text:c="3"/>~ Ancient UNIX proverb ~</text:span></text:p>
              </text:list-header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draw:style-name="standard" draw:layer="layout" svg:width="25.465cm" svg:height="14.793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6">Section ID</text:span></text:p>
              </table:table-cell>
              <table:table-cell>
                <text:p text:style-name="P22"><text:span text:style-name="T56">Description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1</text:span></text:p>
              </table:table-cell>
              <table:table-cell>
                <text:p text:style-name="P23"><text:span text:style-name="T57">User Programs and Commands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2</text:span></text:p>
              </table:table-cell>
              <table:table-cell>
                <text:p text:style-name="P23"><text:span text:style-name="T57">Kernel System Calls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3</text:span></text:p>
              </table:table-cell>
              <table:table-cell>
                <text:p text:style-name="P23"><text:span text:style-name="T57">Library Calls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4</text:span></text:p>
              </table:table-cell>
              <table:table-cell>
                <text:p text:style-name="P23"><text:span text:style-name="T57">Devices Files in /dev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5</text:span></text:p>
              </table:table-cell>
              <table:table-cell>
                <text:p text:style-name="P23"><text:span text:style-name="T57">File Formats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6</text:span></text:p>
              </table:table-cell>
              <table:table-cell>
                <text:p text:style-name="P23"><text:span text:style-name="T57">Games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7</text:span></text:p>
              </table:table-cell>
              <table:table-cell>
                <text:p text:style-name="P23"><text:span text:style-name="T57">Various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57">8</text:span></text:p>
              </table:table-cell>
              <table:table-cell>
                <text:p text:style-name="P23"><text:span text:style-name="T57">System commands</text:span></text:p>
              </table:table-cell>
            </table:table-row>
            <table:table-row table:style-name="ro2" table:default-cell-style-name="ce2">
              <table:table-cell>
                <text:p text:style-name="P23"><text:span text:style-name="T57">9</text:span></text:p>
              </table:table-cell>
              <table:table-cell>
                <text:p text:style-name="P23"><text:span text:style-name="T57">Kernel Routin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6" draw:text-style-name="P6" draw:layer="layout" svg:width="25.199cm" svg:height="4.531cm" svg:x="1.401cm" svg:y="0.325cm" presentation:class="title" presentation:user-transformed="true">
          <draw:text-box>
            <text:p><text:span text:style-name="T1">Manpages Sections</text:span></text:p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Using the `man` command</text:span></text:p>
          </draw:text-box>
        </draw:frame>
        <draw:frame presentation:style-name="pr31" draw:text-style-name="P24" draw:layer="layout" svg:width="26.662cm" svg:height="14.76cm" svg:x="0.814cm" svg:y="3.851cm" presentation:class="outline" presentation:user-transformed="true">
          <draw:text-box>
            <text:list text:style-name="L2">
              <text:list-item>
                <text:p><text:span text:style-name="T24">$ man -wa passwd </text:span><text:span text:style-name="T26"># show all man files related to </text:span><text:span text:style-name="T58">passwd</text:span></text:p>
              </text:list-item>
              <text:list-item>
                <text:p><text:span text:style-name="T58">$ man passwd </text:span><text:span text:style-name="T59"># displays the first of the 3 pages based on the </text:span><text:span text:style-name="T59">priority: </text:span><text:span text:style-name="T58">1:8:2:3:4:5:6:7:9</text:span></text:p>
              </text:list-item>
              <text:list-item>
                <text:p><text:span text:style-name="T58">$ man 1 passwd </text:span><text:span text:style-name="T59"># shows the man page related to </text:span><text:span text:style-name="T58">passwd</text:span><text:span text:style-name="T59"> in section </text:span><text:span text:style-name="T58">1</text:span></text:p>
              </text:list-item>
              <text:list-item>
                <text:p><text:span text:style-name="T60">$ man 1ssl passwd </text:span><text:span text:style-name="T61"># </text:span><text:span text:style-name="T59">shows the man page related to </text:span><text:span text:style-name="T58">passwd</text:span><text:span text:style-name="T59"> in </text:span><text:span text:style-name="T59">subsection </text:span><text:span text:style-name="T58">1ssl</text:span></text:p>
              </text:list-item>
              <text:list-item>
                <text:p><text:span text:style-name="T60">$ man 5 passwd </text:span><text:span text:style-name="T61"># </text:span><text:span text:style-name="T59">shows the man page related to </text:span><text:span text:style-name="T58">passwd</text:span><text:span text:style-name="T59"> in section </text:span><text:span text:style-name="T58">5</text:span></text:p>
              </text:list-item>
              <text:list-item>
                <text:p><text:span text:style-name="T58">$ man -a passwd </text:span><text:span text:style-name="T59"># shows successively all man pages named </text:span><text:span text:style-name="T58">passwd</text:span></text:p>
              </text:list-item>
              <text:list-item>
                <text:p><text:span text:style-name="T58">$ man -f passwd </text:span><text:span text:style-name="T59"># (identical to</text:span><text:span text:style-name="T58"> whatis</text:span><text:span text:style-name="T59">) shows a brief description </text:span><text:span text:style-name="T59">of all pages named </text:span><text:span text:style-name="T58">passwd</text:span></text:p>
              </text:list-item>
              <text:list-item>
                <text:p><text:span text:style-name="T60">$ man -k passwd </text:span><text:span text:style-name="T61"># (identical to </text:span><text:span text:style-name="T60">apropos</text:span><text:span text:style-name="T61">) </text:span><text:span text:style-name="T59">shows a brief description </text:span><text:span text:style-name="T59">of all pages containing </text:span><text:span text:style-name="T58">passwd</text:span></text:p>
              </text:list-item>
              <text:list-item>
                <text:p><text:span text:style-name="T60">$ man -K passwd </text:span><text:span text:style-name="T61"># </text:span><text:span text:style-name="T59">shows successively all man pages named containing </text:span><text:span text:style-name="T58">passwd </text:span><text:span text:style-name="T59">in their content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3T0" xml:id="id27" draw:id="id27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32" draw:text-style-name="P25" draw:layer="layout" svg:width="25.199cm" svg:height="13.859cm" svg:x="1.4cm" svg:y="4.914cm" presentation:class="subtitle">
          <draw:text-box>
            <text:p><text:span text:style-name="T57"/></text:p>
            <text:p><text:span text:style-name="T57"/></text:p>
            <text:p><text:span text:style-name="T57"/></text:p>
            <text:p><text:span text:style-name="T62">T</text:span><text:span text:style-name="T62">h</text:span><text:span text:style-name="T62">e</text:span><text:span text:style-name="T62"> </text:span><text:span text:style-name="T62">w</text:span><text:span text:style-name="T62">o</text:span><text:span text:style-name="T62">r</text:span><text:span text:style-name="T62">k</text:span><text:span text:style-name="T62"> </text:span><text:span text:style-name="T62">t</text:span><text:span text:style-name="T62">i</text:span><text:span text:style-name="T62">t</text:span><text:span text:style-name="T62">l</text:span><text:span text:style-name="T62">e</text:span><text:span text:style-name="T62">d</text:span><text:span text:style-name="T62"> </text:span><text:span text:style-name="T62">”</text:span><text:span text:style-name="T62">L</text:span><text:span text:style-name="T62">P</text:span><text:span text:style-name="T62">I</text:span><text:span text:style-name="T62">C</text:span><text:span text:style-name="T62">-</text:span><text:span text:style-name="T62">1</text:span><text:span text:style-name="T62"> </text:span><text:span text:style-name="T62">1</text:span><text:span text:style-name="T62">0</text:span><text:span text:style-name="T62">1</text:span><text:span text:style-name="T62">-</text:span><text:span text:style-name="T62">5</text:span><text:span text:style-name="T62">0</text:span><text:span text:style-name="T62">0</text:span><text:span text:style-name="T62"> </text:span><text:span text:style-name="T62">–</text:span><text:span text:style-name="T62"> </text:span><text:span text:style-name="T62">L</text:span><text:span text:style-name="T62">e</text:span><text:span text:style-name="T62">s</text:span><text:span text:style-name="T62">s</text:span><text:span text:style-name="T62">o</text:span><text:span text:style-name="T62">n</text:span><text:span text:style-name="T62"> </text:span><text:span text:style-name="T62">1</text:span><text:span text:style-name="T62">”</text:span><text:span text:style-name="T62"> </text:span><text:span text:style-name="T62">b</text:span><text:span text:style-name="T62">y</text:span><text:span text:style-name="T62"> </text:span><text:span text:style-name="T62">T</text:span><text:span text:style-name="T62">h</text:span><text:span text:style-name="T62">e</text:span><text:span text:style-name="T62">o</text:span><text:span text:style-name="T62">d</text:span><text:span text:style-name="T62">o</text:span><text:span text:style-name="T62">t</text:span><text:span text:style-name="T62">o</text:span><text:span text:style-name="T62">s</text:span><text:span text:style-name="T62"> </text:span><text:span text:style-name="T62">A</text:span><text:span text:style-name="T62">n</text:span><text:span text:style-name="T62">d</text:span><text:span text:style-name="T62">r</text:span><text:span text:style-name="T62">e</text:span><text:span text:style-name="T62">o</text:span><text:span text:style-name="T62">u</text:span><text:span text:style-name="T62"> </text:span><text:span text:style-name="T62">i</text:span><text:span text:style-name="T62">s</text:span><text:span text:style-name="T62"> </text:span><text:span text:style-name="T62">d</text:span><text:span text:style-name="T62">i</text:span><text:span text:style-name="T62">s</text:span><text:span text:style-name="T62">t</text:span><text:span text:style-name="T62">r</text:span><text:span text:style-name="T62">i</text:span><text:span text:style-name="T62">b</text:span><text:span text:style-name="T62">u</text:span><text:span text:style-name="T62">t</text:span><text:span text:style-name="T62">e</text:span><text:span text:style-name="T62">d</text:span><text:span text:style-name="T62"> </text:span><text:span text:style-name="T62">w</text:span><text:span text:style-name="T62">i</text:span><text:span text:style-name="T62">t</text:span><text:span text:style-name="T62">h</text:span><text:span text:style-name="T62"> </text:span><text:span text:style-name="T62">t</text:span><text:span text:style-name="T62">h</text:span><text:span text:style-name="T62">e</text:span><text:span text:style-name="T62"> </text:span><text:span text:style-name="T62">C</text:span><text:span text:style-name="T62">r</text:span><text:span text:style-name="T62">e</text:span><text:span text:style-name="T62">a</text:span><text:span text:style-name="T62">t</text:span><text:span text:style-name="T62">i</text:span><text:span text:style-name="T62">v</text:span><text:span text:style-name="T62">e</text:span><text:span text:style-name="T62"> </text:span><text:span text:style-name="T62">C</text:span><text:span text:style-name="T62">o</text:span><text:span text:style-name="T62">m</text:span><text:span text:style-name="T62">m</text:span><text:span text:style-name="T62">o</text:span><text:span text:style-name="T62">n</text:span><text:span text:style-name="T62">s</text:span><text:span text:style-name="T62"> </text:span><text:span text:style-name="T62">A</text:span><text:span text:style-name="T62">t</text:span><text:span text:style-name="T62">t</text:span><text:span text:style-name="T62">r</text:span><text:span text:style-name="T62">i</text:span><text:span text:style-name="T62">b</text:span><text:span text:style-name="T62">u</text:span><text:span text:style-name="T62">t</text:span><text:span text:style-name="T62">i</text:span><text:span text:style-name="T62">o</text:span><text:span text:style-name="T62">n</text:span><text:span text:style-name="T62"> </text:span><text:span text:style-name="T62">S</text:span><text:span text:style-name="T62">h</text:span><text:span text:style-name="T62">a</text:span><text:span text:style-name="T62">r</text:span><text:span text:style-name="T62">e</text:span><text:span text:style-name="T62">A</text:span><text:span text:style-name="T62">l</text:span><text:span text:style-name="T62">i</text:span><text:span text:style-name="T62">k</text:span><text:span text:style-name="T62">e</text:span><text:span text:style-name="T62"> </text:span><text:span text:style-name="T62">4</text:span><text:span text:style-name="T62">.</text:span><text:span text:style-name="T62">0</text:span><text:span text:style-name="T62"> </text:span><text:span text:style-name="T62">I</text:span><text:span text:style-name="T62">n</text:span><text:span text:style-name="T62">t</text:span><text:span text:style-name="T62">e</text:span><text:span text:style-name="T62">r</text:span><text:span text:style-name="T62">n</text:span><text:span text:style-name="T62">a</text:span><text:span text:style-name="T62">t</text:span><text:span text:style-name="T62">i</text:span><text:span text:style-name="T62">o</text:span><text:span text:style-name="T62">n</text:span><text:span text:style-name="T62">a</text:span><text:span text:style-name="T62">l</text:span><text:span text:style-name="T62"> </text:span><text:span text:style-name="T62">L</text:span><text:span text:style-name="T62">i</text:span><text:span text:style-name="T62">c</text:span><text:span text:style-name="T62">e</text:span><text:span text:style-name="T62">n</text:span><text:span text:style-name="T62">s</text:span><text:span text:style-name="T62">e</text:span><text:span text:style-name="T62">.</text:span></text:p>
          </draw:text-box>
        </draw:frame>
        <draw:frame draw:style-name="gr2" draw:text-style-name="P26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roid Sans Fallback" svg:font-family="'Droid Sans Fallback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1" style:font-family-asian="'Droid Sans Fallback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323</meta:editing-cycles>
    <meta:editing-duration>P6DT7H32M57S</meta:editing-duration>
    <meta:initial-creator>Θεόδοτος Ανδρέου</meta:initial-creator>
    <dc:date>2020-11-27T20:30:54.136130608</dc:date>
    <meta:document-statistic meta:object-count="13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