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59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5.2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4.349cm"/>
    </style:style>
    <style:style style:name="pr8" style:family="presentation" style:parent-style-name="harmaa2-outline1">
      <style:graphic-properties fo:min-height="16.583cm"/>
    </style:style>
    <style:style style:name="pr9" style:family="presentation" style:parent-style-name="harmaa2-outline1">
      <style:graphic-properties fo:min-height="15.508cm"/>
    </style:style>
    <style:style style:name="pr10" style:family="presentation" style:parent-style-name="harmaa2-outline1">
      <style:graphic-properties fo:min-height="14.635cm"/>
    </style:style>
    <style:style style:name="pr11" style:family="presentation" style:parent-style-name="harmaa2-outline1">
      <style:graphic-properties fo:min-height="15.922cm"/>
    </style:style>
    <style:style style:name="pr12" style:family="presentation" style:parent-style-name="harmaa2-outline1">
      <style:graphic-properties fo:min-height="14.681cm"/>
    </style:style>
    <style:style style:name="pr13" style:family="presentation" style:parent-style-name="harmaa2-title">
      <style:graphic-properties fo:min-height="4.057cm"/>
    </style:style>
    <style:style style:name="pr14" style:family="presentation" style:parent-style-name="harmaa2-outline1">
      <style:graphic-properties fo:min-height="14.67cm"/>
    </style:style>
    <style:style style:name="pr15" style:family="presentation" style:parent-style-name="harmaa2-outline1">
      <style:graphic-properties fo:min-height="15.693cm"/>
    </style:style>
    <style:style style:name="pr16" style:family="presentation" style:parent-style-name="harmaa2-outline1">
      <style:graphic-properties draw:stroke="none" draw:fill="none" fo:min-height="2.219cm"/>
    </style:style>
    <style:style style:name="pr17" style:family="presentation" style:parent-style-name="harmaa2-outline1">
      <style:graphic-properties draw:auto-grow-height="true" fo:min-height="13.859cm"/>
    </style:style>
    <style:style style:name="pr18" style:family="presentation" style:parent-style-name="harmaa2-title">
      <style:graphic-properties draw:auto-grow-height="true" fo:min-height="3.506cm"/>
    </style:style>
    <style:style style:name="pr1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style:font-name="Liberation Serif" fo:font-size="28pt" fo:language="en" fo:country="US" style:font-size-asian="28pt" style:font-size-complex="28pt"/>
    </style:style>
    <style:style style:name="P9" style:family="paragraph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P10" style:family="paragraph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P11" style:family="paragraph">
      <style:text-properties style:font-name="Liberation Serif" fo:font-size="32pt" fo:language="en" fo:country="US" style:font-size-asian="32pt" style:font-size-complex="32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style:font-name="Liberation Serif" fo:font-size="26pt" fo:language="en" fo:country="US" style:font-size-asian="26pt" style:font-size-complex="26pt"/>
    </style:style>
    <style:style style:name="P14" style:family="paragraph">
      <style:paragraph-properties fo:margin-left="0cm" fo:margin-right="0cm" fo:text-indent="0cm">
        <style:tab-stops/>
      </style:paragraph-properties>
      <style:text-properties fo:font-size="20pt" style:font-size-asian="20pt" style:font-size-complex="20pt"/>
    </style:style>
    <style:style style:name="P15" style:family="paragraph">
      <style:paragraph-properties fo:margin-left="0cm" fo:margin-right="0cm" fo:text-indent="0cm">
        <style:tab-stops/>
      </style:paragraph-properties>
      <style:text-properties style:font-name="Liberation Mono1" fo:font-size="20pt" fo:language="en" fo:country="US" style:font-size-asian="20pt" style:font-size-complex="20pt"/>
    </style:style>
    <style:style style:name="P16" style:family="paragraph">
      <style:paragraph-properties fo:margin-left="0cm" fo:margin-right="0cm" fo:text-indent="0cm">
        <style:tab-stops/>
      </style:paragraph-properties>
    </style:style>
    <style:style style:name="P17" style:family="paragraph">
      <loext:graphic-properties draw:fill="none"/>
      <style:paragraph-properties fo:margin-left="0cm" fo:margin-right="0cm" fo:text-indent="0cm">
        <style:tab-stops/>
      </style:paragraph-properties>
      <style:text-properties fo:color="#ffff00" fo:font-size="28pt" fo:language="en" fo:country="US" style:font-size-asian="28pt" style:font-size-complex="28pt"/>
    </style:style>
    <style:style style:name="P18" style:family="paragraph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P19" style:family="paragraph">
      <loext:graphic-properties draw:fill="none"/>
      <style:text-properties fo:color="#ffff00" fo:font-size="24pt" fo:language="en" fo:country="US" style:font-size-asian="24pt" style:font-size-complex="24pt"/>
    </style:style>
    <style:style style:name="P20" style:family="paragraph">
      <loext:graphic-properties draw:fill-color="#ffffff"/>
      <style:text-properties fo:font-size="20pt" fo:language="en" fo:country="US"/>
    </style:style>
    <style:style style:name="P21" style:family="paragraph">
      <style:text-properties style:font-name="Liberation Serif"/>
    </style:style>
    <style:style style:name="P22" style:family="paragraph">
      <style:text-properties style:font-name="Liberation Serif" fo:font-weight="bold" style:font-weight-asian="bold" style:font-weight-complex="bold"/>
    </style:style>
    <style:style style:name="P23" style:family="paragraph">
      <loext:graphic-properties draw:fill-color="#ffffff"/>
    </style:style>
    <style:style style:name="P24" style:family="paragraph">
      <loext:graphic-properties draw:fill-color="#ffffff"/>
      <style:text-properties style:font-name="Liberation Sans1" fo:language="en" fo:country="US"/>
    </style:style>
    <style:style style:name="P2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1" fo:font-size="40pt" fo:language="en" fo:country="US" style:font-size-asian="40pt" style:font-size-complex="40pt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Serif" fo:language="en" fo:country="US" fo:font-weight="normal" style:font-weight-asian="normal" style:font-weight-complex="normal"/>
    </style:style>
    <style:style style:name="T8" style:family="text">
      <style:text-properties fo:color="#e6e6e6" style:text-outline="false" style:text-line-through-style="none" style:text-line-through-type="none" style:font-name="Liberation Serif" fo:font-size="44pt" fo:language="en" fo:country="US" fo:font-style="normal" fo:text-shadow="none" style:text-underline-style="none" fo:font-weight="bold" style:font-name-asian="HG Mincho Light J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/>
    </style:style>
    <style:style style:name="T9" style:family="text">
      <style:text-properties fo:color="#e6e6e6" style:text-outline="false" style:text-line-through-style="none" style:text-line-through-type="none" style:font-name="Liberation Serif" fo:font-size="44pt" fo:language="en" fo:country="US" fo:font-style="italic" fo:text-shadow="none" style:text-underline-style="none" fo:font-weight="bold" style:font-name-asian="HG Mincho Light J" style:font-size-asian="44pt" style:font-style-asian="italic" style:font-weight-asian="normal" style:font-name-complex="Arial2" style:font-size-complex="44pt" style:font-style-complex="italic" style:font-weight-complex="normal" style:text-emphasize="none" style:font-relief="none"/>
    </style:style>
    <style:style style:name="T10" style:family="text">
      <style:text-properties style:font-name="Liberation Serif" fo:language="en" fo:country="US" fo:font-style="italic" style:font-style-asian="italic" style:font-style-complex="italic"/>
    </style:style>
    <style:style style:name="T11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Liberation Serif" fo:language="en" fo:country="US" fo:font-style="normal" style:font-style-asian="normal" style:font-style-complex="normal"/>
    </style:style>
    <style:style style:name="T14" style:family="text">
      <style:text-properties style:font-name="Liberation Serif" fo:font-size="28pt" fo:language="en" fo:country="US" style:font-size-asian="28pt" style:font-size-complex="28pt"/>
    </style:style>
    <style:style style:name="T15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6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7" style:family="text">
      <style:text-properties style:text-position="super 58%"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8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19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20" style:family="text">
      <style:text-properties style:font-name="Liberation Serif" fo:font-size="32pt" fo:language="en" fo:country="US" style:font-size-asian="32pt" style:font-size-complex="32pt"/>
    </style:style>
    <style:style style:name="T21" style:family="text">
      <style:text-properties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font-name="Liberation Serif" fo:language="en" fo:country="US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Liberation Serif" fo:font-size="26pt" fo:language="en" fo:country="US" style:font-size-asian="26pt" style:font-size-complex="26pt"/>
    </style:style>
    <style:style style:name="T24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25" style:family="text">
      <style:text-properties fo:font-size="32pt" fo:language="en" fo:country="US" style:font-size-asian="32pt" style:font-size-complex="32pt"/>
    </style:style>
    <style:style style:name="T26" style:family="text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T27" style:family="text">
      <style:text-properties style:font-name="Liberation Mono1" fo:font-size="32pt" fo:language="en" fo:country="US" fo:font-weight="normal" style:font-size-asian="32pt" style:font-weight-asian="normal" style:font-size-complex="32pt" style:font-weight-complex="normal"/>
    </style:style>
    <style:style style:name="T28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9" style:family="text">
      <style:text-properties style:font-name="Liberation Mono1" fo:font-size="20pt" fo:language="en" fo:country="US" style:font-size-asian="20pt" style:font-size-complex="20pt"/>
    </style:style>
    <style:style style:name="T30" style:family="text">
      <style:text-properties fo:color="#fff200" style:font-name="Liberation Mono1" fo:font-size="20pt" fo:language="en" fo:country="US" style:font-size-asian="20pt" style:font-size-complex="20pt"/>
    </style:style>
    <style:style style:name="T31" style:family="text">
      <style:text-properties fo:color="#ffff00" style:font-name="Liberation Mono1" fo:font-size="20pt" fo:language="en" fo:country="US" style:font-size-asian="20pt" style:font-size-complex="20pt"/>
    </style:style>
    <style:style style:name="T32" style:family="text">
      <style:text-properties fo:color="#eeeeee" style:font-name="Liberation Mono1" fo:font-size="20pt" fo:language="en" fo:country="US" fo:background-color="transparent" style:font-size-asian="20pt" style:font-size-complex="20pt"/>
    </style:style>
    <style:style style:name="T33" style:family="text">
      <style:text-properties fo:color="#eeeeee" style:font-name="Liberation Mono1" fo:font-size="20pt" fo:language="en" fo:country="US" style:font-size-asian="20pt" style:font-size-complex="20pt"/>
    </style:style>
    <style:style style:name="T34" style:family="text">
      <style:text-properties fo:color="#ffff00" fo:font-size="26pt" fo:language="en" fo:country="US" style:font-size-asian="26pt" style:font-size-complex="26pt"/>
    </style:style>
    <style:style style:name="T35" style:family="text">
      <style:text-properties fo:color="#ffff00" style:font-name="Liberation Sans1" fo:font-size="24pt" fo:language="en" fo:country="US" style:font-size-asian="24pt" style:font-size-complex="24pt"/>
    </style:style>
    <style:style style:name="T36" style:family="text">
      <style:text-properties style:font-name="Liberation Serif"/>
    </style:style>
    <style:style style:name="T37" style:family="text">
      <style:text-properties style:font-name="Liberation Serif" fo:font-weight="bold" style:font-weight-asian="bold" style:font-weight-complex="bold"/>
    </style:style>
    <style:style style:name="T38" style:family="text">
      <style:text-properties style:font-name="Liberation Serif" fo:font-weight="normal" style:font-weight-asian="normal" style:font-weight-complex="normal"/>
    </style:style>
    <style:style style:name="T39" style:family="text">
      <style:text-properties style:font-name="Liberation Sans1" fo:language="en" fo:country="US"/>
    </style:style>
    <style:style style:name="T40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2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1</text:span><text:span text:style-name="T5"> Design hard disk layou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Introduction</text:span></text:p>
          </draw:text-box>
        </draw:frame>
        <draw:frame presentation:style-name="pr5" draw:text-style-name="P5" draw:layer="layout" svg:width="25.199cm" svg:height="15.29cm" svg:x="1.4cm" svg:y="4.914cm" presentation:class="outline" presentation:user-transformed="true">
          <draw:text-box>
            <text:list text:style-name="L2">
              <text:list-item>
                <text:p><text:span text:style-name="T1">During the installation of a new Linux system we are given the option to partition the hard disk to different filesystems</text:span></text:p>
              </text:list-item>
              <text:list-item>
                <text:p><text:span text:style-name="T1">Every filesystem occupies its own partition</text:span></text:p>
              </text:list-item>
              <text:list-item>
                <text:p><text:span text:style-name="T1">For personal computers, small servers or virtual machines we usually do not need more than 1 or 2 filesystems e.g. </text:span><text:span text:style-name="T6">/boot</text:span><text:span text:style-name="T7">, </text:span><text:span text:style-name="T6">/ (root)</text:span></text:p>
              </text:list-item>
              <text:list-item>
                <text:p><text:span text:style-name="T7">For large systems like physical servers we generally have more filesystem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8">The </text:span><text:span text:style-name="T9">root</text:span><text:span text:style-name="T8"> </text:span><text:span text:style-name="T10">"/</text:span><text:span text:style-name="T11">"</text:span><text:span text:style-name="T12"> </text:span><text:span text:style-name="T13">filesystem </text:span></text:p>
          </draw:text-box>
        </draw:frame>
        <draw:frame presentation:style-name="pr7" draw:text-style-name="P8" draw:layer="layout" svg:width="25.199cm" svg:height="14.349cm" svg:x="1.4cm" svg:y="4.914cm" presentation:class="outline" presentation:user-transformed="true">
          <draw:text-box>
            <text:list text:style-name="L2">
              <text:list-item>
                <text:p text:style-name="P7"><text:span text:style-name="T14">It is the root of the filesystem tree and all other directories and filesystems are subdirectories of "</text:span><text:span text:style-name="T15">/</text:span><text:span text:style-name="T14">"</text:span></text:p>
              </text:list-item>
              <text:list-item>
                <text:p text:style-name="P7"><text:span text:style-name="T16">It hosts the appropriate applications and files for the proper operation of a Linux system</text:span></text:p>
              </text:list-item>
              <text:list-item>
                <text:p text:style-name="P7"><text:span text:style-name="T14">It usually does not need to be very large in case /var, /usr, </text:span></text:p>
              </text:list-item>
              <text:list-item>
                <text:p text:style-name="P7"><text:span text:style-name="T14">/home and /tmp directories are hosted on their own partitions</text:span></text:p>
              </text:list-item>
              <text:list-item>
                <text:p text:style-name="P7"><text:span text:style-name="T16">If the case above is true "</text:span><text:span text:style-name="T15">/</text:span><text:span text:style-name="T16">" is static in capacity and the minimum space required can be as low as </text:span><text:span text:style-name="T15">500ΜΒ </text:span><text:span text:style-name="T16">and not larger than </text:span><text:span text:style-name="T15">2GB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9" draw:layer="layout" svg:width="25.199cm" svg:height="16.583cm" svg:x="1.4cm" svg:y="3.955cm" presentation:class="outline" presentation:user-transformed="true">
          <draw:text-box>
            <text:list text:style-name="L2">
              <text:list-item>
                <text:p text:style-name="P7"><text:span text:style-name="T16">Hosted the kernel files (vmlinuz*), ramdisk files (initrd*), bootloader files (/boot/grub) and generally files related to booting up the system</text:span></text:p>
              </text:list-item>
              <text:list-item>
                <text:p text:style-name="P7"><text:span text:style-name="T16">It grows only in case new kernels are installed. In this case old kernels need to be removed so that </text:span><text:span text:style-name="T15">/boot</text:span><text:span text:style-name="T16"> does not fill up</text:span></text:p>
              </text:list-item>
              <text:list-item>
                <text:p text:style-name="P7"><text:span text:style-name="T16">A typical size for /boot is up to </text:span><text:span text:style-name="T15">100ΜΒ</text:span><text:span text:style-name="T16"> with maximum up to </text:span><text:span text:style-name="T15">500ΜΒ</text:span></text:p>
              </text:list-item>
              <text:list-item>
                <text:p text:style-name="P7"><text:span text:style-name="T16">Old systems had a restriction where the BIOS could not read beyond 1024</text:span><text:span text:style-name="T17">th</text:span><text:span text:style-name="T16"> cylinder. In that case </text:span><text:span text:style-name="T15">/boot</text:span><text:span text:style-name="T16"> had to be equal or less than the size corresponding to the 1023</text:span><text:span text:style-name="T17">th</text:span><text:span text:style-name="T16"> <text:s/>cylinder or else </text:span><text:span text:style-name="T15">BIOS</text:span><text:span text:style-name="T16"> could not find a kernel to boot the system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The </text:span><text:span text:style-name="T10">/boot </text:span><text:span text:style-name="T13">filesystem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10" draw:layer="layout" svg:width="25.199cm" svg:height="16.583cm" svg:x="1.4cm" svg:y="3.955cm" presentation:class="outline" presentation:user-transformed="true">
          <draw:text-box>
            <text:list text:style-name="L2">
              <text:list-item>
                <text:p><text:span text:style-name="T18">Known as the </text:span><text:span text:style-name="T19">EFI System Partition</text:span><text:span text:style-name="T18"> (</text:span><text:span text:style-name="T19">ESP</text:span><text:span text:style-name="T18">)</text:span></text:p>
              </text:list-item>
              <text:list-item>
                <text:p><text:span text:style-name="T20">It is needed when the system has </text:span><text:span text:style-name="T19">UEFI</text:span><text:span text:style-name="T20"> instead of a </text:span><text:span text:style-name="T19">BIOS</text:span><text:span text:style-name="T18"> and the disks are </text:span><text:span text:style-name="T19">GPT </text:span><text:span text:style-name="T18">formatted instead of <text:s/></text:span><text:span text:style-name="T19">MSDOS</text:span><text:span text:style-name="T18"> (aka </text:span><text:span text:style-name="T19">MBR</text:span><text:span text:style-name="T18">)</text:span></text:p>
              </text:list-item>
              <text:list-item>
                <text:p><text:span text:style-name="T18">The minimum size for </text:span><text:span text:style-name="T19">/boot/efi</text:span><text:span text:style-name="T18"> is </text:span><text:span text:style-name="T19">100MB</text:span><text:span text:style-name="T18"> but</text:span><text:span text:style-name="T19"> 512MB</text:span><text:span text:style-name="T18"> is recommended for compatibility with other systems (like Windows) on dual boot systems. The system is formatted as FAT32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The </text:span><text:span text:style-name="T10">/boot/efi </text:span><text:span text:style-name="T13">filesystem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9" draw:text-style-name="P5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<text:span text:style-name="T1">Hosts the user home directories (homedirs)</text:span></text:p>
              </text:list-item>
              <text:list-item>
                <text:p><text:span text:style-name="T1">For users </text:span><text:span text:style-name="T6">user1</text:span><text:span text:style-name="T1"> and </text:span><text:span text:style-name="T6">user2</text:span><text:span text:style-name="T1"> the </text:span><text:span text:style-name="T6">/home/user1</text:span><text:span text:style-name="T1"> and </text:span><text:span text:style-name="T6">/home/user2</text:span><text:span text:style-name="T7"> directories are assigned respectively</text:span></text:p>
              </text:list-item>
              <text:list-item>
                <text:p><text:span text:style-name="T7">The environment variable </text:span><text:span text:style-name="T6">$HOME</text:span><text:span text:style-name="T7"> as well as the tilde "</text:span><text:span text:style-name="T6">~</text:span><text:span text:style-name="T7">" symbol, represent the home directory for the current user</text:span></text:p>
              </text:list-item>
              <text:list-item>
                <text:p><text:span text:style-name="T7">The size of </text:span><text:span text:style-name="T6">/home </text:span><text:span text:style-name="T7">depends on the number of users, the size of the user date and the available disk space on the disk. Generally it is one of the larger filesystems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The </text:span><text:span text:style-name="T10">/home</text:span><text:span text:style-name="T21"> </text:span><text:span text:style-name="T22">filesystem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text-style-name="P11" draw:layer="layout" svg:width="25.199cm" svg:height="15.295cm" svg:x="1.4cm" svg:y="4.914cm" presentation:class="outline" presentation:user-transformed="true">
          <draw:text-box>
            <text:list text:style-name="L2">
              <text:list-item>
                <text:p><text:span text:style-name="T20">Hosts user (non-system) applications and initial data of applications, user libraries, as long as documentation for applications (/usr/share/doc/&lt;application name&gt;)</text:span></text:p>
              </text:list-item>
              <text:list-item>
                <text:p><text:span text:style-name="T20">It grows only when a new a new program, library or documentation is installed</text:span></text:p>
              </text:list-item>
              <text:list-item>
                <text:p><text:span text:style-name="T20">In many setup this can be a common network directory (e.g. via NFS) for many systems</text:span></text:p>
              </text:list-item>
              <text:list-item>
                <text:p><text:span text:style-name="T20">The size is determined from the size of the application files and the expected growth in case of new applications</text:span></text:p>
              </text:list-item>
            </text:list>
          </draw:text-box>
        </draw:frame>
        <draw:frame presentation:style-name="pr4" draw:text-style-name="P5" draw:layer="layout" svg:width="25.199cm" svg:height="3.506cm" svg:x="1.403cm" svg:y="0.837cm" presentation:class="title" presentation:user-transformed="true">
          <draw:text-box>
            <text:p><text:span text:style-name="T1">The </text:span><text:span text:style-name="T10">/usr</text:span><text:span text:style-name="T12"> filesystem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1" draw:text-style-name="P11" draw:layer="layout" svg:width="25.199cm" svg:height="15.922cm" svg:x="1.404cm" svg:y="4.22cm" presentation:class="outline" presentation:user-transformed="true">
          <draw:text-box>
            <text:list text:style-name="L2">
              <text:list-item>
                <text:p><text:span text:style-name="T20">Hosts variable data like log files, emails, print spools, temporary application files, cached files, application data, databases, etc</text:span></text:p>
              </text:list-item>
              <text:list-item>
                <text:p><text:span text:style-name="T20">It is one of the most rapidly changing filesystems</text:span></text:p>
              </text:list-item>
              <text:list-item>
                <text:p><text:span text:style-name="T20">Its size depends on the specific needs. If there will be no data hungry applications it can be as small as </text:span><text:span text:style-name="T19">2GB</text:span></text:p>
              </text:list-item>
              <text:list-item>
                <text:p><text:span text:style-name="T18">It is usually recommended for the </text:span><text:span text:style-name="T19">/var</text:span><text:span text:style-name="T18"> directory to be on a different filesystem (aka partition) than "</text:span><text:span text:style-name="T19">/</text:span><text:span text:style-name="T18">" so in case it fills up, the overall system stability is not affected</text:span></text:p>
              </text:list-item>
            </text:list>
          </draw:text-box>
        </draw:frame>
        <draw:frame presentation:style-name="pr4" draw:text-style-name="P5" draw:layer="layout" svg:width="25.199cm" svg:height="3.506cm" svg:x="1.404cm" svg:y="0.837cm" presentation:class="title" presentation:user-transformed="true">
          <draw:text-box>
            <text:p><text:span text:style-name="T1">The </text:span><text:span text:style-name="T10">/var</text:span><text:span text:style-name="T13"> filesystem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11" draw:layer="layout" svg:width="25.199cm" svg:height="14.681cm" svg:x="1.4cm" svg:y="4.914cm" presentation:class="outline" presentation:user-transformed="true">
          <draw:text-box>
            <text:list text:style-name="L2">
              <text:list-item>
                <text:p><text:span text:style-name="T20">Hosts temporary files for users, like session data, temporary application files, etc</text:span></text:p>
              </text:list-item>
              <text:list-item>
                <text:p><text:span text:style-name="T20">In this directory everybody has writing rights but can only delete the files/directories they own!</text:span></text:p>
              </text:list-item>
              <text:list-item>
                <text:p><text:span text:style-name="T18">If a user writes too many files it can fill the system up so it is recommended to exist as a different filesystem</text:span></text:p>
              </text:list-item>
            </text:list>
          </draw:text-box>
        </draw:frame>
        <draw:frame presentation:style-name="pr4" draw:text-style-name="P5" draw:layer="layout" svg:width="25.199cm" svg:height="3.506cm" svg:x="1.405cm" svg:y="0.837cm" presentation:class="title" presentation:user-transformed="true">
          <draw:text-box>
            <text:p><text:span text:style-name="T1">The </text:span><text:span text:style-name="T10">/tmp</text:span><text:span text:style-name="T13"> filesystem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The </text:span><text:span text:style-name="T10">swap </text:span><text:span text:style-name="T12">partition</text:span></text:p>
          </draw:text-box>
        </draw:frame>
        <draw:frame presentation:style-name="pr5" draw:text-style-name="P13" draw:layer="layout" svg:width="25.199cm" svg:height="15.29cm" svg:x="1.4cm" svg:y="4.914cm" presentation:class="outline" presentation:user-transformed="true">
          <draw:text-box>
            <text:list text:style-name="L2">
              <text:list-item>
                <text:p text:style-name="P12"><text:span text:style-name="T23">The </text:span><text:span text:style-name="T24">swap</text:span><text:span text:style-name="T23"> partition has its own format</text:span></text:p>
              </text:list-item>
              <text:list-item>
                <text:p text:style-name="P12"><text:span text:style-name="T23">It serves as a temporary virtual memory in case the real memory (RAM) fills up</text:span></text:p>
              </text:list-item>
              <text:list-item>
                <text:p text:style-name="P12"><text:span text:style-name="T23">Traditionally there was a thumb rule that it should be double the RAM</text:span></text:p>
              </text:list-item>
              <text:list-item>
                <text:p text:style-name="P12"><text:span text:style-name="T23">In systems with large RAM (&gt;2GB) it does not need to be bigger than 2GB but that depends on the system applications</text:span></text:p>
              </text:list-item>
              <text:list-item>
                <text:p text:style-name="P12"><text:span text:style-name="T23">Instead of a swap partition we can have a swap file hosted on a normal filesystem</text:span></text:p>
              </text:list-item>
              <text:list-item>
                <text:p text:style-name="P12"><text:span text:style-name="T23">Because swapping is related with degraded performance some systems with high I/O are build with big enough RAM and no swap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3" draw:text-style-name="P5" draw:layer="layout" svg:width="25.199cm" svg:height="4.057cm" svg:x="1.4cm" svg:y="0.562cm" presentation:class="title" presentation:user-transformed="true">
          <draw:text-box>
            <text:p><text:span text:style-name="T1">Filesystem Mount Points</text:span></text:p>
          </draw:text-box>
        </draw:frame>
        <draw:frame presentation:style-name="pr14" draw:text-style-name="P11" draw:layer="layout" svg:width="25.199cm" svg:height="15.995cm" svg:x="1.4cm" svg:y="4.914cm" presentation:class="outline" presentation:user-transformed="true">
          <draw:text-box>
            <text:list text:style-name="L2">
              <text:list-item>
                <text:p><text:span text:style-name="T20">Mount point are directories attached to filesystems</text:span></text:p>
              </text:list-item>
              <text:list-item>
                <text:p><text:span text:style-name="T25">They can be set on startup in the /etc/fstab file: </text:span><text:span text:style-name="T25"><text:line-break/></text:span><text:span text:style-name="T26">$ cat /etc/fstab</text:span></text:p>
              </text:list-item>
              <text:list-item>
                <text:p><text:span text:style-name="T25">The active mount points can be found in /etc/mtab</text:span><text:span text:style-name="T25"><text:line-break/></text:span><text:span text:style-name="T26">$ cat /etc/mtab</text:span></text:p>
              </text:list-item>
              <text:list-item>
                <text:p><text:span text:style-name="T26">$ mount </text:span><text:span text:style-name="T27"># show filesystems related to their mount points and their mount arguments</text:span></text:p>
              </text:list-item>
              <text:list-item>
                <text:p><text:span text:style-name="T26">$ df -hT </text:span><text:span text:style-name="T27"># shows filesystem usage, in human readable form </text:span><text:span text:style-name="T26">(-h) </text:span><text:span text:style-name="T27">and the type of the filesystem </text:span><text:span text:style-name="T26">(-T)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5" draw:text-style-name="P15" draw:layer="layout" svg:width="25.199cm" svg:height="16.401cm" svg:x="1.401cm" svg:y="4.306cm" presentation:class="outline" presentation:user-transformed="true">
          <draw:text-box>
            <text:p text:style-name="P14"><text:span text:style-name="T28">$ cat /etc/mtab </text:span></text:p>
            <text:p text:style-name="P14"><text:span text:style-name="T29">/dev/sda2 </text:span><text:span text:style-name="T30">/</text:span><text:span text:style-name="T29"> ext3 rw 0 0</text:span></text:p>
            <text:p text:style-name="P14"><text:span text:style-name="T29">proc </text:span><text:span text:style-name="T31">/proc</text:span><text:span text:style-name="T29"> </text:span><text:span text:style-name="T32">proc</text:span><text:span text:style-name="T29"> rw 0 0</text:span></text:p>
            <text:p text:style-name="P14"><text:span text:style-name="T29">sysfs </text:span><text:span text:style-name="T31">/sys</text:span><text:span text:style-name="T29"> </text:span><text:span text:style-name="T33">sysfs</text:span><text:span text:style-name="T29"> rw 0 0</text:span></text:p>
            <text:p text:style-name="P14"><text:span text:style-name="T29">devpts </text:span><text:span text:style-name="T30">/dev/pts</text:span><text:span text:style-name="T29"> devpts rw,gid=5,mode=620 0 0</text:span></text:p>
            <text:p text:style-name="P14"><text:span text:style-name="T29">/dev/sda8 </text:span><text:span text:style-name="T30">/tmp</text:span><text:span text:style-name="T29"> ext3 rw 0 0</text:span></text:p>
            <text:p text:style-name="P14"><text:span text:style-name="T29">/dev/sda7 </text:span><text:span text:style-name="T30">/var</text:span><text:span text:style-name="T29"> ext3 rw 0 0</text:span></text:p>
            <text:p text:style-name="P14"><text:span text:style-name="T29">/dev/sda6 </text:span><text:span text:style-name="T30">/usr</text:span><text:span text:style-name="T29"> ext3 rw 0 0</text:span></text:p>
            <text:p text:style-name="P14"><text:span text:style-name="T29">/dev/sda5 </text:span><text:span text:style-name="T30">/home</text:span><text:span text:style-name="T29"> ext3 rw 0 0</text:span></text:p>
            <text:p text:style-name="P14"><text:span text:style-name="T29">/dev/sda1 </text:span><text:span text:style-name="T30">/boot</text:span><text:span text:style-name="T29"> ext3 rw 0 0</text:span></text:p>
            <text:p text:style-name="P14"><text:span text:style-name="T29">tmpfs </text:span><text:span text:style-name="T30">/dev/shm</text:span><text:span text:style-name="T29"> tmpfs rw 0 0</text:span></text:p>
            <text:p text:style-name="P14"><text:span text:style-name="T29">none </text:span><text:span text:style-name="T30">/proc/sys/fs/binfmt_misc binfmt_misc</text:span><text:span text:style-name="T29"> rw 0 0</text:span></text:p>
            <text:p text:style-name="P14"><text:span text:style-name="T29">sunrpc </text:span><text:span text:style-name="T30">/var/lib/nfs/rpc_pipefs rpc_pipefs</text:span><text:span text:style-name="T29"> rw 0 0</text:span></text:p>
          </draw:text-box>
        </draw:frame>
        <draw:frame presentation:style-name="pr13" draw:text-style-name="P5" draw:layer="layout" svg:width="25.199cm" svg:height="4.057cm" svg:x="1.401cm" svg:y="0.563cm" presentation:class="title" presentation:user-transformed="true">
          <draw:text-box>
            <text:p><text:span text:style-name="T1">Filesystem Mount Points</text:span></text:p>
          </draw:text-box>
        </draw:frame>
        <draw:frame presentation:style-name="pr16" draw:text-style-name="P17" draw:layer="layout" svg:width="12.989cm" svg:height="2.219cm" svg:x="14.404cm" svg:y="5.46cm">
          <draw:text-box>
            <text:p text:style-name="P16"><text:span text:style-name="T34">Mount points are </text:span><text:span text:style-name="T34"><text:line-break/></text:span><text:span text:style-name="T34">marked in yellow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Partitions</text:span></text:p>
          </draw:text-box>
        </draw:frame>
        <draw:frame presentation:style-name="pr17" draw:text-style-name="P1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6">$ cat /proc/partitions </text:span><text:span text:style-name="T27"># show disks and their partitions</text:span></text:p>
              </text:list-item>
              <text:list-item>
                <text:p><text:span text:style-name="T26"># fdisk -l </text:span><text:span text:style-name="T27"># show partitions, filesystems, their size and hard disk parameters</text:span></text:p>
              </text:list-item>
              <text:list-item>
                <text:p><text:span text:style-name="T26"># parted -l </text:span><text:span text:style-name="T27"># similar to </text:span><text:span text:style-name="T26">fdisk -l</text:span></text:p>
              </text:list-item>
            </text:list>
          </draw:text-box>
        </draw:frame>
        <draw:frame draw:style-name="gr2" draw:text-style-name="P19" draw:layer="layout" svg:width="21.259cm" svg:height="2.139cm" svg:x="3.715cm" svg:y="17.11cm">
          <draw:text-box>
            <text:p><text:span text:style-name="T35"><text:a xlink:href="http://en.wikipedia.org/wiki/Master_boot_record" xlink:type="simple">http://en.wikipedia.org/wiki/Master_boot_record</text:a></text:span></text:p>
            <text:p><text:span text:style-name="T35"><text:a xlink:href="https://en.wikipedia.org/wiki/GUID_Partition_Table" xlink:type="simple">https://en.wikipedia.org/wiki/GUID_Partition_Table</text:a>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8" draw:text-style-name="P21" draw:layer="layout" svg:width="25.199cm" svg:height="3.506cm" svg:x="1.4cm" svg:y="0.837cm" presentation:class="title">
          <draw:text-box>
            <text:p><text:span text:style-name="T36">Logical Volume Manager – LVM</text:span></text:p>
          </draw:text-box>
        </draw:frame>
        <draw:frame presentation:style-name="pr17" draw:text-style-name="P22" draw:layer="layout" svg:width="25.199cm" svg:height="14.041cm" svg:x="1.4cm" svg:y="4.914cm" presentation:class="outline">
          <draw:text-box>
            <text:list text:style-name="L2">
              <text:list-item>
                <text:p><text:span text:style-name="T37">LVM</text:span><text:span text:style-name="T38"> provides more flexibility in managing storage</text:span></text:p>
              </text:list-item>
              <text:list-item>
                <text:p><text:span text:style-name="T37">Physical Volumes</text:span><text:span text:style-name="T38"> (</text:span><text:span text:style-name="T37">PV</text:span><text:span text:style-name="T38">): the PV are the disks or partitions assigned to a Volume Group</text:span></text:p>
              </text:list-item>
              <text:list-item>
                <text:p><text:span text:style-name="T37">Volume Group </text:span><text:span text:style-name="T38">(</text:span><text:span text:style-name="T37">VG</text:span><text:span text:style-name="T38">): the VG is at the top of the LVM hierarchy. It receives storage resources in the form of PV and exports Logical Volumes to be used as filesystem</text:span></text:p>
              </text:list-item>
              <text:list-item>
                <text:p><text:span text:style-name="T37">Logical Volumes</text:span><text:span text:style-name="T38"> (</text:span><text:span text:style-name="T37">LV</text:span><text:span text:style-name="T38">): logical volumes are logical structures, grouped under a VG and they replace the partitions of a more traditional storage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8" draw:text-style-name="P21" draw:layer="layout" svg:width="25.199cm" svg:height="3.506cm" svg:x="1.4cm" svg:y="0.837cm" presentation:class="title">
          <draw:text-box>
            <text:p><text:span text:style-name="T36">Logical Volume Manager – LVM</text:span></text:p>
          </draw:text-box>
        </draw:frame>
        <draw:frame presentation:style-name="pr17" draw:text-style-name="P2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7">LVM</text:span><text:span text:style-name="T38"> features:</text:span></text:p>
              </text:list-item>
              <text:list-item>
                <text:p><text:span text:style-name="T38">Logical volumes can grow online</text:span></text:p>
              </text:list-item>
              <text:list-item>
                <text:p><text:span text:style-name="T38">Volume groups can grow online by adding more </text:span><text:span text:style-name="T7">PVs</text:span></text:p>
              </text:list-item>
              <text:list-item>
                <text:p><text:span text:style-name="T38">Supports snapshots</text:span></text:p>
              </text:list-item>
              <text:list-item>
                <text:p><text:span text:style-name="T38">Supports RAID (1, 5, 6) and stripping</text:span></text:p>
              </text:list-item>
              <text:list-item>
                <text:p><text:span text:style-name="T38">High Availability features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0" xml:id="id16" draw:id="id16">
        <office:forms form:automatic-focus="false" form:apply-design-mode="false"/>
        <draw:frame presentation:style-name="pr18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9" draw:text-style-name="P24" draw:layer="layout" svg:width="25.199cm" svg:height="13.859cm" svg:x="1.4cm" svg:y="4.914cm" presentation:class="subtitle">
          <draw:text-box>
            <text:p><text:span text:style-name="T39"/></text:p>
            <text:p><text:span text:style-name="T39"/></text:p>
            <text:p><text:span text:style-name="T39"/></text:p>
            <text:p><text:span text:style-name="T40">The work titled ”LPIC-1 101-500 – Lesson 12” by </text:span><text:span text:style-name="T40">Theodotos Andreou is distributed with the </text:span><text:span text:style-name="T40">Creative Commons Attribution ShareAlike 4.0 </text:span><text:span text:style-name="T40">International License.</text:span></text:p>
          </draw:text-box>
        </draw:frame>
        <draw:frame draw:style-name="gr3" draw:text-style-name="P25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677</meta:editing-cycles>
    <meta:editing-duration>P28DT8H7M10S</meta:editing-duration>
    <meta:initial-creator>Θεόδοτος Ανδρέου</meta:initial-creator>
    <dc:date>2020-11-28T08:16:50.200798511</dc:date>
    <meta:document-statistic meta:object-count="9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