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6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4.057cm"/>
    </style:style>
    <style:style style:name="pr5" style:family="presentation" style:parent-style-name="harmaa2-outline1">
      <style:graphic-properties fo:min-height="15.508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fo:min-height="3.506cm"/>
    </style:style>
    <style:style style:name="pr8" style:family="presentation" style:parent-style-name="harmaa2-outline1">
      <style:graphic-properties fo:min-height="14.849cm"/>
    </style:style>
    <style:style style:name="pr9" style:family="presentation" style:parent-style-name="harmaa2-outline1">
      <style:graphic-properties fo:min-height="15.467cm"/>
    </style:style>
    <style:style style:name="pr10" style:family="presentation" style:parent-style-name="harmaa2-outline1">
      <style:graphic-properties fo:min-height="14.118cm"/>
    </style:style>
    <style:style style:name="pr11" style:family="presentation" style:parent-style-name="harmaa2-outline1">
      <style:graphic-properties fo:min-height="16.414cm"/>
    </style:style>
    <style:style style:name="pr12" style:family="presentation" style:parent-style-name="harmaa2-outline1">
      <style:graphic-properties draw:auto-grow-height="true" fo:min-height="13.859cm"/>
    </style:style>
    <style:style style:name="pr13" style:family="presentation" style:parent-style-name="harmaa2-title">
      <style:graphic-properties draw:auto-grow-height="true" fo:min-height="3.506cm"/>
    </style:style>
    <style:style style:name="pr14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text-properties style:font-name="Liberation Serif" fo:font-size="28pt" fo:language="en" fo:country="US" style:font-size-asian="28pt" style:font-size-complex="28pt"/>
    </style:style>
    <style:style style:name="P8" style:family="paragraph">
      <loext:graphic-properties draw:fill-color="#ffffff"/>
      <style:text-properties fo:language="en" fo:country="US"/>
    </style:style>
    <style:style style:name="P9" style:family="paragraph">
      <style:text-properties style:font-name="Liberation Serif" fo:language="en" fo:country="US" fo:font-weight="bold" style:font-weight-asian="bold" style:font-weight-complex="bold"/>
    </style:style>
    <style:style style:name="P10" style:family="paragraph">
      <style:text-properties style:font-name="Liberation Serif" fo:font-size="32pt" fo:language="en" fo:country="US" style:font-size-asian="32pt" style:font-size-complex="32pt"/>
    </style:style>
    <style:style style:name="P11" style:family="paragraph">
      <style:paragraph-properties fo:margin-left="0cm" fo:margin-right="0cm" fo:margin-top="0cm" fo:margin-bottom="0cm" fo:text-indent="0cm"/>
      <style:text-properties fo:font-size="26pt" style:font-size-asian="26pt" style:font-size-complex="26pt"/>
    </style:style>
    <style:style style:name="P12" style:family="paragraph">
      <style:paragraph-properties fo:margin-left="0cm" fo:margin-right="0cm" fo:margin-top="0cm" fo:margin-bottom="0cm" fo:text-indent="0cm"/>
      <style:text-properties style:font-name="Liberation Serif" fo:font-size="26pt" fo:language="en" fo:country="US" style:font-size-asian="26pt" style:font-size-complex="26pt"/>
    </style:style>
    <style:style style:name="P13" style:family="paragraph">
      <loext:graphic-properties draw:fill-color="#ffffff"/>
      <style:text-properties fo:font-size="20pt" fo:language="en" fo:country="US"/>
    </style:style>
    <style:style style:name="P14" style:family="paragraph">
      <style:paragraph-properties fo:margin-left="0cm" fo:margin-right="0cm" fo:margin-top="0cm" fo:margin-bottom="0cm" fo:text-indent="0cm"/>
    </style:style>
    <style:style style:name="P15" style:family="paragraph">
      <style:paragraph-properties fo:margin-left="0cm" fo:margin-right="0cm" fo:margin-top="0cm" fo:margin-bottom="0cm" fo:text-indent="0cm"/>
      <style:text-properties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P16" style:family="paragraph">
      <style:text-properties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P17" style:family="paragraph">
      <loext:graphic-properties draw:fill-color="#ffffff"/>
      <style:text-properties style:font-name="Liberation Sans1" fo:language="en" fo:country="US"/>
    </style:style>
    <style:style style:name="P18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 fo:font-size="28pt" fo:language="en" fo:country="US" style:font-size-asian="28pt" style:font-size-complex="28pt"/>
    </style:style>
    <style:style style:name="T6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7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8" style:family="text">
      <style:text-properties style:font-name="Liberation Serif" fo:language="en" fo:country="US" fo:font-style="italic" style:font-style-asian="italic" style:font-style-complex="italic"/>
    </style:style>
    <style:style style:name="T9" style:family="text">
      <style:text-properties style:font-name="Liberation Serif" fo:language="en" fo:country="US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font-name="Liberation Serif" fo:language="en" fo:country="US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font-name="Liberation Serif" fo:language="en" fo:country="US" fo:font-weight="bold" style:font-weight-asian="bold" style:font-weight-complex="bold"/>
    </style:style>
    <style:style style:name="T12" style:family="text">
      <style:text-properties style:font-name="Liberation Serif" fo:language="en" fo:country="US" fo:font-weight="normal" style:font-weight-asian="normal" style:font-weight-complex="normal"/>
    </style:style>
    <style:style style:name="T13" style:family="text">
      <style:text-properties style:font-name="Liberation Serif" fo:font-size="32pt" fo:language="en" fo:country="US" style:font-size-asian="32pt" style:font-size-complex="32pt"/>
    </style:style>
    <style:style style:name="T14" style:family="text">
      <style:text-properties style:font-name="Liberation Serif" fo:font-size="32pt" fo:language="en" fo:country="US" fo:font-weight="bold" style:font-size-asian="32pt" style:font-weight-asian="bold" style:font-size-complex="32pt" style:font-weight-complex="bold"/>
    </style:style>
    <style:style style:name="T15" style:family="text">
      <style:text-properties style:font-name="Liberation Serif" fo:font-size="32pt" fo:language="en" fo:country="US" fo:font-weight="normal" style:font-size-asian="32pt" style:font-weight-asian="normal" style:font-size-complex="32pt" style:font-weight-complex="normal"/>
    </style:style>
    <style:style style:name="T16" style:family="text">
      <style:text-properties style:font-name="Liberation Serif" fo:font-size="26pt" fo:language="en" fo:country="US" fo:font-weight="bold" style:font-size-asian="26pt" style:font-weight-asian="bold" style:font-size-complex="26pt" style:font-weight-complex="bold"/>
    </style:style>
    <style:style style:name="T17" style:family="text">
      <style:text-properties style:font-name="Liberation Serif" fo:font-size="26pt" fo:language="en" fo:country="US" fo:font-weight="normal" style:font-size-asian="26pt" style:font-weight-asian="normal" style:font-size-complex="26pt" style:font-weight-complex="normal"/>
    </style:style>
    <style:style style:name="T18" style:family="text">
      <style:text-properties style:font-name="Liberation Serif" fo:font-size="26pt" fo:language="en" fo:country="US" style:font-size-asian="26pt" style:font-size-complex="26pt"/>
    </style:style>
    <style:style style:name="T19" style:family="text">
      <style:text-properties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T20" style:family="text">
      <style:text-properties style:font-name="Liberation Serif" fo:font-size="24pt" fo:language="en" fo:country="US" fo:font-weight="normal" style:font-size-asian="24pt" style:font-weight-asian="normal" style:font-size-complex="24pt" style:font-weight-complex="normal"/>
    </style:style>
    <style:style style:name="T21" style:family="text">
      <style:text-properties fo:color="#fff200" style:font-name="Liberation Serif"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2" style:family="text">
      <style:text-properties fo:color="#fff200" style:font-name="Liberation Serif" fo:font-size="24pt" fo:language="en" fo:country="US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23" style:family="text">
      <style:text-properties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24" style:family="text">
      <style:text-properties style:font-name="Liberation Mono1" fo:font-size="24pt" fo:language="en" fo:country="US" fo:font-weight="normal" style:font-size-asian="24pt" style:font-weight-asian="normal" style:font-size-complex="24pt" style:font-weight-complex="normal"/>
    </style:style>
    <style:style style:name="T25" style:family="text">
      <style:text-properties fo:color="#ffff00"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26" style:family="text">
      <style:text-properties style:font-name="Liberation Mono1" fo:font-size="24pt" fo:language="en" fo:country="US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27" style:family="text">
      <style:text-properties style:font-name="Liberation Mono1" fo:font-size="24pt" fo:language="en" fo:country="US" style:font-size-asian="24pt" style:font-size-complex="24pt"/>
    </style:style>
    <style:style style:name="T28" style:family="text">
      <style:text-properties style:font-name="Liberation Sans1" fo:language="en" fo:country="US"/>
    </style:style>
    <style:style style:name="T29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500 – Lesson 13</text:span></text:p>
          </draw:text-box>
        </draw:frame>
        <draw:frame presentation:style-name="pr2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2.2</text:span><text:span text:style-name="T2"> Install a boot manager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4.057cm" svg:x="1.4cm" svg:y="0.562cm" presentation:class="title" presentation:user-transformed="true">
          <draw:text-box>
            <text:p><text:span text:style-name="T1">Boot Loaders</text:span></text:p>
          </draw:text-box>
        </draw:frame>
        <draw:frame presentation:style-name="pr5" draw:text-style-name="P7" draw:layer="layout" svg:width="25.199cm" svg:height="15.508cm" svg:x="1.4cm" svg:y="4.914cm" presentation:class="outline" presentation:user-transformed="true">
          <draw:text-box>
            <text:list text:style-name="L2">
              <text:list-item>
                <text:p text:style-name="P6"><text:span text:style-name="T5">Boot loader come in two or three stages: </text:span><text:span text:style-name="T6">stage1, stage1.5 </text:span><text:span text:style-name="T7">(optional)</text:span><text:span text:style-name="T5"> and </text:span><text:span text:style-name="T6">stage2</text:span></text:p>
              </text:list-item>
              <text:list-item>
                <text:p text:style-name="P6"><text:span text:style-name="T6">stage1</text:span><text:span text:style-name="T5"> lies on </text:span><text:span text:style-name="T6">MBR</text:span><text:span text:style-name="T7"> and it is loaded by BIOS. It is small enough to fit MBR.</text:span></text:p>
              </text:list-item>
              <text:list-item>
                <text:p text:style-name="P6"><text:span text:style-name="T6">stage1.5</text:span><text:span text:style-name="T7"> is optional and contains modules needed for bootup/</text:span></text:p>
              </text:list-item>
              <text:list-item>
                <text:p text:style-name="P6"><text:span text:style-name="T6">stage2</text:span><text:span text:style-name="T7"> is on disk under /boot/grub (or /boot/grub2) and it is responsible for loading the kernel</text:span></text:p>
              </text:list-item>
              <text:list-item>
                <text:p text:style-name="P6"><text:span text:style-name="T7">Boot loaders vary depending on system architecture. For x86 and x86_64 systems we have </text:span><text:span text:style-name="T6">LILO </text:span><text:span text:style-name="T7">(obsolete), legacy </text:span><text:span text:style-name="T6">GRUB</text:span><text:span text:style-name="T7"> and </text:span><text:span text:style-name="T6">GRUB2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1">Legacy </text:span><text:span text:style-name="T8">GRUB </text:span><text:span text:style-name="T9">and </text:span><text:span text:style-name="T10">GRUB2</text:span></text:p>
          </draw:text-box>
        </draw:frame>
        <draw:frame presentation:style-name="pr8" draw:text-style-name="P7" draw:layer="layout" svg:width="25.199cm" svg:height="14.849cm" svg:x="1.4cm" svg:y="4.914cm" presentation:class="outline" presentation:user-transformed="true">
          <draw:text-box>
            <text:list text:style-name="L2">
              <text:list-item>
                <text:p text:style-name="P6"><text:span text:style-name="T6">GRUB</text:span><text:span text:style-name="T5"> was engineered to overcome the weaknesses of older boot loaders like LILO</text:span></text:p>
              </text:list-item>
              <text:list-item>
                <text:p text:style-name="P6"><text:span text:style-name="T5">Unlike LILO it can read files (configuration kernels, initrds) from the filesystem (ext3, fat, ntfs etc)</text:span></text:p>
              </text:list-item>
              <text:list-item>
                <text:p text:style-name="P6"><text:span text:style-name="T5">Changes in the configuration file are applied instantly</text:span></text:p>
              </text:list-item>
              <text:list-item>
                <text:p text:style-name="P6"><text:span text:style-name="T5">Allows temporary configuration changes on startup</text:span></text:p>
              </text:list-item>
              <text:list-item>
                <text:p text:style-name="P6"><text:span text:style-name="T5">It has its own CLI shell <text:s/>which is a great help in case of system recovery</text:span></text:p>
              </text:list-item>
              <text:list-item>
                <text:p text:style-name="P6"><text:span text:style-name="T5">It can be loaded on the MBR or the boot sector of a partition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1">Device Naming Convention for Legacy </text:span><text:span text:style-name="T8">GRUB</text:span></text:p>
          </draw:text-box>
        </draw:frame>
        <draw:frame presentation:style-name="pr9" draw:text-style-name="P9" draw:layer="layout" svg:width="25.199cm" svg:height="15.467cm" svg:x="1.4cm" svg:y="4.914cm" presentation:class="outline" presentation:user-transformed="true">
          <draw:text-box>
            <text:list text:style-name="L2">
              <text:list-item>
                <text:p><text:span text:style-name="T11">(fd0) </text:span><text:span text:style-name="T12"># floppy disk drive (/dev/fd0)</text:span></text:p>
              </text:list-item>
              <text:list-item>
                <text:p><text:span text:style-name="T11">(hd0) </text:span><text:span text:style-name="T12"># the first disk (/dev/hda, /dev/sda or /dev/vda)</text:span></text:p>
              </text:list-item>
              <text:list-item>
                <text:p><text:span text:style-name="T11">(hd0,0) </text:span><text:span text:style-name="T12"># first partition on first disk (/dev/sda1, etc)</text:span></text:p>
              </text:list-item>
              <text:list-item>
                <text:p><text:span text:style-name="T11">(hd0,4) </text:span><text:span text:style-name="T12"># first logical partition on first disk (/dev/sda5)</text:span></text:p>
              </text:list-item>
              <text:list-item>
                <text:p><text:span text:style-name="T11">(hd1) </text:span><text:span text:style-name="T12"># second disk (/dev/sdb)</text:span></text:p>
              </text:list-item>
              <text:list-item>
                <text:p><text:span text:style-name="T11">(hd1,0) </text:span><text:span text:style-name="T12"># first partition on second disk (/dev/sdb1)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1">Device Naming Convention for </text:span><text:span text:style-name="T8">GRUB2</text:span></text:p>
          </draw:text-box>
        </draw:frame>
        <draw:frame presentation:style-name="pr9" draw:text-style-name="P9" draw:layer="layout" svg:width="25.199cm" svg:height="15.467cm" svg:x="1.4cm" svg:y="4.914cm" presentation:class="outline" presentation:user-transformed="true">
          <draw:text-box>
            <text:list text:style-name="L2">
              <text:list-item>
                <text:p><text:span text:style-name="T11">(fd0) </text:span><text:span text:style-name="T12"># floppy disk drive (/dev/fd0)</text:span></text:p>
              </text:list-item>
              <text:list-item>
                <text:p><text:span text:style-name="T11">(hd0) </text:span><text:span text:style-name="T12"># the first disk (/dev/hda, /dev/sda or /dev/vda)</text:span></text:p>
              </text:list-item>
              <text:list-item>
                <text:p><text:span text:style-name="T11">(hd0,msdos0) </text:span><text:span text:style-name="T12"># first partition on first disk (/dev/sda1, etc)</text:span></text:p>
              </text:list-item>
              <text:list-item>
                <text:p><text:span text:style-name="T11">(hd0,msdos4) </text:span><text:span text:style-name="T12"># first logical partition on first disk <text:s/>(/dev/sda5)</text:span></text:p>
              </text:list-item>
              <text:list-item>
                <text:p><text:span text:style-name="T11">(hd1) </text:span><text:span text:style-name="T12"># second disk (/dev/sdb)</text:span></text:p>
              </text:list-item>
              <text:list-item>
                <text:p><text:span text:style-name="T11">(hd1,msdos0) </text:span><text:span text:style-name="T12"># first partition on second disk <text:s/>(/dev/sdb1)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1">Legacy </text:span><text:span text:style-name="T10">GRUB</text:span><text:span text:style-name="T9"> files</text:span></text:p>
          </draw:text-box>
        </draw:frame>
        <draw:frame presentation:style-name="pr10" draw:text-style-name="P10" draw:layer="layout" svg:width="25.199cm" svg:height="14.118cm" svg:x="1.4cm" svg:y="4.914cm" presentation:class="outline" presentation:user-transformed="true">
          <draw:text-box>
            <text:list text:style-name="L2">
              <text:list-item>
                <text:p><text:span text:style-name="T13">All files for the proper operation of Legacy </text:span><text:span text:style-name="T14">GRUB </text:span><text:span text:style-name="T15">are under </text:span><text:span text:style-name="T14">/boot/grub/</text:span></text:p>
              </text:list-item>
              <text:list-item>
                <text:p><text:span text:style-name="T14">/boot/grub/device.map </text:span><text:span text:style-name="T13"># detected devices</text:span></text:p>
              </text:list-item>
              <text:list-item>
                <text:p><text:span text:style-name="T14">/boot/grub/stage[12] </text:span><text:span text:style-name="T15"># stages 1 and 2</text:span></text:p>
              </text:list-item>
              <text:list-item>
                <text:p><text:span text:style-name="T14">/boot/grub/*1_5 </text:span><text:span text:style-name="T15"># various modules for filesystems (stage 1.5)</text:span></text:p>
              </text:list-item>
              <text:list-item>
                <text:p><text:span text:style-name="T14">/boot/grub/menu.lst </text:span><text:span text:style-name="T15"># configuration file for </text:span><text:span text:style-name="T14">GRUB</text:span><text:span text:style-name="T15">.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10">GRUB2</text:span><text:span text:style-name="T9"> files</text:span></text:p>
          </draw:text-box>
        </draw:frame>
        <draw:frame presentation:style-name="pr10" draw:text-style-name="P10" draw:layer="layout" svg:width="25.199cm" svg:height="14.118cm" svg:x="1.4cm" svg:y="4.914cm" presentation:class="outline" presentation:user-transformed="true">
          <draw:text-box>
            <text:list text:style-name="L2">
              <text:list-item>
                <text:p><text:span text:style-name="T13">All files for the proper operation of </text:span><text:span text:style-name="T14">GRUB2 </text:span><text:span text:style-name="T15">are under </text:span><text:span text:style-name="T14">/boot/grub/ </text:span><text:span text:style-name="T15">(or </text:span><text:span text:style-name="T14">/boot/grub2</text:span><text:span text:style-name="T15">)</text:span></text:p>
              </text:list-item>
              <text:list-item>
                <text:p><text:span text:style-name="T14">/boot/grub/grub.cfg </text:span><text:span text:style-name="T15"># configuration file for </text:span><text:span text:style-name="T14">GRUB2</text:span><text:span text:style-name="T15">.</text:span></text:p>
              </text:list-item>
              <text:list-item>
                <text:p><text:span text:style-name="T14">/etc/default/grub</text:span><text:span text:style-name="T15"> # helper configuration file. </text:span><text:span text:style-name="T14">update-grub</text:span><text:span text:style-name="T15"> must be executed after changes into this file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1">The <text:s/></text:span><text:span text:style-name="T8">/boot/grub/menu.lst </text:span><text:span text:style-name="T9">configuration file (Legacy </text:span><text:span text:style-name="T10">GRUB</text:span><text:span text:style-name="T9">)</text:span></text:p>
          </draw:text-box>
        </draw:frame>
        <draw:frame presentation:style-name="pr11" draw:text-style-name="P12" draw:layer="layout" svg:width="25.199cm" svg:height="16.414cm" svg:x="1.4cm" svg:y="4.914cm" presentation:class="outline" presentation:user-transformed="true">
          <draw:text-box>
            <text:p text:style-name="P11"><text:span text:style-name="T16">default=0</text:span><text:span text:style-name="T16"><text:tab/></text:span><text:span text:style-name="T16"><text:tab/></text:span><text:span text:style-name="T16"><text:tab/></text:span><text:span text:style-name="T17"># set default menu entry</text:span></text:p>
            <text:p text:style-name="P11"><text:span text:style-name="T16">timeout=5</text:span><text:span text:style-name="T16"><text:tab/></text:span><text:span text:style-name="T16"><text:tab/></text:span><text:span text:style-name="T16"><text:tab/></text:span><text:span text:style-name="T17"># wait for 5 seconds before booting the default entry</text:span></text:p>
            <text:p text:style-name="P11"><text:span text:style-name="T16">splashimage=(hd0,0)/grub/splash.xpm.gz </text:span><text:span text:style-name="T16"><text:tab/></text:span><text:span text:style-name="T17"># set startup theme</text:span></text:p>
            <text:p text:style-name="P11"><text:span text:style-name="T16">hiddenmenu</text:span><text:span text:style-name="T16"><text:tab/></text:span><text:span text:style-name="T16"><text:tab/></text:span><text:span text:style-name="T17"># hide menu (Press &lt;Tab&gt; to unhide)</text:span></text:p>
            <text:p text:style-name="P11"><text:span text:style-name="T16">title CentOS (2.6.18-274.3.1.el5)</text:span><text:span text:style-name="T16"><text:tab/></text:span><text:span text:style-name="T17"># title of menuentry</text:span></text:p>
            <text:p text:style-name="P11"><text:span text:style-name="T16"><text:s/></text:span><text:span text:style-name="T16"><text:tab/></text:span><text:span text:style-name="T16">root (hd0,0)</text:span><text:span text:style-name="T16"><text:tab/></text:span><text:span text:style-name="T17"># partition where the </text:span><text:span text:style-name="T16">/boot/grub/</text:span><text:span text:style-name="T17"> directory exists</text:span></text:p>
            <text:p text:style-name="P11"><text:span text:style-name="T16"><text:s/></text:span><text:span text:style-name="T16"><text:tab/></text:span><text:span text:style-name="T16">kernel /vmlinuz-2.6.18-274.3.1.el5 ro root=LABEL=/ </text:span><text:span text:style-name="T17"># kernel</text:span></text:p>
            <text:p text:style-name="P11"><text:span text:style-name="T16"><text:s/></text:span><text:span text:style-name="T16"><text:tab/></text:span><text:span text:style-name="T16">initrd /initrd-2.6.18-274.3.1.el5.img</text:span><text:span text:style-name="T17"><text:tab/></text:span><text:span text:style-name="T17"># Ramdisk</text:span></text:p>
            <text:p text:style-name="P11"><text:span text:style-name="T16">title CentOS (2.6.18-238.el5)</text:span><text:span text:style-name="T17"><text:tab/></text:span><text:span text:style-name="T17"># older menuentry</text:span></text:p>
            <text:p text:style-name="P11"><text:span text:style-name="T16"><text:s/></text:span><text:span text:style-name="T16"><text:tab/></text:span><text:span text:style-name="T16">root (hd0,0)</text:span></text:p>
            <text:p text:style-name="P11"><text:span text:style-name="T16"><text:s/></text:span><text:span text:style-name="T16"><text:tab/></text:span><text:span text:style-name="T16">kernel /vmlinuz-2.6.18-238.el5 ro root=LABEL=/</text:span></text:p>
            <text:p text:style-name="P11"><text:span text:style-name="T16"><text:s/></text:span><text:span text:style-name="T16"><text:tab/></text:span><text:span text:style-name="T16">initrd /initrd-2.6.18-238.el5.img</text:span></text:p>
            <text:p text:style-name="P11"><text:span text:style-name="T18"/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1">The <text:s/></text:span><text:span text:style-name="T8">/etc/default/grub </text:span><text:span text:style-name="T9">configuration file (</text:span><text:span text:style-name="T10">GRUB2</text:span><text:span text:style-name="T9">)</text:span></text:p>
          </draw:text-box>
        </draw:frame>
        <draw:frame presentation:style-name="pr11" draw:text-style-name="P15" draw:layer="layout" svg:width="25.199cm" svg:height="16.414cm" svg:x="1.4cm" svg:y="4.914cm" presentation:class="outline" presentation:user-transformed="true">
          <draw:text-box>
            <text:p text:style-name="P14"><text:span text:style-name="T19">GRUB_DEFAULT=0 </text:span><text:span text:style-name="T20"># Default menuentry</text:span></text:p>
            <text:p text:style-name="P14"><text:span text:style-name="T19">GRUB_TIMEOUT=2 </text:span><text:span text:style-name="T20"># Timeout before booting default menuentry</text:span></text:p>
            <text:p text:style-name="P14"><text:span text:style-name="T19">GRUB_CMDLINE_LINUX_DEFAULT="" </text:span><text:span text:style-name="T20"># kernel parameters for <text:s text:c="82"/># normal (non-recovery)</text:span></text:p>
            <text:p text:style-name="P14"><text:span text:style-name="T20"><text:s text:c="77"/></text:span><text:span text:style-name="T20"># menuentries</text:span></text:p>
            <text:p text:style-name="P14"><text:span text:style-name="T19">GRUB_CMDLINE_LINUX="" </text:span><text:span text:style-name="T20"># kernel parameters for all kernels</text:span></text:p>
            <text:p text:style-name="P14"><text:span text:style-name="T20"/></text:p>
            <text:p text:style-name="P14"><text:span text:style-name="T21">Note: </text:span><text:span text:style-name="T22">Remember to run `update-grub` after changes to the /etc/default/file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1">Install Legacy </text:span><text:span text:style-name="T8">GRUB</text:span></text:p>
          </draw:text-box>
        </draw:frame>
        <draw:frame presentation:style-name="pr12" draw:text-style-name="P1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3"># grub-install '(hd0)' </text:span><text:span text:style-name="T24"># = </text:span><text:span text:style-name="T25">grub-install /dev/sda</text:span><text:span text:style-name="T24">. Install GRUB on the Master Boot Record (MBR) of the first disk</text:span></text:p>
              </text:list-item>
              <text:list-item>
                <text:p><text:span text:style-name="T24"># </text:span><text:span text:style-name="T26">Install</text:span><text:span text:style-name="T24"> </text:span><text:span text:style-name="T23">GRUB </text:span><text:span text:style-name="T24">from its own CLI:</text:span><text:span text:style-name="T24"><text:line-break/></text:span><text:span text:style-name="T23">&lt;Tab&gt; </text:span><text:span text:style-name="T23"><text:tab/></text:span><text:span text:style-name="T24"># Show menu</text:span><text:span text:style-name="T24"><text:line-break/></text:span><text:span text:style-name="T23">c </text:span><text:span text:style-name="T24"><text:tab/></text:span><text:span text:style-name="T24"><text:tab/></text:span><text:span text:style-name="T24"><text:tab/></text:span><text:span text:style-name="T24"># enter the GRUB CLI</text:span><text:span text:style-name="T24"><text:line-break/></text:span><text:span text:style-name="T23">grub&gt; root (hd0,0)</text:span><text:span text:style-name="T24"><text:tab/></text:span><text:span text:style-name="T24"># set the partition for <text:s text:c="22"/># the creation of the <text:s text:c="23"/># </text:span><text:span text:style-name="T23">grub</text:span><text:span text:style-name="T24"> directory</text:span><text:span text:style-name="T23"><text:line-break/></text:span><text:span text:style-name="T23">grub&gt; setup (hd0)</text:span><text:span text:style-name="T23"><text:tab/></text:span><text:span text:style-name="T24"># write GRUB in MBR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1">Install </text:span><text:span text:style-name="T8">GRUB2</text:span></text:p>
          </draw:text-box>
        </draw:frame>
        <draw:frame presentation:style-name="pr12" draw:text-style-name="P1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3"># grub-install '(hd0)' </text:span><text:span text:style-name="T24"># = </text:span><text:span text:style-name="T25">grub-install /dev/sda</text:span><text:span text:style-name="T24">. Install GRUB2 on the Master Boot Record (MBR) of the first disk</text:span></text:p>
              </text:list-item>
              <text:list-item>
                <text:p><text:span text:style-name="T27">Use a live/recovery CD to reinstall it using the command above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2T0" xml:id="id12" draw:id="id12">
        <office:forms form:automatic-focus="false" form:apply-design-mode="false"/>
        <draw:frame presentation:style-name="pr13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14" draw:text-style-name="P17" draw:layer="layout" svg:width="25.199cm" svg:height="13.859cm" svg:x="1.4cm" svg:y="4.914cm" presentation:class="subtitle">
          <draw:text-box>
            <text:p><text:span text:style-name="T28"/></text:p>
            <text:p><text:span text:style-name="T28"/></text:p>
            <text:p><text:span text:style-name="T28"/></text:p>
            <text:p><text:span text:style-name="T29">The work titled ”LPIC-1 101-500 – Lesson 13” by Theodotos Andreou is distributed with the Creative Commons Attribution ShareAlike 4.0 International License.</text:span></text:p>
          </draw:text-box>
        </draw:frame>
        <draw:frame draw:style-name="gr2" draw:text-style-name="P18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C2511C83B5ED9B87.png" xlink:type="simple" xlink:show="embed" xlink:actuate="onLoad" loext:mime-type="image/png"/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1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709</meta:editing-cycles>
    <meta:editing-duration>P28DT23H45M24S</meta:editing-duration>
    <meta:initial-creator>Θεόδοτος Ανδρέου</meta:initial-creator>
    <dc:date>2020-11-28T08:19:53.777859618</dc:date>
    <meta:document-statistic meta:object-count="7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