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25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outline1">
      <style:graphic-properties fo:min-height="17.812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outline1">
      <style:graphic-properties fo:min-height="16.484cm"/>
    </style:style>
    <style:style style:name="pr14" style:family="presentation" style:parent-style-name="harmaa2-title">
      <style:graphic-properties fo:min-height="3.506cm"/>
    </style:style>
    <style:style style:name="pr15" style:family="presentation" style:parent-style-name="harmaa2-outline1">
      <style:graphic-properties fo:min-height="14.832cm"/>
    </style:style>
    <style:style style:name="pr16" style:family="presentation" style:parent-style-name="harmaa2-outline1">
      <style:graphic-properties fo:min-height="14.576cm"/>
    </style:style>
    <style:style style:name="pr17" style:family="presentation" style:parent-style-name="harmaa2-outline1">
      <style:graphic-properties fo:min-height="16.29cm"/>
    </style:style>
    <style:style style:name="pr18" style:family="presentation" style:parent-style-name="harmaa2-outline1">
      <style:graphic-properties fo:min-height="15.086cm"/>
    </style:style>
    <style:style style:name="pr19" style:family="presentation" style:parent-style-name="harmaa2-outline1">
      <style:graphic-properties fo:min-height="15.07cm"/>
    </style:style>
    <style:style style:name="pr20" style:family="presentation" style:parent-style-name="harmaa2-title">
      <style:graphic-properties fo:min-height="4.061cm"/>
    </style:style>
    <style:style style:name="pr21" style:family="presentation" style:parent-style-name="harmaa2-outline1">
      <style:graphic-properties fo:min-height="16.035cm"/>
    </style:style>
    <style:style style:name="pr22" style:family="presentation" style:parent-style-name="harmaa2-outline1">
      <style:graphic-properties fo:min-height="15.551cm"/>
    </style:style>
    <style:style style:name="pr23" style:family="presentation" style:parent-style-name="harmaa2-outline1">
      <style:graphic-properties fo:min-height="15.437cm"/>
    </style:style>
    <style:style style:name="pr24" style:family="presentation" style:parent-style-name="harmaa2-outline1">
      <style:graphic-properties fo:min-height="15.075cm"/>
    </style:style>
    <style:style style:name="pr2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font-size="28pt" fo:language="en" fo:country="US" style:font-size-asian="28pt" style:font-size-complex="28pt"/>
    </style:style>
    <style:style style:name="P11" style:family="paragraph">
      <style:text-properties style:font-name="Liberation Serif" fo:font-size="26pt" fo:language="en" fo:country="US" style:font-size-asian="26pt" style:font-size-complex="26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loext:graphic-properties draw:fill-color="#ffffff"/>
    </style:style>
    <style:style style:name="P14" style:family="paragraph">
      <style:text-properties style:font-name="Liberation Mono1" fo:font-size="24pt" fo:language="en" fo:country="US" style:font-size-asian="24pt" style:font-size-complex="24pt"/>
    </style:style>
    <style:style style:name="P15" style:family="paragraph">
      <style:text-properties style:font-name="Liberation Mono1" fo:font-size="20pt" fo:language="en" fo:country="US" style:font-size-asian="20pt" style:font-size-complex="20pt"/>
    </style:style>
    <style:style style:name="P16" style:family="paragraph">
      <style:text-properties fo:language="en" fo:country="US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9" style:family="paragraph">
      <style:text-properties style:font-name="Liberation Mono1" fo:language="en" fo:country="US" fo:font-weight="bold" style:font-weight-asian="bold" style:font-weight-complex="bold"/>
    </style:style>
    <style:style style:name="P20" style:family="paragraph">
      <style:text-properties style:font-name="Liberation Mono1" fo:font-size="32pt" fo:language="en" fo:country="US" style:font-size-asian="32pt" style:font-size-complex="32pt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style:font-name="Liberation Serif" fo:font-size="24pt" fo:language="en" fo:country="US" style:font-size-asian="24pt" style:font-size-complex="24pt"/>
    </style:style>
    <style:style style:name="P23" style:family="paragraph">
      <style:text-properties style:font-name="Liberation Mono1" fo:font-size="26pt" fo:language="en" fo:country="US" style:font-size-asian="26pt" style:font-size-complex="26pt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Serif" fo:font-size="26pt" fo:language="en" fo:country="US" style:font-size-asian="26pt" style:font-size-complex="26pt"/>
    </style:style>
    <style:style style:name="T13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14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15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6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e6e6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e6e6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1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2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3" style:family="text">
      <style:text-properties style:font-name="Liberation Serif" fo:font-size="20pt" fo:language="en" fo:country="US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6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28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style:font-name="Liberation Mono1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style:font-name="Liberation Mono1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2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3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6" style:family="text">
      <style:text-properties style:font-name="Liberation Serif" fo:language="en" fo:country="US" fo:font-weight="bold" style:font-weight-asian="bold" style:font-weight-complex="bold"/>
    </style:style>
    <style:style style:name="T37" style:family="text">
      <style:text-properties style:font-name="Liberation Serif" fo:language="en" fo:country="US" fo:font-weight="normal" style:font-weight-asian="normal" style:font-weight-complex="normal"/>
    </style:style>
    <style:style style:name="T38" style:family="text">
      <style:text-properties style:font-name="Liberation Mono1" fo:language="en" fo:country="US" fo:font-weight="bold" style:font-weight-asian="bold" style:font-weight-complex="bold"/>
    </style:style>
    <style:style style:name="T39" style:family="text">
      <style:text-properties style:font-name="Liberation Mono1" fo:language="en" fo:country="US"/>
    </style:style>
    <style:style style:name="T40" style:family="text">
      <style:text-properties style:font-name="Liberation Mono1" fo:language="en" fo:country="US" fo:font-weight="bold"/>
    </style:style>
    <style:style style:name="T41" style:family="text">
      <style:text-properties style:font-name="Liberation Mono1" fo:language="en" fo:country="US" fo:font-weight="normal"/>
    </style:style>
    <style:style style:name="T42" style:family="text">
      <style:text-properties style:font-name="Liberation Mono1" fo:language="en" fo:country="US" fo:font-weight="normal" style:font-weight-asian="normal" style:font-weight-complex="normal"/>
    </style:style>
    <style:style style:name="T43" style:family="text">
      <style:text-properties style:font-name="Liberation Mono1" fo:language="en" fo:country="US" fo:font-weight="normal" style:font-weight-asian="bold" style:font-weight-complex="bold"/>
    </style:style>
    <style:style style:name="T44" style:family="text">
      <style:text-properties style:font-name="Liberation Serif" fo:language="en" fo:country="US" fo:font-weight="normal" style:font-weight-asian="bold" style:font-weight-complex="bold"/>
    </style:style>
    <style:style style:name="T45" style:family="text">
      <style:text-properties style:font-name="Liberation Serif" fo:language="en" fo:country="US" fo:font-weight="bold"/>
    </style:style>
    <style:style style:name="T46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48" style:family="text">
      <style:text-properties style:font-name="Liberation Mono1" fo:font-size="28pt" fo:language="en" fo:country="US" fo:font-weight="bold" style:font-size-asian="28pt" style:font-weight-asian="normal" style:font-size-complex="28pt" style:font-weight-complex="normal"/>
    </style:style>
    <style:style style:name="T49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2" style:family="text">
      <style:text-properties fo:color="#fff200" style:font-name="Liberation Mono1" fo:language="en" fo:country="US" fo:font-weight="bold" style:font-weight-asian="bold" style:font-weight-complex="bold"/>
    </style:style>
    <style:style style:name="T53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4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55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56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57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58" style:family="text">
      <style:text-properties style:font-name="Liberation Serif" fo:font-size="28pt" fo:language="en" fo:country="US" style:font-size-asian="28pt" style:font-size-complex="28pt"/>
    </style:style>
    <style:style style:name="T59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0" style:family="text">
      <style:text-properties style:font-name="Liberation Mono1" fo:font-size="24pt" fo:language="en" fo:country="US" style:font-size-asian="24pt" style:font-size-complex="24pt"/>
    </style:style>
    <style:style style:name="T61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2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3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4" style:family="text">
      <style:text-properties style:font-name="Liberation Mono1" fo:font-size="26pt" fo:language="en" fo:country="US" style:font-size-asian="26pt" style:font-size-complex="26pt"/>
    </style:style>
    <style:style style:name="T65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66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7" style:family="text">
      <style:text-properties fo:color="#e6e6ff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8" style:family="text">
      <style:text-properties fo:color="#e6e6ff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69" style:family="text">
      <style:text-properties style:font-name="Liberation Sans1" fo:language="en" fo:country="US"/>
    </style:style>
    <style:style style:name="T7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4</text:span><text:span text:style-name="T2"> Use Debian package </text:span><text:span text:style-name="T2">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 </text:span></text:p>
          </draw:text-box>
        </draw:frame>
        <draw:frame presentation:style-name="pr5" draw:text-style-name="P6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5">Linux systems use package manager for the installation of software, documentation, libraries, etc</text:span></text:p>
              </text:list-item>
              <text:list-item>
                <text:p><text:span text:style-name="T6">This makes the use of free/open source software very convenient for Linux users because they do not have to compile the program from source</text:span></text:p>
              </text:list-item>
              <text:list-item>
                <text:p><text:span text:style-name="T6">Package Managers use </text:span><text:span text:style-name="T7">repositories</text:span><text:span text:style-name="T6"> for saving the packages and the program code</text:span></text:p>
              </text:list-item>
            </text:list>
          </draw:text-box>
        </draw:frame>
        <draw:frame draw:style-name="gr2" draw:text-style-name="P8" draw:layer="layout" svg:width="23cm" svg:height="3.503cm" svg:x="2.5cm" svg:y="16.861cm">
          <draw:text-box>
            <text:p text:style-name="P7"><text:span text:style-name="T8">Package Management is the single biggest advancement Linux has brought to the industry</text:span></text:p>
            <text:p text:style-name="P7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Functions of Package Managers</text:span></text:p>
          </draw:text-box>
        </draw:frame>
        <draw:frame presentation:style-name="pr8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1">Install software from repositories</text:span></text:p>
              </text:list-item>
              <text:list-item>
                <text:p><text:span text:style-name="T1">Verify digital signatures and checksums to ensure that the software has not been tampered with</text:span></text:p>
              </text:list-item>
              <text:list-item>
                <text:p><text:span text:style-name="T1">Upgrade software to newer editions</text:span></text:p>
              </text:list-item>
              <text:list-item>
                <text:p><text:span text:style-name="T1">Packaging of recently released software</text:span></text:p>
              </text:list-item>
              <text:list-item>
                <text:p><text:span text:style-name="T1">Dependency resolution</text:span></text:p>
              </text:list-item>
              <text:list-item>
                <text:p><text:span text:style-name="T1">Categorization of Packages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ebian Package Manager</text:span></text:p>
          </draw:text-box>
        </draw:frame>
        <draw:frame presentation:style-name="pr9" draw:text-style-name="P10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><text:span text:style-name="T9">Debian</text:span><text:span text:style-name="T10"> systems and derivatives use the </text:span><text:span text:style-name="T9">dpkg</text:span><text:span text:style-name="T10"> package manager</text:span></text:p>
              </text:list-item>
              <text:list-item>
                <text:p><text:span text:style-name="T10">Debian package files have a </text:span><text:span text:style-name="T9">.deb </text:span><text:span text:style-name="T10">extension</text:span></text:p>
              </text:list-item>
              <text:list-item>
                <text:p><text:span text:style-name="T10">Packages can be initialized during the installation using a TUI</text:span></text:p>
              </text:list-item>
              <text:list-item>
                <text:p><text:span text:style-name="T10">The </text:span><text:span text:style-name="T9">apt </text:span><text:span text:style-name="T10">utility is used for downloading packages from repositories and for dependency resolution</text:span></text:p>
              </text:list-item>
              <text:list-item>
                <text:p><text:span text:style-name="T9">dkpg</text:span><text:span text:style-name="T10">: Used for the installation of packages though </text:span><text:span text:style-name="T9">.deb</text:span><text:span text:style-name="T10"> files, for uninstalling software and many other functions</text:span></text:p>
              </text:list-item>
              <text:list-item>
                <text:p><text:span text:style-name="T9">dpkg-reconfigure</text:span><text:span text:style-name="T10">: is used to reconfigure an already installed packag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Advance Packaging Tool - APT</text:span></text:p>
          </draw:text-box>
        </draw:frame>
        <draw:frame presentation:style-name="pr10" draw:text-style-name="P11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><text:span text:style-name="T11">APT</text:span><text:span text:style-name="T12"> is in charge of package downloading, installing/uninstalling packages, dependency resolution, showing package information, etc</text:span></text:p>
              </text:list-item>
              <text:list-item>
                <text:p><text:span text:style-name="T13">Used </text:span><text:span text:style-name="T14">dpkg</text:span><text:span text:style-name="T15"> in the backend for </text:span><text:span text:style-name="T12">installation/removal of packages</text:span></text:p>
              </text:list-item>
              <text:list-item>
                <text:p><text:span text:style-name="T14">apt-get</text:span><text:span text:style-name="T15">: used for </text:span><text:span text:style-name="T16">installation/removal/upgrade of packages and system update/upgrade</text:span></text:p>
              </text:list-item>
              <text:list-item>
                <text:p><text:span text:style-name="T11">apt-cache</text:span><text:span text:style-name="T16">: this command is used for package queries and showing package information</text:span></text:p>
              </text:list-item>
              <text:list-item>
                <text:p><text:span text:style-name="T15">The </text:span><text:span text:style-name="T14">apt</text:span><text:span text:style-name="T15"> configuration files are under the </text:span><text:span text:style-name="T14">/etc/apt</text:span><text:span text:style-name="T15"> directory. One of the most useful configuration file is </text:span><text:span text:style-name="T14">/etc/apt/sources.list</text:span><text:span text:style-name="T15"> (main repository configuration) and the</text:span><text:span text:style-name="T16"> </text:span><text:span text:style-name="T11">/etc/apt/sources.list.d/*.list (</text:span><text:span text:style-name="T16">custom repository configuration) where we define the repositories used by </text:span><text:span text:style-name="T11">apt</text:span><text:span text:style-name="T16"> 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ple <text:span text:style-name="T17">/etc/apt/sources.list</text:span> file</text:p>
          </draw:text-box>
        </draw:frame>
        <draw:frame presentation:style-name="pr11" draw:text-style-name="P12" draw:layer="layout" svg:width="27.699cm" svg:height="17.812cm" svg:x="-0.699cm" svg:y="4.688cm" presentation:class="outline" presentation:user-transformed="true">
          <draw:text-box>
            <text:list text:style-name="L2">
              <text:list-header>
                <text:p><text:span text:style-name="T18"><text:s text:c="5"/></text:span><text:span text:style-name="T18"># Main Repository</text:span><text:span text:style-name="T18"><text:line-break/></text:span><text:span text:style-name="T18">deb http://deb.debian.org/debian/ buster main non-free contrib</text:span><text:span text:style-name="T18"><text:line-break/></text:span><text:span text:style-name="T18">deb-src http://deb.debian.org/debian/ buster main non-free contrib</text:span><text:span text:style-name="T18"><text:line-break/></text:span><text:span text:style-name="T18"><text:line-break/></text:span><text:span text:style-name="T18"># Security updates</text:span><text:span text:style-name="T18"><text:line-break/></text:span><text:span text:style-name="T18">deb http://security.debian.org/debian-security buster/updates main contrib non-free</text:span><text:span text:style-name="T18"><text:line-break/></text:span><text:span text:style-name="T18">deb-src http://security.debian.org/debian-security buster/updates main contrib non-free</text:span><text:span text:style-name="T18"><text:line-break/></text:span><text:span text:style-name="T18"><text:line-break/></text:span><text:span text:style-name="T18"># buster-updates, previously known as 'volatile' (frequently updated software)</text:span><text:span text:style-name="T18"><text:line-break/></text:span><text:span text:style-name="T18">deb http://deb.debian.org/debian/ buster-updates main contrib non-free</text:span><text:span text:style-name="T18"><text:line-break/></text:span><text:span text:style-name="T18">deb-src http://deb.debian.org/debian/ buster-updates main contrib non-free</text:span><text:span text:style-name="T18"><text:line-break/></text:span><text:span text:style-name="T18"><text:line-break/></text:span><text:span text:style-name="T18"># buster-backports, previously on backports.debian.org (new/experimental software)</text:span><text:span text:style-name="T18"><text:line-break/></text:span><text:span text:style-name="T18">deb http://deb.debian.org/debian/ buster-backports main contrib non-free</text:span><text:span text:style-name="T18"><text:line-break/></text:span><text:span text:style-name="T18">deb-src http://deb.debian.org/debian/ buster-backports main contrib non-free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` command</text:span></text:p>
          </draw:text-box>
        </draw:frame>
        <draw:frame presentation:style-name="pr1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# dpkg -i apache2_2.2.16-6+squeeze4_i386.deb </text:span><text:span text:style-name="T19"><text:line-break/></text:span><text:span text:style-name="T20"># install </text:span><text:span text:style-name="T19">apache2</text:span><text:span text:style-name="T20"> package from a </text:span><text:span text:style-name="T19">.deb</text:span><text:span text:style-name="T20"> file</text:span></text:p>
              </text:list-item>
              <text:list-item>
                <text:p><text:span text:style-name="T21"># dpkg -r apache2 </text:span><text:span text:style-name="T22"># un</text:span><text:span text:style-name="T20">install </text:span><text:span text:style-name="T19">apache2</text:span><text:span text:style-name="T20"> package but keep the configuration files</text:span></text:p>
              </text:list-item>
              <text:list-item>
                <text:p><text:span text:style-name="T21"># dpkg --purge apache2 </text:span><text:span text:style-name="T22"><text:s/># un</text:span><text:span text:style-name="T20">install </text:span><text:span text:style-name="T19">apache2</text:span><text:span text:style-name="T20"> package and delete the configuration file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15" draw:layer="layout" svg:width="27.02cm" svg:height="16.484cm" svg:x="0.5cm" svg:y="4.016cm" presentation:class="outline" presentation:user-transformed="true">
          <draw:text-box>
            <text:list text:style-name="L2">
              <text:list-header>
                <text:p><text:span text:style-name="T23">Options:</text:span></text:p>
              </text:list-header>
              <text:list-item>
                <text:p><text:span text:style-name="T24">-i</text:span><text:span text:style-name="T25">, </text:span><text:span text:style-name="T24">--install </text:span><text:span text:style-name="T25"># install package from </text:span><text:span text:style-name="T24">.deb </text:span><text:span text:style-name="T25">file</text:span></text:p>
              </text:list-item>
              <text:list-item>
                <text:p><text:span text:style-name="T24">-r</text:span><text:span text:style-name="T25">, </text:span><text:span text:style-name="T24">--remove </text:span><text:span text:style-name="T25"># remove package and keep the configuration files</text:span></text:p>
              </text:list-item>
              <text:list-item>
                <text:p><text:span text:style-name="T26">-P</text:span><text:span text:style-name="T27">,</text:span><text:span text:style-name="T26"> --purge </text:span><text:span text:style-name="T27"># </text:span><text:span text:style-name="T25">remove package along with the configuration files</text:span></text:p>
              </text:list-item>
              <text:list-item>
                <text:p><text:span text:style-name="T24">-s</text:span><text:span text:style-name="T25">, </text:span><text:span text:style-name="T24">--status </text:span><text:span text:style-name="T25"># show package status and information</text:span></text:p>
              </text:list-item>
              <text:list-item>
                <text:p><text:span text:style-name="T24">-S</text:span><text:span text:style-name="T25">,</text:span><text:span text:style-name="T24"> --search </text:span><text:span text:style-name="T25"># search for keywords in all the installed packages</text:span></text:p>
              </text:list-item>
              <text:list-item>
                <text:p><text:span text:style-name="T24">-L</text:span><text:span text:style-name="T25">, </text:span><text:span text:style-name="T24">--listfiles </text:span><text:span text:style-name="T25"># show all files in a package file</text:span></text:p>
              </text:list-item>
              <text:list-item>
                <text:p><text:span text:style-name="T24">-l</text:span><text:span text:style-name="T25">, </text:span><text:span text:style-name="T24">--list</text:span><text:span text:style-name="T25"> # show information about packages that match the query</text:span></text:p>
              </text:list-item>
              <text:list-item>
                <text:p><text:span text:style-name="T24">--unpack </text:span><text:span text:style-name="T25"># install package without initial configuration</text:span></text:p>
              </text:list-item>
              <text:list-item>
                <text:p><text:span text:style-name="T24">-x --extract </text:span><text:span text:style-name="T25"># install package files in the specified directory</text:span></text:p>
              </text:list-item>
            </text:list>
          </draw:text-box>
        </draw:frame>
        <draw:frame presentation:style-name="pr14" draw:text-style-name="P16" draw:layer="layout" svg:width="25.199cm" svg:height="3.506cm" svg:x="1.401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16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28">Options:</text:span></text:p>
              </text:list-header>
              <text:list-item>
                <text:p><text:span text:style-name="T29">-p</text:span><text:span text:style-name="T30">,</text:span><text:span text:style-name="T29"> --print-avail </text:span><text:span text:style-name="T30"># print information from installed package</text:span></text:p>
              </text:list-item>
              <text:list-item>
                <text:p><text:span text:style-name="T31">-I</text:span><text:span text:style-name="T32">, </text:span><text:span text:style-name="T31">--info </text:span><text:span text:style-name="T32"># p</text:span><text:span text:style-name="T30">rint information from </text:span><text:span text:style-name="T29">.deb </text:span><text:span text:style-name="T30">file</text:span></text:p>
              </text:list-item>
              <text:list-item>
                <text:p><text:span text:style-name="T29">--configure </text:span><text:span text:style-name="T30"># configure an incompletely installed package</text:span></text:p>
              </text:list-item>
              <text:list-item>
                <text:p><text:span text:style-name="T29">-C</text:span><text:span text:style-name="T30">, </text:span><text:span text:style-name="T29">--audit </text:span><text:span text:style-name="T30"># search for incompletely installed packages and advise about possible resolution steps</text:span></text:p>
                <text:p><text:span text:style-name="T33"/></text:p>
              </text:list-item>
              <text:list-item>
                <text:p><text:span text:style-name="T34">The </text:span><text:span text:style-name="T35">dpkg</text:span><text:span text:style-name="T34"> data directory is under </text:span><text:span text:style-name="T35">/var/lib/dpkg</text:span><text:span text:style-name="T34">. Here we can find information about installed packages</text:span></text:p>
              </text:list-item>
            </text:list>
          </draw:text-box>
        </draw:frame>
        <draw:frame presentation:style-name="pr14" draw:text-style-name="P16" draw:layer="layout" svg:width="25.199cm" svg:height="3.506cm" svg:x="1.402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-reconfigure` command</text:span></text:p>
          </draw:text-box>
        </draw:frame>
        <draw:frame presentation:style-name="pr16" draw:text-style-name="P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36">dkpg-reconfigure</text:span><text:span text:style-name="T37"> command is used to reconfigure already installed packages. If the package supports a TUI this will be invoked</text:span></text:p>
              </text:list-item>
              <text:list-item>
                <text:p><text:span text:style-name="T38"># dpkg-reconfigure postfix</text:span><text:span text:style-name="T39"> # reconfigure the </text:span><text:span text:style-name="T40">postfix</text:span><text:span text:style-name="T41"> package</text:span></text:p>
              </text:list-item>
              <text:list-item>
                <text:p><text:span text:style-name="T38"># dpkg-reconfigure locales </text:span><text:span text:style-name="T42"># reconfigure the </text:span><text:span text:style-name="T38">locales</text:span><text:span text:style-name="T43"> package</text:span></text:p>
              </text:list-item>
              <text:list-item>
                <text:p><text:span text:style-name="T37">The </text:span><text:span text:style-name="T36">dpkg --configure </text:span><text:span text:style-name="T44">is for configuring incompletely <text:s/>installed packages and it is not the same as</text:span><text:span text:style-name="T37"> </text:span><text:span text:style-name="T36">dkpg-reconfig</text:span><text:span text:style-name="T45">ur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-get` command</text:span></text:p>
          </draw:text-box>
        </draw:frame>
        <draw:frame presentation:style-name="pr17" draw:text-style-name="P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<text:span text:style-name="T1">The </text:span><text:span text:style-name="T36">apt-get</text:span><text:span text:style-name="T44"> command is used the the installation of packages from the repositories,</text:span><text:span text:style-name="T37"> resolution of dependencies and conflicts, package removal and system upgrade</text:span></text:p>
              </text:list-item>
              <text:list-item>
                <text:p><text:span text:style-name="T37">The </text:span><text:span text:style-name="T36">apt-get</text:span><text:span text:style-name="T37"> command is invoked as follows:</text:span></text:p>
                <text:list>
                  <text:list-item>
                    <text:p><text:span text:style-name="T38">apt-get &lt;options&gt; [commands]</text:span></text:p>
                  </text:list-item>
                  <text:list-item>
                    <text:p><text:span text:style-name="T37">Options can be single dashed (-) or double dashed (--) and they are optional</text:span></text:p>
                  </text:list-item>
                  <text:list-item>
                    <text:p><text:span text:style-name="T37">Commands do not have a dash and they are obligat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8" draw:text-style-name="P1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17"><text:span text:style-name="T46"># apt-get install apache2 </text:span><text:span text:style-name="T47"># install the </text:span><text:span text:style-name="T48">apache2 </text:span><text:span text:style-name="T47">package and dependencies. You should respond with "y" or simply "Enter" for the installation to proceed. If the package exists it will be upgraded to the most recent version/revision</text:span></text:p>
              </text:list-item>
              <text:list-item>
                <text:p text:style-name="P17"><text:span text:style-name="T49"># </text:span><text:span text:style-name="T50">apt-get -y install vim </text:span><text:span text:style-name="T49"># install package </text:span><text:span text:style-name="T50">vim </text:span><text:span text:style-name="T51">with "</text:span><text:span text:style-name="T49">Yes" as a selected option. </text:span><text:span text:style-name="T47">If the package exists it will be upgraded to the most recent version/revision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Install packages with `apt-get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9" draw:text-style-name="P19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38"># apt-get remove apache2 </text:span><text:span text:style-name="T42"># remove package </text:span><text:span text:style-name="T38">apache2 </text:span><text:span text:style-name="T42">while keeping its configuration</text:span></text:p>
              </text:list-item>
              <text:list-item>
                <text:p><text:span text:style-name="T38"># apt-get --purge remove apache2 </text:span><text:span text:style-name="T42"># </text:span><text:span text:style-name="T52">= apt-get purge apache2</text:span><text:span text:style-name="T42"> remove package </text:span><text:span text:style-name="T38">apache2 </text:span><text:span text:style-name="T42">deleting its configuration</text:span></text:p>
              </text:list-item>
              <text:list-item>
                <text:p><text:span text:style-name="T38"># apt-get clean</text:span><text:span text:style-name="T42"> # clean the temporary apt cache </text:span><text:span text:style-name="T38">/var/cache/apt</text:span><text:span text:style-name="T42"> from downloaded </text:span><text:span text:style-name="T38">.deb </text:span><text:span text:style-name="T43">files</text:span></text:p>
              </text:list-item>
            </text:list>
          </draw:text-box>
        </draw:frame>
        <draw:frame presentation:style-name="pr20" draw:text-style-name="P5" draw:layer="layout" svg:width="25.199cm" svg:height="4.061cm" svg:x="1.402cm" svg:y="0.56cm" presentation:class="title" presentation:user-transformed="true">
          <draw:text-box>
            <text:p><text:span text:style-name="T1">Remove and purge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3.506cm" svg:x="1.4cm" svg:y="0.837cm" presentation:class="title" presentation:user-transformed="true">
          <draw:text-box>
            <text:p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21" draw:text-style-name="P18" draw:layer="layout" svg:width="25.199cm" svg:height="16.035cm" svg:x="1.4cm" svg:y="4.914cm" presentation:class="outline" presentation:user-transformed="true">
          <draw:text-box>
            <text:list text:style-name="L2">
              <text:list-item>
                <text:p><text:span text:style-name="T46"># apt-get update </text:span><text:span text:style-name="T47"># retrieve updated information about the new version/revisions of installed packages</text:span></text:p>
              </text:list-item>
              <text:list-item>
                <text:p><text:span text:style-name="T46"># apt-get upgrade </text:span><text:span text:style-name="T47"># upgrade all packages for which new versions/revisions are available</text:span></text:p>
              </text:list-item>
              <text:list-item>
                <text:p><text:span text:style-name="T50"># apt-get dist-upgrade </text:span><text:span text:style-name="T49"># </text:span><text:span text:style-name="T47">upgrades all packages for which new versions/revisions are available but using a smarter conflict resolution algorithm than </text:span><text:span text:style-name="T46">apt-get upgrade</text:span></text:p>
                <text:p><text:span text:style-name="T47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2" draw:text-style-name="P20" draw:layer="layout" svg:width="25.199cm" svg:height="14.766cm" svg:x="1.4cm" svg:y="4.914cm" presentation:class="outline">
          <draw:text-box>
            <text:list text:style-name="L2">
              <text:list-header>
                <text:p><text:span text:style-name="T53">Options:</text:span></text:p>
              </text:list-header>
              <text:list-item>
                <text:p><text:span text:style-name="T54">-d </text:span><text:span text:style-name="T55"># download .deb files from repositories but without installing them</text:span></text:p>
              </text:list-item>
              <text:list-item>
                <text:p><text:span text:style-name="T54">-s </text:span><text:span text:style-name="T55"># simulate all the steps without actually installing or removing</text:span></text:p>
              </text:list-item>
              <text:list-item>
                <text:p><text:span text:style-name="T54">-y </text:span><text:span text:style-name="T55"># answer "Yes" to all questions</text:span></text:p>
              </text:list-item>
              <text:list-item>
                <text:p><text:span text:style-name="T54">--purge </text:span><text:span text:style-name="T55"># purge (remove configuration) of package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Some more options of `apt-get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`apt-cache` command</text:span></text:p>
          </draw:text-box>
        </draw:frame>
        <draw:frame presentation:style-name="pr22" draw:text-style-name="P21" draw:layer="layout" svg:width="25.199cm" svg:height="15.551cm" svg:x="1.301cm" svg:y="4.5cm" presentation:class="outline" presentation:user-transformed="true">
          <draw:text-box>
            <text:list text:style-name="L2">
              <text:list-item>
                <text:p><text:span text:style-name="T56">$ apt-cache search </text:span><text:span text:style-name="T57"># search for regular expressions in the package names or descriptions</text:span></text:p>
              </text:list-item>
              <text:list-item>
                <text:p><text:span text:style-name="T56">$ apt-cache show apache2 </text:span><text:span text:style-name="T57"># information about the </text:span><text:span text:style-name="T56">apache2</text:span><text:span text:style-name="T57"> package</text:span></text:p>
              </text:list-item>
              <text:list-item>
                <text:p><text:span text:style-name="T56">$ apt-cache showpkg apache2 </text:span><text:span text:style-name="T57"># provides alternative information like possible other versions, dependencies, reverse dependencies etc</text:span></text:p>
              </text:list-item>
              <text:list-item>
                <text:p><text:span text:style-name="T56">$</text:span><text:span text:style-name="T57"> </text:span><text:span text:style-name="T56">apt-cache depends apache2 </text:span><text:span text:style-name="T57"># show </text:span><text:span text:style-name="T56">apache2 </text:span><text:span text:style-name="T57">package dependencies</text:span></text:p>
              </text:list-item>
              <text:list-item>
                <text:p><text:span text:style-name="T56">$ apt-cache rdepends apache2 </text:span><text:span text:style-name="T57"># show </text:span><text:span text:style-name="T56">apache2</text:span><text:span text:style-name="T57"> package reverse dependencies, i.e. packages that depend from it</text:span></text:p>
              </text:list-item>
              <text:list-item>
                <text:p><text:span text:style-name="T56">$ apt-cache stats</text:span><text:span text:style-name="T57"> # statistics about installed packag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` command</text:span></text:p>
          </draw:text-box>
        </draw:frame>
        <draw:frame presentation:style-name="pr23" draw:text-style-name="P22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58">The </text:span><text:span text:style-name="T9">apt</text:span><text:span text:style-name="T58"> command combines the commands of </text:span><text:span text:style-name="T9">apt-get</text:span><text:span text:style-name="T10">,</text:span><text:span text:style-name="T58"> </text:span><text:span text:style-name="T9">apt-cache</text:span><text:span text:style-name="T58"> and other APT commands. The goal is for </text:span><text:span text:style-name="T9">apt</text:span><text:span text:style-name="T10"> to replace the other commands in the future.</text:span></text:p>
              </text:list-item>
              <text:list-item>
                <text:p><text:span text:style-name="T59"># apt install apache2</text:span><text:span text:style-name="T60"> # install </text:span><text:span text:style-name="T59">apache2 </text:span><text:span text:style-name="T61">package</text:span></text:p>
              </text:list-item>
              <text:list-item>
                <text:p><text:span text:style-name="T31"># apt remove apache2 </text:span><text:span text:style-name="T32"># </text:span><text:span text:style-name="T61">remove package </text:span><text:span text:style-name="T59">apache2</text:span><text:span text:style-name="T61"> keeping its configuration</text:span></text:p>
              </text:list-item>
              <text:list-item>
                <text:p><text:span text:style-name="T31"># apt purge apache2 </text:span><text:span text:style-name="T32"># </text:span><text:span text:style-name="T61">remove package </text:span><text:span text:style-name="T59">apache2</text:span><text:span text:style-name="T61"> deleting its configuration</text:span></text:p>
              </text:list-item>
              <text:list-item>
                <text:p><text:span text:style-name="T59"># aptitude clean </text:span><text:span text:style-name="T61"># = </text:span><text:span text:style-name="T62">apt-get clean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4" draw:text-style-name="P23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><text:span text:style-name="T63"># apt search keyword</text:span><text:span text:style-name="T64"> # similar to </text:span><text:span text:style-name="T63">apt-cache search </text:span><text:span text:style-name="T65">but searched only filenames by default</text:span></text:p>
              </text:list-item>
              <text:list-item>
                <text:p><text:span text:style-name="T63"># apt update </text:span><text:span text:style-name="T65"># = </text:span><text:span text:style-name="T66">apt-get update</text:span></text:p>
              </text:list-item>
              <text:list-item>
                <text:p><text:span text:style-name="T63"># apt safe-upgrade </text:span><text:span text:style-name="T65"># = </text:span><text:span text:style-name="T66">apt-get upgrade</text:span></text:p>
              </text:list-item>
              <text:list-item>
                <text:p><text:span text:style-name="T63"># apt full-upgrade </text:span><text:span text:style-name="T65"># = </text:span><text:span text:style-name="T66">apt-get dist-upgrade</text:span></text:p>
              </text:list-item>
              <text:list-item>
                <text:p><text:span text:style-name="T67"># apt show apache2 </text:span><text:span text:style-name="T68"># show package information (similar to </text:span><text:span text:style-name="T67">apt-cache show</text:span><text:span text:style-name="T68">)</text:span></text:p>
              </text:list-item>
            </text:list>
          </draw:text-box>
        </draw:frame>
        <draw:frame presentation:style-name="pr14" draw:text-style-name="P16" draw:layer="layout" svg:width="25.199cm" svg:height="3.506cm" svg:x="1.401cm" svg:y="0.837cm" presentation:class="title" presentation:user-transformed="true">
          <draw:text-box>
            <text:p><text:span text:style-name="T1">The `aptitude` command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0" xml:id="id19" draw:id="id1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5" draw:text-style-name="P24" draw:layer="layout" svg:width="25.199cm" svg:height="13.859cm" svg:x="1.4cm" svg:y="4.914cm" presentation:class="subtitle">
          <draw:text-box>
            <text:p><text:span text:style-name="T69"/></text:p>
            <text:p><text:span text:style-name="T69"/></text:p>
            <text:p><text:span text:style-name="T69"/></text:p>
            <text:p><text:span text:style-name="T70">The work titled ”LPIC-1 101-500 – Lesson 15” by Theodotos Andreou is distributed with the Creative Commons Attribution ShareAlike 4.0 International License.</text:span></text:p>
          </draw:text-box>
        </draw:frame>
        <draw:frame draw:style-name="gr3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832</meta:editing-cycles>
    <meta:editing-duration>P33DT1H49M18S</meta:editing-duration>
    <meta:initial-creator>Θεόδοτος Ανδρέου</meta:initial-creator>
    <dc:date>2020-11-28T08:23:51.434517123</dc:date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