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4.03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15.944cm"/>
    </style:style>
    <style:style style:name="pr9" style:family="presentation" style:parent-style-name="harmaa2-outline1">
      <style:graphic-properties fo:min-height="15.765cm"/>
    </style:style>
    <style:style style:name="pr10" style:family="presentation" style:parent-style-name="harmaa2-outline1">
      <style:graphic-properties fo:min-height="13.859cm"/>
    </style:style>
    <style:style style:name="pr11" style:family="presentation" style:parent-style-name="harmaa2-outline1">
      <style:graphic-properties fo:min-height="15.823cm"/>
    </style:style>
    <style:style style:name="pr12" style:family="presentation" style:parent-style-name="harmaa2-outline1">
      <style:graphic-properties fo:min-height="14.968cm"/>
    </style:style>
    <style:style style:name="pr13" style:family="presentation" style:parent-style-name="harmaa2-outline1">
      <style:graphic-properties fo:min-height="15.051cm"/>
    </style:style>
    <style:style style:name="pr14" style:family="presentation" style:parent-style-name="harmaa2-title">
      <style:graphic-properties fo:min-height="4.061cm"/>
    </style:style>
    <style:style style:name="pr15" style:family="presentation" style:parent-style-name="harmaa2-outline1">
      <style:graphic-properties fo:min-height="14.185cm"/>
    </style:style>
    <style:style style:name="pr16" style:family="presentation" style:parent-style-name="harmaa2-outline1">
      <style:graphic-properties fo:min-height="16.267cm"/>
    </style:style>
    <style:style style:name="pr17" style:family="presentation" style:parent-style-name="harmaa2-outline1">
      <style:graphic-properties fo:min-height="15.437cm"/>
    </style:style>
    <style:style style:name="pr18" style:family="presentation" style:parent-style-name="harmaa2-outline1">
      <style:graphic-properties fo:min-height="14.406cm"/>
    </style:style>
    <style:style style:name="pr19" style:family="presentation" style:parent-style-name="harmaa2-outline1">
      <style:graphic-properties draw:auto-grow-height="true" fo:min-height="13.859cm"/>
    </style:style>
    <style:style style:name="pr20"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font-size="26pt" fo:language="en" fo:country="US" fo:font-weight="bold" style:font-size-asian="26pt" style:font-weight-asian="bold" style:font-size-complex="26pt" style:font-weight-complex="bold"/>
    </style:style>
    <style:style style:name="P8" style:family="paragraph">
      <style:text-properties style:font-name="Liberation Mono1" fo:font-size="22pt" fo:language="en" fo:country="US" style:font-size-asian="22pt" style:font-size-complex="22pt"/>
    </style:style>
    <style:style style:name="P9" style:family="paragraph">
      <style:text-properties fo:language="en" fo:country="US"/>
    </style:style>
    <style:style style:name="P10" style:family="paragraph">
      <style:text-properties style:font-name="Liberation Mono1" fo:font-size="32pt" fo:language="en" fo:country="US" style:font-size-asian="32pt" style:font-size-complex="32pt"/>
    </style:style>
    <style:style style:name="P11" style:family="paragraph">
      <style:text-properties style:font-name="Liberation Mono1"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2" style:family="paragraph">
      <loext:graphic-properties draw:fill-color="#ffffff"/>
      <style:text-properties fo:font-size="20pt" fo:language="en" fo:country="US"/>
    </style:style>
    <style:style style:name="P13" style:family="paragraph">
      <style:text-properties style:font-name="Liberation Mono1" fo:font-size="26pt" fo:language="en" fo:country="US" style:font-size-asian="26pt" style:font-size-complex="26pt"/>
    </style:style>
    <style:style style:name="P14" style:family="paragraph">
      <style:text-properties style:font-name="Liberation Mono1" fo:font-size="24pt" fo:language="en" fo:country="US" style:font-size-asian="24pt" style:font-size-complex="24pt"/>
    </style:style>
    <style:style style:name="P15" style:family="paragraph">
      <style:text-properties style:font-name="Liberation Mono1" fo:font-size="22pt" fo:language="en" fo:country="US" fo:font-weight="bold" style:font-size-asian="22pt" style:font-weight-asian="bold" style:font-size-complex="22pt" style:font-weight-complex="bold"/>
    </style:style>
    <style:style style:name="P16" style:family="paragraph">
      <style:text-properties style:font-name="Liberation Mono1" fo:font-size="28pt" fo:language="en" fo:country="US" fo:font-weight="bold" style:font-size-asian="28pt" style:font-weight-asian="bold" style:font-size-complex="28pt" style:font-weight-complex="bold"/>
    </style:style>
    <style:style style:name="P17" style:family="paragraph">
      <style:text-properties style:font-name="Liberation Serif" fo:language="en" fo:country="US" fo:font-weight="bold" style:font-weight-asian="bold" style:font-weight-complex="bold"/>
    </style:style>
    <style:style style:name="P18" style:family="paragraph">
      <style:text-properties fo:language="en" fo:country="US" fo:font-style="normal" style:font-style-asian="normal" style:font-style-complex="normal"/>
    </style:style>
    <style:style style:name="P19" style:family="paragraph">
      <style:text-properties style:font-name="Liberation Mono1" fo:language="en" fo:country="US" fo:font-weight="bold" style:font-weight-asian="bold" style:font-weight-complex="bold"/>
    </style:style>
    <style:style style:name="P20" style:family="paragraph">
      <loext:graphic-properties draw:fill-color="#ffffff"/>
    </style:style>
    <style:style style:name="P21" style:family="paragraph">
      <style:paragraph-properties fo:margin-left="1.2cm" fo:margin-right="0cm" fo:margin-top="0cm" fo:margin-bottom="0.5cm" fo:text-indent="-0.9cm"/>
    </style:style>
    <style:style style:name="P22" style:family="paragraph">
      <loext:graphic-properties draw:fill-color="#ffffff"/>
      <style:text-properties style:font-name="Liberation Sans1" fo:language="en" fo:country="US"/>
    </style:style>
    <style:style style:name="P23"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style="italic" style:font-style-asian="italic" style:font-style-complex="italic"/>
    </style:style>
    <style:style style:name="T6" style:family="text">
      <style:text-properties style:font-name="Liberation Serif" fo:language="en" fo:country="US" fo:font-weight="bold" style:font-weight-asian="bold" style:font-weight-complex="bold"/>
    </style:style>
    <style:style style:name="T7" style:family="text">
      <style:text-properties style:font-name="Liberation Serif" fo:language="en" fo:country="US" fo:font-weight="normal" style:font-weight-asian="normal" style:font-weight-complex="normal"/>
    </style:style>
    <style:style style:name="T8" style:family="text">
      <style:text-properties style:font-name="Liberation Mono1" fo:font-size="26pt" fo:language="en" fo:country="US" fo:font-weight="bold" style:font-size-asian="26pt" style:font-weight-asian="bold" style:font-size-complex="26pt" style:font-weight-complex="bold"/>
    </style:style>
    <style:style style:name="T9" style:family="text">
      <style:text-properties fo:color="#e6e6ff" style:font-name="Liberation Mono1" fo:font-size="26pt" fo:language="en" fo:country="US" fo:font-weight="bold" style:font-size-asian="26pt" style:font-weight-asian="bold" style:font-size-complex="26pt" style:font-weight-complex="bold"/>
    </style:style>
    <style:style style:name="T10" style:family="text">
      <style:text-properties fo:color="#e6e6ff" style:font-name="Liberation Mono1" fo:font-size="26pt" fo:language="en" fo:country="US" fo:font-weight="normal" style:font-size-asian="26pt" style:font-weight-asian="normal" style:font-size-complex="26pt" style:font-weight-complex="normal"/>
    </style:style>
    <style:style style:name="T11" style:family="text">
      <style:text-properties fo:color="#e6e6ff" style:text-outline="false" style:text-line-through-style="none" style:text-line-through-type="none" style:font-name="Liberation Mono1"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12" style:family="text">
      <style:text-properties fo:color="#e6e6ff" style:text-outline="false" style:text-line-through-style="none" style:text-line-through-type="none" style:font-name="Liberation Mono1"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13" style:family="text">
      <style:text-properties fo:color="#e6e6ff" style:font-name="Liberation Mono1" fo:font-size="22pt" fo:language="en" fo:country="US" fo:font-weight="bold" style:font-size-asian="22pt" style:font-weight-asian="bold" style:font-size-complex="22pt" style:font-weight-complex="bold"/>
    </style:style>
    <style:style style:name="T14" style:family="text">
      <style:text-properties fo:color="#e6e6ff" style:font-name="Liberation Mono1" fo:font-size="22pt" fo:language="en" fo:country="US" fo:font-weight="normal" style:font-size-asian="22pt" style:font-weight-asian="normal" style:font-size-complex="22pt" style:font-weight-complex="normal"/>
    </style:style>
    <style:style style:name="T15" style:family="text">
      <style:text-properties fo:color="#e6e6ff"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16" style:family="text">
      <style:text-properties fo:color="#e6e6ff"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17" style:family="text">
      <style:text-properties fo:color="#e6e6ff" style:font-name="Liberation Mono1" fo:font-size="32pt" fo:language="en" fo:country="US" fo:font-weight="bold" style:font-size-asian="32pt" style:font-weight-asian="bold" style:font-size-complex="32pt" style:font-weight-complex="bold"/>
    </style:style>
    <style:style style:name="T18" style:family="text">
      <style:text-properties fo:color="#e6e6ff" style:font-name="Liberation Mono1" fo:font-size="32pt" fo:language="en" fo:country="US" fo:font-weight="normal" style:font-size-asian="32pt" style:font-weight-asian="normal" style:font-size-complex="32pt" style:font-weight-complex="normal"/>
    </style:style>
    <style:style style:name="T19"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0" style:family="text">
      <style:text-properties style:font-name="Liberation Mono1" fo:font-size="24pt" fo:language="en" fo:country="US" style:text-underline-style="none" fo:font-weight="bold" style:font-size-asian="24pt" style:font-weight-asian="bold" style:font-size-complex="24pt" style:font-weight-complex="bold"/>
    </style:style>
    <style:style style:name="T21" style:family="text">
      <style:text-properties style:font-name="Liberation Mono1" fo:font-size="24pt" fo:language="en" fo:country="US" style:text-underline-style="none" fo:font-weight="normal" style:font-size-asian="24pt" style:font-weight-asian="normal" style:font-size-complex="24pt" style:font-weight-complex="normal"/>
    </style:style>
    <style:style style:name="T22" style:family="text">
      <style:text-properties fo:color="#e6e6e6" style:text-outline="false" style:text-line-through-style="none" style:text-line-through-type="none" style:font-name="Liberation Mono1"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23" style:family="text">
      <style:text-properties fo:color="#e6e6e6" style:text-outline="false" style:text-line-through-style="none" style:text-line-through-type="none" style:font-name="Liberation Mono1"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24"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25" style:family="text">
      <style:text-properties style:font-name="Liberation Mono1" fo:font-size="26pt" fo:language="en" fo:country="US" style:text-underline-style="none" fo:font-weight="bold" style:font-size-asian="26pt" style:font-weight-asian="bold" style:font-size-complex="26pt" style:font-weight-complex="bold"/>
    </style:style>
    <style:style style:name="T26" style:family="text">
      <style:text-properties style:font-name="Liberation Mono1" fo:font-size="26pt" fo:language="en" fo:country="US" style:text-underline-style="none" fo:font-weight="normal" style:font-size-asian="26pt" style:font-weight-asian="normal" style:font-size-complex="26pt" style:font-weight-complex="normal"/>
    </style:style>
    <style:style style:name="T27" style:family="text">
      <style:text-properties style:font-name="Liberation Serif"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28" style:family="text">
      <style:text-properties style:font-name="Liberation Mono1" fo:font-size="22pt" fo:language="en" fo:country="US" style:text-underline-style="none" fo:font-weight="bold" style:font-size-asian="22pt" style:font-weight-asian="bold" style:font-size-complex="22pt" style:font-weight-complex="bold"/>
    </style:style>
    <style:style style:name="T29" style:family="text">
      <style:text-properties style:font-name="Liberation Mono1" fo:font-size="22pt" fo:language="en" fo:country="US" style:text-underline-style="none" fo:font-weight="normal" style:font-size-asian="22pt" style:font-weight-asian="normal" style:font-size-complex="22pt" style:font-weight-complex="normal"/>
    </style:style>
    <style:style style:name="T30" style:family="text">
      <style:text-properties fo:color="#e6e6ff" style:font-name="Liberation Mono1" fo:font-size="24pt" fo:language="en" fo:country="US" fo:font-weight="bold" style:font-size-asian="24pt" style:font-weight-asian="bold" style:font-size-complex="24pt" style:font-weight-complex="bold"/>
    </style:style>
    <style:style style:name="T31" style:family="text">
      <style:text-properties fo:color="#e6e6ff" style:font-name="Liberation Mono1" fo:font-size="24pt" fo:language="en" fo:country="US" fo:font-weight="normal" style:font-size-asian="24pt" style:font-weight-asian="normal" style:font-size-complex="24pt" style:font-weight-complex="normal"/>
    </style:style>
    <style:style style:name="T32" style:family="text">
      <style:text-properties style:font-name="Liberation Mono1" fo:font-size="22pt" fo:language="en" fo:country="US" fo:font-weight="bold" style:font-size-asian="22pt" style:font-weight-asian="bold" style:font-size-complex="22pt" style:font-weight-complex="bold"/>
    </style:style>
    <style:style style:name="T33" style:family="text">
      <style:text-properties style:font-name="Liberation Mono1" fo:font-size="22pt" fo:language="en" fo:country="US" fo:font-weight="normal" style:font-size-asian="22pt" style:font-weight-asian="normal" style:font-size-complex="22pt" style:font-weight-complex="normal"/>
    </style:style>
    <style:style style:name="T34" style:family="text">
      <style:text-properties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5" style:family="text">
      <style:text-properties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6" style:family="text">
      <style:text-properties fo:color="#ffff00"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7" style:family="text">
      <style:text-properties fo:color="#e6e6e6"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8" style:family="text">
      <style:text-properties fo:color="#e6e6e6"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9" style:family="text">
      <style:text-properties style:font-name="Liberation Mono1" fo:font-size="28pt" fo:language="en" fo:country="US" fo:font-weight="bold" style:font-size-asian="28pt" style:font-weight-asian="bold" style:font-size-complex="28pt" style:font-weight-complex="bold"/>
    </style:style>
    <style:style style:name="T40" style:family="text">
      <style:text-properties style:font-name="Liberation Mono1" fo:font-size="28pt" fo:language="en" fo:country="US" fo:font-weight="normal" style:font-size-asian="28pt" style:font-weight-asian="normal" style:font-size-complex="28pt" style:font-weight-complex="normal"/>
    </style:style>
    <style:style style:name="T41" style:family="text">
      <style:text-properties fo:language="en" fo:country="US" fo:font-style="normal" style:font-style-asian="normal" style:font-style-complex="normal"/>
    </style:style>
    <style:style style:name="T42" style:family="text">
      <style:text-properties style:font-name="Liberation Mono1" fo:language="en" fo:country="US" fo:font-weight="bold" style:font-weight-asian="bold" style:font-weight-complex="bold"/>
    </style:style>
    <style:style style:name="T43" style:family="text">
      <style:text-properties style:font-name="Liberation Mono1" fo:language="en" fo:country="US" fo:font-weight="normal" style:font-weight-asian="normal" style:font-weight-complex="normal"/>
    </style:style>
    <style:style style:name="T44"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45" style:family="text">
      <style:text-properties style:font-name="Liberation Mono1" fo:language="en" fo:country="US" style:text-underline-style="none" fo:font-weight="bold" style:font-weight-asian="bold" style:font-weight-complex="bold"/>
    </style:style>
    <style:style style:name="T46" style:family="text">
      <style:text-properties style:font-name="Liberation Mono1" fo:language="en" fo:country="US" style:text-underline-style="none" fo:font-weight="normal" style:font-weight-asian="normal" style:font-weight-complex="normal"/>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style:font-name="Liberation Sans1" fo:language="en" fo:country="US"/>
    </style:style>
    <style:style style:name="T50"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16</text:span></text:p>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2.5</text:span><text:span text:style-name="T2"> Use RPM and YUM package management</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1">The </text:span><text:span text:style-name="T5">RPM</text:span><text:span text:style-name="T1"> Package Manager</text:span></text:p>
          </draw:text-box>
        </draw:frame>
        <draw:frame presentation:style-name="pr5" draw:text-style-name="P5" draw:layer="layout" svg:width="25.199cm" svg:height="14.031cm" svg:x="1.4cm" svg:y="4.914cm" presentation:class="outline" presentation:user-transformed="true">
          <draw:text-box>
            <text:list text:style-name="L2">
              <text:list-item>
                <text:p><text:span text:style-name="T1">The RedHat Package Management (RPM) is one of the most popular package manager on Linux Systems. It is used by RedHat systems and derivatives, as well as SUSE, Fedora, and others</text:span></text:p>
              </text:list-item>
              <text:list-item>
                <text:p><text:span text:style-name="T1">The package files have an </text:span><text:span text:style-name="T6">.rpm</text:span><text:span text:style-name="T7"> extension</text:span></text:p>
              </text:list-item>
              <text:list-item>
                <text:p><text:span text:style-name="T7">In RedHat and derivatives it is coupled with the </text:span><text:span text:style-name="T6">YUM</text:span><text:span text:style-name="T7"> dependency resolution system</text:span></text:p>
                <text:p><text:span text:style-name="T1"/></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draw:text-box>
            <text:p><text:span text:style-name="T1">The `rpm` command</text:span></text:p>
          </draw:text-box>
        </draw:frame>
        <draw:frame presentation:style-name="pr8" draw:text-style-name="P7" draw:layer="layout" svg:width="25.199cm" svg:height="15.944cm" svg:x="1.433cm" svg:y="4.352cm" presentation:class="outline" presentation:user-transformed="true">
          <draw:text-box>
            <text:list text:style-name="L2">
              <text:list-item>
                <text:p><text:span text:style-name="T8"># rpm -i </text:span><text:span text:style-name="T9">httpd-2.2.3-43.el5.i386.rpm </text:span><text:span text:style-name="T10"># install package </text:span><text:span text:style-name="T9">httpd</text:span><text:span text:style-name="T10"> from </text:span><text:span text:style-name="T9">.rpm</text:span><text:span text:style-name="T10"> file</text:span></text:p>
              </text:list-item>
              <text:list-item>
                <text:p><text:span text:style-name="T9"># rpm -ivh httpd-2.2.3-43.el5.i386.rpm </text:span><text:span text:style-name="T10"># install package </text:span><text:span text:style-name="T9">httpd </text:span><text:span text:style-name="T10">with verbose output and progress line</text:span></text:p>
              </text:list-item>
              <text:list-item>
                <text:p><text:span text:style-name="T11"><text:s/></text:span><text:span text:style-name="T12"># rpm -Uvh httpd-2.2.3-43.el5.i386.rpm </text:span><text:span text:style-name="T11"># upgrade package </text:span><text:span text:style-name="T12">httpd </text:span><text:span text:style-name="T10">with verbose output and progress line. If the package does not exist it will be created</text:span></text:p>
              </text:list-item>
              <text:list-item>
                <text:p><text:span text:style-name="T9"># rpm -e httpd </text:span><text:span text:style-name="T10"># remove package </text:span><text:span text:style-name="T9">http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9" draw:text-style-name="P8" draw:layer="layout" svg:width="25.199cm" svg:height="15.765cm" svg:x="1.5cm" svg:y="4.5cm" presentation:class="outline" presentation:user-transformed="true">
          <draw:text-box>
            <text:list text:style-name="L2">
              <text:list-item>
                <text:p><text:span text:style-name="T13">$ rpm -qpi httpd-2.2.3-43.el5.i386.rpm</text:span><text:span text:style-name="T14"> # show information from rpm file</text:span></text:p>
              </text:list-item>
              <text:list-item>
                <text:p><text:span text:style-name="T13">$ rpm -qi httpd</text:span><text:span text:style-name="T14"> # show information for the installed </text:span><text:span text:style-name="T13">httpd </text:span><text:span text:style-name="T14">package</text:span></text:p>
              </text:list-item>
              <text:list-item>
                <text:p><text:span text:style-name="T13">$ rpm -qpl httpd-2.2.3-43.el5.i386.rpm</text:span><text:span text:style-name="T14"> # show all files from the rpm package file</text:span></text:p>
              </text:list-item>
              <text:list-item>
                <text:p><text:span text:style-name="T15">$ rpm -ql httpd</text:span><text:span text:style-name="T16"> # </text:span><text:span text:style-name="T14">show all files of the </text:span><text:span text:style-name="T13">httpd </text:span><text:span text:style-name="T14">package</text:span></text:p>
              </text:list-item>
              <text:list-item>
                <text:p><text:span text:style-name="T13">$ rpm -qd httpd</text:span><text:span text:style-name="T14"> # show documentation files of the </text:span><text:span text:style-name="T13">httpd</text:span><text:span text:style-name="T14"> package</text:span></text:p>
              </text:list-item>
              <text:list-item>
                <text:p><text:span text:style-name="T13">$ rpm -qpc httpd-2.2.3-43.el5.i386.rpm</text:span><text:span text:style-name="T14"> # show configuration file from the rpm package file</text:span></text:p>
              </text:list-item>
              <text:list-item>
                <text:p><text:span text:style-name="T13">$ rpm -q httpd </text:span><text:span text:style-name="T14"># query the </text:span><text:span text:style-name="T13">httpd</text:span><text:span text:style-name="T14"> package</text:span></text:p>
              </text:list-item>
              <text:list-item>
                <text:p><text:span text:style-name="T13">$ rpm -qa </text:span><text:span text:style-name="T14"># query all installed packages</text:span></text:p>
              </text:list-item>
            </text:list>
          </draw:text-box>
        </draw:frame>
        <draw:frame presentation:style-name="pr4" draw:text-style-name="P9" draw:layer="layout" svg:width="25.199cm" svg:height="3.506cm" svg:x="1.404cm" svg:y="0.837cm" presentation:class="title" presentation:user-transformed="true">
          <draw:text-box>
            <text:p><text:span text:style-name="T1">The `rpm` command</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10" draw:text-style-name="P10" draw:layer="layout" svg:width="25.199cm" svg:height="13.859cm" svg:x="1.4cm" svg:y="4.914cm" presentation:class="outline" presentation:user-transformed="true">
          <draw:text-box>
            <text:list text:style-name="L2">
              <text:list-item>
                <text:p><text:span text:style-name="T17">$ rpm -qf /bin/bash </text:span><text:span text:style-name="T18"># show package containing the </text:span><text:span text:style-name="T17">/bin/bash</text:span><text:span text:style-name="T18"> file</text:span></text:p>
              </text:list-item>
              <text:list-item>
                <text:p><text:span text:style-name="T17">$ rpm -V httpd </text:span><text:span text:style-name="T18"># verify the </text:span><text:span text:style-name="T17">httpd</text:span><text:span text:style-name="T18"> package</text:span></text:p>
              </text:list-item>
              <text:list-item>
                <text:p><text:span text:style-name="T17">$ rpm -Va </text:span><text:span text:style-name="T18"># verify all installed packages</text:span></text:p>
              </text:list-item>
            </text:list>
          </draw:text-box>
        </draw:frame>
        <draw:frame presentation:style-name="pr4" draw:text-style-name="P9" draw:layer="layout" svg:width="25.199cm" svg:height="3.506cm" svg:x="1.405cm" svg:y="0.837cm" presentation:class="title" presentation:user-transformed="true">
          <draw:text-box>
            <text:p><text:span text:style-name="T1">The `rpm` command</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1" draw:text-style-name="P11" draw:layer="layout" svg:width="25.199cm" svg:height="15.823cm" svg:x="1.4cm" svg:y="4.914cm" presentation:class="outline" presentation:user-transformed="true">
          <draw:text-box>
            <text:list text:style-name="L2">
              <text:list-header>
                <text:p><text:span text:style-name="T19">Command Options of RPM:</text:span></text:p>
              </text:list-header>
              <text:list-item>
                <text:p><text:span text:style-name="T20">-i</text:span><text:span text:style-name="T21">, </text:span><text:span text:style-name="T20">--install </text:span><text:span text:style-name="T21"># install package from </text:span><text:span text:style-name="T20">.rpm</text:span><text:span text:style-name="T21"> file provided it is not already installed</text:span></text:p>
              </text:list-item>
              <text:list-item>
                <text:p><text:span text:style-name="T20">-U</text:span><text:span text:style-name="T21">, </text:span><text:span text:style-name="T20">--upgrade </text:span><text:span text:style-name="T21"># upgrade package from </text:span><text:span text:style-name="T20">.rpm</text:span><text:span text:style-name="T21"> file. If the package does not exist it will be installed</text:span></text:p>
              </text:list-item>
              <text:list-item>
                <text:p><text:span text:style-name="T22">-F</text:span><text:span text:style-name="T23">, </text:span><text:span text:style-name="T22">--freshen </text:span><text:span text:style-name="T23"># upgrade</text:span><text:span text:style-name="T21"> package from </text:span><text:span text:style-name="T20">.rpm</text:span><text:span text:style-name="T21"> file provided it is not already installed</text:span></text:p>
              </text:list-item>
              <text:list-item>
                <text:p><text:span text:style-name="T20">-q</text:span><text:span text:style-name="T21">, </text:span><text:span text:style-name="T20">--query </text:span><text:span text:style-name="T21"># query packages for information</text:span></text:p>
              </text:list-item>
              <text:list-item>
                <text:p><text:span text:style-name="T20">-V</text:span><text:span text:style-name="T21">, </text:span><text:span text:style-name="T20">--verify </text:span><text:span text:style-name="T21"># verify that files of package exist and have not been altered</text:span></text:p>
              </text:list-item>
              <text:list-item>
                <text:p><text:span text:style-name="T20">-e </text:span><text:span text:style-name="T21"># remove packages</text:span></text:p>
              </text:list-item>
            </text:list>
          </draw:text-box>
        </draw:frame>
        <draw:frame presentation:style-name="pr4" draw:text-style-name="P9" draw:layer="layout" svg:width="25.199cm" svg:height="3.506cm" svg:x="1.401cm" svg:y="0.837cm" presentation:class="title" presentation:user-transformed="true">
          <draw:text-box>
            <text:p><text:span text:style-name="T1">The `rpm` command</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12"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2" draw:text-style-name="P13" draw:layer="layout" svg:width="25.199cm" svg:height="14.968cm" svg:x="1.4cm" svg:y="4.914cm" presentation:class="outline" presentation:user-transformed="true">
          <draw:text-box>
            <text:list text:style-name="L2">
              <text:list-header>
                <text:p><text:span text:style-name="T24">Install/upgrade/remove options:</text:span></text:p>
              </text:list-header>
              <text:list-item>
                <text:p><text:span text:style-name="T25">--force </text:span><text:span text:style-name="T26"># force upgrade or installation and replacement of previous package files</text:span></text:p>
              </text:list-item>
              <text:list-item>
                <text:p><text:span text:style-name="T25">-h</text:span><text:span text:style-name="T26">, </text:span><text:span text:style-name="T25">--hash</text:span><text:span text:style-name="T26"> # show hashes (#) during installation. Combined with </text:span><text:span text:style-name="T25">-v</text:span></text:p>
              </text:list-item>
              <text:list-item>
                <text:p><text:span text:style-name="T25">-v</text:span><text:span text:style-name="T26">, </text:span><text:span text:style-name="T25">--verbose </text:span><text:span text:style-name="T26"># verbose output. Combined with </text:span><text:span text:style-name="T25">-h</text:span></text:p>
              </text:list-item>
              <text:list-item>
                <text:p><text:span text:style-name="T25">--nodeps </text:span><text:span text:style-name="T26"># ignore dependency checks during upgrade, installation or removal</text:span></text:p>
              </text:list-item>
              <text:list-item>
                <text:p><text:span text:style-name="T25">--test </text:span><text:span text:style-name="T26"># check for dependencies, collisions and other issues without actually installing of upgrading</text:span></text:p>
              </text:list-item>
            </text:list>
          </draw:text-box>
        </draw:frame>
        <draw:frame presentation:style-name="pr4" draw:text-style-name="P9" draw:layer="layout" svg:width="25.199cm" svg:height="3.506cm" svg:x="1.402cm" svg:y="0.837cm" presentation:class="title" presentation:user-transformed="true">
          <draw:text-box>
            <text:p><text:span text:style-name="T1">The `rpm` command</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12"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3" draw:text-style-name="P8" draw:layer="layout" svg:width="25.199cm" svg:height="15.051cm" svg:x="1.4cm" svg:y="4.914cm" presentation:class="outline" presentation:user-transformed="true">
          <draw:text-box>
            <text:list text:style-name="L2">
              <text:list-header>
                <text:p><text:span text:style-name="T27">Query/verification options:</text:span></text:p>
              </text:list-header>
              <text:list-item>
                <text:p><text:span text:style-name="T28">-a </text:span><text:span text:style-name="T29"># query (</text:span><text:span text:style-name="T28">-q</text:span><text:span text:style-name="T29">) or verify (</text:span><text:span text:style-name="T28">-V</text:span><text:span text:style-name="T29">) all packages</text:span></text:p>
              </text:list-item>
              <text:list-item>
                <text:p><text:span text:style-name="T28">-f [file]</text:span><text:span text:style-name="T29"> # query (</text:span><text:span text:style-name="T28">-q</text:span><text:span text:style-name="T29">) or verify (</text:span><text:span text:style-name="T28">-V</text:span><text:span text:style-name="T29">) of packages containing </text:span><text:span text:style-name="T28">file</text:span></text:p>
              </text:list-item>
              <text:list-item>
                <text:p><text:span text:style-name="T28">-p [file.rpm] </text:span><text:span text:style-name="T29"># query (</text:span><text:span text:style-name="T28">-q</text:span><text:span text:style-name="T29">) inside </text:span><text:span text:style-name="T28">.rpm </text:span><text:span text:style-name="T29">file</text:span></text:p>
              </text:list-item>
              <text:list-item>
                <text:p><text:span text:style-name="T28">-i </text:span><text:span text:style-name="T29"># show package info (</text:span><text:span text:style-name="T28">-q</text:span><text:span text:style-name="T29">) </text:span></text:p>
              </text:list-item>
              <text:list-item>
                <text:p><text:span text:style-name="T28">-R</text:span><text:span text:style-name="T29">, </text:span><text:span text:style-name="T28">--requires </text:span><text:span text:style-name="T29"># show package dependencies <text:s text:c="2"/>(</text:span><text:span text:style-name="T28">-q</text:span><text:span text:style-name="T29">)</text:span></text:p>
              </text:list-item>
              <text:list-item>
                <text:p><text:span text:style-name="T28">-l</text:span><text:span text:style-name="T29">, </text:span><text:span text:style-name="T28">--list</text:span><text:span text:style-name="T29"> # show package files (</text:span><text:span text:style-name="T28">-q</text:span><text:span text:style-name="T29">)</text:span></text:p>
              </text:list-item>
              <text:list-item>
                <text:p><text:span text:style-name="T28">-d</text:span><text:span text:style-name="T29">, </text:span><text:span text:style-name="T28">--docfiles </text:span><text:span text:style-name="T29"># show package documentation files (</text:span><text:span text:style-name="T28">-q</text:span><text:span text:style-name="T29">)</text:span></text:p>
              </text:list-item>
              <text:list-item>
                <text:p><text:span text:style-name="T28">-c</text:span><text:span text:style-name="T29">,</text:span><text:span text:style-name="T28"> --configfiles </text:span><text:span text:style-name="T29"># show package configuration files (</text:span><text:span text:style-name="T28">-q</text:span><text:span text:style-name="T29">)</text:span></text:p>
              </text:list-item>
            </text:list>
          </draw:text-box>
        </draw:frame>
        <draw:frame presentation:style-name="pr4" draw:text-style-name="P9" draw:layer="layout" svg:width="25.199cm" svg:height="3.506cm" svg:x="1.403cm" svg:y="0.837cm" presentation:class="title" presentation:user-transformed="true">
          <draw:text-box>
            <text:p><text:span text:style-name="T1">The `rpm` command</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12"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4" draw:text-style-name="P5" draw:layer="layout" svg:width="25.199cm" svg:height="4.061cm" svg:x="1.4cm" svg:y="0.56cm" presentation:class="title" presentation:user-transformed="true">
          <draw:text-box>
            <text:p><text:span text:style-name="T1">Extract data from .rpm files with `rpm2cpio`</text:span></text:p>
          </draw:text-box>
        </draw:frame>
        <draw:frame presentation:style-name="pr15" draw:text-style-name="P14" draw:layer="layout" svg:width="25.199cm" svg:height="14.185cm" svg:x="1.4cm" svg:y="4.914cm" presentation:class="outline" presentation:user-transformed="true">
          <draw:text-box>
            <text:list text:style-name="L2">
              <text:list-item>
                <text:p><text:span text:style-name="T30">$ rpm2cpio httpd-2.2.3-43.el5.i386.rpm &gt; httpd-2.2.3-43.el5.i386.cpio </text:span><text:span text:style-name="T31"><text:s/># convert </text:span><text:span text:style-name="T30">.rpm </text:span><text:span text:style-name="T31">file to </text:span><text:span text:style-name="T30">.cpio</text:span></text:p>
              </text:list-item>
              <text:list-item>
                <text:p><text:span text:style-name="T30">$ cpio -i –make-directories &lt; httpd-2.2.3-43.el5.i386.cpio </text:span><text:span text:style-name="T31"># extract files from </text:span><text:span text:style-name="T30">.cpio</text:span><text:span text:style-name="T31"> archive</text:span></text:p>
              </text:list-item>
              <text:list-item>
                <text:p><text:span text:style-name="T30">$ rpm2cpio httpd-2.2.3-43.el5.i386.rpm | cpio -i –make-directories</text:span><text:span text:style-name="T31"> # combine the previous two commands in one</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7" draw:text-style-name="P9" draw:layer="layout" svg:width="25.199cm" svg:height="3.506cm" svg:x="1.4cm" svg:y="0.837cm" presentation:class="title">
          <draw:text-box>
            <text:p><text:span text:style-name="T1">The `yum` command</text:span></text:p>
          </draw:text-box>
        </draw:frame>
        <draw:frame presentation:style-name="pr16" draw:text-style-name="P5" draw:layer="layout" svg:width="25.199cm" svg:height="16.267cm" svg:x="1.301cm" svg:y="4cm" presentation:class="outline" presentation:user-transformed="true">
          <draw:text-box>
            <text:list text:style-name="L2">
              <text:list-item>
                <text:p><text:span text:style-name="T6">YUM</text:span><text:span text:style-name="T7"> (Yellowdog Updater, Modified) is a tool designed by Yellowdog Linux which ultimately replaced the previous RedHat equivalent tool, </text:span><text:span text:style-name="T6">up2date</text:span></text:p>
              </text:list-item>
              <text:list-item>
                <text:p><text:span text:style-name="T7">Provides installation from repositories, dependency resolution, conflict resolution and information about packages</text:span></text:p>
              </text:list-item>
              <text:list-item>
                <text:p><text:span text:style-name="T7">It functions in a similar way as </text:span><text:span text:style-name="T6">apt</text:span><text:span text:style-name="T7">, but used </text:span><text:span text:style-name="T6">rpm</text:span><text:span text:style-name="T7"> as installation/upgrade/removal backend</text:span></text:p>
              </text:list-item>
              <text:list-item>
                <text:p><text:span text:style-name="T7">It will eventually be faced out by another similar tool, named </text:span><text:span text:style-name="T6">DNF</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7" draw:text-style-name="P15" draw:layer="layout" svg:width="25.199cm" svg:height="15.437cm" svg:x="1.4cm" svg:y="4.914cm" presentation:class="outline" presentation:user-transformed="true">
          <draw:text-box>
            <text:list text:style-name="L2">
              <text:list-item>
                <text:p><text:span text:style-name="T32"># yum install httpd </text:span><text:span text:style-name="T33"># install </text:span><text:span text:style-name="T32">httpd</text:span><text:span text:style-name="T33"> (apache) package with dependencies. If the </text:span><text:span text:style-name="T32">-y</text:span><text:span text:style-name="T33"> option is passed it will answer 'Yes' to all questions</text:span></text:p>
              </text:list-item>
              <text:list-item>
                <text:p><text:span text:style-name="T34"># yum remove httpd </text:span><text:span text:style-name="T35"># = </text:span><text:span text:style-name="T36">yum erase httpd</text:span><text:span text:style-name="T37"> </text:span><text:span text:style-name="T38">remove</text:span><text:span text:style-name="T33"> </text:span><text:span text:style-name="T32">httpd</text:span><text:span text:style-name="T33"> (apache) package with dependencies</text:span></text:p>
              </text:list-item>
              <text:list-item>
                <text:p><text:span text:style-name="T32"># yum search http </text:span><text:span text:style-name="T33"># query for the 'http' keyword in package names and descriptions</text:span></text:p>
              </text:list-item>
              <text:list-item>
                <text:p><text:span text:style-name="T32"># yum info httpd </text:span><text:span text:style-name="T33"># information about the </text:span><text:span text:style-name="T32">httpd</text:span><text:span text:style-name="T33"> package</text:span></text:p>
              </text:list-item>
              <text:list-item>
                <text:p><text:span text:style-name="T32"># yum list httpd screen </text:span><text:span text:style-name="T33"># summary information about the </text:span><text:span text:style-name="T32">httpd </text:span><text:span text:style-name="T33">and</text:span><text:span text:style-name="T32"> screen</text:span><text:span text:style-name="T33"> packages</text:span></text:p>
              </text:list-item>
              <text:list-item>
                <text:p><text:span text:style-name="T37"># yum list </text:span><text:span text:style-name="T38"># </text:span><text:span text:style-name="T33">summary information about all packages (both installed and absent)</text:span></text:p>
              </text:list-item>
            </text:list>
          </draw:text-box>
        </draw:frame>
        <draw:frame presentation:style-name="pr4" draw:text-style-name="P9" draw:layer="layout" svg:width="25.199cm" svg:height="3.506cm" svg:x="1.401cm" svg:y="0.837cm" presentation:class="title" presentation:user-transformed="true">
          <draw:text-box>
            <text:p><text:span text:style-name="T1">The `yum` command</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8" draw:text-style-name="P16" draw:layer="layout" svg:width="25.199cm" svg:height="14.406cm" svg:x="1.4cm" svg:y="4.914cm" presentation:class="outline" presentation:user-transformed="true">
          <draw:text-box>
            <text:list text:style-name="L2">
              <text:list-item>
                <text:p><text:span text:style-name="T39"># yum update httpd </text:span><text:span text:style-name="T40"># update </text:span><text:span text:style-name="T39">httpd </text:span><text:span text:style-name="T40">package to a newer version</text:span></text:p>
              </text:list-item>
              <text:list-item>
                <text:p><text:span text:style-name="T39"># yum update </text:span><text:span text:style-name="T40"># update all packages for which newer versions exist</text:span></text:p>
              </text:list-item>
              <text:list-item>
                <text:p><text:span text:style-name="T39"># yum -y update </text:span><text:span text:style-name="T40"># answer 'Yes' to all the prompts</text:span></text:p>
              </text:list-item>
              <text:list-item>
                <text:p><text:span text:style-name="T39"># yum check-update </text:span><text:span text:style-name="T40"># check for updated versions of installed packages</text:span></text:p>
              </text:list-item>
              <text:list-item>
                <text:p><text:span text:style-name="T39"># yum upgrade </text:span><text:span text:style-name="T40"># smarter collision resolution. Useful for OS upgrades to a newer version</text:span></text:p>
              </text:list-item>
            </text:list>
          </draw:text-box>
        </draw:frame>
        <draw:frame presentation:style-name="pr4" draw:text-style-name="P9" draw:layer="layout" svg:width="25.199cm" svg:height="3.506cm" svg:x="1.402cm" svg:y="0.837cm" presentation:class="title" presentation:user-transformed="true">
          <draw:text-box>
            <text:p><text:span text:style-name="T1">The `yum` command</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4" draw:text-style-name="P5" draw:layer="layout" svg:width="25.199cm" svg:height="4.061cm" svg:x="1.4cm" svg:y="0.56cm" presentation:class="title" presentation:user-transformed="true">
          <draw:text-box>
            <text:p><text:span text:style-name="T1">Configuration files and data directories of `yum`</text:span></text:p>
          </draw:text-box>
        </draw:frame>
        <draw:frame presentation:style-name="pr19" draw:text-style-name="P17" draw:layer="layout" svg:width="25.199cm" svg:height="13.859cm" svg:x="1.4cm" svg:y="4.914cm" presentation:class="outline">
          <draw:text-box>
            <text:list text:style-name="L2">
              <text:list-item>
                <text:p><text:span text:style-name="T6">/etc/yum.conf </text:span><text:span text:style-name="T7"># main </text:span><text:span text:style-name="T6">yum </text:span><text:span text:style-name="T7">configuration file</text:span></text:p>
              </text:list-item>
              <text:list-item>
                <text:p><text:span text:style-name="T6">/etc/yum.repos.d/ </text:span><text:span text:style-name="T7"># directory containing repository configuration files for </text:span><text:span text:style-name="T6">yum</text:span><text:span text:style-name="T7">. The file have a </text:span><text:span text:style-name="T6">.repo</text:span><text:span text:style-name="T7"> extension</text:span></text:p>
              </text:list-item>
              <text:list-item>
                <text:p><text:span text:style-name="T6">/var/cache/yum</text:span><text:span text:style-name="T7"> # cache for downloaded </text:span><text:span text:style-name="T6">.rpm</text:span><text:span text:style-name="T7"> files by </text:span><text:span text:style-name="T6">yum</text:span><text:span text:style-name="T7"> and metadata. You can clean the cache with </text:span><text:span text:style-name="T6">yum clean all</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7" draw:text-style-name="P18" draw:layer="layout" svg:width="25.199cm" svg:height="3.506cm" svg:x="1.4cm" svg:y="0.837cm" presentation:class="title">
          <draw:text-box>
            <text:p><text:span text:style-name="T41">The `yumdownloader` command</text:span></text:p>
          </draw:text-box>
        </draw:frame>
        <draw:frame presentation:style-name="pr19" draw:text-style-name="P19" draw:layer="layout" svg:width="25.199cm" svg:height="13.859cm" svg:x="1.4cm" svg:y="4.914cm" presentation:class="outline">
          <draw:text-box>
            <text:list text:style-name="L2">
              <text:list-item>
                <text:p><text:span text:style-name="T42"># yumdowloader httpd </text:span><text:span text:style-name="T43"># download the </text:span><text:span text:style-name="T42">.rpm</text:span><text:span text:style-name="T43"> file for the httpd package, from the repositories, to the working directory</text:span></text:p>
                <text:p><text:span text:style-name="T44">Options:</text:span></text:p>
              </text:list-item>
              <text:list-item>
                <text:p><text:span text:style-name="T45">--destdir </text:span><text:span text:style-name="T46"># define destination directory</text:span></text:p>
              </text:list-item>
              <text:list-item>
                <text:p><text:span text:style-name="T45">--resolve</text:span><text:span text:style-name="T46"> # download dependencies as well</text:span></text:p>
              </text:list-item>
            </text:list>
          </draw:text-box>
        </draw:frame>
        <anim:par presentation:node-type="timing-root">
          <anim:par smil:begin="id14.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7" draw:layer="layout" svg:width="25.199cm" svg:height="3.506cm" svg:x="1.4cm" svg:y="0.837cm" presentation:class="title">
          <draw:text-box>
            <text:p>The ZYpp package manager</text:p>
          </draw:text-box>
        </draw:frame>
        <draw:frame presentation:style-name="pr19" draw:layer="layout" svg:width="25.199cm" svg:height="13.859cm" svg:x="1.4cm" svg:y="4.914cm" presentation:class="outline">
          <draw:text-box>
            <text:list text:style-name="L2">
              <text:list-item>
                <text:p>The is the package manager used by SUSE Enterprise Linux and OpenSUSE.</text:p>
              </text:list-item>
              <text:list-item>
                <text:p>The Zypp engine is used by the YaST graphical installer and the <text:span text:style-name="T47">`zypper`</text:span><text:span text:style-name="T48"> cli utility.</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20"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7" draw:layer="layout" svg:width="25.199cm" svg:height="3.506cm" svg:x="1.4cm" svg:y="0.837cm" presentation:class="title">
          <draw:text-box>
            <text:p>The `zypper` command</text:p>
          </draw:text-box>
        </draw:frame>
        <draw:frame presentation:style-name="pr10" draw:layer="layout" svg:width="25.199cm" svg:height="13.859cm" svg:x="1.4cm" svg:y="4.914cm" presentation:class="outline" presentation:user-transformed="true">
          <draw:text-box>
            <text:list text:style-name="L2">
              <text:list-item>
                <text:p><text:span text:style-name="T47">$ zypper search package</text:span> # search for a package</text:p>
              </text:list-item>
              <text:list-item>
                <text:p><text:span text:style-name="T47"># zypper install package</text:span> # install a package</text:p>
              </text:list-item>
              <text:list-item>
                <text:p><text:span text:style-name="T47">$ zypper refresh</text:span> # update package list from repo</text:p>
              </text:list-item>
              <text:list-item>
                <text:p text:style-name="P21"><text:span text:style-name="T47">$ zypper update</text:span> # update all packages</text:p>
              </text:list-item>
              <text:list-item>
                <text:p><text:span text:style-name="T47">$ zypper dist-upgrade</text:span> # upgrade all packages to a newer version</text:p>
              </text:list-item>
              <text:list-item>
                <text:p><text:span text:style-name="T47">$ zypper packages</text:span> # list all available packages</text:p>
              </text:list-item>
              <text:list-item>
                <text:p text:style-name="P21"><text:span text:style-name="T47">$ zypper list-updates</text:span> # list all updateable packages</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20" draw:layer="layout" svg:width="16.79cm" svg:height="13.364cm" svg:x="2.098cm" svg:y="14.107cm" presentation:class="notes" presentation:placeholder="true">
            <draw:text-box/>
          </draw:frame>
        </presentation:notes>
      </draw:page>
      <draw:page draw:name="page17" draw:style-name="dp1" draw:master-page-name="harmaa2" presentation:presentation-page-layout-name="AL2T0" xml:id="id17" draw:id="id17">
        <office:forms form:automatic-focus="false" form:apply-design-mode="false"/>
        <draw:frame presentation:style-name="pr7" draw:text-style-name="P5" draw:layer="layout" svg:width="25.199cm" svg:height="3.506cm" svg:x="1.4cm" svg:y="0.837cm" presentation:class="title">
          <draw:text-box>
            <text:p><text:span text:style-name="T1">License</text:span></text:p>
          </draw:text-box>
        </draw:frame>
        <draw:frame presentation:style-name="pr20" draw:text-style-name="P22" draw:layer="layout" svg:width="25.199cm" svg:height="13.859cm" svg:x="1.4cm" svg:y="4.914cm" presentation:class="subtitle">
          <draw:text-box>
            <text:p><text:span text:style-name="T49"/></text:p>
            <text:p><text:span text:style-name="T49"/></text:p>
            <text:p><text:span text:style-name="T49"/></text:p>
            <text:p><text:span text:style-name="T50">The work titled ”LPIC-1 101-500 – Lesson 16” by Theodotos Andreou is distributed with the Creative Commons Attribution ShareAlike 4.0 International License.</text:span></text:p>
          </draw:text-box>
        </draw:frame>
        <draw:frame draw:style-name="gr2" draw:text-style-name="P23"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14</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14</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838</meta:editing-cycles>
    <meta:editing-duration>P33DT16H15M44S</meta:editing-duration>
    <meta:initial-creator>Θεόδοτος Ανδρέου</meta:initial-creator>
    <dc:date>2020-11-28T20:30:46.842500600</dc:date>
    <meta:document-statistic meta:object-count="9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