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6.04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3.941cm"/>
    </style:style>
    <style:style style:name="pr9" style:family="presentation" style:parent-style-name="harmaa2-outline1">
      <style:graphic-properties fo:min-height="17.896cm"/>
    </style:style>
    <style:style style:name="pr10" style:family="presentation" style:parent-style-name="harmaa2-outline1">
      <style:graphic-properties fo:min-height="16.303cm"/>
    </style:style>
    <style:style style:name="pr11" style:family="presentation" style:parent-style-name="harmaa2-outline1">
      <style:graphic-properties fo:min-height="15.71cm"/>
    </style:style>
    <style:style style:name="pr12" style:family="presentation" style:parent-style-name="harmaa2-title">
      <style:graphic-properties fo:min-height="3.506cm"/>
    </style:style>
    <style:style style:name="pr13" style:family="presentation" style:parent-style-name="harmaa2-outline1">
      <style:graphic-properties fo:min-height="15.6cm"/>
    </style:style>
    <style:style style:name="pr14" style:family="presentation" style:parent-style-name="harmaa2-outline1">
      <style:graphic-properties fo:min-height="15.741cm"/>
    </style:style>
    <style:style style:name="pr15" style:family="presentation" style:parent-style-name="harmaa2-outline1">
      <style:graphic-properties fo:min-height="17.966cm"/>
    </style:style>
    <style:style style:name="pr16" style:family="presentation" style:parent-style-name="harmaa2-outline1">
      <style:graphic-properties fo:min-height="15.467cm"/>
    </style:style>
    <style:style style:name="pr17" style:family="presentation" style:parent-style-name="harmaa2-outline1">
      <style:graphic-properties fo:min-height="14.416cm"/>
    </style:style>
    <style:style style:name="pr18" style:family="presentation" style:parent-style-name="harmaa2-title">
      <style:graphic-properties fo:min-height="4.032cm"/>
    </style:style>
    <style:style style:name="pr19" style:family="presentation" style:parent-style-name="harmaa2-outline1">
      <style:graphic-properties fo:min-height="14.076cm"/>
    </style:style>
    <style:style style:name="pr20" style:family="presentation" style:parent-style-name="harmaa2-outline1">
      <style:graphic-properties fo:min-height="14.294cm"/>
    </style:style>
    <style:style style:name="pr21" style:family="presentation" style:parent-style-name="harmaa2-outline1">
      <style:graphic-properties fo:min-height="13.859cm"/>
    </style:style>
    <style:style style:name="pr22" style:family="presentation" style:parent-style-name="harmaa2-outline1">
      <style:graphic-properties fo:min-height="13.898cm"/>
    </style:style>
    <style:style style:name="pr23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loext:graphic-properties draw:fill-color="#ffffff"/>
      <style:text-properties fo:font-size="20pt" fo:language="en" fo:country="US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P10" style:family="paragraph">
      <style:text-properties style:font-name="Liberation Serif"/>
    </style:style>
    <style:style style:name="P11" style:family="paragraph">
      <style:text-properties style:font-name="Liberation Serif" fo:font-size="32pt" style:font-size-asian="32pt" style:font-size-complex="32pt"/>
    </style:style>
    <style:style style:name="P12" style:family="paragraph">
      <loext:graphic-properties draw:fill-color="#ffffff"/>
    </style:style>
    <style:style style:name="P13" style:family="paragraph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P14" style:family="paragraph">
      <style:text-properties style:font-name="Liberation Serif" fo:font-size="28pt" fo:language="en" fo:country="US" style:font-size-asian="28pt" style:font-size-complex="28pt"/>
    </style:style>
    <style:style style:name="P15" style:family="paragraph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text-properties style:font-name="Liberation Mono1" fo:language="en" fo:country="US"/>
    </style:style>
    <style:style style:name="P18" style:family="paragraph">
      <style:text-properties fo:language="en" fo:country="US"/>
    </style:style>
    <style:style style:name="P19" style:family="paragraph">
      <style:paragraph-properties fo:margin-left="0cm" fo:margin-right="0cm" fo:margin-top="0cm" fo:margin-bottom="0cm" fo:text-indent="0cm"/>
    </style:style>
    <style:style style:name="P20" style:family="paragraph">
      <style:paragraph-properties fo:margin-left="0cm" fo:margin-right="0cm" fo:margin-top="0cm" fo:margin-bottom="0cm" fo:text-indent="0cm"/>
      <style:text-properties style:font-name="Liberation Mono2" fo:font-size="24pt" fo:language="en" fo:country="US" style:font-size-asian="24pt" style:font-size-complex="24pt"/>
    </style:style>
    <style:style style:name="P21" style:family="paragraph">
      <style:text-properties fo:language="en" fo:country="US" fo:font-weight="bold" style:font-weight-asian="bold" style:font-weight-complex="bold"/>
    </style:style>
    <style:style style:name="P22" style:family="paragraph">
      <style:text-properties style:font-name="Liberation Mono1" fo:font-size="32pt" fo:language="en" fo:country="US" style:font-size-asian="32pt" style:font-size-complex="32pt"/>
    </style:style>
    <style:style style:name="P23" style:family="paragraph">
      <style:text-properties style:font-name="Liberation Mono1" fo:font-size="28pt" fo:language="en" fo:country="US" style:font-size-asian="28pt" style:font-size-complex="28pt"/>
    </style:style>
    <style:style style:name="P24" style:family="paragraph">
      <style:text-properties style:font-name="Liberation Mono1" fo:language="en" fo:country="US" fo:font-weight="bold" style:font-weight-asian="bold" style:font-weight-complex="bold"/>
    </style:style>
    <style:style style:name="P25" style:family="paragraph">
      <loext:graphic-properties draw:fill-color="#ffffff"/>
      <style:text-properties style:font-name="Liberation Sans1" fo:language="en" fo:country="US"/>
    </style:style>
    <style:style style:name="P26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7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8" style:family="text">
      <style:text-properties style:font-name="Liberation Serif" fo:font-size="26pt" fo:language="en" fo:country="US" fo:font-weight="normal" style:font-size-asian="26pt" style:font-weight-asian="bold" style:font-size-complex="26pt" style:font-weight-complex="bold"/>
    </style:style>
    <style:style style:name="T9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0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style="italic" style:font-style-asian="italic" style:font-style-complex="italic"/>
    </style:style>
    <style:style style:name="T13" style:family="text">
      <style:text-properties style:font-name="Liberation Serif" fo:font-size="32pt" style:font-size-asian="32pt" style:font-size-complex="32pt"/>
    </style:style>
    <style:style style:name="T14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15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16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7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8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19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20" style:family="text">
      <style:text-properties style:font-name="Liberation Serif" fo:font-size="28pt" fo:language="en" fo:country="US" style:font-size-asian="28pt" style:font-size-complex="28pt"/>
    </style:style>
    <style:style style:name="T21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22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23" style:family="text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T24" style:family="text">
      <style:text-properties style:font-name="Liberation Mono1" fo:font-size="32pt" fo:language="en" fo:country="US" fo:font-weight="normal" style:font-size-asian="32pt" style:font-weight-asian="normal" style:font-size-complex="32pt" style:font-weight-complex="normal"/>
    </style:style>
    <style:style style:name="T25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6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27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8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29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30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31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32" style:family="text">
      <style:text-properties style:font-name="Liberation Mono1" fo:language="en" fo:country="US" fo:font-weight="bold" style:font-weight-asian="bold" style:font-weight-complex="bold"/>
    </style:style>
    <style:style style:name="T33" style:family="text">
      <style:text-properties style:font-name="Liberation Mono1" fo:language="en" fo:country="US"/>
    </style:style>
    <style:style style:name="T34" style:family="text">
      <style:text-properties style:font-name="Liberation Mono1" fo:language="en" fo:country="US" fo:font-weight="normal" style:font-weight-asian="normal" style:font-weight-complex="normal"/>
    </style:style>
    <style:style style:name="T35" style:family="text">
      <style:text-properties style:font-name="Liberation Mono2" fo:font-size="24pt" fo:language="en" fo:country="US" fo:font-weight="bold" style:font-size-asian="24pt" style:font-weight-asian="bold" style:font-size-complex="24pt" style:font-weight-complex="bold"/>
    </style:style>
    <style:style style:name="T36" style:family="text">
      <style:text-properties style:font-name="Liberation Mono2" fo:font-size="24pt" fo:language="en" fo:country="US" fo:font-weight="normal" style:font-size-asian="24pt" style:font-weight-asian="normal" style:font-size-complex="24pt" style:font-weight-complex="normal"/>
    </style:style>
    <style:style style:name="T37" style:family="text">
      <style:text-properties style:font-name="Liberation Mono2" fo:font-size="24pt" fo:language="en" fo:country="US" style:font-size-asian="24pt" style:font-size-complex="24pt"/>
    </style:style>
    <style:style style:name="T38" style:family="text">
      <style:text-properties style:font-name="Liberation Serif" fo:language="en" fo:country="US" fo:font-weight="bold" style:font-weight-asian="bold" style:font-weight-complex="bold"/>
    </style:style>
    <style:style style:name="T39" style:family="text">
      <style:text-properties style:font-name="Liberation Serif" fo:language="en" fo:country="US" fo:font-weight="normal" style:font-weight-asian="normal" style:font-weight-complex="normal"/>
    </style:style>
    <style:style style:name="T40" style:family="text">
      <style:text-properties fo:color="#ffff00" style:font-name="Liberation Mono1" fo:language="en" fo:country="US" fo:font-weight="bold" style:font-weight-asian="bold" style:font-weight-complex="bold"/>
    </style:style>
    <style:style style:name="T41" style:family="text">
      <style:text-properties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42" style:family="text">
      <style:text-properties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43" style:family="text">
      <style:text-properties fo:color="#ffff00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44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45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46" style:family="text">
      <style:text-properties fo:color="#ffff00"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47" style:family="text">
      <style:text-properties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48" style:family="text">
      <style:text-properties fo:color="#ffff00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49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50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51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2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font-name="Liberation Sans1" fo:language="en" fo:country="US"/>
    </style:style>
    <style:style style:name="T54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18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4.1</text:span><text:span text:style-name="T2"> <text:s/>Create partitions and </text:span><text:span text:style-name="T2">filesystem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Disk Devices</text:span></text:p>
          </draw:text-box>
        </draw:frame>
        <draw:frame presentation:style-name="pr5" draw:text-style-name="P6" draw:layer="layout" svg:width="25.199cm" svg:height="16.049cm" svg:x="1.301cm" svg:y="4.451cm" presentation:class="outline" presentation:user-transformed="true">
          <draw:text-box>
            <text:list text:style-name="L2">
              <text:list-item>
                <text:p><text:span text:style-name="T5">IDE disks (ATA or PATA) were traditionally </text:span><text:span text:style-name="T5">designated as: </text:span><text:span text:style-name="T6">/dev/hda </text:span><text:span text:style-name="T7">(primary master),</text:span><text:span text:style-name="T6"> </text:span><text:span text:style-name="T6">/dev/hdb </text:span><text:span text:style-name="T7">(primary slave),</text:span><text:span text:style-name="T6"> /dev/hdc </text:span><text:span text:style-name="T7">(secondary </text:span><text:span text:style-name="T7">master),</text:span><text:span text:style-name="T6"> /dev/hdd </text:span><text:span text:style-name="T7">(secondary slave) and so on.</text:span></text:p>
              </text:list-item>
              <text:list-item>
                <text:p><text:span text:style-name="T7">SCSI disks are designated as </text:span><text:span text:style-name="T6">/dev/sda</text:span><text:span text:style-name="T7">, </text:span><text:span text:style-name="T6">/dev/sdb</text:span><text:span text:style-name="T7">, </text:span><text:span text:style-name="T6">/</text:span><text:span text:style-name="T6">dev/sdc</text:span><text:span text:style-name="T7"> and so on. This also includes devices </text:span><text:span text:style-name="T7">that are not in fact SCSI but they use the SCSI </text:span><text:span text:style-name="T7">subsystem of the Linux kernel like </text:span><text:span text:style-name="T6">SATA</text:span><text:span text:style-name="T7">, </text:span><text:span text:style-name="T6">SAS</text:span><text:span text:style-name="T7">, </text:span><text:span text:style-name="T6">USB Storage</text:span><text:span text:style-name="T7"> and in recent kernels even legacy </text:span><text:span text:style-name="T6">IDE</text:span><text:span text:style-name="T7"> devices!</text:span></text:p>
              </text:list-item>
              <text:list-item>
                <text:p><text:span text:style-name="T7">Virtual disks are typically designated as </text:span><text:span text:style-name="T6">/dev/vda</text:span><text:span text:style-name="T7">, <text:s text:c="2"/></text:span><text:span text:style-name="T6">/dev/vdb</text:span><text:span text:style-name="T7"> and so on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Partitions and File Systems</text:span></text:p>
          </draw:text-box>
        </draw:frame>
        <draw:frame presentation:style-name="pr8" draw:text-style-name="P6" draw:layer="layout" svg:width="25.199cm" svg:height="13.941cm" svg:x="1.301cm" svg:y="5cm" presentation:class="outline" presentation:user-transformed="true">
          <draw:text-box>
            <text:list text:style-name="L2">
              <text:list-item>
                <text:p><text:span text:style-name="T6">Partitions </text:span><text:span text:style-name="T7">are logical divisions of a disk to smaller </text:span><text:span text:style-name="T7">regions</text:span></text:p>
              </text:list-item>
              <text:list-item>
                <text:p><text:span text:style-name="T6">Filesystems</text:span><text:span text:style-name="T7"> are logical structures on a partition</text:span><text:span text:style-name="T5"> </text:span><text:span text:style-name="T5">which facilitate in the saving and retrieving data </text:span><text:span text:style-name="T5">in the form of files</text:span></text:p>
                <text:list>
                  <text:list-item>
                    <text:p><text:span text:style-name="T5">Filesystems are attached to mount points </text:span><text:span text:style-name="T5">which are must be directories</text:span></text:p>
                  </text:list-item>
                  <text:list-item>
                    <text:p><text:span text:style-name="T5">There are virtual file systems, like </text:span><text:span text:style-name="T6">proc</text:span><text:span text:style-name="T7"> and </text:span><text:span text:style-name="T6">sysfs</text:span><text:span text:style-name="T7">, which are not related to a disk or </text:span><text:span text:style-name="T7">partition, but do in fact exists in memor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Primary, Extended and Logical Partitions</text:span></text:p>
          </draw:text-box>
        </draw:frame>
        <draw:frame presentation:style-name="pr9" draw:text-style-name="P9" draw:layer="layout" svg:width="25.199cm" svg:height="17.896cm" svg:x="1.4cm" svg:y="4.914cm" presentation:class="outline" presentation:user-transformed="true">
          <draw:text-box>
            <text:list text:style-name="L2">
              <text:list-item>
                <text:p><text:span text:style-name="T8">These concepts apply only for </text:span><text:span text:style-name="T9">MBR </text:span><text:span text:style-name="T8">(aka MSDOS) partition </text:span><text:span text:style-name="T8">layouts, not for </text:span><text:span text:style-name="T9">GPT </text:span></text:p>
              </text:list-item>
              <text:list-item>
                <text:p><text:span text:style-name="T9">Primary partitions</text:span><text:span text:style-name="T10">: These partitions are defined in the MBR </text:span><text:span text:style-name="T10">sector. It is mandatory to have at least 1 and can be up to 4. </text:span><text:span text:style-name="T10">Their IDs start from 1 to 4 e.g. </text:span><text:span text:style-name="T9">/dev/sda1 – /dev/sda</text:span></text:p>
              </text:list-item>
              <text:list-item>
                <text:p><text:span text:style-name="T9">Extended partition</text:span><text:span text:style-name="T10">: it is a type of primary partition (usually </text:span><text:span text:style-name="T10">the last of the primary partitions) and it is serves as a </text:span><text:span text:style-name="T10">container for logical partitions. It can not host a filesystem! </text:span><text:span text:style-name="T10">There can be only one in each disk</text:span></text:p>
              </text:list-item>
              <text:list-item>
                <text:p><text:span text:style-name="T9">Logical partitions</text:span><text:span text:style-name="T10">: they exists inside the extended partition </text:span><text:span text:style-name="T10">and can be used in <text:s/>case we need more than 4 partitions per </text:span><text:span text:style-name="T10">disk. There can be up to 12 logical partitions and their IDs </text:span><text:span text:style-name="T10">start from 5 until 16 e.g. </text:span><text:span text:style-name="T9">/dev/sda5</text:span><text:span text:style-name="T10">, </text:span><text:span text:style-name="T9">/dev/sda6 </text:span><text:span text:style-name="T10">etc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><text:span text:style-name="T11">The </text:span><text:span text:style-name="T12">GPT</text:span><text:span text:style-name="T11"> partition layout</text:span>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Modern systems support the new </text:span><text:span text:style-name="T14">GPT</text:span><text:span text:style-name="T15"> partition </text:span><text:span text:style-name="T15">layout which has several advantages over the </text:span><text:span text:style-name="T15">legacy </text:span><text:span text:style-name="T14">MBR</text:span><text:span text:style-name="T15">:</text:span></text:p>
                <text:list>
                  <text:list-item>
                    <text:p><text:span text:style-name="T15">Up to 128 primary partitions vs 15 in MBR</text:span></text:p>
                  </text:list-item>
                  <text:list-item>
                    <text:p><text:span text:style-name="T15">Volume sizes up to 18 PB vs 2TB in MBR</text:span></text:p>
                  </text:list-item>
                  <text:list-item>
                    <text:p><text:span text:style-name="T15">Has backup partition table for redundancy</text:span></text:p>
                  </text:list-item>
                  <text:list-item>
                    <text:p><text:span text:style-name="T15">Each partition has a unique ID</text:span></text:p>
                  </text:list-item>
                  <text:list-item>
                    <text:p><text:span text:style-name="T15">Has some limited backward compatibility </text:span><text:span text:style-name="T15">with MB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Filesystem types</text:span></text:p>
          </draw:text-box>
        </draw:frame>
        <draw:frame presentation:style-name="pr10" draw:text-style-name="P13" draw:layer="layout" svg:width="25.199cm" svg:height="16.303cm" svg:x="1.301cm" svg:y="4.197cm" presentation:class="outline" presentation:user-transformed="true">
          <draw:text-box>
            <text:list text:style-name="L2">
              <text:list-item>
                <text:p><text:span text:style-name="T16">ext2</text:span><text:span text:style-name="T17"> second extended filesystem: . This had been the main </text:span><text:span text:style-name="T17">filesystem used in the early days of Linux. It does not </text:span><text:span text:style-name="T17">support journaling. The lack of journaling makes it </text:span><text:span text:style-name="T17">favorable for flash drives (miniSD, USB, SSD) because </text:span><text:span text:style-name="T17">fewer writes help extend the flash disks lifetime</text:span></text:p>
              </text:list-item>
              <text:list-item>
                <text:p><text:span text:style-name="T18">ext3</text:span><text:span text:style-name="T19"> third</text:span><text:span text:style-name="T17"> extended filesystem: basically it has the same </text:span><text:span text:style-name="T17">features as ext2 and it is backward compatible with it. The </text:span><text:span text:style-name="T17">mail advantage is the support for </text:span><text:span text:style-name="T16">journaling</text:span><text:span text:style-name="T17"> which </text:span><text:span text:style-name="T17">allows better reliability and less checks during abrupt </text:span><text:span text:style-name="T17">system interruptions <text:s/></text:span></text:p>
              </text:list-item>
              <text:list-item>
                <text:p><text:span text:style-name="T18">ext4 </text:span><text:span text:style-name="T19">fourth</text:span><text:span text:style-name="T17"> extended filesystem: it is backward compatible </text:span><text:span text:style-name="T17">with the previous two but it supports file sizes up to </text:span><text:span text:style-name="T17">16TiB in comparison with 2TiB of </text:span><text:span text:style-name="T16">ext2</text:span><text:span text:style-name="T17"> and </text:span><text:span text:style-name="T16">ext3</text:span><text:span text:style-name="T17">. It also </text:span><text:span text:style-name="T17">provides speed improvements and more reliability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14" draw:layer="layout" svg:width="25.199cm" svg:height="15.71cm" svg:x="1.4cm" svg:y="4.914cm" presentation:class="outline" presentation:user-transformed="true">
          <draw:text-box>
            <text:list text:style-name="L2">
              <text:list-item>
                <text:p><text:span text:style-name="T16">xfs</text:span><text:span text:style-name="T17">: developed by Silicon Graphics with the goal of large </text:span><text:span text:style-name="T17">files support. It supports journaling and smooth data </text:span><text:span text:style-name="T17">transfer. Default on recent CentOS versions</text:span></text:p>
              </text:list-item>
              <text:list-item>
                <text:p><text:span text:style-name="T16">vfat (FAT32)</text:span><text:span text:style-name="T17">: used on obsolete Windows versions like 95, </text:span><text:span text:style-name="T17">98 and ME. Still popular on removable disk devices. The </text:span><text:span text:style-name="T17">maximum file size is 4GB</text:span></text:p>
              </text:list-item>
              <text:list-item>
                <text:p><text:span text:style-name="T16">exFAT</text:span><text:span text:style-name="T20">: developed by Microsoft as an improvement over </text:span><text:span text:style-name="T20">FAT32 with better features like support for files bigger </text:span><text:span text:style-name="T20">than 4GB</text:span></text:p>
              </text:list-item>
              <text:list-item>
                <text:p><text:span text:style-name="T16">Btrfs</text:span><text:span text:style-name="T20">: a new generation filesystem with impressive features </text:span><text:span text:style-name="T20">like copy-on-write, transparent compression, </text:span><text:span text:style-name="T20">deduplication, raid and lots more. Still in development </text:span><text:span text:style-name="T20">but some features are production ready</text:span></text:p>
              </text:list-item>
            </text:list>
          </draw:text-box>
        </draw:frame>
        <draw:frame presentation:style-name="pr12" draw:text-style-name="P5" draw:layer="layout" svg:width="25.199cm" svg:height="3.506cm" svg:x="1.401cm" svg:y="0.837cm" presentation:class="title" presentation:user-transformed="true">
          <draw:text-box>
            <text:p><text:span text:style-name="T1">Filesystem types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Show partitions and filesystems</text:span></text:p>
          </draw:text-box>
        </draw:frame>
        <draw:frame presentation:style-name="pr13" draw:text-style-name="P15" draw:layer="layout" svg:width="25.199cm" svg:height="15.6cm" svg:x="1.4cm" svg:y="4.914cm" presentation:class="outline" presentation:user-transformed="true">
          <draw:text-box>
            <text:list text:style-name="L2">
              <text:list-item>
                <text:p><text:span text:style-name="T21">$ cat /proc/partitions </text:span><text:span text:style-name="T22"># show kernel </text:span><text:span text:style-name="T22">detected partitions</text:span></text:p>
              </text:list-item>
              <text:list-item>
                <text:p><text:span text:style-name="T21">$ mount </text:span><text:span text:style-name="T22"># show mount points, filesystem </text:span><text:span text:style-name="T22">types and mount options.</text:span></text:p>
              </text:list-item>
              <text:list-item>
                <text:p><text:span text:style-name="T21">$ df -hT </text:span><text:span text:style-name="T22"># show mounted filesystem in </text:span><text:span text:style-name="T22">human-readable form, with percent usage </text:span><text:span text:style-name="T22">and type (</text:span><text:span text:style-name="T21">-Τ</text:span><text:span text:style-name="T22">)</text:span></text:p>
              </text:list-item>
              <text:list-item>
                <text:p><text:span text:style-name="T21"># fdisk -l /dev/sda </text:span><text:span text:style-name="T22"># list partitions of </text:span><text:span text:style-name="T21">sda</text:span><text:span text:style-name="T22"> with size and filesystems. Recent </text:span><text:span text:style-name="T22">versions support GPT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 presentation:user-transformed="true">
          <draw:text-box>
            <text:p><text:span text:style-name="T1">Create partitions with `fdisk`</text:span></text:p>
          </draw:text-box>
        </draw:frame>
        <draw:frame presentation:style-name="pr14" draw:text-style-name="P6" draw:layer="layout" svg:width="25.199cm" svg:height="15.741cm" svg:x="1.4cm" svg:y="4.914cm" presentation:class="outline" presentation:user-transformed="true">
          <draw:text-box>
            <text:list text:style-name="L2">
              <text:list-item>
                <text:p><text:span text:style-name="T6">fdisk</text:span><text:span text:style-name="T7"> is interactive and has its own shell. It is used </text:span><text:span text:style-name="T7">for partition creation</text:span></text:p>
              </text:list-item>
              <text:list-item>
                <text:p><text:span text:style-name="T23"># fdisk /dev/sda</text:span><text:span text:style-name="T24"> # choose disk <text:s text:c="4"/></text:span><text:span text:style-name="T24"><text:s text:c="16"/># </text:span><text:span text:style-name="T23">/dev/sda</text:span><text:span text:style-name="T23"><text:line-break/></text:span><text:span text:style-name="T24">Command (m for help):</text:span></text:p>
              </text:list-item>
              <text:list-item>
                <text:p><text:span text:style-name="T23">m </text:span><text:span text:style-name="T24"># show list of commands</text:span></text:p>
              </text:list-item>
              <text:list-item>
                <text:p><text:span text:style-name="T23">l </text:span><text:span text:style-name="T24"># show partition types</text:span></text:p>
              </text:list-item>
              <text:list-item>
                <text:p><text:span text:style-name="T23">p</text:span><text:span text:style-name="T24"> # list partitions of </text:span><text:span text:style-name="T23">sda</text:span></text:p>
              </text:list-item>
              <text:list-item>
                <text:p><text:span text:style-name="T23">q </text:span><text:span text:style-name="T24"># exit </text:span><text:span text:style-name="T23">fdisk </text:span><text:span text:style-name="T24">without saving</text:span></text:p>
              </text:list-item>
              <text:list-item>
                <text:p><text:span text:style-name="T23">w </text:span><text:span text:style-name="T24"># write changes and exit </text:span><text:span text:style-name="T23">fdisk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><text:span text:style-name="T11">The `parted` and `gdisk` commands</text:span></text:p>
          </draw:text-box>
        </draw:frame>
        <draw:frame presentation:style-name="pr15" draw:text-style-name="P16" draw:layer="layout" svg:width="25.199cm" svg:height="17.966cm" svg:x="1.4cm" svg:y="4.914cm" presentation:class="outline" presentation:user-transformed="true">
          <draw:text-box>
            <text:list text:style-name="L2">
              <text:list-item>
                <text:p><text:span text:style-name="T25">parted</text:span><text:span text:style-name="T26"> is an advanced partition manager and the first one to support </text:span><text:span text:style-name="T26">the new GPT partitioning scheme. It also support MBR</text:span></text:p>
              </text:list-item>
              <text:list-item>
                <text:p><text:span text:style-name="T27"># parted -l /dev/sda </text:span><text:span text:style-name="T28"># </text:span><text:span text:style-name="T29">list partitions of </text:span><text:span text:style-name="T30">sda</text:span><text:span text:style-name="T29"> </text:span><text:span text:style-name="T29">with size and filesystems. Supports GPT</text:span></text:p>
              </text:list-item>
              <text:list-item>
                <text:p><text:span text:style-name="T27"># parted /dev/sda</text:span><text:span text:style-name="T28"> # enter in parted's </text:span><text:span text:style-name="T28">interactive mode for partitioning </text:span><text:span text:style-name="T27">sda</text:span></text:p>
              </text:list-item>
              <text:list-item>
                <text:p><text:span text:style-name="T31">gdisk </text:span><text:span text:style-name="T26">was designed as an alternative to </text:span><text:span text:style-name="T25">fdisk</text:span><text:span text:style-name="T26"> at a time when fdisk did </text:span><text:span text:style-name="T26">not support GPT. </text:span><text:span text:style-name="T25">gdisk</text:span><text:span text:style-name="T26"> supports only </text:span><text:span text:style-name="T25">GPT </text:span><text:span text:style-name="T26">and it will </text:span><text:span text:style-name="T26">automatically convert an MBR disk to GPT</text:span></text:p>
              </text:list-item>
              <text:list-item>
                <text:p><text:span text:style-name="T27"># gdisk -l /dev/sda </text:span><text:span text:style-name="T28"># list partition table of </text:span><text:span text:style-name="T27">sda</text:span></text:p>
              </text:list-item>
              <text:list-item>
                <text:p><text:span text:style-name="T27"># gdisk /dev/sda </text:span><text:span text:style-name="T28"># enter interactive mode to </text:span><text:span text:style-name="T28">partition </text:span><text:span text:style-name="T27">sda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6" draw:text-style-name="P17" draw:layer="layout" svg:width="25.199cm" svg:height="15.467cm" svg:x="1.4cm" svg:y="4.914cm" presentation:class="outline" presentation:user-transformed="true">
          <draw:text-box>
            <text:list text:style-name="L2">
              <text:list-item>
                <text:p><text:span text:style-name="T32">a</text:span><text:span text:style-name="T33"> # set bootable flag (legacy </text:span><text:span text:style-name="T33">systems)</text:span></text:p>
              </text:list-item>
              <text:list-item>
                <text:p><text:span text:style-name="T32">n</text:span><text:span text:style-name="T33"> # create new partition</text:span></text:p>
              </text:list-item>
              <text:list-item>
                <text:p><text:span text:style-name="T32">d</text:span><text:span text:style-name="T33"> # delete partitions</text:span></text:p>
              </text:list-item>
              <text:list-item>
                <text:p><text:span text:style-name="T32">t</text:span><text:span text:style-name="T33"> # change partition type</text:span></text:p>
              </text:list-item>
              <text:list-item>
                <text:p><text:span text:style-name="T32">v</text:span><text:span text:style-name="T33"> # verify partition table. You </text:span><text:span text:style-name="T33">should use it before running </text:span><text:span text:style-name="T32">w </text:span><text:span text:style-name="T34">to </text:span><text:span text:style-name="T34">verify that there is no problem </text:span><text:span text:style-name="T34">in the partition layout</text:span></text:p>
                <text:p><text:span text:style-name="T33"/></text:p>
              </text:list-item>
            </text:list>
          </draw:text-box>
        </draw:frame>
        <draw:frame presentation:style-name="pr12" draw:text-style-name="P18" draw:layer="layout" svg:width="25.199cm" svg:height="3.506cm" svg:x="1.401cm" svg:y="0.837cm" presentation:class="title" presentation:user-transformed="true">
          <draw:text-box>
            <text:p><text:span text:style-name="T1">Create partitions with `fdisk`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7" draw:text-style-name="P20" draw:layer="layout" svg:width="25.199cm" svg:height="14.416cm" svg:x="1.4cm" svg:y="4.914cm" presentation:class="outline" presentation:user-transformed="true">
          <draw:text-box>
            <text:p text:style-name="P19"><text:span text:style-name="T35"># <text:s/>fdisk /dev/sda </text:span><text:span text:style-name="T36"># process </text:span><text:span text:style-name="T35">sda</text:span><text:span text:style-name="T36"> partition table</text:span><text:span text:style-name="T37"><text:line-break/></text:span><text:span text:style-name="T37"><text:line-break/></text:span><text:span text:style-name="T37">The number of cylinders for this disk is set to </text:span><text:span text:style-name="T37">9729.</text:span><text:span text:style-name="T37"><text:line-break/></text:span><text:span text:style-name="T37">There is nothing wrong with that, but this is </text:span><text:span text:style-name="T37">larger than 1024,</text:span></text:p>
            <text:p text:style-name="P19"><text:span text:style-name="T37">and could in certain setups cause problems with:</text:span></text:p>
            <text:p text:style-name="P19"><text:span text:style-name="T37">1) software that runs at boot time (e.g., old </text:span><text:span text:style-name="T37">versions of LILO)</text:span></text:p>
            <text:p text:style-name="P19"><text:span text:style-name="T37">2) booting and partitioning software from other </text:span><text:span text:style-name="T37">OSs</text:span></text:p>
            <text:p text:style-name="P19"><text:span text:style-name="T37"><text:s text:c="3"/></text:span><text:span text:style-name="T37">(e.g., DOS FDISK, OS/2 FDISK)</text:span></text:p>
            <text:p text:style-name="P19"><text:span text:style-name="T37"/></text:p>
            <text:p text:style-name="P19"><text:span text:style-name="T37">Command (m for help): </text:span></text:p>
            <text:p text:style-name="P19"><text:span text:style-name="T37"/></text:p>
          </draw:text-box>
        </draw:frame>
        <draw:frame presentation:style-name="pr12" draw:text-style-name="P21" draw:layer="layout" svg:width="25.199cm" svg:height="3.506cm" svg:x="1.402cm" svg:y="0.837cm" presentation:class="title" presentation:user-transformed="true">
          <draw:text-box>
            <text:p><text:span text:style-name="T38">Create partitions with `fdisk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8" draw:text-style-name="P5" draw:layer="layout" svg:width="25.199cm" svg:height="4.032cm" svg:x="1.4cm" svg:y="0.574cm" presentation:class="title" presentation:user-transformed="true">
          <draw:text-box>
            <text:p><text:span text:style-name="T1">Create filesystems with `mkfs`</text:span></text:p>
          </draw:text-box>
        </draw:frame>
        <draw:frame presentation:style-name="pr19" draw:text-style-name="P5" draw:layer="layout" svg:width="25.199cm" svg:height="14.076cm" svg:x="1.4cm" svg:y="4.914cm" presentation:class="outline" presentation:user-transformed="true">
          <draw:text-box>
            <text:list text:style-name="L2">
              <text:list-item>
                <text:p><text:span text:style-name="T1">In the system there is a family of command in the </text:span><text:span text:style-name="T1">form </text:span><text:span text:style-name="T38">mkfs.&lt;fstype&gt; where</text:span><text:span text:style-name="T39"> </text:span><text:span text:style-name="T38">fstype</text:span><text:span text:style-name="T39"> can be one of </text:span><text:span text:style-name="T39">these: </text:span><text:span text:style-name="T38">ext2</text:span><text:span text:style-name="T39">,</text:span><text:span text:style-name="T38"> ext3</text:span><text:span text:style-name="T39">,</text:span><text:span text:style-name="T38"> ext4</text:span><text:span text:style-name="T39">,</text:span><text:span text:style-name="T38"> xfs</text:span><text:span text:style-name="T39">,</text:span><text:span text:style-name="T38"> vfat</text:span><text:span text:style-name="T39">,</text:span><text:span text:style-name="T38"> exfat</text:span><text:span text:style-name="T39">, </text:span><text:span text:style-name="T38">ntfs</text:span><text:span text:style-name="T39"> etc</text:span></text:p>
              </text:list-item>
              <text:list-item>
                <text:p><text:span text:style-name="T39">There is also a generic </text:span><text:span text:style-name="T38">mkfs</text:span><text:span text:style-name="T39"> command where the </text:span><text:span text:style-name="T39">type of the filesystem has to be defined with the </text:span><text:span text:style-name="T39">option </text:span><text:span text:style-name="T38">-t</text:span><text:span text:style-name="T39"> e.g.: </text:span><text:span text:style-name="T38">mkfs -t ext3</text:span></text:p>
              </text:list-item>
              <text:list-item>
                <text:p><text:span text:style-name="T39">For </text:span><text:span text:style-name="T38">ext2</text:span><text:span text:style-name="T39">, </text:span><text:span text:style-name="T38">ext3</text:span><text:span text:style-name="T39"> and </text:span><text:span text:style-name="T38">ext4 </text:span><text:span text:style-name="T39">filesystems there is also </text:span><text:span text:style-name="T38">mke2f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20" draw:text-style-name="P17" draw:layer="layout" svg:width="25.199cm" svg:height="14.294cm" svg:x="1.4cm" svg:y="4.914cm" presentation:class="outline" presentation:user-transformed="true">
          <draw:text-box>
            <text:list text:style-name="L2">
              <text:list-item>
                <text:p><text:span text:style-name="T32"># mkfs -t ext2 /dev/sda3</text:span><text:span text:style-name="T33"> # = </text:span><text:span text:style-name="T40">mkfs.ext2</text:span><text:span text:style-name="T33">, </text:span><text:span text:style-name="T40">mke2fs</text:span><text:span text:style-name="T33">. Create an </text:span><text:span text:style-name="T32">ext2</text:span><text:span text:style-name="T33"> </text:span><text:span text:style-name="T33">filesystem on the </text:span><text:span text:style-name="T32">sda3</text:span><text:span text:style-name="T34"> partition</text:span></text:p>
              </text:list-item>
              <text:list-item>
                <text:p><text:span text:style-name="T41"># mkfs -t ext3 /dev/sda3 # </text:span><text:span text:style-name="T42">=</text:span><text:span text:style-name="T41"> </text:span><text:span text:style-name="T43">mkfs.ext3</text:span><text:span text:style-name="T42">,</text:span><text:span text:style-name="T41"> </text:span><text:span text:style-name="T43">mke2fs -j</text:span><text:span text:style-name="T44">.</text:span><text:span text:style-name="T45"> </text:span><text:span text:style-name="T44">C</text:span><text:span text:style-name="T34">reate an </text:span><text:span text:style-name="T32">ext3</text:span><text:span text:style-name="T34"> filesystem on the</text:span><text:span text:style-name="T32"> sda3</text:span><text:span text:style-name="T34"> </text:span><text:span text:style-name="T34">partition</text:span></text:p>
              </text:list-item>
              <text:list-item>
                <text:p><text:span text:style-name="T41"># mkfs -t ext4 /dev/sda3 # = </text:span><text:span text:style-name="T43">mkfs.ext4</text:span><text:span text:style-name="T44">.</text:span><text:span text:style-name="T45"> </text:span><text:span text:style-name="T44">C</text:span><text:span text:style-name="T34">reate an </text:span><text:span text:style-name="T32">ext4</text:span><text:span text:style-name="T34"> </text:span><text:span text:style-name="T34">filesystem on the </text:span><text:span text:style-name="T32">sda3</text:span><text:span text:style-name="T34"> partition</text:span></text:p>
              </text:list-item>
            </text:list>
          </draw:text-box>
        </draw:frame>
        <draw:frame presentation:style-name="pr18" draw:text-style-name="P18" draw:layer="layout" svg:width="25.199cm" svg:height="4.032cm" svg:x="1.401cm" svg:y="0.574cm" presentation:class="title" presentation:user-transformed="true">
          <draw:text-box>
            <text:p><text:span text:style-name="T1">Create filesystems with `mkfs`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21" draw:text-style-name="P2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# mkfs -t vfat /dev/sda3 # = </text:span><text:span text:style-name="T46">mkfs.vfat</text:span><text:span text:style-name="T7">.</text:span><text:span text:style-name="T6"> </text:span><text:span text:style-name="T7">Create a </text:span><text:span text:style-name="T6">FAT32</text:span><text:span text:style-name="T7"> filesystem on the </text:span><text:span text:style-name="T6">sda3 </text:span><text:span text:style-name="T7">partition</text:span></text:p>
              </text:list-item>
              <text:list-item>
                <text:p><text:span text:style-name="T47"># mkfs -t xfs /dev/sda3 # = </text:span><text:span text:style-name="T48">mkfs.xfs</text:span><text:span text:style-name="T49">.</text:span><text:span text:style-name="T50"> </text:span><text:span text:style-name="T7">Create an </text:span><text:span text:style-name="T7">XFS filesystem on the </text:span><text:span text:style-name="T6">sda3 </text:span><text:span text:style-name="T7">partition</text:span></text:p>
              </text:list-item>
            </text:list>
          </draw:text-box>
        </draw:frame>
        <draw:frame presentation:style-name="pr18" draw:text-style-name="P18" draw:layer="layout" svg:width="25.199cm" svg:height="4.032cm" svg:x="1.402cm" svg:y="0.574cm" presentation:class="title" presentation:user-transformed="true">
          <draw:text-box>
            <text:p><text:span text:style-name="T1">Create filesystems with `mkfs`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22" draw:text-style-name="P23" draw:layer="layout" svg:width="25.199cm" svg:height="13.898cm" svg:x="1.4cm" svg:y="4.914cm" presentation:class="outline" presentation:user-transformed="true">
          <draw:text-box>
            <text:list text:style-name="L2">
              <text:list-header>
                <text:p><text:span text:style-name="T51">Options:</text:span></text:p>
              </text:list-header>
              <text:list-item>
                <text:p><text:span text:style-name="T21">-L </text:span><text:span text:style-name="T22"># create a label) for </text:span><text:span text:style-name="T21">ext2</text:span><text:span text:style-name="T22">,</text:span><text:span text:style-name="T21"> ext3</text:span><text:span text:style-name="T22"> and </text:span><text:span text:style-name="T21">ext4 </text:span><text:span text:style-name="T22">filesystems</text:span></text:p>
              </text:list-item>
              <text:list-item>
                <text:p><text:span text:style-name="T21">-c </text:span><text:span text:style-name="T22"># check for corrupted blocks before </text:span><text:span text:style-name="T22">the creation of the filesystem</text:span></text:p>
              </text:list-item>
              <text:list-item>
                <text:p><text:span text:style-name="T21">-j </text:span><text:span text:style-name="T22"># create ext3 journal. Only for </text:span><text:span text:style-name="T22">mkfs.ext3 and mke2fs</text:span></text:p>
              </text:list-item>
              <text:list-item>
                <text:p><text:span text:style-name="T21">-q </text:span><text:span text:style-name="T22"># quit mode with minimal output</text:span></text:p>
              </text:list-item>
              <text:list-item>
                <text:p><text:span text:style-name="T21">-v </text:span><text:span text:style-name="T22"># verbose output</text:span></text:p>
              </text:list-item>
            </text:list>
          </draw:text-box>
        </draw:frame>
        <draw:frame presentation:style-name="pr18" draw:text-style-name="P18" draw:layer="layout" svg:width="25.199cm" svg:height="4.032cm" svg:x="1.403cm" svg:y="0.574cm" presentation:class="title" presentation:user-transformed="true">
          <draw:text-box>
            <text:p><text:span text:style-name="T1">Create filesystems with `mkfs`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2" draw:text-style-name="P2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2"># mkswap /dev/sda6 </text:span><text:span text:style-name="T34"># format a </text:span><text:span text:style-name="T32">swap</text:span><text:span text:style-name="T34"> </text:span><text:span text:style-name="T34">partition </text:span><text:span text:style-name="T32">sda6</text:span></text:p>
                <text:p><text:span text:style-name="T52">Options:</text:span></text:p>
              </text:list-item>
              <text:list-item>
                <text:p><text:span text:style-name="T32">-c </text:span><text:span text:style-name="T34"># check for corrupted blocks </text:span><text:span text:style-name="T34">before creation</text:span></text:p>
              </text:list-item>
              <text:list-item>
                <text:p><text:span text:style-name="T32">-L </text:span><text:span text:style-name="T34"># set label for partition</text:span></text:p>
              </text:list-item>
              <text:list-item>
                <text:p><text:span text:style-name="T32">-p &lt;SIZE&gt; </text:span><text:span text:style-name="T34"># set page size</text:span></text:p>
              </text:list-item>
            </text:list>
          </draw:text-box>
        </draw:frame>
        <draw:frame presentation:style-name="pr18" draw:text-style-name="P18" draw:layer="layout" svg:width="25.199cm" svg:height="4.032cm" svg:x="1.404cm" svg:y="0.574cm" presentation:class="title" presentation:user-transformed="true">
          <draw:text-box>
            <text:p><text:span text:style-name="T1">Create swap partitions with `mkswap`</text:span>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0" xml:id="id18" draw:id="id1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3" draw:text-style-name="P25" draw:layer="layout" svg:width="25.199cm" svg:height="13.859cm" svg:x="1.4cm" svg:y="4.914cm" presentation:class="subtitle">
          <draw:text-box>
            <text:p><text:span text:style-name="T53"/></text:p>
            <text:p><text:span text:style-name="T53"/></text:p>
            <text:p><text:span text:style-name="T53"/></text:p>
            <text:p><text:span text:style-name="T54">The work titled ”LPIC-1 101-500 – Lesson 18” by Theodotos Andreou is distributed with the Creative Commons Attribution ShareAlike 4.0 International License.</text:span></text:p>
          </draw:text-box>
        </draw:frame>
        <draw:frame draw:style-name="gr2" draw:text-style-name="P26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916</meta:editing-cycles>
    <meta:editing-duration>P36DT18M49S</meta:editing-duration>
    <meta:initial-creator>Θεόδοτος Ανδρέου</meta:initial-creator>
    <dc:date>2020-11-28T20:15:38.935504894</dc:date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