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21.007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outline1">
      <style:graphic-properties fo:min-height="16.084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Serif" fo:language="en" fo:country="US" fo:font-style="italic" style:font-style-asian="italic" style:font-style-complex="italic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Mono1" fo:language="en" fo:country="US"/>
    </style:style>
    <style:style style:name="P12" style:family="paragraph">
      <style:paragraph-properties fo:margin-left="1.2cm" fo:margin-right="0cm" fo:margin-top="0cm" fo:margin-bottom="0.5cm" fo:text-indent="-0.899cm"/>
    </style:style>
    <style:style style:name="P13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17" style:family="paragraph">
      <loext:graphic-properties draw:fill-color="#ffffff"/>
      <style:text-properties style:font-name="Liberation Sans1" fo:language="en" fo:country="US"/>
    </style:style>
    <style:style style:name="P1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1" fo:language="en" fo:country="US" fo:font-weight="bold" style:font-weight-asian="bold" style:font-weight-complex="bold"/>
    </style:style>
    <style:style style:name="T6" style:family="text">
      <style:text-properties style:font-name="Liberation Mono1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28pt" fo:language="en" fo:country="US" style:font-size-asian="28pt" style:font-size-complex="28pt"/>
    </style:style>
    <style:style style:name="T1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19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20" style:family="text">
      <style:text-properties style:font-name="Liberation Mono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Mono1" fo:language="en" fo:country="US"/>
    </style:style>
    <style:style style:name="T26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8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style:font-name="Liberation Mono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Mono1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31" style:family="text">
      <style:text-properties style:font-name="Liberation Sans1" fo:language="en" fo:country="US"/>
    </style:style>
    <style:style style:name="T3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</text:span><text:span text:style-name="T4">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</text:span><text:span text:style-name="T6">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</text:span><text:span text:style-name="T6">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</text:span><text:span text:style-name="T7">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bzip2 compressed files with `b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bzcat file1.bz2 </text:span><text:span text:style-name="T11"># show the contents of </text:span><text:span text:style-name="T11">the </text:span><text:span text:style-name="T12">file1.bz2</text:span><text:span text:style-name="T13"> file</text:span></text:p>
              </text:list-item>
              <text:list-item>
                <text:p><text:span text:style-name="T10">$ bzcat file1.bz2 file2.bz2 </text:span><text:span text:style-name="T11"># </text:span><text:span text:style-name="T11">concatenate the output of </text:span><text:span text:style-name="T10">file1.bz2 </text:span><text:span text:style-name="T11">and </text:span><text:span text:style-name="T10">file2.bz2</text:span><text:span text:style-name="T13"> to stdout</text:span></text:p>
              </text:list-item>
              <text:list-item>
                <text:p><text:span text:style-name="T10">$ bzcat file1.bz2 file2.bz2 &gt; file12 </text:span><text:span text:style-name="T11"># </text:span><text:span text:style-name="T11">concatenate the output of </text:span><text:span text:style-name="T10">file1.bz2 </text:span><text:span text:style-name="T11">and </text:span><text:span text:style-name="T10">file2.bz2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xz compressed files with `x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xzcat file1.xz </text:span><text:span text:style-name="T11"># show the contents of </text:span><text:span text:style-name="T11">the </text:span><text:span text:style-name="T12">file1.xz</text:span><text:span text:style-name="T13"> file</text:span></text:p>
              </text:list-item>
              <text:list-item>
                <text:p><text:span text:style-name="T10">$ xzcat file1.xz file2.xz </text:span><text:span text:style-name="T11"># concatenate </text:span><text:span text:style-name="T11">the output of </text:span><text:span text:style-name="T10">file1.xz </text:span><text:span text:style-name="T11">and </text:span><text:span text:style-name="T10">file2.xz</text:span><text:span text:style-name="T13"> to </text:span><text:span text:style-name="T13">stdout</text:span></text:p>
              </text:list-item>
              <text:list-item>
                <text:p><text:span text:style-name="T10">$ bzcat file1.xz file2.xz &gt; file12 </text:span><text:span text:style-name="T11"># </text:span><text:span text:style-name="T11">concatenate the output of </text:span><text:span text:style-name="T10">file1.xz </text:span><text:span text:style-name="T11">and </text:span><text:span text:style-name="T10">file2.xz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gzip compressed files with `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bzcat file1.gz </text:span><text:span text:style-name="T11"># show the contents of </text:span><text:span text:style-name="T11">the </text:span><text:span text:style-name="T12">file1.gz</text:span><text:span text:style-name="T13"> file</text:span></text:p>
              </text:list-item>
              <text:list-item>
                <text:p><text:span text:style-name="T10">$ bzcat file1.gz file2.gz </text:span><text:span text:style-name="T11"># concatenate </text:span><text:span text:style-name="T11">the output of </text:span><text:span text:style-name="T10">file1.gz </text:span><text:span text:style-name="T11">and </text:span><text:span text:style-name="T10">file2.gz</text:span><text:span text:style-name="T13"> to </text:span><text:span text:style-name="T13">stdout</text:span></text:p>
              </text:list-item>
              <text:list-item>
                <text:p><text:span text:style-name="T10">$ bzcat file1.gz file2.gz &gt; file12 </text:span><text:span text:style-name="T11"># </text:span><text:span text:style-name="T11">concatenate the output of </text:span><text:span text:style-name="T10">file1.gz </text:span><text:span text:style-name="T11">and </text:span><text:span text:style-name="T10">file2.gz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View files with `less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less /etc/vim/vimrc </text:span><text:span text:style-name="T11"># show the </text:span><text:span text:style-name="T11">contents of the </text:span><text:span text:style-name="T10">vimrc</text:span><text:span text:style-name="T13"> file with </text:span><text:span text:style-name="T13">scrolling</text:span></text:p>
              </text:list-item>
              <text:list-item>
                <text:p><text:span text:style-name="T12">q</text:span><text:span text:style-name="T14">: Quit `less`</text:span></text:p>
              </text:list-item>
              <text:list-item>
                <text:p><text:span text:style-name="T10">gg</text:span><text:span text:style-name="T15">: Go to the top of the file</text:span></text:p>
              </text:list-item>
              <text:list-item>
                <text:p><text:span text:style-name="T10">G</text:span><text:span text:style-name="T11">: </text:span><text:span text:style-name="T15">Go to the bottom of the fil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9" draw:layer="layout" svg:width="25.199cm" svg:height="4.061cm" svg:x="1.4cm" svg:y="0.56cm" presentation:class="title" presentation:user-transformed="true">
          <draw:text-box>
            <text:p><text:span text:style-name="T16">Number lines from a file with `nl</text:span><text:span text:style-name="T17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</text:span><text:span text:style-name="T6">non empty lines in </text:span><text:span text:style-name="T5">bash.bashrc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6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</text:span><text:span text:style-name="T6">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</text:span><text:span text:style-name="T6">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</text:span><text:span text:style-name="T6">“:” as a delimiter instead of the </text:span><text:span text:style-name="T6">default </text:span><text:span text:style-name="T5">Tab </text:span><text:span text:style-name="T6">and show the first </text:span><text:span text:style-name="T6">field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6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</text:span><text:span text:style-name="T6">first lines of the </text:span><text:span text:style-name="T5">passwd</text:span><text:span text:style-name="T6"> file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</text:span><text:span text:style-name="T6">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16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</text:span><text:span text:style-name="T6">last 10 lines of </text:span><text:span text:style-name="T5">syslog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</text:span><text:span text:style-name="T6">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</text:span><text:span text:style-name="T6">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</text:span><text:span text:style-name="T6">the lines in the two files are </text:span><text:span text:style-name="T6">joined with ‘</text:span><text:span text:style-name="T5">Tab’</text:span><text:span text:style-name="T6"> as the </text:span><text:span text:style-name="T6">delimeter.</text:span></text:p>
                <text:p><text:span text:style-name="T9">Options:</text:span></text:p>
              </text:list-item>
              <text:list-item>
                <text:p><text:span text:style-name="T18">-d@ </text:span><text:span text:style-name="T19"># use '@' as the delimiter</text:span></text:p>
              </text:list-item>
              <text:list-item>
                <text:p><text:span text:style-name="T18">-s </text:span><text:span text:style-name="T19"># place the contents of each </text:span><text:span text:style-name="T19">file on a different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1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</text:span><text:span text:style-name="T6">of 2 bytes</text:span></text:p>
                <text:p><text:span text:style-name="T9">Options:</text:span></text:p>
              </text:list-item>
              <text:list-item>
                <text:p><text:span text:style-name="T18">-x </text:span><text:span text:style-name="T20"># show output in hexadecimal</text:span></text:p>
              </text:list-item>
              <text:list-item>
                <text:p><text:span text:style-name="T21">-d </text:span><text:span text:style-name="T20"># show output in decimal</text:span></text:p>
              </text:list-item>
              <text:list-item>
                <text:p><text:span text:style-name="T21">-a </text:span><text:span text:style-name="T20"># show characters</text:span></text:p>
              </text:list-item>
              <text:list-item>
                <text:p><text:span text:style-name="T21">-c </text:span><text:span text:style-name="T20"># show characters and special </text:span><text:span text:style-name="T20">character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3" draw:layer="layout" svg:width="25.199cm" svg:height="21.007cm" svg:x="1.4cm" svg:y="4.914cm" presentation:class="outline" presentation:user-transformed="true">
          <draw:text-box>
            <text:list text:style-name="L2">
              <text:list-item>
                <text:p text:style-name="P12"><text:span text:style-name="T22">$ sed -e "s/Red/Green/" rainbow.txt</text:span><text:span text:style-name="T23"> # replace </text:span><text:span text:style-name="T23">the first occurrence of "Red" with "Green", </text:span><text:span text:style-name="T23">in a line, and display to stdout</text:span></text:p>
              </text:list-item>
              <text:list-item>
                <text:p text:style-name="P12"><text:span text:style-name="T22">$ sed -i -e "s/Red/Green/" rainbow.txt</text:span><text:span text:style-name="T23"> # </text:span><text:span text:style-name="T23">replace the first occurrence of "Red" with </text:span><text:span text:style-name="T23">"Green" and write back to rainbow.txt</text:span></text:p>
              </text:list-item>
              <text:list-item>
                <text:p text:style-name="P12"><text:span text:style-name="T22">$ sed -e "s/Red/Green/g" rainbow.txt</text:span><text:span text:style-name="T23"> # replace </text:span><text:span text:style-name="T23">all occurrences of "Red" with "Green", in a </text:span><text:span text:style-name="T23">line, and display to stdout</text:span></text:p>
              </text:list-item>
              <text:list-item>
                <text:p text:style-name="P12"><text:span text:style-name="T22">$ sed -e "s/Red//" rainbow.txt</text:span><text:span text:style-name="T23"> # remove the </text:span><text:span text:style-name="T23">first occurrence of "Red", in a line</text:span></text:p>
              </text:list-item>
              <text:list-item>
                <text:p><text:span text:style-name="T22">$ sed -e "/Purple/d" rainbow.txt</text:span><text:span text:style-name="T23"> # remove all </text:span><text:span text:style-name="T23">lines containing "Purple"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 </text:span><text:span text:style-name="T6">sorting of </text:span><text:span text:style-name="T5">unsorted.txt</text:span></text:p>
                <text:p><text:span text:style-name="T9">Options:</text:span></text:p>
              </text:list-item>
              <text:list-item>
                <text:p><text:span text:style-name="T18">-f </text:span><text:span text:style-name="T19"># ignore upper or lower case</text:span></text:p>
              </text:list-item>
              <text:list-item>
                <text:p><text:span text:style-name="T18">-n </text:span><text:span text:style-name="T19"># numeric sorting</text:span></text:p>
              </text:list-item>
              <text:list-item>
                <text:p><text:span text:style-name="T18">-r </text:span><text:span text:style-name="T19"># reverse sorting</text:span></text:p>
              </text:list-item>
              <text:list-item>
                <text:p><text:span text:style-name="T18">-t: </text:span><text:span text:style-name="T19"># use “</text:span><text:span text:style-name="T18">:</text:span><text:span text:style-name="T19">” as delimiter</text:span></text:p>
              </text:list-item>
              <text:list-item>
                <text:p><text:span text:style-name="T18">-k6</text:span><text:span text:style-name="T19"> # use the 6th column for </text:span><text:span text:style-name="T19">sorting</text:span></text:p>
              </text:list-item>
              <text:list-item>
                <text:p><text:span text:style-name="T18">-u </text:span><text:span text:style-name="T19"># suppress duplicate valu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</text:span><text:span text:style-name="T6">5 lines (instead of the default </text:span><text:span text:style-name="T6">1000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8" xml:id="id16" draw:id="id16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4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</text:span><text:span text:style-name="T6">convert upper case to lower case</text:span></text:p>
                <text:p><text:span text:style-name="T9">Special Characters:</text:span></text:p>
              </text:list-item>
              <text:list-item>
                <text:p><text:span text:style-name="T24">\\</text:span><text:span text:style-name="T24"><text:tab/></text:span><text:span text:style-name="T24">→ </text:span><text:span text:style-name="T24"><text:tab/></text:span><text:span text:style-name="T24"><text:tab/></text:span><text:span text:style-name="T24">\ (backslash)</text:span></text:p>
              </text:list-item>
              <text:list-item>
                <text:p><text:span text:style-name="T24">\a</text:span><text:span text:style-name="T24"><text:tab/></text:span><text:span text:style-name="T24">→</text:span><text:span text:style-name="T24"><text:tab/></text:span><text:span text:style-name="T24"><text:tab/></text:span><text:span text:style-name="T24">bell</text:span></text:p>
              </text:list-item>
              <text:list-item>
                <text:p><text:span text:style-name="T24">\b</text:span><text:span text:style-name="T24"><text:tab/></text:span><text:span text:style-name="T24">→</text:span><text:span text:style-name="T24"><text:tab/></text:span><text:span text:style-name="T24"><text:tab/></text:span><text:span text:style-name="T24">backspace</text:span></text:p>
              </text:list-item>
              <text:list-item>
                <text:p><text:span text:style-name="T24">\f</text:span><text:span text:style-name="T24"><text:tab/></text:span><text:span text:style-name="T24">→</text:span><text:span text:style-name="T24"><text:tab/></text:span><text:span text:style-name="T24"><text:tab/></text:span><text:span text:style-name="T24">form feed</text:span></text:p>
              </text:list-item>
              <text:list-item>
                <text:p><text:span text:style-name="T24">\n</text:span><text:span text:style-name="T24"><text:tab/></text:span><text:span text:style-name="T24">→</text:span><text:span text:style-name="T24"><text:tab/></text:span><text:span text:style-name="T24"><text:tab/></text:span><text:span text:style-name="T24">newline</text:span></text:p>
              </text:list-item>
              <text:list-item>
                <text:p><text:span text:style-name="T24">\r</text:span><text:span text:style-name="T24"><text:tab/></text:span><text:span text:style-name="T24">→</text:span><text:span text:style-name="T24"><text:tab/></text:span><text:span text:style-name="T24"><text:tab/></text:span><text:span text:style-name="T24">carriage return</text:span></text:p>
              </text:list-item>
              <text:list-item>
                <text:p><text:span text:style-name="T24">\t</text:span><text:span text:style-name="T24"><text:tab/></text:span><text:span text:style-name="T24">→</text:span><text:span text:style-name="T24"><text:tab/></text:span><text:span text:style-name="T24"><text:tab/></text:span><text:span text:style-name="T24">horizontal tab</text:span></text:p>
              </text:list-item>
              <text:list-item>
                <text:p><text:span text:style-name="T24">\v</text:span><text:span text:style-name="T24"><text:tab/></text:span><text:span text:style-name="T24">→</text:span><text:span text:style-name="T24"><text:tab/></text:span><text:span text:style-name="T24"><text:tab/></text:span><text:span text:style-name="T24">vertical tab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5"> # </text:span><text:span text:style-name="T25">translate occurrences of 1,2,3 to </text:span><text:span text:style-name="T25">a,b,c respectively</text:span></text:p>
              </text:list-item>
              <text:list-item>
                <text:p><text:span text:style-name="T5">$ tr -d '1-3' &lt; colors.txt</text:span><text:span text:style-name="T25"> # </text:span><text:span text:style-name="T25">delete occurrences of 1,2,3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</text:span><text:span text:style-name="T6">names first, then delete double </text:span><text:span text:style-name="T6">entries</text:span></text:p>
                <text:p><text:span text:style-name="T9">Options:</text:span></text:p>
              </text:list-item>
              <text:list-item>
                <text:p><text:span text:style-name="T18">-d </text:span><text:span text:style-name="T19"># display only repeated entries</text:span></text:p>
              </text:list-item>
              <text:list-item>
                <text:p><text:span text:style-name="T18">-u </text:span><text:span text:style-name="T19"># display only unique entries</text:span></text:p>
              </text:list-item>
              <text:list-item>
                <text:p><text:span text:style-name="T18">-c </text:span><text:span text:style-name="T19"># count each occurrence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</text:span><text:span text:style-name="T6">words and lines for each file and </text:span><text:span text:style-name="T6">their sum total</text:span></text:p>
                <text:p><text:span text:style-name="T9">Options:</text:span></text:p>
              </text:list-item>
              <text:list-item>
                <text:p><text:span text:style-name="T18">-c </text:span><text:span text:style-name="T19"># display character count only</text:span></text:p>
              </text:list-item>
              <text:list-item>
                <text:p><text:span text:style-name="T7">-w </text:span><text:span text:style-name="T8"># </text:span><text:span text:style-name="T19">display word count only</text:span></text:p>
              </text:list-item>
              <text:list-item>
                <text:p><text:span text:style-name="T7">-l </text:span><text:span text:style-name="T8"># </text:span><text:span text:style-name="T19">display line count 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Generate file hashes with`ms5sum`, `sha256sum` and `sha512sum`</text:span></text:p>
          </draw:text-box>
        </draw:frame>
        <draw:frame presentation:style-name="pr16" draw:text-style-name="P16" draw:layer="layout" svg:width="25.199cm" svg:height="16.084cm" svg:x="1.4cm" svg:y="4.645cm" presentation:class="outline" presentation:user-transformed="true">
          <draw:text-box>
            <text:list text:style-name="L2">
              <text:list-header>
                <text:p><text:span text:style-name="T26">These are security tools to verify the hash of a </text:span><text:span text:style-name="T26">download or a package</text:span></text:p>
              </text:list-header>
              <text:list-item>
                <text:p><text:span text:style-name="T26">$ md5sum debian-10.5.0-amd64-netinst.iso</text:span><text:span text:style-name="T27"> # Not very <text:s text:c="4"/></text:span><text:span text:style-name="T27"><text:s text:c="41"/>secure</text:span><text:span text:style-name="T26"><text:line-break/></text:span><text:span text:style-name="T27">a3ebc76aec372808ad80000108a2593a <text:s/>debian-10.5.0-</text:span><text:span text:style-name="T27">amd64-netinst.iso</text:span></text:p>
              </text:list-item>
              <text:list-item>
                <text:p><text:span text:style-name="T27">$ </text:span><text:span text:style-name="T26">sha256sum debian-10.5.0-amd64-netinst.iso </text:span><text:span text:style-name="T27"># <text:s text:c="10"/></text:span><text:span text:style-name="T27"><text:s text:c="42"/>recommended</text:span><text:span text:style-name="T27"><text:line-break/></text:span><text:span text:style-name="T27">93863e17ac24eeaa347dfb91dddac654f214c189e0379d7c28664</text:span><text:span text:style-name="T27">a306e0301e7 <text:s/>debian-10.5.0-amd64-netinst.iso</text:span></text:p>
              </text:list-item>
              <text:list-item>
                <text:p><text:span text:style-name="T26">$ sha512sum debian-10.5.0-amd64-netinst.iso</text:span><text:span text:style-name="T27"> # Strongest</text:span><text:span text:style-name="T27"><text:line-break/></text:span><text:span text:style-name="T27">0a6aee1d9aafc1ed095105c052f9fdd65ed00ea9274188c9cd007</text:span><text:span text:style-name="T27">2c8e6838ab40e246d45a1e6956d74ef1b04a1fc042151762f2541</text:span><text:span text:style-name="T27">2e9ff0cbf49418eef7992e <text:s/>debian-10.5.0-amd64-</text:span><text:span text:style-name="T27">netinst.iso</text:span></text:p>
                <text:p><text:span text:style-name="T28">Options:</text:span></text:p>
              </text:list-item>
              <text:list-item>
                <text:p><text:span text:style-name="T29">-c </text:span><text:span text:style-name="T30"># use a file for checking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7" draw:layer="layout" svg:width="25.199cm" svg:height="13.859cm" svg:x="1.4cm" svg:y="4.914cm" presentation:class="subtitle">
          <draw:text-box>
            <text:p><text:span text:style-name="T31"/></text:p>
            <text:p><text:span text:style-name="T31"/></text:p>
            <text:p><text:span text:style-name="T31"/></text:p>
            <text:p><text:span text:style-name="T32">The work titled ”LPIC-1 101-500 – Lesson 2” by Theodotos Andreou is distributed with the Creative Commons Attribution ShareAlike 4.0 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95</meta:editing-cycles>
    <meta:editing-duration>P9DT1H4M13S</meta:editing-duration>
    <meta:initial-creator>Θεόδοτος Ανδρέου</meta:initial-creator>
    <dc:date>2020-11-27T20:36:44.151853335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