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4.617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fo:min-height="16.913cm"/>
    </style:style>
    <style:style style:name="pr9" style:family="presentation" style:parent-style-name="harmaa2-outline1">
      <style:graphic-properties fo:min-height="14.626cm"/>
    </style:style>
    <style:style style:name="pr10" style:family="presentation" style:parent-style-name="harmaa2-title">
      <style:graphic-properties fo:min-height="3.506cm"/>
    </style:style>
    <style:style style:name="pr11" style:family="presentation" style:parent-style-name="harmaa2-outline1">
      <style:graphic-properties fo:min-height="14.575cm"/>
    </style:style>
    <style:style style:name="pr12" style:family="presentation" style:parent-style-name="harmaa2-outline1">
      <style:graphic-properties fo:min-height="15.193cm"/>
    </style:style>
    <style:style style:name="pr13" style:family="presentation" style:parent-style-name="harmaa2-outline1">
      <style:graphic-properties fo:min-height="14.251cm"/>
    </style:style>
    <style:style style:name="pr14" style:family="presentation" style:parent-style-name="harmaa2-outline1">
      <style:graphic-properties fo:min-height="15.117cm"/>
    </style:style>
    <style:style style:name="pr15" style:family="presentation" style:parent-style-name="harmaa2-outline1">
      <style:graphic-properties fo:min-height="15.658cm"/>
    </style:style>
    <style:style style:name="pr16" style:family="presentation" style:parent-style-name="harmaa2-outline1">
      <style:graphic-properties fo:min-height="13.859cm"/>
    </style:style>
    <style:style style:name="pr17" style:family="presentation" style:parent-style-name="harmaa2-outline1">
      <style:graphic-properties fo:min-height="15.685cm"/>
    </style:style>
    <style:style style:name="pr18" style:family="presentation" style:parent-style-name="harmaa2-outline1">
      <style:graphic-properties fo:min-height="15.226cm"/>
    </style:style>
    <style:style style:name="pr19" style:family="presentation" style:parent-style-name="harmaa2-outline1">
      <style:graphic-properties fo:min-height="15.835cm"/>
    </style:style>
    <style:style style:name="pr20" style:family="presentation" style:parent-style-name="harmaa2-outline1">
      <style:graphic-properties draw:auto-grow-height="true" fo:min-height="14.884cm"/>
    </style:style>
    <style:style style:name="pr21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8pt" fo:language="en" fo:country="US" style:font-size-asian="28pt" style:font-size-complex="28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language="en" fo:country="US"/>
    </style:style>
    <style:style style:name="P9" style:family="paragraph">
      <style:text-properties style:font-name="Liberation Serif" fo:font-size="24pt" fo:language="en" fo:country="US" style:font-size-asian="24pt" style:font-size-complex="24pt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style:paragraph-properties fo:margin-left="0cm" fo:margin-right="0cm" fo:margin-top="0cm" fo:margin-bottom="0cm" fo:text-indent="0cm"/>
      <style:text-properties style:font-name="Liberation Mono1" fo:font-size="14pt" fo:language="en" fo:country="US" style:font-size-asian="14pt" style:font-size-complex="14pt"/>
    </style:style>
    <style:style style:name="P12" style:family="paragraph">
      <style:text-properties style:font-name="Liberation Serif" fo:font-size="22pt" fo:language="en" fo:country="US" style:font-size-asian="22pt" style:font-size-complex="22pt"/>
    </style:style>
    <style:style style:name="P13" style:family="paragraph">
      <style:text-properties style:font-name="Liberation Serif" fo:font-size="32pt" fo:language="en" fo:country="US" style:font-size-asian="32pt" style:font-size-complex="32pt"/>
    </style:style>
    <style:style style:name="P14" style:family="paragraph">
      <style:text-properties style:font-name="Liberation Serif" fo:font-size="26pt" fo:language="en" fo:country="US" style:font-size-asian="26pt" style:font-size-complex="26pt"/>
    </style:style>
    <style:style style:name="P15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16" style:family="paragraph">
      <style:text-properties style:font-name="Liberation Mono1" fo:language="en" fo:country="US" fo:font-weight="bold" style:font-weight-asian="bold" style:font-weight-complex="bold"/>
    </style:style>
    <style:style style:name="P17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8" style:family="paragraph">
      <style:text-properties fo:language="en" fo:country="US" fo:font-weight="normal" style:font-weight-asian="normal" style:font-weight-complex="normal"/>
    </style:style>
    <style:style style:name="P19" style:family="paragraph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P20" style:family="paragraph">
      <loext:graphic-properties draw:fill-color="#ffffff"/>
      <style:text-properties style:font-name="Liberation Sans1" fo:language="en" fo:country="US"/>
    </style:style>
    <style:style style:name="P21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28pt" fo:language="en" fo:country="US" style:font-size-asian="28pt" style:font-size-complex="28pt"/>
    </style:style>
    <style:style style:name="T6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 fo:font-style="normal" style:font-style-asian="normal" style:font-style-complex="normal"/>
    </style:style>
    <style:style style:name="T11" style:family="text">
      <style:text-properties style:font-name="Liberation Serif" fo:font-size="24pt" fo:language="en" fo:country="US" style:font-size-asian="24pt" style:font-size-complex="24pt"/>
    </style:style>
    <style:style style:name="T12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3" style:family="text">
      <style:text-properties fo:color="#00ffff" style:font-name="Liberation Serif" fo:font-size="24pt" fo:language="en" fo:country="US" style:font-size-asian="24pt" style:font-size-complex="24pt"/>
    </style:style>
    <style:style style:name="T14" style:family="text">
      <style:text-properties fo:color="#ffff00" style:font-name="Liberation Serif" fo:font-size="24pt" fo:language="en" fo:country="US" style:font-size-asian="24pt" style:font-size-complex="24pt"/>
    </style:style>
    <style:style style:name="T15" style:family="text">
      <style:text-properties fo:color="#00ff00" style:font-name="Liberation Serif" fo:font-size="24pt" fo:language="en" fo:country="US" style:font-size-asian="24pt" style:font-size-complex="24pt"/>
    </style:style>
    <style:style style:name="T16" style:family="text">
      <style:text-properties fo:color="#ff00ff" style:font-name="Liberation Serif" fo:font-size="24pt" fo:language="en" fo:country="US" style:font-size-asian="24pt" style:font-size-complex="24pt"/>
    </style:style>
    <style:style style:name="T17" style:family="text">
      <style:text-properties fo:color="#ff3366" style:font-name="Liberation Serif" fo:font-size="24pt" fo:language="en" fo:country="US" style:font-size-asian="24pt" style:font-size-complex="24pt"/>
    </style:style>
    <style:style style:name="T18" style:family="text">
      <style:text-properties fo:color="#9999ff" style:font-name="Liberation Serif" fo:font-size="24pt" fo:language="en" fo:country="US" style:font-size-asian="24pt" style:font-size-complex="24pt"/>
    </style:style>
    <style:style style:name="T19" style:family="text">
      <style:text-properties style:font-name="Liberation Mono1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style:font-name="Liberation Mono1" fo:font-size="14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style:font-name="Liberation Mono1" fo:font-size="14pt" fo:language="en" fo:country="US" style:font-size-asian="14pt" style:font-size-complex="14pt"/>
    </style:style>
    <style:style style:name="T22" style:family="text">
      <style:text-properties style:font-name="Liberation Serif" fo:language="en" fo:country="US" fo:font-style="italic" style:font-style-asian="italic" style:font-style-complex="italic"/>
    </style:style>
    <style:style style:name="T23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25" style:family="text">
      <style:text-properties style:font-name="Liberation Serif" fo:font-size="22pt" fo:language="en" fo:country="US" style:font-size-asian="22pt" style:font-size-complex="22pt"/>
    </style:style>
    <style:style style:name="T26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27" style:family="text">
      <style:text-properties style:text-position="super 58%" style:font-name="Liberation Serif" fo:font-size="28pt" fo:language="en" fo:country="US" style:font-size-asian="28pt" style:font-size-complex="28pt"/>
    </style:style>
    <style:style style:name="T28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2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0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31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32" style:family="text">
      <style:text-properties style:font-name="Liberation Serif" fo:font-size="26pt" fo:language="en" fo:country="US" style:font-size-asian="26pt" style:font-size-complex="26pt"/>
    </style:style>
    <style:style style:name="T33" style:family="text">
      <style:text-properties style:font-name="Liberation Serif" fo:language="en" fo:country="US" fo:font-weight="normal" style:font-weight-asian="normal" style:font-weight-complex="normal"/>
    </style:style>
    <style:style style:name="T34" style:family="text">
      <style:text-properties style:font-name="Liberation Serif" fo:language="en" fo:country="US" fo:font-weight="bold" style:font-weight-asian="bold" style:font-weight-complex="bold"/>
    </style:style>
    <style:style style:name="T35" style:family="text">
      <style:text-properties style:font-name="Liberation Mono1" fo:language="en" fo:country="US" fo:font-weight="bold" style:font-weight-asian="bold" style:font-weight-complex="bold"/>
    </style:style>
    <style:style style:name="T36" style:family="text">
      <style:text-properties style:font-name="Liberation Mono1" fo:language="en" fo:country="US"/>
    </style:style>
    <style:style style:name="T37" style:family="text">
      <style:text-properties style:font-name="Liberation Mono1" fo:language="en" fo:country="US" fo:font-weight="normal" style:font-weight-asian="normal" style:font-weight-complex="normal"/>
    </style:style>
    <style:style style:name="T3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9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40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41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2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43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4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45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46" style:family="text">
      <style:text-properties fo:color="#ffff00"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4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49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fo:language="en" fo:country="US" fo:font-weight="normal" style:font-weight-asian="normal" style:font-weight-complex="normal"/>
    </style:style>
    <style:style style:name="T51" style:family="text">
      <style:text-properties fo:language="en" fo:country="US" fo:font-weight="bold" style:font-weight-asian="bold" style:font-weight-complex="bold"/>
    </style:style>
    <style:style style:name="T52" style:family="text">
      <style:text-properties style:font-name="Liberation Serif" fo:font-size="20pt" fo:language="en" fo:country="US" style:font-size-asian="20pt" style:font-size-complex="20pt"/>
    </style:style>
    <style:style style:name="T53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54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55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56" style:family="text">
      <style:text-properties style:font-name="Liberation Mono1" fo:font-size="20pt" fo:language="en" fo:country="US" style:font-size-asian="20pt" style:font-size-complex="20pt"/>
    </style:style>
    <style:style style:name="T57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58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59" style:family="text">
      <style:text-properties style:font-name="Liberation Sans1" fo:language="en" fo:country="US"/>
    </style:style>
    <style:style style:name="T6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20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4.3</text:span><text:span text:style-name="T2"> Control mounting and </text:span><text:span text:style-name="T2">unmounting of filesystem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Mounting filesystems</text:span></text:p>
          </draw:text-box>
        </draw:frame>
        <draw:frame presentation:style-name="pr5" draw:text-style-name="P6" draw:layer="layout" svg:width="25.199cm" svg:height="14.617cm" svg:x="1.4cm" svg:y="4.287cm" presentation:class="outline" presentation:user-transformed="true">
          <draw:text-box>
            <text:list text:style-name="L2">
              <text:list-item>
                <text:p><text:span text:style-name="T5">For filesystems to be used, they need to be mounted on a </text:span><text:span text:style-name="T5">directory</text:span></text:p>
              </text:list-item>
              <text:list-item>
                <text:p><text:span text:style-name="T5">The directory is a subdirectory of the root – "</text:span><text:span text:style-name="T6">/</text:span><text:span text:style-name="T5">" filesystem and </text:span><text:span text:style-name="T5">best practice dictates that it should not have any content. If </text:span><text:span text:style-name="T5">there is some content in the directory to be mounted, this </text:span><text:span text:style-name="T5">will be inaccessible until unmounted</text:span></text:p>
              </text:list-item>
              <text:list-item>
                <text:p><text:span text:style-name="T5">Automatic mounting of systems is set in the </text:span><text:span text:style-name="T6">/etc/fstab</text:span><text:span text:style-name="T7"> </text:span><text:span text:style-name="T7">configuration file. In </text:span><text:span text:style-name="T6">systemd </text:span><text:span text:style-name="T7">systems we can also be used </text:span><text:span text:style-name="T7">to mount filesystems, using mount units. This usually </text:span><text:span text:style-name="T7">happens for virtual filesystems</text:span></text:p>
              </text:list-item>
              <text:list-item>
                <text:p><text:span text:style-name="T7">On systemd systems it is also possible to use systemd mount </text:span><text:span text:style-name="T7">unit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8">The </text:span><text:span text:style-name="T9">/etc/fstab</text:span><text:span text:style-name="T10"> file</text:span></text:p>
          </draw:text-box>
        </draw:frame>
        <draw:frame presentation:style-name="pr8" draw:text-style-name="P9" draw:layer="layout" svg:width="25.199cm" svg:height="16.913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/etc/fstab</text:span><text:span text:style-name="T11"> is used for the automatic and permanent mounting of </text:span><text:span text:style-name="T11">filesystems during startup</text:span></text:p>
              </text:list-item>
              <text:list-item>
                <text:p><text:span text:style-name="T13">/dev/sda2</text:span><text:span text:style-name="T11"> </text:span><text:span text:style-name="T11"><text:tab/></text:span><text:span text:style-name="T14">/</text:span><text:span text:style-name="T11"> <text:s text:c="9"/></text:span><text:span text:style-name="T15">ext3</text:span><text:span text:style-name="T11"> <text:s text:c="3"/></text:span><text:span text:style-name="T16">errors=remount-ro</text:span><text:span text:style-name="T11"> </text:span><text:span text:style-name="T11"><text:tab/></text:span><text:span text:style-name="T11"><text:tab/></text:span><text:span text:style-name="T17">0</text:span><text:span text:style-name="T11"> <text:s text:c="6"/></text:span><text:span text:style-name="T11"><text:tab/></text:span><text:span text:style-name="T18">1</text:span><text:span text:style-name="T18"><text:line-break/></text:span><text:span text:style-name="T11"><text:line-break/></text:span><text:span text:style-name="T13">device hosting the filesystem</text:span><text:span text:style-name="T11"><text:line-break/></text:span><text:span text:style-name="T14">mount point</text:span><text:span text:style-name="T11"><text:line-break/></text:span><text:span text:style-name="T15">filesystem type</text:span><text:span text:style-name="T11"><text:line-break/></text:span><text:span text:style-name="T16">mount options</text:span><text:span text:style-name="T11"><text:tab/></text:span><text:span text:style-name="T11"><text:tab/></text:span><text:span text:style-name="T11"><text:tab/></text:span><text:span text:style-name="T11"><text:line-break/></text:span><text:span text:style-name="T17">frequency of filesystem backup</text:span><text:span text:style-name="T11"><text:line-break/></text:span><text:span text:style-name="T18">filesystem check priority</text:span><text:span text:style-name="T11"><text:line-break/></text:span><text:span text:style-name="T11"/></text:p>
              </text:list-item>
              <text:list-item>
                <text:p><text:span text:style-name="T11">Use of Label or UUID:</text:span><text:span text:style-name="T11"><text:line-break/></text:span><text:span text:style-name="T11"><text:line-break/></text:span><text:span text:style-name="T11">UUID=0b2030ea-9366-4455-8c4a-a7d4452aeb46</text:span><text:span text:style-name="T11"><text:tab/></text:span><text:span text:style-name="T11">/boot</text:span><text:span text:style-name="T11"><text:tab/></text:span><text:span text:style-name="T11"><text:tab/></text:span><text:span text:style-name="T11">ext2</text:span><text:span text:style-name="T11"><text:tab/></text:span><text:span text:style-name="T11">defaults</text:span><text:span text:style-name="T11"><text:tab/></text:span><text:span text:style-name="T11">0</text:span><text:span text:style-name="T11"><text:tab/></text:span><text:span text:style-name="T11">2</text:span><text:span text:style-name="T11"><text:line-break/></text:span><text:span text:style-name="T11"><text:line-break/></text:span><text:span text:style-name="T11">LABEL=boot <text:s text:c="12"/>/boot <text:s text:c="18"/>ext3 <text:s text:c="3"/>defaults <text:s text:c="7"/>1 <text:s text:c="3"/>2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11" draw:layer="layout" svg:width="25.199cm" svg:height="14.626cm" svg:x="1.4cm" svg:y="4.914cm" presentation:class="outline" presentation:user-transformed="true">
          <draw:text-box>
            <text:p text:style-name="P10"><text:span text:style-name="T19">$ cat /etc/fstab </text:span><text:span text:style-name="T20"># show </text:span><text:span text:style-name="T19">fstab</text:span><text:span text:style-name="T19"><text:line-break/></text:span><text:span text:style-name="T19"/></text:p>
            <text:p text:style-name="P10"><text:span text:style-name="T21"># &lt;file system&gt; &lt;mount point&gt; <text:s text:c="2"/>&lt;type&gt; <text:s/>&lt;options&gt; <text:s text:c="6"/>&lt;dump&gt; <text:s/>&lt;pass&gt;</text:span></text:p>
            <text:p text:style-name="P10"><text:span text:style-name="T21">proc <text:s text:c="11"/></text:span><text:span text:style-name="T19">/proc</text:span><text:span text:style-name="T21"> <text:s text:c="10"/>proc <text:s text:c="3"/>defaults <text:s text:c="7"/>0 <text:s text:c="6"/>0</text:span></text:p>
            <text:p text:style-name="P10"><text:span text:style-name="T21"># / was on /dev/sda2 during installation</text:span></text:p>
            <text:p text:style-name="P10"><text:span text:style-name="T21">UUID=cce3bbf5-5b7e-446a-8de3-e8f859ac0d3d </text:span><text:span text:style-name="T19">/</text:span><text:span text:style-name="T21"> <text:s text:c="12"/>ext3 <text:s text:c="3"/>errors=remount-ro <text:s text:c="2"/>0 <text:s text:c="5"/></text:span><text:span text:style-name="T21"><text:s/>1</text:span></text:p>
            <text:p text:style-name="P10"><text:span text:style-name="T21"># /boot was on /dev/sda1 during installation</text:span></text:p>
            <text:p text:style-name="P10"><text:span text:style-name="T21">UUID=d2186c7c-3ba5-4171-ac67-976953db45b3 </text:span><text:span text:style-name="T19">/boot</text:span><text:span text:style-name="T21"> <text:s text:c="8"/>ext3 <text:s text:c="3"/>defaults <text:s text:c="7"/>0 <text:s text:c="2"/>2</text:span></text:p>
            <text:p text:style-name="P10"><text:span text:style-name="T21"># /home was on /dev/sda6 during installation</text:span></text:p>
            <text:p text:style-name="P10"><text:span text:style-name="T21">UUID=59b334eb-8761-438e-ba7d-24125e82132f </text:span><text:span text:style-name="T19">/home</text:span><text:span text:style-name="T21"> <text:s text:c="8"/>ext3 <text:s text:c="3"/>defaults <text:s text:c="7"/>0 <text:s text:c="2"/>2</text:span></text:p>
            <text:p text:style-name="P10"><text:span text:style-name="T21"># /tmp was on /dev/sda8 during installation</text:span></text:p>
            <text:p text:style-name="P10"><text:span text:style-name="T21">UUID=2d7903c5-4c5c-46aa-a5c6-7012af4e5055 </text:span><text:span text:style-name="T19">/tmp</text:span><text:span text:style-name="T21"> <text:s text:c="9"/>ext3 <text:s text:c="3"/>defaults <text:s text:c="7"/>0 <text:s text:c="2"/>2</text:span></text:p>
            <text:p text:style-name="P10"><text:span text:style-name="T21"># /usr was on /dev/sda5 during installation</text:span></text:p>
            <text:p text:style-name="P10"><text:span text:style-name="T21">UUID=68a3dafb-5cac-4a11-aff5-a088ff057b45 </text:span><text:span text:style-name="T19">/usr</text:span><text:span text:style-name="T21"> <text:s text:c="9"/>ext3 <text:s text:c="3"/>defaults <text:s text:c="7"/>0 <text:s text:c="2"/>2</text:span></text:p>
            <text:p text:style-name="P10"><text:span text:style-name="T21"># /var was on /dev/sda7 during installation</text:span></text:p>
            <text:p text:style-name="P10"><text:span text:style-name="T21">UUID=ae7aa654-dd03-407e-b579-137824495665 </text:span><text:span text:style-name="T19">/var</text:span><text:span text:style-name="T21"> <text:s text:c="9"/>ext3 <text:s text:c="3"/>defaults <text:s text:c="7"/>0 <text:s text:c="2"/>2</text:span></text:p>
            <text:p text:style-name="P10"><text:span text:style-name="T21"># swap was on /dev/sda3 during installation</text:span></text:p>
            <text:p text:style-name="P10"><text:span text:style-name="T21">UUID=ab3caf8e-0e2a-48bf-bb2a-45e6714b7cb0 none <text:s text:c="9"/>swap <text:s text:c="3"/>sw <text:s text:c="13"/>0 <text:s text:c="2"/>0</text:span></text:p>
            <text:p text:style-name="P10"><text:span text:style-name="T21">/dev/scd0 <text:s text:c="6"/>/media/cdrom0 <text:s text:c="2"/>udf,iso9660 user,noauto <text:s text:c="4"/>0 <text:s text:c="6"/>0</text:span></text:p>
          </draw:text-box>
        </draw:frame>
        <draw:frame presentation:style-name="pr10" draw:text-style-name="P5" draw:layer="layout" svg:width="25.199cm" svg:height="3.506cm" svg:x="1.401cm" svg:y="0.837cm" presentation:class="title" presentation:user-transformed="true">
          <draw:text-box>
            <text:p><text:span text:style-name="T1">The </text:span><text:span text:style-name="T22">/etc/fstab </text:span><text:span text:style-name="T23">file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Fields in /etc/fstab</text:span></text:p>
          </draw:text-box>
        </draw:frame>
        <draw:frame presentation:style-name="pr2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4">Filesystem</text:span><text:span text:style-name="T25">: the first field in /etc/fstab defines the device which hosts the </text:span><text:span text:style-name="T25">filesystem. We can use the device name, label or UUID (recommended)</text:span></text:p>
              </text:list-item>
              <text:list-item>
                <text:p><text:span text:style-name="T24">Mount point</text:span><text:span text:style-name="T25">: the second field defines the mount point (directory) where the </text:span><text:span text:style-name="T25">filesystem will be mounted</text:span></text:p>
              </text:list-item>
              <text:list-item>
                <text:p><text:span text:style-name="T24">Type</text:span><text:span text:style-name="T25">: define the filesystem type. If the value is </text:span><text:span text:style-name="T24">auto </text:span><text:span text:style-name="T26">it will be scanned and </text:span><text:span text:style-name="T26">picked automatically</text:span></text:p>
              </text:list-item>
              <text:list-item>
                <text:p><text:span text:style-name="T24">Mount options</text:span><text:span text:style-name="T25">: defines various mount parameters like </text:span><text:span text:style-name="T24">ro</text:span><text:span text:style-name="T25">, </text:span><text:span text:style-name="T24">rw</text:span><text:span text:style-name="T26">,</text:span><text:span text:style-name="T25"> </text:span><text:span text:style-name="T24">users</text:span><text:span text:style-name="T25">, etc</text:span></text:p>
              </text:list-item>
              <text:list-item>
                <text:p><text:span text:style-name="T24">Dump field</text:span><text:span text:style-name="T25">: enable filesystem backup using the </text:span><text:span text:style-name="T24">dump</text:span><text:span text:style-name="T26"> utility. It can be either </text:span><text:span text:style-name="T24">0</text:span><text:span text:style-name="T26"> </text:span><text:span text:style-name="T26">or </text:span><text:span text:style-name="T24">1</text:span><text:span text:style-name="T26"> where 0 disables this use. Not used typically</text:span></text:p>
              </text:list-item>
              <text:list-item>
                <text:p><text:span text:style-name="T24">Pass field</text:span><text:span text:style-name="T26">: defines if filesystem is to be checked. </text:span><text:span text:style-name="T24">1</text:span><text:span text:style-name="T26"> is set to the system with the </text:span><text:span text:style-name="T26">higher priority to be checked by </text:span><text:span text:style-name="T24">fsck</text:span><text:span text:style-name="T26">, in case of trouble, and it is usually set </text:span><text:span text:style-name="T26">on the root filesystem (</text:span><text:span text:style-name="T24">/</text:span><text:span text:style-name="T26">). A value of 2 sets the systems to be checked after 1 </text:span><text:span text:style-name="T26">and 0 disables all check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Mount options</text:span></text:p>
          </draw:text-box>
        </draw:frame>
        <draw:frame presentation:style-name="pr2" draw:text-style-name="P13" draw:layer="layout" svg:width="25.199cm" svg:height="15.16cm" svg:x="1.4cm" svg:y="4.914cm" presentation:class="outline">
          <draw:text-box>
            <text:list text:style-name="L2">
              <text:list-item>
                <text:p><text:span text:style-name="T5">Mount options can be set in the 4</text:span><text:span text:style-name="T27">th</text:span><text:span text:style-name="T5"> field of </text:span><text:span text:style-name="T6">fstab</text:span><text:span text:style-name="T5"> or can be </text:span><text:span text:style-name="T5">defined as comma separated values to the </text:span><text:span text:style-name="T6">-o </text:span><text:span text:style-name="T7">option of </text:span><text:span text:style-name="T6">mount</text:span></text:p>
              </text:list-item>
              <text:list-item>
                <text:p><text:span text:style-name="T6">async</text:span><text:span text:style-name="T7">: aynchronous Ι/Ο. It is consider a faster access method </text:span><text:span text:style-name="T7">but unsafe. It is the opposite of </text:span><text:span text:style-name="T6">sync</text:span></text:p>
              </text:list-item>
              <text:list-item>
                <text:p><text:span text:style-name="T6">auto</text:span><text:span text:style-name="T7">: defined in </text:span><text:span text:style-name="T6">fstab</text:span><text:span text:style-name="T7"> and declares that the system will be </text:span><text:span text:style-name="T7">auto-mounted when the </text:span><text:span text:style-name="T6">-a</text:span><text:span text:style-name="T7"> option is used during </text:span><text:span text:style-name="T6">mount</text:span><text:span text:style-name="T7"> </text:span><text:span text:style-name="T7">invocation. Opposite of </text:span><text:span text:style-name="T6">noauto</text:span></text:p>
              </text:list-item>
              <text:list-item>
                <text:p><text:span text:style-name="T6">defaults</text:span><text:span text:style-name="T7">: implies the options </text:span><text:span text:style-name="T6">rw</text:span><text:span text:style-name="T7">, </text:span><text:span text:style-name="T6">suid</text:span><text:span text:style-name="T7">, </text:span><text:span text:style-name="T6">dev</text:span><text:span text:style-name="T7">, </text:span><text:span text:style-name="T6">exec</text:span><text:span text:style-name="T7">, </text:span><text:span text:style-name="T6">auto</text:span><text:span text:style-name="T7">, </text:span><text:span text:style-name="T6">nouser</text:span><text:span text:style-name="T7"> </text:span><text:span text:style-name="T7">and </text:span><text:span text:style-name="T6">async</text:span><text:span text:style-name="T7">. It is the most typical option in </text:span><text:span text:style-name="T6">fstab</text:span></text:p>
              </text:list-item>
              <text:list-item>
                <text:p><text:span text:style-name="T6">dev</text:span><text:span text:style-name="T7">: allows the presence of devices (either character or block) </text:span><text:span text:style-name="T7">in the filesystem. Opposite of </text:span><text:span text:style-name="T6">nodev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1" draw:text-style-name="P6" draw:layer="layout" svg:width="25.199cm" svg:height="14.575cm" svg:x="1.4cm" svg:y="4.914cm" presentation:class="outline" presentation:user-transformed="true">
          <draw:text-box>
            <text:list text:style-name="L2">
              <text:list-item>
                <text:p><text:span text:style-name="T6">exec</text:span><text:span text:style-name="T7">: allows the invocation of executables from the filesystem. </text:span><text:span text:style-name="T7">Opposite of </text:span><text:span text:style-name="T6">noexec</text:span></text:p>
              </text:list-item>
              <text:list-item>
                <text:p><text:span text:style-name="T6">ro</text:span><text:span text:style-name="T7">: mount the filesystem read-only</text:span></text:p>
              </text:list-item>
              <text:list-item>
                <text:p><text:span text:style-name="T28">rw</text:span><text:span text:style-name="T29">: </text:span><text:span text:style-name="T7">mount the filesystem read-write</text:span></text:p>
              </text:list-item>
              <text:list-item>
                <text:p><text:span text:style-name="T6">suid</text:span><text:span text:style-name="T7">: allows </text:span><text:span text:style-name="T6">suid</text:span><text:span text:style-name="T7"> and </text:span><text:span text:style-name="T6">sgid</text:span><text:span text:style-name="T7"> bits in the files/directories of the </text:span><text:span text:style-name="T7">filesystem. Opposite of </text:span><text:span text:style-name="T6">nosuid</text:span></text:p>
              </text:list-item>
              <text:list-item>
                <text:p><text:span text:style-name="T6">user</text:span><text:span text:style-name="T7">: allows an unprivileged user to mount the filesystem and </text:span><text:span text:style-name="T7">forbids unmounting others. Opposite of </text:span><text:span text:style-name="T6">nouser</text:span></text:p>
              </text:list-item>
              <text:list-item>
                <text:p><text:span text:style-name="T6">users</text:span><text:span text:style-name="T7">: allows mounting and unmounting of the filesystem by </text:span><text:span text:style-name="T7">all users. Opposite to </text:span><text:span text:style-name="T6">nousers</text:span></text:p>
              </text:list-item>
            </text:list>
          </draw:text-box>
        </draw:frame>
        <draw:frame presentation:style-name="pr10" draw:text-style-name="P8" draw:layer="layout" svg:width="25.199cm" svg:height="3.506cm" svg:x="1.401cm" svg:y="0.837cm" presentation:class="title" presentation:user-transformed="true">
          <draw:text-box>
            <text:p><text:span text:style-name="T1">Mount options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3" xml:id="id8" draw:id="id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st of possible filesystems</text:span></text:p>
          </draw:text-box>
        </draw:frame>
        <draw:frame presentation:style-name="pr12" draw:text-style-name="P14" draw:layer="layout" svg:width="12.296cm" svg:height="15.193cm" svg:x="1.4cm" svg:y="4.914cm" presentation:class="outline" presentation:user-transformed="true">
          <draw:text-box>
            <text:list text:style-name="L2">
              <text:list-item>
                <text:p><text:span text:style-name="T30">ext2</text:span><text:span text:style-name="T31">:</text:span><text:span text:style-name="T32"> basic Linux filesystem</text:span></text:p>
              </text:list-item>
              <text:list-item>
                <text:p><text:span text:style-name="T30">ext3</text:span><text:span text:style-name="T31">: </text:span><text:span text:style-name="T32"><text:s/>compatible with ext2. Supports journaling</text:span></text:p>
              </text:list-item>
              <text:list-item>
                <text:p><text:span text:style-name="T30">ext4</text:span><text:span text:style-name="T31">: evolution of ext3</text:span></text:p>
              </text:list-item>
              <text:list-item>
                <text:p><text:span text:style-name="T30">reiserfs</text:span><text:span text:style-name="T32">: alternative Linux filesystem with journaling</text:span></text:p>
              </text:list-item>
              <text:list-item>
                <text:p><text:span text:style-name="T30">msdos</text:span><text:span text:style-name="T31">: traditional "8.3" filesystem for dos </text:span></text:p>
              </text:list-item>
              <text:list-item>
                <text:p><text:span text:style-name="T30">vfat</text:span><text:span text:style-name="T31">: A FAT32 implementation on Linux</text:span></text:p>
              </text:list-item>
              <text:list-item>
                <text:p><text:span text:style-name="T30">exfat</text:span><text:span text:style-name="T31">: a modern filesystem by Microsoft</text:span></text:p>
              </text:list-item>
            </text:list>
          </draw:text-box>
        </draw:frame>
        <draw:frame presentation:style-name="pr13" draw:text-style-name="P14" draw:layer="layout" svg:width="12.296cm" svg:height="14.251cm" svg:x="14.311cm" svg:y="4.914cm" presentation:class="outline" presentation:user-transformed="true">
          <draw:text-box>
            <text:list text:style-name="L2">
              <text:list-item>
                <text:p><text:span text:style-name="T30">ntfs</text:span><text:span text:style-name="T31">: a Windows filesystem</text:span></text:p>
              </text:list-item>
              <text:list-item>
                <text:p><text:span text:style-name="T30">iso9660</text:span><text:span text:style-name="T31">, </text:span><text:span text:style-name="T30">udf</text:span><text:span text:style-name="T31">: filesystems for CD/DVD</text:span></text:p>
              </text:list-item>
              <text:list-item>
                <text:p><text:span text:style-name="T30">nfs</text:span><text:span text:style-name="T31">: UNIX</text:span><text:span text:style-name="T32"> network filesystem</text:span></text:p>
              </text:list-item>
              <text:list-item>
                <text:p><text:span text:style-name="T30">smbfs</text:span><text:span text:style-name="T31">,</text:span><text:span text:style-name="T30"> cifs</text:span><text:span text:style-name="T31">: Windows network filesystem</text:span></text:p>
              </text:list-item>
              <text:list-item>
                <text:p><text:span text:style-name="T30">swap</text:span><text:span text:style-name="T31">: for swap partitions</text:span></text:p>
              </text:list-item>
              <text:list-item>
                <text:p><text:span text:style-name="T30">proc, sysfs, tmpfs</text:span><text:span text:style-name="T31">: virtual filesystem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4" draw:text-style-name="P5" draw:layer="layout" svg:width="25.199cm" svg:height="15.117cm" svg:x="1.4cm" svg:y="4.914cm" presentation:class="outline" presentation:user-transformed="true">
          <draw:text-box>
            <text:list text:style-name="L2">
              <text:list-item>
                <text:p><text:span text:style-name="T33">The</text:span><text:span text:style-name="T34"> mount</text:span><text:span text:style-name="T33"> command is used for mounting filesystem </text:span><text:span text:style-name="T33">on directories which are called "mount point". If </text:span><text:span text:style-name="T33">used without arguments it will simply return a list </text:span><text:span text:style-name="T33">of mounted filesystems</text:span></text:p>
              </text:list-item>
              <text:list-item>
                <text:p><text:span text:style-name="T35"># mount</text:span><text:span text:style-name="T36"> # show the actively mounted </text:span><text:span text:style-name="T36">system</text:span></text:p>
              </text:list-item>
              <text:list-item>
                <text:p><text:span text:style-name="T35"># cat /etc/mtab</text:span><text:span text:style-name="T36"> </text:span><text:span text:style-name="T37"># similar </text:span><text:span text:style-name="T37">information with the command </text:span><text:span text:style-name="T37">above. There is also </text:span><text:span text:style-name="T35">/proc/mounts</text:span></text:p>
              </text:list-item>
            </text:list>
          </draw:text-box>
        </draw:frame>
        <draw:frame presentation:style-name="pr10" draw:text-style-name="P5" draw:layer="layout" svg:width="25.199cm" svg:height="3.506cm" svg:x="1.402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5" draw:text-style-name="P15" draw:layer="layout" svg:width="25.199cm" svg:height="15.658cm" svg:x="1.4cm" svg:y="4.914cm" presentation:class="outline" presentation:user-transformed="true">
          <draw:text-box>
            <text:list text:style-name="L2">
              <text:list-item>
                <text:p><text:span text:style-name="T38"># mount /dev/sdb2 /mnt/temp </text:span><text:span text:style-name="T39"># mount the </text:span><text:span text:style-name="T38">sdb2</text:span><text:span text:style-name="T39"> </text:span><text:span text:style-name="T39">filesystem on the </text:span><text:span text:style-name="T38">/mnt/temp</text:span><text:span text:style-name="T39"> directory. The </text:span><text:span text:style-name="T39">filesystem type is automatically detected </text:span><text:span text:style-name="T39">by </text:span><text:span text:style-name="T38">mount</text:span></text:p>
              </text:list-item>
              <text:list-item>
                <text:p><text:span text:style-name="T38"># mount -t ntfs /dev/sdb3 /mnt/temp2</text:span><text:span text:style-name="T39"> # use </text:span><text:span text:style-name="T39">the </text:span><text:span text:style-name="T38">ntfs</text:span><text:span text:style-name="T39"> filesystem type for mounting</text:span></text:p>
              </text:list-item>
              <text:list-item>
                <text:p><text:span text:style-name="T38"># mount -t vfat -o ro /dev/sdb3 /mnt/temp3 </text:span><text:span text:style-name="T39"># </text:span><text:span text:style-name="T39">mount a </text:span><text:span text:style-name="T38">vfat</text:span><text:span text:style-name="T39"> filesystem as read-only</text:span></text:p>
              </text:list-item>
              <text:list-item>
                <text:p><text:span text:style-name="T38"># mount -r -t iso9660 /dev/cdrom </text:span><text:span text:style-name="T38">/media/cdrom </text:span><text:span text:style-name="T39"># = </text:span><text:span text:style-name="T40">mount -o ro -t iso9660</text:span><text:span text:style-name="T39">. </text:span><text:span text:style-name="T39">Mount the </text:span><text:span text:style-name="T38">iso9660</text:span><text:span text:style-name="T39"> filesystem as read only</text:span></text:p>
              </text:list-item>
            </text:list>
          </draw:text-box>
        </draw:frame>
        <draw:frame presentation:style-name="pr10" draw:text-style-name="P8" draw:layer="layout" svg:width="25.199cm" svg:height="3.506cm" svg:x="1.403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5"># mount /dev/sda5</text:span><text:span text:style-name="T37"> # mount </text:span><text:span text:style-name="T35">/dev/sda5</text:span><text:span text:style-name="T37"> </text:span><text:span text:style-name="T37">to the mount point defined in </text:span><text:span text:style-name="T35">/etc/fstab</text:span><text:span text:style-name="T37">. This will fail if the </text:span><text:span text:style-name="T35">sda5 </text:span><text:span text:style-name="T37">filesystem is not defined in </text:span><text:span text:style-name="T35">fstab</text:span></text:p>
              </text:list-item>
              <text:list-item>
                <text:p><text:span text:style-name="T41"># mount /usr</text:span><text:span text:style-name="T42"> # mount the filesystem </text:span><text:span text:style-name="T42">that matches the ​</text:span><text:span text:style-name="T41">/usr </text:span><text:span text:style-name="T42">mount point </text:span><text:span text:style-name="T42">in </text:span><text:span text:style-name="T41">fstab</text:span><text:span text:style-name="T42">. </text:span><text:span text:style-name="T37">This will fail if the </text:span><text:span text:style-name="T35">/usr</text:span><text:span text:style-name="T37"> is not defined in </text:span><text:span text:style-name="T35">fstab</text:span></text:p>
              </text:list-item>
            </text:list>
          </draw:text-box>
        </draw:frame>
        <draw:frame presentation:style-name="pr10" draw:text-style-name="P8" draw:layer="layout" svg:width="25.199cm" svg:height="3.506cm" svg:x="1.404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6" draw:layer="layout" svg:width="25.199cm" svg:height="15.685cm" svg:x="1.4cm" svg:y="4.914cm" presentation:class="outline" presentation:user-transformed="true">
          <draw:text-box>
            <text:list text:style-name="L2">
              <text:list-header>
                <text:p><text:span text:style-name="T43">Options:</text:span></text:p>
              </text:list-header>
              <text:list-item>
                <text:p><text:span text:style-name="T44">-t &lt;fstype&gt; </text:span><text:span text:style-name="T45"># set filesystem type</text:span></text:p>
              </text:list-item>
              <text:list-item>
                <text:p><text:span text:style-name="T44">-a </text:span><text:span text:style-name="T45"># mount all filesystems in </text:span><text:span text:style-name="T44">fstab</text:span><text:span text:style-name="T45">. </text:span><text:span text:style-name="T45">Entries with </text:span><text:span text:style-name="T44">noauto </text:span><text:span text:style-name="T45">are exempted</text:span></text:p>
              </text:list-item>
              <text:list-item>
                <text:p><text:span text:style-name="T44">-ο &lt;mount_options&gt; </text:span><text:span text:style-name="T45"># choose mount options</text:span></text:p>
              </text:list-item>
              <text:list-item>
                <text:p><text:span text:style-name="T44">-r </text:span><text:span text:style-name="T45"># = </text:span><text:span text:style-name="T46">-o ro</text:span><text:span text:style-name="T45">. Mount filesystem read-only</text:span></text:p>
              </text:list-item>
              <text:list-item>
                <text:p><text:span text:style-name="T44">-w </text:span><text:span text:style-name="T45"># = </text:span><text:span text:style-name="T46">-o rw</text:span><text:span text:style-name="T45">. Mount filesystem read-write</text:span></text:p>
              </text:list-item>
              <text:list-item>
                <text:p><text:span text:style-name="T44">-v </text:span><text:span text:style-name="T45"># verbose output</text:span></text:p>
              </text:list-item>
            </text:list>
          </draw:text-box>
        </draw:frame>
        <draw:frame presentation:style-name="pr10" draw:text-style-name="P8" draw:layer="layout" svg:width="25.199cm" svg:height="3.506cm" svg:x="1.405cm" svg:y="0.837cm" presentation:class="title" presentation:user-transformed="true">
          <draw:text-box>
            <text:p><text:span text:style-name="T1">The `mount` command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1">The `umount` command</text:span></text:p>
          </draw:text-box>
        </draw:frame>
        <draw:frame presentation:style-name="pr18" draw:text-style-name="P5" draw:layer="layout" svg:width="25.199cm" svg:height="15.226cm" svg:x="1.4cm" svg:y="4.914cm" presentation:class="outline" presentation:user-transformed="true">
          <draw:text-box>
            <text:list text:style-name="L2">
              <text:list-item>
                <text:p><text:span text:style-name="T1">The </text:span><text:span text:style-name="T34">umount</text:span><text:span text:style-name="T33"> command is used for the unmounting of </text:span><text:span text:style-name="T33">filesystems, provided they are not is use. We can </text:span><text:span text:style-name="T33">use either the filesystem or the mount point as an </text:span><text:span text:style-name="T33">argument</text:span></text:p>
              </text:list-item>
              <text:list-item>
                <text:p><text:span text:style-name="T35"># umount /dev/sdb2 </text:span><text:span text:style-name="T37"># unmount </text:span><text:span text:style-name="T35">sdb2</text:span></text:p>
              </text:list-item>
              <text:list-item>
                <text:p><text:span text:style-name="T35"># umount /mnt/temp </text:span><text:span text:style-name="T37"># unmount the </text:span><text:span text:style-name="T37">filesystem mounted on the </text:span><text:span text:style-name="T35">/mnt/temp</text:span><text:span text:style-name="T37"> mount point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9" draw:text-style-name="P17" draw:layer="layout" svg:width="25.199cm" svg:height="15.835cm" svg:x="1.4cm" svg:y="4.914cm" presentation:class="outline" presentation:user-transformed="true">
          <draw:text-box>
            <text:list text:style-name="L2">
              <text:list-item>
                <text:p><text:span text:style-name="T44"># umount -at ntfs </text:span><text:span text:style-name="T45"># unmount all </text:span><text:span text:style-name="T44">ntfs </text:span><text:span text:style-name="T45">filesystems</text:span></text:p>
                <text:p><text:span text:style-name="T43">Options:</text:span></text:p>
              </text:list-item>
              <text:list-item>
                <text:p><text:span text:style-name="T44">-a </text:span><text:span text:style-name="T45"># unmount all filesystem. Usually used </text:span><text:span text:style-name="T45">during shutdown or restart.</text:span></text:p>
              </text:list-item>
              <text:list-item>
                <text:p><text:span text:style-name="T44">-t &lt;fstype&gt; </text:span><text:span text:style-name="T45"># unmount the filesystem only </text:span><text:span text:style-name="T45">if the defined filesystem type matches </text:span><text:span text:style-name="T45">the one of the filesystem</text:span></text:p>
              </text:list-item>
              <text:list-item>
                <text:p><text:span text:style-name="T44">-l</text:span><text:span text:style-name="T45"> # lazy unmount i.e. unmount the </text:span><text:span text:style-name="T45">filesystem as soon as it stops being used</text:span></text:p>
              </text:list-item>
            </text:list>
          </draw:text-box>
        </draw:frame>
        <draw:frame presentation:style-name="pr10" draw:text-style-name="P8" draw:layer="layout" svg:width="25.199cm" svg:height="3.506cm" svg:x="1.401cm" svg:y="0.837cm" presentation:class="title" presentation:user-transformed="true">
          <draw:text-box>
            <text:p><text:span text:style-name="T1">The `umount` command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8">The </text:span><text:span text:style-name="T47">/media </text:span><text:span text:style-name="T48">and </text:span><text:span text:style-name="T47">/mnt</text:span><text:span text:style-name="T49"> </text:span><text:span text:style-name="T48">directories</text:span></text:p>
          </draw:text-box>
        </draw:frame>
        <draw:frame presentation:style-name="pr2" draw:text-style-name="P1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0">The </text:span><text:span text:style-name="T51">/media</text:span><text:span text:style-name="T50"> directory hosts the mount points of </text:span><text:span text:style-name="T50">automatically attached removable devices like CD/</text:span><text:span text:style-name="T50">DVD, floppy, USB Storage etc</text:span></text:p>
              </text:list-item>
              <text:list-item>
                <text:p><text:span text:style-name="T50">The </text:span><text:span text:style-name="T51">/mnt</text:span><text:span text:style-name="T50"> directory is used for the temporary and </text:span><text:span text:style-name="T50">manual mounting of filesystem e.g. </text:span><text:span text:style-name="T51">/mnt/temp</text:span><text:span text:style-name="T50">, </text:span><text:span text:style-name="T50"><text:line-break/></text:span><text:span text:style-name="T51">/mnt/test</text:span><text:span text:style-name="T50"> etc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8">The `blkid` command</text:span></text:p>
          </draw:text-box>
        </draw:frame>
        <draw:frame presentation:style-name="pr20" draw:text-style-name="P19" draw:layer="layout" svg:width="25.199cm" svg:height="14.884cm" svg:x="1.4cm" svg:y="4.914cm" presentation:class="outline" presentation:user-transformed="true">
          <draw:text-box>
            <text:list text:style-name="L2">
              <text:list-item>
                <text:p><text:span text:style-name="T52">The </text:span><text:span text:style-name="T53">blkid</text:span><text:span text:style-name="T54"> command shows the UUID of all the partitions in the system</text:span></text:p>
                <text:p><text:span text:style-name="T55"># blkid</text:span><text:span text:style-name="T56"><text:line-break/></text:span><text:span text:style-name="T56">/dev/nvme0n1p1: UUID="D144-180D" TYPE="vfat" </text:span><text:span text:style-name="T56">PARTUUID="ec25fee9-5259-46a2-8e61-40c6077a84d9"</text:span><text:span text:style-name="T56"><text:line-break/></text:span><text:span text:style-name="T56">/dev/nvme0n1p2: UUID="837fd287-1dc9-42e3-87c4-</text:span><text:span text:style-name="T56">44c5dff5b957" TYPE="ext2" PARTUUID="38af624e-1319-4cc5-</text:span><text:span text:style-name="T56">a3a4-d4d31e200bfb"</text:span><text:span text:style-name="T56"><text:line-break/></text:span><text:span text:style-name="T56">/dev/nvme0n1p3: UUID="857acfc8-70de-4ad2-82c6-</text:span><text:span text:style-name="T56">e3fa024b6b72" TYPE="crypto_LUKS" PARTUUID="c51adabc-</text:span><text:span text:style-name="T56">9c0b-4133-ab63-46570d0365b5"</text:span><text:span text:style-name="T56"><text:line-break/></text:span><text:span text:style-name="T56">/dev/mapper/nvme0n1p3_crypt: UUID="DolrUR-zp04-FpNM-</text:span><text:span text:style-name="T56">2zKr-zHif-3Guk-C5tyS6" TYPE="LVM2_member"</text:span><text:span text:style-name="T56"><text:line-break/></text:span><text:span text:style-name="T56">/dev/mapper/alita--vg-root: UUID="bf2f3c6a-b221-420c-</text:span><text:span text:style-name="T56">9baf-99b9fd5e9a55" TYPE="ext4"</text:span><text:span text:style-name="T56"><text:line-break/></text:span><text:span text:style-name="T56">/dev/mapper/alita--vg-swap_1: UUID="c4c919f1-c4d2-45bf-</text:span><text:span text:style-name="T56">a902-4c2c94d26bbb" TYPE="swap"</text:span><text:span text:style-name="T56"><text:line-break/></text:span><text:span text:style-name="T56">/dev/nvme0n1: PTUUID="4d0ebcd1-67c4-42c9-8207-</text:span><text:span text:style-name="T56">4a23dccb4dc2" PTTYPE="gpt"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7" draw:text-style-name="P8" draw:layer="layout" svg:width="25.199cm" svg:height="3.506cm" svg:x="1.4cm" svg:y="0.837cm" presentation:class="title">
          <draw:text-box>
            <text:p><text:span text:style-name="T8">The `lsblk` command</text:span></text:p>
          </draw:text-box>
        </draw:frame>
        <draw:frame presentation:style-name="pr2" draw:text-style-name="P19" draw:layer="layout" svg:width="26.314cm" svg:height="13.859cm" svg:x="1.4cm" svg:y="4.914cm" presentation:class="outline" presentation:user-transformed="true">
          <draw:text-box>
            <text:list text:style-name="L2">
              <text:list-item>
                <text:p><text:span text:style-name="T11">The </text:span><text:span text:style-name="T12">lsblk</text:span><text:span text:style-name="T57"> command shows the UUID of all the disk, partitions and </text:span><text:span text:style-name="T57">volumes in the system:</text:span></text:p>
                <text:p><text:span text:style-name="T58">$ lsblk</text:span><text:span text:style-name="T58"><text:line-break/></text:span><text:span text:style-name="T58">NAME <text:s text:c="18"/>MAJ:MIN RM <text:s text:c="2"/>SIZE RO TYPE <text:s/>MOUNTPOINT</text:span><text:span text:style-name="T58"><text:line-break/></text:span><text:span text:style-name="T58">nvme0n1 <text:s text:c="15"/>259:0 <text:s text:c="3"/>0 <text:s text:c="2"/>477G <text:s/>0 disk <text:s/></text:span><text:span text:style-name="T58"><text:line-break/></text:span><text:span text:style-name="T58">├─nvme0n1p1 <text:s text:c="11"/>259:1 <text:s text:c="3"/>0 <text:s text:c="2"/>512M <text:s/>0 part <text:s/>/boot/efi</text:span><text:span text:style-name="T58"><text:line-break/></text:span><text:span text:style-name="T58">├─nvme0n1p2 <text:s text:c="11"/>259:2 <text:s text:c="3"/>0 <text:s text:c="2"/>244M <text:s/>0 part <text:s/>/boot</text:span><text:span text:style-name="T58"><text:line-break/></text:span><text:span text:style-name="T58">└─nvme0n1p3 <text:s text:c="11"/>259:3 <text:s text:c="3"/>0 476,2G <text:s/>0 part <text:s/></text:span><text:span text:style-name="T58"><text:line-break/></text:span><text:span text:style-name="T58"> <text:s/>└─nvme0n1p3_crypt <text:s text:c="3"/>254:0 <text:s text:c="3"/>0 476,2G <text:s/>0 crypt </text:span><text:span text:style-name="T58"><text:line-break/></text:span><text:span text:style-name="T58"> <text:s text:c="3"/>├─alita--vg-root <text:s text:c="2"/>254:1 <text:s text:c="3"/>0 460,5G <text:s/>0 lvm <text:s text:c="2"/>/</text:span><text:span text:style-name="T58"><text:line-break/></text:span><text:span text:style-name="T58"> <text:s text:c="3"/>└─alita--vg-swap_1 254:2 <text:s text:c="3"/>0 <text:s/>15,7G <text:s/>0 lvm <text:s text:c="2"/>[SWAP]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3T0" xml:id="id18" draw:id="id18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1" draw:text-style-name="P20" draw:layer="layout" svg:width="25.199cm" svg:height="13.859cm" svg:x="1.4cm" svg:y="4.914cm" presentation:class="subtitle">
          <draw:text-box>
            <text:p><text:span text:style-name="T59"/></text:p>
            <text:p><text:span text:style-name="T59"/></text:p>
            <text:p><text:span text:style-name="T59"/></text:p>
            <text:p><text:span text:style-name="T60">The work titled ”LPIC-1 101-500 – Lesson 20” by Theodotos Andreou is distributed with the Creative Commons Attribution ShareAlike 4.0 International License.</text:span></text:p>
          </draw:text-box>
        </draw:frame>
        <draw:frame draw:style-name="gr2" draw:text-style-name="P21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8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8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035</meta:editing-cycles>
    <meta:editing-duration>P36DT23H50M11S</meta:editing-duration>
    <meta:initial-creator>Θεόδοτος Ανδρέου</meta:initial-creator>
    <dc:date>2020-11-28T20:19:19.084996022</dc:date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