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41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274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938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892cm"/>
    </style:style>
    <style:style style:name="pr14" style:family="presentation" style:parent-style-name="harmaa2-outline1">
      <style:graphic-properties draw:auto-grow-height="true" fo:min-height="15.517cm"/>
    </style:style>
    <style:style style:name="pr15" style:family="presentation" style:parent-style-name="harmaa2-title">
      <style:graphic-properties fo:min-height="4.036cm"/>
    </style:style>
    <style:style style:name="pr16" style:family="presentation" style:parent-style-name="harmaa2-outline1">
      <style:graphic-properties fo:min-height="16.045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6.726cm"/>
    </style:style>
    <style:style style:name="pr19" style:family="presentation" style:parent-style-name="harmaa2-title">
      <style:graphic-properties fo:min-height="4.061cm"/>
    </style:style>
    <style:style style:name="pr20" style:family="presentation" style:parent-style-name="harmaa2-outline1">
      <style:graphic-properties fo:min-height="14.297cm"/>
    </style:style>
    <style:style style:name="pr21" style:family="presentation" style:parent-style-name="harmaa2-outline1">
      <style:graphic-properties fo:min-height="15.084cm"/>
    </style:style>
    <style:style style:name="pr22" style:family="presentation" style:parent-style-name="harmaa2-outline1">
      <style:graphic-properties fo:min-height="17.774cm"/>
    </style:style>
    <style:style style:name="pr23" style:family="presentation" style:parent-style-name="harmaa2-outline1">
      <style:graphic-properties fo:min-height="19.603cm"/>
    </style:style>
    <style:style style:name="pr24" style:family="presentation" style:parent-style-name="harmaa2-outline1">
      <style:graphic-properties fo:min-height="15.553cm"/>
    </style:style>
    <style:style style:name="pr25" style:family="presentation" style:parent-style-name="harmaa2-outline1">
      <style:graphic-properties fo:min-height="14.294cm"/>
    </style:style>
    <style:style style:name="pr26" style:family="presentation" style:parent-style-name="harmaa2-outline1">
      <style:graphic-properties fo:min-height="15.156cm"/>
    </style:style>
    <style:style style:name="pr27" style:family="presentation" style:parent-style-name="harmaa2-outline1">
      <style:graphic-properties draw:stroke="none" draw:fill="none" fo:min-height="1.889cm"/>
    </style:style>
    <style:style style:name="pr28" style:family="presentation" style:parent-style-name="harmaa2-outline1">
      <style:graphic-properties draw:stroke="none" draw:fill="none" fo:min-height="3.573cm"/>
    </style:style>
    <style:style style:name="pr29" style:family="presentation" style:parent-style-name="harmaa2-outline1">
      <style:graphic-properties fo:min-height="15.887cm"/>
    </style:style>
    <style:style style:name="pr30" style:family="presentation" style:parent-style-name="harmaa2-title">
      <style:graphic-properties fo:min-height="4.057cm"/>
    </style:style>
    <style:style style:name="pr31" style:family="presentation" style:parent-style-name="harmaa2-notes">
      <style:graphic-properties draw:fill-color="#ffffff" fo:min-height="13.114cm"/>
    </style:style>
    <style:style style:name="pr32" style:family="presentation" style:parent-style-name="harmaa2-outline1">
      <style:graphic-properties fo:min-height="15.873cm"/>
    </style:style>
    <style:style style:name="pr33" style:family="presentation" style:parent-style-name="harmaa2-outline1">
      <style:graphic-properties fo:min-height="16.534cm"/>
    </style:style>
    <style:style style:name="pr34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599cm"/>
    </style:style>
    <style:style style:name="ro2" style:family="table-row">
      <style:table-row-properties style:row-height="1.222cm"/>
    </style:style>
    <style:style style:name="ro3" style:family="table-row">
      <style:table-row-properties style:row-height="1.174cm"/>
    </style:style>
    <style:style style:name="ro4" style:family="table-row">
      <style:table-row-properties style:row-height="2.219cm"/>
    </style:style>
    <style:style style:name="ro5" style:family="table-row">
      <style:table-row-properties style:row-height="1.683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1" fo:font-size="32pt" fo:language="en" fo:country="US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1" style:family="paragraph">
      <style:paragraph-properties fo:margin-left="1.2cm" fo:margin-right="0cm" fo:margin-top="0cm" fo:margin-bottom="0.5cm" fo:text-indent="-0.9cm"/>
    </style:style>
    <style:style style:name="P12" style:family="paragraph">
      <style:paragraph-properties fo:margin-left="1.2cm" fo:margin-right="0cm" fo:margin-top="0cm" fo:margin-bottom="0.5cm" fo:text-indent="-0.9cm"/>
      <style:text-properties style:font-name="Liberation Mono1" fo:font-size="20pt" fo:language="en" fo:country="US" style:font-size-asian="20pt" style:font-size-complex="20pt"/>
    </style:style>
    <style:style style:name="P13" style:family="paragraph">
      <loext:graphic-properties draw:fill="none"/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4" style:family="paragraph">
      <style:text-properties style:font-name="Liberation Mono1" fo:font-size="20pt" fo:language="en" fo:country="US" style:font-size-asian="20pt" style:font-size-complex="20pt"/>
    </style:style>
    <style:style style:name="P15" style:family="paragraph">
      <loext:graphic-properties draw:fill="none"/>
      <style:text-properties fo:color="#ffff00" style:font-name="Liberation Mono1" fo:language="en" fo:country="US" fo:font-weight="bold" style:font-weight-asian="bold" style:font-weight-complex="bold"/>
    </style:style>
    <style:style style:name="P16" style:family="paragraph">
      <style:text-properties style:font-name="Liberation Sans1"/>
    </style:style>
    <style:style style:name="P17" style:family="paragraph">
      <style:paragraph-properties fo:text-align="center"/>
      <style:text-properties style:font-name="Liberation Sans1"/>
    </style:style>
    <style:style style:name="P18" style:family="paragraph">
      <style:text-properties style:font-name="Liberation Mono1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22" style:family="paragraph">
      <style:text-properties style:font-name="Liberation Mono1" fo:language="en" fo:country="US" fo:font-weight="bold" style:font-weight-asian="bold" style:font-weight-complex="bold"/>
    </style:style>
    <style:style style:name="P23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4" style:family="paragraph">
      <style:text-properties style:font-name="Liberation Serif" fo:language="en" fo:country="US" fo:font-weight="normal" style:font-weight-asian="normal" style:font-weight-complex="normal"/>
    </style:style>
    <style:style style:name="P25" style:family="paragraph">
      <style:text-properties style:font-name="Liberation Mono1" fo:font-size="28pt" fo:language="en" fo:country="US" style:font-size-asian="28pt" style:font-size-complex="28pt"/>
    </style:style>
    <style:style style:name="P26" style:family="paragraph">
      <style:text-properties style:font-name="Liberation Mono1" fo:font-size="26pt" fo:language="en" fo:country="US" style:font-size-asian="26pt" style:font-size-complex="26pt"/>
    </style:style>
    <style:style style:name="P27" style:family="paragraph">
      <style:text-properties fo:language="en" fo:country="US"/>
    </style:style>
    <style:style style:name="P28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9" style:family="paragraph">
      <style:text-properties style:font-name="Liberation Serif" fo:font-size="36pt" fo:language="en" fo:country="US" style:font-size-asian="36pt" style:font-size-complex="36pt"/>
    </style:style>
    <style:style style:name="P30" style:family="paragraph">
      <style:text-properties style:font-name="Liberation Sans1" fo:language="en" fo:country="US" fo:font-weight="bold" style:font-weight-asian="bold" style:font-weight-complex="bold"/>
    </style:style>
    <style:style style:name="P31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32" style:family="paragraph">
      <style:text-properties style:font-name="Liberation Sans1" fo:language="en" fo:country="US"/>
    </style:style>
    <style:style style:name="P33" style:family="paragraph">
      <loext:graphic-properties draw:fill-color="#ffffff"/>
      <style:text-properties style:font-name="Liberation Sans1" fo:language="en" fo:country="US"/>
    </style:style>
    <style:style style:name="P3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1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1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3" style:font-size-complex="28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18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1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3" style:font-size-complex="32pt" style:font-style-complex="normal" style:font-weight-complex="bold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/>
    </style:style>
    <style:style style:name="T2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ffff00" style:font-name="Liberation Mono1" fo:font-size="20pt" fo:language="en" fo:country="US" style:font-size-asian="20pt" style:font-size-complex="20pt"/>
    </style:style>
    <style:style style:name="T25" style:family="text">
      <style:text-properties style:font-name="Liberation Mono1" fo:font-size="20pt" fo:language="en" fo:country="US" style:font-size-asian="20pt" style:font-size-complex="20pt"/>
    </style:style>
    <style:style style:name="T26" style:family="text">
      <style:text-properties fo:color="#ffff00" style:font-name="Liberation Mono1" fo:language="en" fo:country="US" fo:font-weight="bold" style:font-weight-asian="bold" style:font-weight-complex="bold"/>
    </style:style>
    <style:style style:name="T27" style:family="text">
      <style:text-properties style:font-name="Liberation Sans1" fo:language="en" fo:country="US"/>
    </style:style>
    <style:style style:name="T28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29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31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32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3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4" style:family="text">
      <style:text-properties style:font-name="Liberation Mono1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6" style:family="text">
      <style:text-properties style:font-name="Liberation Mono1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37" style:family="text">
      <style:text-properties fo:color="#fff200" style:font-name="Liberation Serif" fo:font-size="26pt" fo:language="en" fo:country="US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ff00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9" style:family="text">
      <style:text-properties fo:color="#ff0000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40" style:family="text">
      <style:text-properties style:font-name="Liberation Mono1" fo:language="en" fo:country="US" fo:font-weight="bold" style:font-weight-asian="bold" style:font-weight-complex="bold"/>
    </style:style>
    <style:style style:name="T41" style:family="text">
      <style:text-properties style:font-name="Liberation Mono1" fo:language="en" fo:country="US" fo:font-weight="normal" style:font-weight-asian="normal" style:font-weight-complex="normal"/>
    </style:style>
    <style:style style:name="T4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/>
    </style:style>
    <style:style style:name="T4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45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6" style:family="text">
      <style:text-properties style:font-name="Liberation Mono1" fo:font-size="22pt" fo:language="en" fo:country="US" style:font-size-asian="22pt" style:font-size-complex="22pt"/>
    </style:style>
    <style:style style:name="T47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style:font-name="Liberation Mono1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1" style:family="text">
      <style:text-properties style:font-name="Liberation Serif" fo:font-size="26pt" fo:language="en" fo:country="US" fo:font-style="italic" style:font-size-asian="26pt" style:font-style-asian="italic" style:font-size-complex="26pt" style:font-style-complex="italic"/>
    </style:style>
    <style:style style:name="T52" style:family="text">
      <style:text-properties fo:color="#fff200" style:font-name="Liberation Serif" fo:font-size="26pt" fo:language="en" fo:country="US" fo:font-style="italic" style:font-size-asian="26pt" style:font-style-asian="italic" style:font-size-complex="26pt" style:font-style-complex="italic"/>
    </style:style>
    <style:style style:name="T53" style:family="text">
      <style:text-properties fo:color="#fff2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4" style:family="text">
      <style:text-properties style:font-name="Liberation Mono1" fo:language="en" fo:country="US"/>
    </style:style>
    <style:style style:name="T5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56" style:family="text">
      <style:text-properties style:font-name="Liberation Serif" fo:font-size="28pt" fo:language="en" fo:country="US" style:font-size-asian="28pt" style:font-size-complex="28pt"/>
    </style:style>
    <style:style style:name="T57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3" style:font-size-complex="26pt" style:font-style-complex="normal" style:font-weight-complex="bold" style:text-emphasize="none" style:font-relief="none"/>
    </style:style>
    <style:style style:name="T58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3" style:font-size-complex="26pt" style:font-style-complex="normal" style:font-weight-complex="normal" style:text-emphasize="none" style:font-relief="none"/>
    </style:style>
    <style:style style:name="T59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60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1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style:font-name="Liberation Serif" fo:font-size="36pt" fo:language="en" fo:country="US" style:font-size-asian="36pt" style:font-size-complex="36pt"/>
    </style:style>
    <style:style style:name="T63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4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5" style:family="text">
      <style:text-properties style:font-name="Liberation Sans1" fo:language="en" fo:country="US" fo:font-weight="bold" style:font-weight-asian="bold" style:font-weight-complex="bold"/>
    </style:style>
    <style:style style:name="T6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</text:span><text:span text:style-name="T1">IC-</text:span><text:span text:style-name="T1">1 </text:span><text:span text:style-name="T1">100</text:span><text:span text:style-name="T1">-</text:span><text:span text:style-name="T1">500 </text:span><text:span text:style-name="T1">– </text:span><text:span text:style-name="T1">Les</text:span><text:span text:style-name="T1">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</text:span><text:span text:style-name="T1">rod</text:span><text:span text:style-name="T1">uct</text:span><text:span text:style-name="T1">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structures in the UNIX world, exists in the form 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</text:span><text:span text:style-name="T1">py </text:span><text:span text:style-name="T1">file</text:span><text:span text:style-name="T1">s </text:span><text:span text:style-name="T1">wit</text:span><text:span text:style-name="T1">h </text:span><text:span text:style-name="T1">`cp</text:span><text:span text:style-name="T1">`</text:span></text:p>
          </draw:text-box>
        </draw:frame>
        <draw:frame presentation:style-name="pr5" draw:text-style-name="P7" draw:layer="layout" svg:width="25.199cm" svg:height="15.274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directory to current directory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</text:span></text:p>
              </text:list-item>
              <text:list-item>
                <text:p><text:span text:style-name="T7">-f </text:span><text:span text:style-name="T8"># force overwrite destination file, if exists</text:span></text:p>
              </text:list-item>
              <text:list-item>
                <text:p><text:span text:style-name="T7">-r, -R </text:span><text:span text:style-name="T8"># copy recursively including sub-directories</text:span></text:p>
              </text:list-item>
              <text:list-item>
                <text:p><text:span text:style-name="T7">-i </text:span><text:span text:style-name="T8"># 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</text:span><text:span text:style-name="T1">eat</text:span><text:span text:style-name="T1">e </text:span><text:span text:style-name="T1">dir</text:span><text:span text:style-name="T1">ect</text:span><text:span text:style-name="T1">ori</text:span><text:span text:style-name="T1">es </text:span><text:span text:style-name="T1">wit</text:span><text:span text:style-name="T1">h </text:span><text:span text:style-name="T1">`m</text:span><text:span text:style-name="T1">kdi</text:span><text:span text:style-name="T1">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directories dir1 and dir2</text:span></text:p>
                <text:p><text:span text:style-name="T12">Options:</text:span></text:p>
              </text:list-item>
              <text:list-item>
                <text:p><text:span text:style-name="T13">-p # create hierarchy of directories, e.g.:</text:span></text:p>
              </text:list-item>
              <text:list-item>
                <text:p><text:span text:style-name="T14">-m 750 </text:span><text:span text:style-name="T15"># create directory with 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</text:span><text:span text:style-name="T1">ve/</text:span><text:span text:style-name="T1">Re</text:span><text:span text:style-name="T1">na</text:span><text:span text:style-name="T1">me </text:span><text:span text:style-name="T1">wit</text:span><text:span text:style-name="T1">h </text:span><text:span text:style-name="T1">`m</text:span><text:span text:style-name="T1">v`</text:span></text:p>
          </draw:text-box>
        </draw:frame>
        <draw:frame presentation:style-name="pr7" draw:text-style-name="P7" draw:layer="layout" svg:width="25.199cm" svg:height="15.938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$ mv name1 name2 </text:span><text:span text:style-name="T8"># rename </text:span><text:span text:style-name="T7">name1 to</text:span><text:span text:style-name="T8"> </text:span><text:span text:style-name="T7">name2</text:span></text:p>
              </text:list-item>
              <text:list-item>
                <text:p text:style-name="P9"><text:span text:style-name="T7">$ mv ../name1 . </text:span><text:span text:style-name="T8"># move </text:span><text:span text:style-name="T7">name1 </text:span><text:span text:style-name="T8">from the parent directory to the current</text:span></text:p>
              </text:list-item>
              <text:list-item>
                <text:p text:style-name="P9"><text:span text:style-name="T7">$ mv /tmp/name1 ~/name2 </text:span><text:span text:style-name="T8"># move </text:span><text:span text:style-name="T7">name1</text:span><text:span text:style-name="T8"> to your home directory and rename to </text:span><text:span text:style-name="T7">name2</text:span></text:p>
                <text:p text:style-name="P9"><text:span text:style-name="T9">Options:</text:span></text:p>
              </text:list-item>
              <text:list-item>
                <text:p text:style-name="P9"><text:span text:style-name="T16">-f </text:span><text:span text:style-name="T17"># </text:span><text:span text:style-name="T18">force overwrite destination file, if exists</text:span></text:p>
              </text:list-item>
              <text:list-item>
                <text:p text:style-name="P9"><text:span text:style-name="T16">-i </text:span><text:span text:style-name="T17"># </text:span><text:span text:style-name="T18">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9">$ ls </text:span><text:span text:style-name="T20"># </text:span><text:span text:style-name="T21">Display files/directories in the current directory</text:span></text:p>
              </text:list-item>
              <text:list-item>
                <text:p><text:span text:style-name="T10">$ ls -la dir1 </text:span><text:span text:style-name="T21"># detailed view of normal and hidden files and directories in the </text:span><text:span text:style-name="T10">dir1</text:span><text:span text:style-name="T21"> directory</text:span></text:p>
              </text:list-item>
              <text:list-item>
                <text:p><text:span text:style-name="T10">$ ls -la .bashrc </text:span><text:span text:style-name="T21"># whatever starts with "</text:span><text:span text:style-name="T10">."</text:span><text:span text:style-name="T21"> is a hidden file</text:span></text:p>
                <text:p><text:span text:style-name="T10">-rw------- 1 theo theo 3353 2011-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presentation:style-name="pr8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22">$ ls -la .bashrc</text:span></text:p>
              </text:list-item>
              <text:list-item>
                <text:p><text:span text:style-name="T22">-rw------- 1 theo theo 3353 2011-04-29 13:29 .bashrc</text:span></text:p>
              </text:list-item>
            </text:list>
          </draw:text-box>
        </draw:frame>
        <draw:frame presentation:style-name="pr9" draw:text-style-name="P13" draw:layer="layout" svg:width="27.128cm" svg:height="8.841cm" svg:x="0.528cm" svg:y="6.971cm">
          <draw:text-box>
            <text:list text:style-name="L2">
              <text:list-header>
                <text:p><text:span text:style-name="T23"><text:s text:c="2"/></text:span><text:span text:style-name="T23">^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^</text:span><text:span text:style-name="T23"> </text:span><text:span text:style-name="T23"><text:s/></text:span><text:span text:style-name="T23"><text:s/></text:span><text:span text:style-name="T23">^</text:span><text:span text:style-name="T23"> </text:span><text:span text:style-name="T23"><text:s/></text:span><text:span text:style-name="T23"><text:s/></text:span><text:span text:style-name="T23">^</text:span><text:span text:style-name="T23"> </text:span><text:span text:style-name="T23"><text:s/></text:span><text:span text:style-name="T23">^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^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^</text:span><text:span text:style-name="T23"> </text:span><text:span text:style-name="T23"><text:line-break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`</text:span><text:span text:style-name="T23">f</text:span><text:span text:style-name="T23">i</text:span><text:span text:style-name="T23">l</text:span><text:span text:style-name="T23">e</text:span><text:span text:style-name="T23">n</text:span><text:span text:style-name="T23">a</text:span><text:span text:style-name="T23">m</text:span><text:span text:style-name="T23">e</text:span><text:span text:style-name="T23"><text:line-break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`</text:span><text:span text:style-name="T23">d</text:span><text:span text:style-name="T23">a</text:span><text:span text:style-name="T23">t</text:span><text:span text:style-name="T23">e</text:span><text:span text:style-name="T23">t</text:span><text:span text:style-name="T23">i</text:span><text:span text:style-name="T23">m</text:span><text:span text:style-name="T23">e</text:span><text:span text:style-name="T23"><text:line-break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`</text:span><text:span text:style-name="T23">f</text:span><text:span text:style-name="T23">i</text:span><text:span text:style-name="T23">l</text:span><text:span text:style-name="T23">e</text:span><text:span text:style-name="T23"> </text:span><text:span text:style-name="T23">s</text:span><text:span text:style-name="T23">i</text:span><text:span text:style-name="T23">z</text:span><text:span text:style-name="T23">e</text:span><text:span text:style-name="T23"> </text:span><text:span text:style-name="T23">i</text:span><text:span text:style-name="T23">n</text:span><text:span text:style-name="T23"> </text:span><text:span text:style-name="T23">b</text:span><text:span text:style-name="T23">y</text:span><text:span text:style-name="T23">t</text:span><text:span text:style-name="T23">e</text:span><text:span text:style-name="T23">s</text:span><text:span text:style-name="T23"><text:line-break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`</text:span><text:span text:style-name="T23">g</text:span><text:span text:style-name="T23">r</text:span><text:span text:style-name="T23">o</text:span><text:span text:style-name="T23">u</text:span><text:span text:style-name="T23">p</text:span><text:span text:style-name="T23"><text:line-break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`</text:span><text:span text:style-name="T23">o</text:span><text:span text:style-name="T23">w</text:span><text:span text:style-name="T23">n</text:span><text:span text:style-name="T23">e</text:span><text:span text:style-name="T23">r</text:span><text:span text:style-name="T23"><text:line-break/></text:span><text:span text:style-name="T23">|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<text:s/></text:span><text:span text:style-name="T23">`</text:span><text:span text:style-name="T23">n</text:span><text:span text:style-name="T23">u</text:span><text:span text:style-name="T23">m</text:span><text:span text:style-name="T23">b</text:span><text:span text:style-name="T23">e</text:span><text:span text:style-name="T23">r</text:span><text:span text:style-name="T23"> </text:span><text:span text:style-name="T23">o</text:span><text:span text:style-name="T23">f</text:span><text:span text:style-name="T23"> </text:span><text:span text:style-name="T23">h</text:span><text:span text:style-name="T23">a</text:span><text:span text:style-name="T23">r</text:span><text:span text:style-name="T23">d</text:span><text:span text:style-name="T23"> </text:span><text:span text:style-name="T23">l</text:span><text:span text:style-name="T23">i</text:span><text:span text:style-name="T23">n</text:span><text:span text:style-name="T23">k</text:span><text:span text:style-name="T23">s</text:span><text:span text:style-name="T23"><text:line-break/></text:span><text:span text:style-name="T23"> </text:span><text:span text:style-name="T23">`</text:span><text:span text:style-name="T23">f</text:span><text:span text:style-name="T23">i</text:span><text:span text:style-name="T23">l</text:span><text:span text:style-name="T23">e</text:span><text:span text:style-name="T23"> </text:span><text:span text:style-name="T23">t</text:span><text:span text:style-name="T23">y</text:span><text:span text:style-name="T23">p</text:span><text:span text:style-name="T23">e</text:span><text:span text:style-name="T23"> </text:span><text:span text:style-name="T23">(</text:span><text:span text:style-name="T23">d</text:span><text:span text:style-name="T23"> </text:span><text:span text:style-name="T23">f</text:span><text:span text:style-name="T23">o</text:span><text:span text:style-name="T23">r</text:span><text:span text:style-name="T23"> </text:span><text:span text:style-name="T23">d</text:span><text:span text:style-name="T23">i</text:span><text:span text:style-name="T23">r</text:span><text:span text:style-name="T23">e</text:span><text:span text:style-name="T23">c</text:span><text:span text:style-name="T23">t</text:span><text:span text:style-name="T23">o</text:span><text:span text:style-name="T23">r</text:span><text:span text:style-name="T23">i</text:span><text:span text:style-name="T23">e</text:span><text:span text:style-name="T23">s</text:span><text:span text:style-name="T23">)</text:span><text:span text:style-name="T23"> </text:span><text:span text:style-name="T23">a</text:span><text:span text:style-name="T23">n</text:span><text:span text:style-name="T23">d</text:span><text:span text:style-name="T23"> </text:span><text:span text:style-name="T23">p</text:span><text:span text:style-name="T23">e</text:span><text:span text:style-name="T23">r</text:span><text:span text:style-name="T23">m</text:span><text:span text:style-name="T23">i</text:span><text:span text:style-name="T23">s</text:span><text:span text:style-name="T23">s</text:span><text:span text:style-name="T23">i</text:span><text:span text:style-name="T23">o</text:span><text:span text:style-name="T23">n</text:span><text:span text:style-name="T23">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d</text:span><text:span text:style-name="T25">rwxr-xr-x 144 root root 12288 2011-08-22 17:21 etc</text:span></text:p>
                <text:p><text:span text:style-name="T25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draw:style-name="gr2" draw:text-style-name="P15" draw:layer="layout" svg:width="24.133cm" svg:height="1.691cm" svg:x="2.733cm" svg:y="5.795cm">
          <draw:text-box>
            <text:p><text:span text:style-name="T26">^</text:span><text:span text:style-name="T26"><text:line-break/></text:span><text:span text:style-name="T26"> `the </text:span><text:span text:style-name="T26">first </text:span><text:span text:style-name="T26">charac</text:span><text:span text:style-name="T26">ter of </text:span><text:span text:style-name="T26">the </text:span><text:span text:style-name="T26">sequen</text:span><text:span text:style-name="T26">ce, </text:span><text:span text:style-name="T26">declar</text:span><text:span text:style-name="T26">es the </text:span><text:span text:style-name="T26">file </text:span><text:span text:style-name="T26">type</text:span></text:p>
          </draw:text-box>
        </draw:frame>
        <draw:frame draw:style-name="standard" draw:layer="layout" svg:width="25.841cm" svg:height="12.693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7">Code</text:span></text:p>
              </table:table-cell>
              <table:table-cell>
                <text:p text:style-name="P16"><text:span text:style-name="T27">Description</text:span></text:p>
              </table:table-cell>
            </table:table-row>
            <table:table-row table:style-name="ro2">
              <table:table-cell table:style-name="ce2">
                <text:p text:style-name="P17"><text:span text:style-name="T27">-</text:span></text:p>
              </table:table-cell>
              <table:table-cell table:style-name="ce1">
                <text:p text:style-name="P16"><text:span text:style-name="T27">Regular file</text:span></text:p>
              </table:table-cell>
            </table:table-row>
            <table:table-row table:style-name="ro3">
              <table:table-cell table:style-name="ce2">
                <text:p text:style-name="P17"><text:span text:style-name="T27">d</text:span></text:p>
              </table:table-cell>
              <table:table-cell table:style-name="ce1">
                <text:p text:style-name="P16"><text:span text:style-name="T27">Directory</text:span></text:p>
              </table:table-cell>
            </table:table-row>
            <table:table-row table:style-name="ro1">
              <table:table-cell table:style-name="ce2">
                <text:p text:style-name="P17"><text:span text:style-name="T27">l</text:span></text:p>
              </table:table-cell>
              <table:table-cell table:style-name="ce1">
                <text:p text:style-name="P16"><text:span text:style-name="T27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17"><text:span text:style-name="T27">p</text:span></text:p>
              </table:table-cell>
              <table:table-cell table:style-name="ce1">
                <text:p text:style-name="P16"><text:span text:style-name="T27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17"><text:span text:style-name="T27">s</text:span></text:p>
              </table:table-cell>
              <table:table-cell table:style-name="ce1">
                <text:p text:style-name="P16"><text:span text:style-name="T27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17"><text:span text:style-name="T27">b</text:span></text:p>
              </table:table-cell>
              <table:table-cell table:style-name="ce1">
                <text:p text:style-name="P16"><text:span text:style-name="T27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17"><text:span text:style-name="T27">c</text:span></text:p>
              </table:table-cell>
              <table:table-cell table:style-name="ce1">
                <text:p text:style-name="P16"><text:span text:style-name="T28">Character Device: files</text:span><text:span text:style-name="T27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8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9">Options:</text:span></text:p>
              </text:list-header>
              <text:list-item>
                <text:p><text:span text:style-name="T29">-l </text:span><text:span text:style-name="T18"># display file in the long listing format</text:span></text:p>
              </text:list-item>
              <text:list-item>
                <text:p><text:span text:style-name="T29">-a, --all </text:span><text:span text:style-name="T18"># display hidden files as well as normal</text:span></text:p>
              </text:list-item>
              <text:list-item>
                <text:p><text:span text:style-name="T29">-R </text:span><text:span text:style-name="T18"># recursive listing of files/directories</text:span></text:p>
              </text:list-item>
              <text:list-item>
                <text:p><text:span text:style-name="T29">-h </text:span><text:span text:style-name="T18"># display size in human readable format, e.g. 3K 24M, 2.3G</text:span></text:p>
              </text:list-item>
              <text:list-item>
                <text:p><text:span text:style-name="T29">-d </text:span><text:span text:style-name="T18"># display information about directories instead of the 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-F </text:span><text:span text:style-name="T31"># display in this format: “</text:span><text:span text:style-name="T30">*/=&gt;@|</text:span><text:span text:style-name="T31">”</text:span><text:span text:style-name="T30"><text:line-break/></text:span><text:span text:style-name="T30"><text:tab/></text:span><text:span text:style-name="T30"><text:tab/></text:span><text:span text:style-name="T31">no symbol is for normal files</text:span><text:span text:style-name="T31"><text:line-break/></text:span><text:span text:style-name="T31">*</text:span><text:span text:style-name="T31"><text:tab/></text:span><text:span text:style-name="T31"><text:tab/></text:span><text:span text:style-name="T31">Executable</text:span><text:span text:style-name="T31"><text:line-break/></text:span><text:span text:style-name="T31">/</text:span><text:span text:style-name="T31"><text:tab/></text:span><text:span text:style-name="T31"><text:tab/></text:span><text:span text:style-name="T31">Directory</text:span><text:span text:style-name="T31"><text:line-break/></text:span><text:span text:style-name="T31">@</text:span><text:span text:style-name="T31"><text:tab/></text:span><text:span text:style-name="T31"><text:tab/></text:span><text:span text:style-name="T31">Symbolic Link</text:span><text:span text:style-name="T31"><text:line-break/></text:span><text:span text:style-name="T31">=</text:span><text:span text:style-name="T31"><text:tab/></text:span><text:span text:style-name="T31"><text:tab/></text:span><text:span text:style-name="T31">Socket</text:span><text:span text:style-name="T31"><text:line-break/></text:span><text:span text:style-name="T31">|</text:span><text:span text:style-name="T31"><text:tab/></text:span><text:span text:style-name="T31"><text:tab/></text:span><text:span text:style-name="T31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</text:span><text:span text:style-name="T1">ete </text:span><text:span text:style-name="T1">file</text:span><text:span text:style-name="T1">s </text:span><text:span text:style-name="T1">wit</text:span><text:span text:style-name="T1">h </text:span><text:span text:style-name="T1">`r</text:span><text:span text:style-name="T1">m`</text:span></text:p>
          </draw:text-box>
        </draw:frame>
        <draw:frame presentation:style-name="pr13" draw:text-style-name="P21" draw:layer="layout" svg:width="25.199cm" svg:height="16.892cm" svg:x="1.4cm" svg:y="4.343cm" presentation:class="outline" presentation:user-transformed="true">
          <draw:text-box>
            <text:list text:style-name="L2">
              <text:list-item>
                <text:p text:style-name="P20"><text:span text:style-name="T32">$ rm file1 file2 </text:span><text:span text:style-name="T33"># delete (definitively!) file </text:span><text:span text:style-name="T32">file1 and</text:span><text:span text:style-name="T33"> </text:span><text:span text:style-name="T32">file2</text:span></text:p>
                <text:p text:style-name="P20"><text:span text:style-name="T34">Options:</text:span></text:p>
              </text:list-item>
              <text:list-item>
                <text:p text:style-name="P20"><text:span text:style-name="T35">-d </text:span><text:span text:style-name="T36"># delete directories when empty</text:span></text:p>
              </text:list-item>
              <text:list-item>
                <text:p text:style-name="P20"><text:span text:style-name="T35">-f </text:span><text:span text:style-name="T36"># enforced, non-interactive deletion of files and directories</text:span></text:p>
              </text:list-item>
              <text:list-item>
                <text:p text:style-name="P20"><text:span text:style-name="T35">-i </text:span><text:span text:style-name="T36"># interactively warn the user about the deleted files or directories</text:span></text:p>
              </text:list-item>
              <text:list-item>
                <text:p text:style-name="P20"><text:span text:style-name="T35">-r,-R </text:span><text:span text:style-name="T36"># recursively delete files or directories</text:span></text:p>
                <text:p text:style-name="P20"><text:span text:style-name="T37">WARNING! Never try this at home (or at work):</text:span></text:p>
                <text:p text:style-name="P20"><text:span text:style-name="T38">rm -rf / </text:span><text:span text:style-name="T39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rmdir dir1 </text:span><text:span text:style-name="T41"># delete empty directory </text:span><text:span text:style-name="T40">dir1</text:span></text:p>
                <text:p><text:span text:style-name="T42">Options:</text:span></text:p>
              </text:list-item>
              <text:list-item>
                <text:p><text:span text:style-name="T30">-p</text:span><text:span text:style-name="T31"> # delete parent and child directories,provided they are 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3">Del</text:span><text:span text:style-name="T43">ete </text:span><text:span text:style-name="T43">dir</text:span><text:span text:style-name="T43">ect</text:span><text:span text:style-name="T43">ori</text:span><text:span text:style-name="T43">es </text:span><text:span text:style-name="T43">wit</text:span><text:span text:style-name="T43">h </text:span><text:span text:style-name="T43">`r</text:span><text:span text:style-name="T43">md</text:span><text:span text:style-name="T43">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43">Sh</text:span><text:span text:style-name="T43">ow </text:span><text:span text:style-name="T43">file </text:span><text:span text:style-name="T43">sta</text:span><text:span text:style-name="T43">tus </text:span><text:span text:style-name="T43">wit</text:span><text:span text:style-name="T43">h </text:span><text:span text:style-name="T43">`st</text:span><text:span text:style-name="T43">at`</text:span></text:p>
          </draw:text-box>
        </draw:frame>
        <draw:frame presentation:style-name="pr14" draw:text-style-name="P23" draw:layer="layout" svg:width="25.199cm" svg:height="15.517cm" svg:x="1.4cm" svg:y="4.914cm" presentation:class="outline" presentation:user-transformed="true">
          <draw:text-box>
            <text:list text:style-name="L2">
              <text:list-item>
                <text:p><text:span text:style-name="T44">$ stat .bash_history </text:span><text:span text:style-name="T45"># shows useful information for files</text:span><text:span text:style-name="T45"><text:line-break/></text:span><text:span text:style-name="T46"><text:line-break/></text:span><text:span text:style-name="T46"> <text:s/>File: .bash_history</text:span><text:span text:style-name="T46"><text:line-break/></text:span><text:span text:style-name="T46"> <text:s/>Size: 433956 <text:s text:c="3"/></text:span><text:span text:style-name="T46"><text:tab/></text:span><text:span text:style-name="T46">Blocks: 848 <text:s text:c="7"/>IO Block: 4096 <text:s text:c="2"/>regular file</text:span><text:span text:style-name="T46"><text:line-break/></text:span><text:span text:style-name="T46">Device: fd01h/64769d</text:span><text:span text:style-name="T46"><text:tab/></text:span><text:span text:style-name="T46">Inode: 3932171 <text:s text:c="4"/>Links: 1</text:span><text:span text:style-name="T46"><text:line-break/></text:span><text:span text:style-name="T46">Access: (0600/-rw-------) <text:s/>Uid: ( 1000/theo) Gid: ( 1000/theo)</text:span><text:span text:style-name="T46"><text:line-break/></text:span><text:span text:style-name="T46">Access: 2018-06-23 08:24:41.811736750 +0300</text:span><text:span text:style-name="T46"><text:line-break/></text:span><text:span text:style-name="T46">Modify: 2018-06-22 21:56:36.709083485 +0300</text:span><text:span text:style-name="T46"><text:line-break/></text:span><text:span text:style-name="T46">Change: 2018-06-23 08:24:41.811736750 +0300</text:span><text:span text:style-name="T46"><text:line-break/></text:span><text:span text:style-name="T46"/></text:p>
                <text:p><text:span text:style-name="T46"># Access: Last Access time</text:span></text:p>
                <text:p><text:span text:style-name="T46"># Modify: Last modification of file content</text:span></text:p>
                <text:p><text:span text:style-name="T46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5" draw:layer="layout" svg:width="25.199cm" svg:height="4.036cm" svg:x="1.4cm" svg:y="0.572cm" presentation:class="title" presentation:user-transformed="true">
          <draw:text-box>
            <text:p><text:span text:style-name="T1">Ch</text:span><text:span text:style-name="T1">an</text:span><text:span text:style-name="T1">ge </text:span><text:span text:style-name="T1">tim</text:span><text:span text:style-name="T1">est</text:span><text:span text:style-name="T1">am</text:span><text:span text:style-name="T1">ps </text:span><text:span text:style-name="T1">of </text:span><text:span text:style-name="T1">file</text:span><text:span text:style-name="T1">s </text:span><text:span text:style-name="T1">wit</text:span><text:span text:style-name="T1">h </text:span><text:span text:style-name="T1">`to</text:span><text:span text:style-name="T1">uc</text:span><text:span text:style-name="T1">h`</text:span></text:p>
          </draw:text-box>
        </draw:frame>
        <draw:frame presentation:style-name="pr16" draw:text-style-name="P7" draw:layer="layout" svg:width="25.199cm" svg:height="16.045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$ touch .bash_history </text:span><text:span text:style-name="T8"># change datetime with current. As a side-effect it creates an empty file if the filename does not exist</text:span></text:p>
                <text:p text:style-name="P9"><text:span text:style-name="T9">Options:</text:span></text:p>
              </text:list-item>
              <text:list-item>
                <text:p text:style-name="P9"><text:span text:style-name="T29">-a </text:span><text:span text:style-name="T18"># change only the access time</text:span></text:p>
              </text:list-item>
              <text:list-item>
                <text:p text:style-name="P9"><text:span text:style-name="T29">-m </text:span><text:span text:style-name="T18"># change only the modified time</text:span></text:p>
              </text:list-item>
              <text:list-item>
                <text:p text:style-name="P9"><text:span text:style-name="T29">-t 200302141625 </text:span><text:span text:style-name="T18"># use different timestamp than current. The timestamp 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Fin</text:span><text:span text:style-name="T1">d </text:span><text:span text:style-name="T1">file </text:span><text:span text:style-name="T1">typ</text:span><text:span text:style-name="T1">e </text:span><text:span text:style-name="T1">wit</text:span><text:span text:style-name="T1">h </text:span><text:span text:style-name="T1">`fil</text:span><text:span text:style-name="T1">e`</text:span></text:p>
          </draw:text-box>
        </draw:frame>
        <draw:frame presentation:style-name="pr18" draw:text-style-name="P22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40">$ file /bin/bash </text:span><text:span text:style-name="T41"># check the type of the </text:span><text:span text:style-name="T40">bash </text:span><text:span text:style-name="T41">file</text:span></text:p>
              </text:list-item>
              <text:list-item>
                <text:p><text:span text:style-name="T40">$ file /etc/fstab</text:span></text:p>
              </text:list-item>
              <text:list-item>
                <text:p><text:span text:style-name="T40">$ file /dev/cdrom</text:span></text:p>
              </text:list-item>
              <text:list-item>
                <text:p><text:span text:style-name="T40">$ file /dev/sr0</text:span></text:p>
                <text:p><text:span text:style-name="T47"><text:line-break/></text:span><text:span text:style-name="T47">Note:</text:span><text:span text:style-name="T48"> the file extensions in Linux are optional and not indicative of the actual file type. The file type is determined by analyzing the file data.</text:span></text:p>
                <text:p><text:span text:style-name="T49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</text:span><text:span text:style-name="T1">oce</text:span><text:span text:style-name="T1">ss </text:span><text:span text:style-name="T1">ra</text:span><text:span text:style-name="T1">w </text:span><text:span text:style-name="T1">dat</text:span><text:span text:style-name="T1">a </text:span><text:span text:style-name="T1">wit</text:span><text:span text:style-name="T1">h </text:span><text:span text:style-name="T1">`dd</text:span><text:span text:style-name="T1">`</text:span></text:p>
          </draw:text-box>
        </draw:frame>
        <draw:frame presentation:style-name="pr20" draw:text-style-name="P21" draw:layer="layout" svg:width="25.199cm" svg:height="14.297cm" svg:x="1.4cm" svg:y="4.403cm" presentation:class="outline" presentation:user-transformed="true">
          <draw:text-box>
            <text:list text:style-name="L2">
              <text:list-item>
                <text:p text:style-name="P20"><text:span text:style-name="T32">$ dd if=/dev/sda of=/media/external/disk.img </text:span><text:span text:style-name="T33"># clone the disk </text:span><text:span text:style-name="T32">/dev/sda</text:span><text:span text:style-name="T33"> to image file </text:span><text:span text:style-name="T32">disk.img</text:span></text:p>
                <text:p text:style-name="P20"><text:span text:style-name="T50">Options:</text:span></text:p>
              </text:list-item>
              <text:list-item>
                <text:p text:style-name="P20"><text:span text:style-name="T35">conv=lcase </text:span><text:span text:style-name="T36"># convert to lower case</text:span></text:p>
              </text:list-item>
              <text:list-item>
                <text:p text:style-name="P20"><text:span text:style-name="T35">bs=1024 </text:span><text:span text:style-name="T36"># set block size to 1024 bytes</text:span></text:p>
              </text:list-item>
              <text:list-item>
                <text:p text:style-name="P20"><text:span text:style-name="T35">count=3000 </text:span><text:span text:style-name="T36"># set the number of blocks the process should last</text:span></text:p>
                <text:p text:style-name="P20"><text:span text:style-name="T51"><text:line-break/></text:span><text:span text:style-name="T52">Note: if you set the wrong outfile (</text:span><text:span text:style-name="T53">of</text:span><text:span text:style-name="T52">) you can permanently loose all data on the destination 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draw:frame presentation:style-name="pr12" draw:text-style-name="P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find /etc </text:span><text:span text:style-name="T41"># find all files under </text:span><text:span text:style-name="T40">/etc</text:span></text:p>
              </text:list-item>
              <text:list-item>
                <text:p><text:span text:style-name="T40">$ find / -name fstab </text:span><text:span text:style-name="T41"># find file </text:span><text:span text:style-name="T40">fstab</text:span><text:span text:style-name="T41"> under the root directory “</text:span><text:span text:style-name="T40">/</text:span><text:span text:style-name="T41">”</text:span></text:p>
              </text:list-item>
              <text:list-item>
                <text:p><text:span text:style-name="T40">$ find /etc -name "*.conf"</text:span><text:span text:style-name="T54"> # find all ending in .conf under 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find /etc -size +4k </text:span><text:span text:style-name="T41"># find files bigger than 4 kB</text:span></text:p>
              </text:list-item>
              <text:list-item>
                <text:p><text:span text:style-name="T40">$ find /usr -size -64M </text:span><text:span text:style-name="T41"># find files smaller than 64 ΜB</text:span><text:span text:style-name="T40"> </text:span></text:p>
              </text:list-item>
              <text:list-item>
                <text:p><text:span text:style-name="T40">$ find /tmp -size +2k -size -4k </text:span><text:span text:style-name="T41"># find files between 2kB and 4 kB</text:span><text:span text:style-name="T40"> </text:span></text:p>
              </text:list-item>
              <text:list-item>
                <text:p><text:span text:style-name="T19">$ find /usr -size 6k </text:span><text:span text:style-name="T20"># </text:span><text:span text:style-name="T41">find files between 5.1 kB and 6 kB</text:span></text:p>
              </text:list-item>
            </text:list>
          </draw:text-box>
        </draw:frame>
        <draw:frame presentation:style-name="pr19" draw:text-style-name="P5" draw:layer="layout" svg:width="25.199cm" svg:height="4.061cm" svg:x="1.401cm" svg:y="0.56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1" draw:text-style-name="P10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21"># find all </text:span><text:span text:style-name="T21">normal files under </text:span><text:span text:style-name="T10">/usr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9">-type l </text:span><text:span text:style-name="T20">#</text:span><text:span text:style-name="T19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7" draw:text-style-name="P5" draw:layer="layout" svg:width="25.199cm" svg:height="4.032cm" svg:x="1.402cm" svg:y="0.575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find ~ -atime 3 </text:span><text:span text:style-name="T41"># find files accessed 3 ago</text:span></text:p>
              </text:list-item>
              <text:list-item>
                <text:p><text:span text:style-name="T40">$ find ~ -mtime +3 </text:span><text:span text:style-name="T41"># find files modified 4 or more days ago</text:span></text:p>
              </text:list-item>
              <text:list-item>
                <text:p><text:span text:style-name="T19">$ find ~ -ctime -3 </text:span><text:span text:style-name="T20"># </text:span><text:span text:style-name="T41">find files which status changed 4 or more days ago</text:span></text:p>
              </text:list-item>
            </text:list>
          </draw:text-box>
        </draw:frame>
        <draw:frame presentation:style-name="pr17" draw:text-style-name="P5" draw:layer="layout" svg:width="25.199cm" svg:height="4.032cm" svg:x="1.403cm" svg:y="0.575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draw:frame presentation:style-name="pr2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find /tmp -size -4k -ls </text:span><text:span text:style-name="T41"># execute </text:span><text:span text:style-name="T40">ls -l </text:span><text:span text:style-name="T41">on all found files</text:span></text:p>
              </text:list-item>
              <text:list-item>
                <text:p><text:span text:style-name="T40">$ find /usr/share -type f -exec file {} \; </text:span><text:span text:style-name="T41"># run the</text:span><text:span text:style-name="T40"> file</text:span><text:span text:style-name="T41"> command <text:s/>on all regular files</text:span></text:p>
              </text:list-item>
              <text:list-item>
                <text:p><text:span text:style-name="T40">$ find /tmp -ctime +15 -delete </text:span><text:span text:style-name="T41"># 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gz</text:span><text:span text:style-name="T1">ip` </text:span><text:span text:style-name="T1">an</text:span><text:span text:style-name="T1">d </text:span><text:span text:style-name="T1">`gu</text:span><text:span text:style-name="T1">nzi</text:span><text:span text:style-name="T1">p`</text:span></text:p>
          </draw:text-box>
        </draw:frame>
        <draw:frame presentation:style-name="pr12" draw:text-style-name="P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gzip movie.mpg </text:span><text:span text:style-name="T41"># create a compressed file </text:span><text:span text:style-name="T40">movie.mpg.gz</text:span></text:p>
              </text:list-item>
              <text:list-item>
                <text:p><text:span text:style-name="T40">$ gunzip movie.mpg.gz </text:span><text:span text:style-name="T41"># decompress the compressed file to </text:span><text:span text:style-name="T40">movie.mpg</text:span></text:p>
                <text:p><text:span text:style-name="T42">Options:</text:span></text:p>
              </text:list-item>
              <text:list-item>
                <text:p><text:span text:style-name="T30">gzip -d </text:span><text:span text:style-name="T31"># identical </text:span><text:span text:style-name="T30">gunzip</text:span></text:p>
              </text:list-item>
              <text:list-item>
                <text:p><text:span text:style-name="T30">-r </text:span><text:span text:style-name="T31"># recursive compression/ decompression when dealing with 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9" draw:text-style-name="P24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bz</text:span><text:span text:style-name="T1">ip2</text:span><text:span text:style-name="T1">` </text:span><text:span text:style-name="T1">an</text:span><text:span text:style-name="T1">d </text:span><text:span text:style-name="T1">`bu</text:span><text:span text:style-name="T1">nzi</text:span><text:span text:style-name="T1">p2`</text:span></text:p>
          </draw:text-box>
        </draw:frame>
        <draw:frame presentation:style-name="pr22" draw:text-style-name="P25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 text:style-name="P9"><text:span text:style-name="T55">bzip2</text:span><text:span text:style-name="T56"> is considered a more efficient compression method than gzip</text:span></text:p>
              </text:list-item>
              <text:list-item>
                <text:p text:style-name="P9"><text:span text:style-name="T7">$ bzip2 movie.mpg </text:span><text:span text:style-name="T8"># create compressed archive </text:span><text:span text:style-name="T7">movie.mpg.bz2</text:span></text:p>
              </text:list-item>
              <text:list-item>
                <text:p text:style-name="P9"><text:span text:style-name="T7">$ bunzip2 movie.mpg.bz2 </text:span><text:span text:style-name="T8"># decompress to </text:span><text:span text:style-name="T7">movie.mpg</text:span></text:p>
                <text:p text:style-name="P9"><text:span text:style-name="T9">Options:</text:span></text:p>
              </text:list-item>
              <text:list-item>
                <text:p text:style-name="P9"><text:span text:style-name="T29">bzip2 -d </text:span><text:span text:style-name="T18"># identical to </text:span><text:span text:style-name="T29">bunzip2</text:span></text:p>
              </text:list-item>
              <text:list-item>
                <text:p text:style-name="P9"><text:span text:style-name="T29">-1 .. -9 </text:span><text:span text:style-name="T18"># </text:span><text:span text:style-name="T29">-1</text:span><text:span text:style-name="T18"> compresses faster but less efficiently and </text:span><text:span text:style-name="T29">-9 </text:span><text:span text:style-name="T18">has a higher compression ration but slow. Default is </text:span><text:span text:style-name="T29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9" draw:text-style-name="P24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xz</text:span><text:span text:style-name="T1">` </text:span><text:span text:style-name="T1">an</text:span><text:span text:style-name="T1">d </text:span><text:span text:style-name="T1">`un</text:span><text:span text:style-name="T1">xz`</text:span></text:p>
          </draw:text-box>
        </draw:frame>
        <draw:frame presentation:style-name="pr22" draw:text-style-name="P25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 text:style-name="P9"><text:span text:style-name="T55">xz</text:span><text:span text:style-name="T56"> has an even higher compression ration than either bzip2 or gzip</text:span></text:p>
              </text:list-item>
              <text:list-item>
                <text:p text:style-name="P9"><text:span text:style-name="T7">$ xz movie.mpg </text:span><text:span text:style-name="T8"># create compressed archive </text:span><text:span text:style-name="T7">movie.mpg.xz</text:span></text:p>
              </text:list-item>
              <text:list-item>
                <text:p text:style-name="P9"><text:span text:style-name="T7">$ unxz movie.mpg.xz </text:span><text:span text:style-name="T8"># decompress to </text:span><text:span text:style-name="T7">movie.mpg</text:span></text:p>
                <text:p text:style-name="P9"><text:span text:style-name="T9">Options:</text:span></text:p>
              </text:list-item>
              <text:list-item>
                <text:p text:style-name="P9"><text:span text:style-name="T29">xz -d </text:span><text:span text:style-name="T18"># identical to </text:span><text:span text:style-name="T29">unxz</text:span></text:p>
              </text:list-item>
              <text:list-item>
                <text:p text:style-name="P9"><text:span text:style-name="T29">-1 .. -9 </text:span><text:span text:style-name="T18"># </text:span><text:span text:style-name="T29">-1</text:span><text:span text:style-name="T18"> compresses faster but less efficiently and </text:span><text:span text:style-name="T29">-9 </text:span><text:span text:style-name="T18">has a higher compression ration but slow. Default is </text:span><text:span text:style-name="T29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cp</text:span><text:span text:style-name="T1">io`</text:span></text:p>
          </draw:text-box>
        </draw:frame>
        <draw:frame presentation:style-name="pr23" draw:text-style-name="P21" draw:layer="layout" svg:width="25.199cm" svg:height="19.603cm" svg:x="1.4cm" svg:y="4.914cm" presentation:class="outline" presentation:user-transformed="true">
          <draw:text-box>
            <text:list text:style-name="L2">
              <text:list-item>
                <text:p text:style-name="P20"><text:span text:style-name="T32">$ ls . | cpio -ov &gt; dir1.cpio </text:span><text:span text:style-name="T33"># archive the contents of current directory to </text:span><text:span text:style-name="T32">dir1.cpio</text:span></text:p>
              </text:list-item>
              <text:list-item>
                <text:p text:style-name="P20"><text:span text:style-name="T32">$ find ~ -mtime +365 | cpio -o &gt; old.cpio </text:span><text:span text:style-name="T33"># archive files older than a year</text:span></text:p>
              </text:list-item>
              <text:list-item>
                <text:p text:style-name="P20"><text:span text:style-name="T32">$ cpio -iv &lt; dir1.cpio </text:span><text:span text:style-name="T33"># extract data from the </text:span><text:span text:style-name="T32">dir1.cpio</text:span><text:span text:style-name="T33"> to current directory</text:span></text:p>
                <text:p text:style-name="P20"><text:span text:style-name="T50">Options:</text:span></text:p>
              </text:list-item>
              <text:list-item>
                <text:p text:style-name="P20"><text:span text:style-name="T35">-o </text:span><text:span text:style-name="T36"># create archive</text:span></text:p>
              </text:list-item>
              <text:list-item>
                <text:p text:style-name="P20"><text:span text:style-name="T35">-i </text:span><text:span text:style-name="T36"># extract from archive</text:span></text:p>
              </text:list-item>
              <text:list-item>
                <text:p text:style-name="P20"><text:span text:style-name="T35">-v </text:span><text:span text:style-name="T36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/home/user</text:span><text:span text:style-name="T8"> # archive home directory to </text:span><text:span text:style-name="T7">backup.tar</text:span></text:p>
              </text:list-item>
              <text:list-item>
                <text:p><text:span text:style-name="T7">$ tar xvf archive.tar </text:span><text:span text:style-name="T8"># extract data from </text:span><text:span text:style-name="T7">archive.tar</text:span><text:span text:style-name="T8"> to current directory</text:span></text:p>
              </text:list-item>
              <text:list-item>
                <text:p><text:span text:style-name="T7">$ tar xvf archive.tar -C dir1 </text:span><text:span text:style-name="T8"># extract 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4" draw:text-style-name="P26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32">$ tar cvzf /media/external/backup.tar.gz ~ </text:span><text:span text:style-name="T33"># archive home directory and compress using </text:span><text:span text:style-name="T32">gzip </text:span><text:span text:style-name="T33">(</text:span><text:span text:style-name="T32">backup.tgz</text:span><text:span text:style-name="T33"> is another alternative extension)</text:span></text:p>
              </text:list-item>
              <text:list-item>
                <text:p><text:span text:style-name="T32">$ tar cvf /media/external/backup.tar ~ </text:span><text:span text:style-name="T33">;</text:span><text:span text:style-name="T32"> gzip backup.tar </text:span><text:span text:style-name="T33"># equivalent to the command above</text:span></text:p>
              </text:list-item>
              <text:list-item>
                <text:p><text:span text:style-name="T32">$ tar cvjf /media/external/backup.tar.bz2 ~ </text:span><text:span text:style-name="T33"># archiving and compression using </text:span><text:span text:style-name="T32">bzip2</text:span><text:span text:style-name="T33"> (</text:span><text:span text:style-name="T32">backup.tbz2</text:span><text:span text:style-name="T33"> is an alternative extension)</text:span></text:p>
              </text:list-item>
              <text:list-item>
                <text:p><text:span text:style-name="T32">$ tar cvJf /media/external/backup.tar.xz ~ </text:span><text:span text:style-name="T33"># archiving and compression using </text:span><text:span text:style-name="T32">xz</text:span><text:span text:style-name="T33"> (</text:span><text:span text:style-name="T32">backup.txz</text:span><text:span text:style-name="T33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7" draw:layer="layout" svg:width="25.199cm" svg:height="3.506cm" svg:x="1.402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</text:span><text:span text:style-name="T43"> </text:span><text:span text:style-name="T43">wit</text:span><text:span text:style-name="T43">h </text:span><text:span text:style-name="T43">`ta</text:span><text:span text:style-name="T43">r`</text:span></text:p>
          </draw:text-box>
        </draw:frame>
        <draw:frame presentation:style-name="pr25" draw:text-style-name="P26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32">$ tar xvzf /media/external/backup.tar.gz </text:span><text:span text:style-name="T33"># extract and uncompress with </text:span><text:span text:style-name="T32">gzip</text:span><text:span text:style-name="T33"> of </text:span><text:span text:style-name="T32">backup.tar.gz</text:span><text:span text:style-name="T33"> to current directory</text:span></text:p>
              </text:list-item>
              <text:list-item>
                <text:p><text:span text:style-name="T32">$ gunzip /media/external/backup.tar.gz ; tar xvf backup.tar </text:span><text:span text:style-name="T33"># equivalent to above</text:span></text:p>
              </text:list-item>
              <text:list-item>
                <text:p><text:span text:style-name="T57">$ tar xvjf /media/external/backup.tar.bz2 <text:s/>-C data </text:span><text:span text:style-name="T58"># </text:span><text:span text:style-name="T33">extract and uncompress with </text:span><text:span text:style-name="T32">bzip2</text:span><text:span text:style-name="T33"> of </text:span><text:span text:style-name="T32">backup.tar.bz2</text:span><text:span text:style-name="T33"> to the </text:span><text:span text:style-name="T32">data </text:span><text:span text:style-name="T33">directory</text:span></text:p>
              </text:list-item>
              <text:list-item>
                <text:p><text:span text:style-name="T57">$ tar xvJf /media/external/backup.tar.xz <text:s text:c="2"/>-C data </text:span><text:span text:style-name="T58"># </text:span><text:span text:style-name="T33">extract and uncompress with </text:span><text:span text:style-name="T32">xz</text:span><text:span text:style-name="T33"> of </text:span><text:span text:style-name="T32">backup.tar.xz</text:span><text:span text:style-name="T33"> to the </text:span><text:span text:style-name="T32">data </text:span><text:span text:style-name="T33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6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of </text:span><text:span text:style-name="T7">backup.tar.gz</text:span></text:p>
                <text:p><text:span text:style-name="T9">Options (dashes are optional)</text:span></text:p>
              </text:list-item>
              <text:list-item>
                <text:p><text:span text:style-name="T29">-c </text:span><text:span text:style-name="T18"># create archive</text:span></text:p>
              </text:list-item>
              <text:list-item>
                <text:p><text:span text:style-name="T29">-x </text:span><text:span text:style-name="T18"># extract archive </text:span><text:span text:style-name="T29">tar</text:span></text:p>
              </text:list-item>
              <text:list-item>
                <text:p><text:span text:style-name="T29">-t </text:span><text:span text:style-name="T18"># display contents of archive</text:span></text:p>
              </text:list-item>
              <text:list-item>
                <text:p><text:span text:style-name="T29">-v </text:span><text:span text:style-name="T18"># verbose output </text:span></text:p>
              </text:list-item>
              <text:list-item>
                <text:p><text:span text:style-name="T29">-z </text:span><text:span text:style-name="T18"># use </text:span><text:span text:style-name="T29">gzip </text:span><text:span text:style-name="T18">to (de)compress</text:span></text:p>
              </text:list-item>
              <text:list-item>
                <text:p><text:span text:style-name="T16">-j </text:span><text:span text:style-name="T17"># use </text:span><text:span text:style-name="T16">bzip2 </text:span><text:span text:style-name="T18">to (de)compress</text:span></text:p>
              </text:list-item>
              <text:list-item>
                <text:p><text:span text:style-name="T16">-J </text:span><text:span text:style-name="T17"># use </text:span><text:span text:style-name="T16">xz </text:span><text:span text:style-name="T18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backup the root directory to the magnetic tape drive </text:span><text:span text:style-name="T7">/dev/st0 </text:span><text:span text:style-name="T8">without leaving the “</text:span><text:span text:style-name="T7">/</text:span><text:span text:style-name="T8">” filesystem</text:span></text:p>
              </text:list-item>
              <text:list-item>
                <text:p><text:span text:style-name="T7">$ tar xf /dev/st0 -C / </text:span><text:span text:style-name="T8"># recover the data from the tape to the root directory</text:span></text:p>
              </text:list-item>
            </text:list>
          </draw:text-box>
        </draw:frame>
        <draw:frame presentation:style-name="pr19" draw:text-style-name="P5" draw:layer="layout" svg:width="25.199cm" svg:height="4.061cm" svg:x="1.403cm" svg:y="0.56cm" presentation:class="title" presentation:user-transformed="true">
          <draw:text-box>
            <text:p><text:span text:style-name="T1">Ba</text:span><text:span text:style-name="T1">ck</text:span><text:span text:style-name="T1">up </text:span><text:span text:style-name="T1">to </text:span><text:span text:style-name="T1">a </text:span><text:span text:style-name="T1">tap</text:span><text:span text:style-name="T1">e </text:span><text:span text:style-name="T1">dri</text:span><text:span text:style-name="T1">ve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7" draw:text-style-name="P28" draw:layer="layout" svg:width="25.475cm" svg:height="1.889cm" svg:x="0.34cm" svg:y="13.729cm">
          <draw:text-box>
            <text:list text:style-name="L2">
              <text:list-header>
                <text:p text:style-name="P2"><text:span text:style-name="T59">”</text:span><text:span text:style-name="T59">N</text:span><text:span text:style-name="T59">o</text:span><text:span text:style-name="T59">b</text:span><text:span text:style-name="T59">o</text:span><text:span text:style-name="T59">d</text:span><text:span text:style-name="T59">y</text:span><text:span text:style-name="T59"> </text:span><text:span text:style-name="T59">c</text:span><text:span text:style-name="T59">a</text:span><text:span text:style-name="T59">r</text:span><text:span text:style-name="T59">e</text:span><text:span text:style-name="T59">s</text:span><text:span text:style-name="T59"> </text:span><text:span text:style-name="T59">i</text:span><text:span text:style-name="T59">f</text:span><text:span text:style-name="T59"> </text:span><text:span text:style-name="T59">y</text:span><text:span text:style-name="T59">o</text:span><text:span text:style-name="T59">u</text:span><text:span text:style-name="T59"> </text:span><text:span text:style-name="T59">c</text:span><text:span text:style-name="T59">a</text:span><text:span text:style-name="T59">n</text:span><text:span text:style-name="T59"> </text:span><text:span text:style-name="T59">b</text:span><text:span text:style-name="T59">a</text:span><text:span text:style-name="T59">c</text:span><text:span text:style-name="T59">k</text:span><text:span text:style-name="T59">u</text:span><text:span text:style-name="T59">p</text:span><text:span text:style-name="T59">,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59">i</text:span><text:span text:style-name="T59">f</text:span><text:span text:style-name="T59"> </text:span><text:span text:style-name="T59">y</text:span><text:span text:style-name="T59">o</text:span><text:span text:style-name="T59">u</text:span><text:span text:style-name="T59"> </text:span><text:span text:style-name="T59">c</text:span><text:span text:style-name="T59">a</text:span><text:span text:style-name="T59">n</text:span><text:span text:style-name="T59"> </text:span><text:span text:style-name="T59">r</text:span><text:span text:style-name="T59">e</text:span><text:span text:style-name="T59">s</text:span><text:span text:style-name="T59">t</text:span><text:span text:style-name="T59">o</text:span><text:span text:style-name="T59">r</text:span><text:span text:style-name="T59">e</text:span><text:span text:style-name="T59">”</text:span><text:span text:style-name="T59"><text:line-break/></text:span><text:span text:style-name="T59">~</text:span><text:span text:style-name="T59"> </text:span><text:span text:style-name="T59">A</text:span><text:span text:style-name="T59">n</text:span><text:span text:style-name="T59">c</text:span><text:span text:style-name="T59">i</text:span><text:span text:style-name="T59">e</text:span><text:span text:style-name="T59">n</text:span><text:span text:style-name="T59">t</text:span><text:span text:style-name="T59"> </text:span><text:span text:style-name="T59">U</text:span><text:span text:style-name="T59">N</text:span><text:span text:style-name="T59">I</text:span><text:span text:style-name="T59">X</text:span><text:span text:style-name="T59"> </text:span><text:span text:style-name="T59">P</text:span><text:span text:style-name="T59">r</text:span><text:span text:style-name="T59">o</text:span><text:span text:style-name="T59">v</text:span><text:span text:style-name="T59">e</text:span><text:span text:style-name="T59">r</text:span><text:span text:style-name="T59">b</text:span><text:span text:style-name="T59"> </text:span><text:span text:style-name="T59">~</text:span></text:p>
              </text:list-header>
            </text:list>
          </draw:text-box>
        </draw:frame>
        <draw:frame presentation:style-name="pr28" draw:text-style-name="P28" draw:layer="layout" svg:width="24.793cm" svg:height="3.573cm" svg:x="0.615cm" svg:y="16.355cm">
          <draw:text-box>
            <text:list text:style-name="L2">
              <text:list-header>
                <text:p text:style-name="P2"><text:span text:style-name="T59">”</text:span><text:span text:style-name="T59">O</text:span><text:span text:style-name="T59">n</text:span><text:span text:style-name="T59">l</text:span><text:span text:style-name="T59">y</text:span><text:span text:style-name="T59"> </text:span><text:span text:style-name="T59">w</text:span><text:span text:style-name="T59">i</text:span><text:span text:style-name="T59">m</text:span><text:span text:style-name="T59">p</text:span><text:span text:style-name="T59">s</text:span><text:span text:style-name="T59"> </text:span><text:span text:style-name="T59">u</text:span><text:span text:style-name="T59">s</text:span><text:span text:style-name="T59">e</text:span><text:span text:style-name="T59"> </text:span><text:span text:style-name="T59">t</text:span><text:span text:style-name="T59">a</text:span><text:span text:style-name="T59">p</text:span><text:span text:style-name="T59">e</text:span><text:span text:style-name="T59"> </text:span><text:span text:style-name="T59">b</text:span><text:span text:style-name="T59">a</text:span><text:span text:style-name="T59">c</text:span><text:span text:style-name="T59">k</text:span><text:span text:style-name="T59">u</text:span><text:span text:style-name="T59">p</text:span><text:span text:style-name="T59">:</text:span><text:span text:style-name="T59"> </text:span><text:span text:style-name="T60">r</text:span><text:span text:style-name="T60">e</text:span><text:span text:style-name="T60">a</text:span><text:span text:style-name="T60">l</text:span><text:span text:style-name="T60"> </text:span><text:span text:style-name="T61">m</text:span><text:span text:style-name="T61">e</text:span><text:span text:style-name="T61">n</text:span><text:span text:style-name="T61"> </text:span><text:span text:style-name="T61">j</text:span><text:span text:style-name="T61">u</text:span><text:span text:style-name="T61">s</text:span><text:span text:style-name="T61">t</text:span><text:span text:style-name="T61"> </text:span><text:span text:style-name="T61">u</text:span><text:span text:style-name="T61">p</text:span><text:span text:style-name="T61">l</text:span><text:span text:style-name="T61">o</text:span><text:span text:style-name="T61">a</text:span><text:span text:style-name="T61">d</text:span><text:span text:style-name="T61"> </text:span><text:span text:style-name="T61">t</text:span><text:span text:style-name="T61">h</text:span><text:span text:style-name="T61">e</text:span><text:span text:style-name="T61">i</text:span><text:span text:style-name="T61">r</text:span><text:span text:style-name="T61"> </text:span><text:span text:style-name="T61">i</text:span><text:span text:style-name="T61">m</text:span><text:span text:style-name="T61">p</text:span><text:span text:style-name="T61">o</text:span><text:span text:style-name="T61">r</text:span><text:span text:style-name="T61">t</text:span><text:span text:style-name="T61">a</text:span><text:span text:style-name="T61">n</text:span><text:span text:style-name="T61">t</text:span><text:span text:style-name="T61"> </text:span><text:span text:style-name="T61">s</text:span><text:span text:style-name="T61">t</text:span><text:span text:style-name="T61">u</text:span><text:span text:style-name="T61">f</text:span><text:span text:style-name="T61">f</text:span><text:span text:style-name="T61"> </text:span><text:span text:style-name="T61">o</text:span><text:span text:style-name="T61">n</text:span><text:span text:style-name="T61"> </text:span><text:span text:style-name="T61">f</text:span><text:span text:style-name="T61">t</text:span><text:span text:style-name="T61">p</text:span><text:span text:style-name="T61">,</text:span><text:span text:style-name="T61"> </text:span><text:span text:style-name="T61">a</text:span><text:span text:style-name="T61">n</text:span><text:span text:style-name="T61">d</text:span><text:span text:style-name="T61"> </text:span><text:span text:style-name="T61">l</text:span><text:span text:style-name="T61">e</text:span><text:span text:style-name="T61">t</text:span><text:span text:style-name="T61"> </text:span><text:span text:style-name="T61">t</text:span><text:span text:style-name="T61">h</text:span><text:span text:style-name="T61">e</text:span><text:span text:style-name="T61"> </text:span><text:span text:style-name="T61">r</text:span><text:span text:style-name="T61">e</text:span><text:span text:style-name="T61">s</text:span><text:span text:style-name="T61">t</text:span><text:span text:style-name="T61"> </text:span><text:span text:style-name="T61">o</text:span><text:span text:style-name="T61">f</text:span><text:span text:style-name="T61"> </text:span><text:span text:style-name="T61">t</text:span><text:span text:style-name="T61">h</text:span><text:span text:style-name="T61">e</text:span><text:span text:style-name="T61"> </text:span><text:span text:style-name="T61">w</text:span><text:span text:style-name="T61">o</text:span><text:span text:style-name="T61">r</text:span><text:span text:style-name="T61">l</text:span><text:span text:style-name="T61">d</text:span><text:span text:style-name="T61"> </text:span><text:span text:style-name="T61">m</text:span><text:span text:style-name="T61">i</text:span><text:span text:style-name="T61">r</text:span><text:span text:style-name="T61">r</text:span><text:span text:style-name="T61">o</text:span><text:span text:style-name="T61">r</text:span><text:span text:style-name="T61"> </text:span><text:span text:style-name="T61">i</text:span><text:span text:style-name="T61">t</text:span><text:span text:style-name="T61">!</text:span><text:span text:style-name="T61">”</text:span><text:span text:style-name="T61"><text:line-break/></text:span><text:span text:style-name="T59">~</text:span><text:span text:style-name="T59"> </text:span><text:span text:style-name="T59">L</text:span><text:span text:style-name="T59">i</text:span><text:span text:style-name="T59">n</text:span><text:span text:style-name="T59">u</text:span><text:span text:style-name="T59">s</text:span><text:span text:style-name="T59"> </text:span><text:span text:style-name="T59">T</text:span><text:span text:style-name="T59">o</text:span><text:span text:style-name="T59">r</text:span><text:span text:style-name="T59">v</text:span><text:span text:style-name="T59">a</text:span><text:span text:style-name="T59">l</text:span><text:span text:style-name="T59">d</text:span><text:span text:style-name="T59">s</text:span><text:span text:style-name="T59"> </text:span><text:span text:style-name="T59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9" draw:text-style-name="P29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62">The Shell has the option of matching File Names using </text:span><text:span text:style-name="T63">wildcards</text:span></text:p>
              </text:list-item>
              <text:list-item>
                <text:p><text:span text:style-name="T62">If we want to use the wildcard characters literary they have to be embraced in </text:span><text:span text:style-name="T63">" "</text:span><text:span text:style-name="T62"> or</text:span><text:span text:style-name="T63"> ' ' </text:span><text:span text:style-name="T64">or be ‘</text:span><text:span text:style-name="T63">escaped</text:span><text:span text:style-name="T64">’ using ‘</text:span><text:span text:style-name="T63">\</text:span><text:span text:style-name="T64">’</text:span></text:p>
              </text:list-item>
              <text:list-item>
                <text:p><text:span text:style-name="T64">The difference between double quotes (</text:span><text:span text:style-name="T63">" "</text:span><text:span text:style-name="T64">)</text:span><text:span text:style-name="T63"> </text:span><text:span text:style-name="T64">and single quotes (</text:span><text:span text:style-name="T63">' '</text:span><text:span text:style-name="T64">)</text:span><text:span text:style-name="T63"> </text:span><text:span text:style-name="T64">is that double quotes return the value of shell/environment variables while single quotes interpret those literary</text:span></text:p>
              </text:list-item>
            </text:list>
          </draw:text-box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7"><text:span text:style-name="T65">Wildcard</text:span></text:p>
              </table:table-cell>
              <table:table-cell>
                <text:p text:style-name="P30"><text:span text:style-name="T65">Description</text:span></text:p>
              </table:table-cell>
            </table:table-row>
            <table:table-row table:style-name="ro7">
              <table:table-cell table:style-name="ce4">
                <text:p text:style-name="P31"><text:span text:style-name="T65">*</text:span></text:p>
              </table:table-cell>
              <table:table-cell table:style-name="ce5">
                <text:p text:style-name="P32"><text:span text:style-name="T27">Match 0 or more characters</text:span></text:p>
              </table:table-cell>
            </table:table-row>
            <table:table-row table:style-name="ro8">
              <table:table-cell table:style-name="ce4">
                <text:p text:style-name="P31"><text:span text:style-name="T65">?</text:span></text:p>
              </table:table-cell>
              <table:table-cell table:style-name="ce5">
                <text:p text:style-name="P32"><text:span text:style-name="T27">Match exactly one character</text:span></text:p>
              </table:table-cell>
            </table:table-row>
            <table:table-row table:style-name="ro9">
              <table:table-cell table:style-name="ce4">
                <text:p text:style-name="P31"><text:span text:style-name="T65">[char]</text:span></text:p>
              </table:table-cell>
              <table:table-cell table:style-name="ce5">
                <text:p text:style-name="P32"><text:span text:style-name="T27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31"><text:span text:style-name="T65">[!char]</text:span></text:p>
              </table:table-cell>
              <table:table-cell table:style-name="ce5">
                <text:p text:style-name="P32"><text:span text:style-name="T27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31"><text:span text:style-name="T65">[a-z]</text:span></text:p>
              </table:table-cell>
              <table:table-cell table:style-name="ce5">
                <text:p text:style-name="P32"><text:span text:style-name="T27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31"><text:span text:style-name="T65">[!a-z]</text:span></text:p>
              </table:table-cell>
              <table:table-cell table:style-name="ce5">
                <text:p text:style-name="P32"><text:span text:style-name="T27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31"><text:span text:style-name="T65">{string1,string2,string3,...}</text:span></text:p>
              </table:table-cell>
              <table:table-cell table:style-name="ce5">
                <text:p text:style-name="P32"><text:span text:style-name="T27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ls /etc/*.co* </text:span><text:span text:style-name="T41"># matches files names containing </text:span><text:span text:style-name="T40">.co</text:span></text:p>
              </text:list-item>
              <text:list-item>
                <text:p><text:span text:style-name="T40">$ cp /etc/*.c? . </text:span><text:span text:style-name="T41"># copy all files which their extension start with </text:span><text:span text:style-name="T40">c </text:span><text:span text:style-name="T41">and followed by any single character e.g. </text:span><text:span text:style-name="T40">/etc/bogofilter.cf</text:span></text:p>
              </text:list-item>
              <text:list-item>
                <text:p><text:span text:style-name="T40">$ ls -ld .??* </text:span><text:span text:style-name="T41"># display all hidden files with at least two characters in their name </text:span></text:p>
              </text:list-item>
            </text:list>
          </draw:text-box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2" draw:text-style-name="P7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><text:span text:style-name="T7">$ mkdir dir with space </text:span><text:span text:style-name="T8"># this will create three different directories</text:span></text:p>
              </text:list-item>
              <text:list-item>
                <text:p><text:span text:style-name="T16">$ rmdir dir with space </text:span><text:span text:style-name="T17"># remove </text:span><text:span text:style-name="T8">three different directories</text:span></text:p>
              </text:list-item>
              <text:list-item>
                <text:p><text:span text:style-name="T7">$ mkdir "dir with space" </text:span><text:span text:style-name="T8"># create a directory with spaces in its name</text:span></text:p>
              </text:list-item>
              <text:list-item>
                <text:p><text:span text:style-name="T7">$ rmdir dir\ with\ space </text:span><text:span text:style-name="T8"># backslash “</text:span><text:span text:style-name="T7">\”</text:span><text:span text:style-name="T8"> “escapes” and so the whole expression references the directory</text:span></text:p>
              </text:list-item>
              <text:list-item>
                <text:p><text:span text:style-name="T16">$ rmdir 'dir with space' </text:span><text:span text:style-name="T17"># remove</text:span><text:span text:style-name="T8"> a directory with spaces in its name</text:span></text:p>
              </text:list-item>
            </text:list>
          </draw:text-box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3" draw:text-style-name="P26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32">$ touch semicolon\; </text:span><text:span text:style-name="T33"># create file </text:span><text:span text:style-name="T32">semicolon;</text:span><text:span text:style-name="T33"> (the ‘</text:span><text:span text:style-name="T32">;</text:span><text:span text:style-name="T33">’is part of the name)</text:span></text:p>
              </text:list-item>
              <text:list-item>
                <text:p><text:span text:style-name="T32">$ rm semicolon\; </text:span><text:span text:style-name="T33"># delete file </text:span><text:span text:style-name="T32">semicolon;</text:span></text:p>
              </text:list-item>
              <text:list-item>
                <text:p><text:span text:style-name="T32">$ touch backslash\\ </text:span><text:span text:style-name="T33"># create file </text:span><text:span text:style-name="T32">backslash\</text:span></text:p>
              </text:list-item>
              <text:list-item>
                <text:p><text:span text:style-name="T32">$ rm backslash\\ </text:span><text:span text:style-name="T33"># delete file </text:span><text:span text:style-name="T32">backslash\</text:span></text:p>
              </text:list-item>
              <text:list-item>
                <text:p><text:span text:style-name="T32">$ echo "my home is $HOME" </text:span><text:span text:style-name="T33"># print </text:span><text:span text:style-name="T32">my home is /home/user</text:span></text:p>
              </text:list-item>
              <text:list-item>
                <text:p><text:span text:style-name="T32">$ echo 'my home is $HOME' </text:span><text:span text:style-name="T33"># print </text:span><text:span text:style-name="T32">my home is $HOME</text:span></text:p>
                <text:p><text:span text:style-name="T32"/></text:p>
              </text:list-item>
            </text:list>
          </draw:text-box>
        </draw:frame>
        <draw:frame presentation:style-name="pr30" draw:text-style-name="P5" draw:layer="layout" svg:width="25.199cm" svg:height="4.057cm" svg:x="1.404cm" svg:y="0.562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</text:span><text:span text:style-name="T1">ens</text:span><text:span text:style-name="T1">e</text:span></text:p>
          </draw:text-box>
        </draw:frame>
        <draw:frame presentation:style-name="pr34" draw:text-style-name="P33" draw:layer="layout" svg:width="25.199cm" svg:height="13.859cm" svg:x="1.4cm" svg:y="4.914cm" presentation:class="subtitle">
          <draw:text-box>
            <text:p><text:span text:style-name="T27"/></text:p>
            <text:p><text:span text:style-name="T27"/></text:p>
            <text:p><text:span text:style-name="T27"/></text:p>
            <text:p><text:span text:style-name="T66">The </text:span><text:span text:style-name="T66">work </text:span><text:span text:style-name="T66">title</text:span><text:span text:style-name="T66">d </text:span><text:span text:style-name="T66">”LPI</text:span><text:span text:style-name="T66">C-1 </text:span><text:span text:style-name="T66">101-</text:span><text:span text:style-name="T66">500 </text:span><text:span text:style-name="T66">– </text:span><text:span text:style-name="T66">Les</text:span><text:span text:style-name="T66">son </text:span><text:span text:style-name="T66">3” </text:span><text:span text:style-name="T66">by </text:span><text:span text:style-name="T66">The</text:span><text:span text:style-name="T66">odot</text:span><text:span text:style-name="T66">os </text:span><text:span text:style-name="T66">Andr</text:span><text:span text:style-name="T66">eou </text:span><text:span text:style-name="T66">is </text:span><text:span text:style-name="T66">distr</text:span><text:span text:style-name="T66">ibut</text:span><text:span text:style-name="T66">ed </text:span><text:span text:style-name="T66">with </text:span><text:span text:style-name="T66">the </text:span><text:span text:style-name="T66">Cre</text:span><text:span text:style-name="T66">ativ</text:span><text:span text:style-name="T66">e </text:span><text:span text:style-name="T66">Com</text:span><text:span text:style-name="T66">mon</text:span><text:span text:style-name="T66">s </text:span><text:span text:style-name="T66">Attri</text:span><text:span text:style-name="T66">buti</text:span><text:span text:style-name="T66">on </text:span><text:span text:style-name="T66">Shar</text:span><text:span text:style-name="T66">eAli</text:span><text:span text:style-name="T66">ke </text:span><text:span text:style-name="T66">4.0 </text:span><text:span text:style-name="T66">Inter</text:span><text:span text:style-name="T66">nati</text:span><text:span text:style-name="T66">onal </text:span><text:span text:style-name="T66">Lice</text:span><text:span text:style-name="T66">nse.</text:span></text:p>
          </draw:text-box>
        </draw:frame>
        <draw:frame draw:style-name="gr3" draw:text-style-name="P3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9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19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98</meta:editing-cycles>
    <meta:editing-duration>P13DT3H10M59S</meta:editing-duration>
    <meta:initial-creator>Θεόδοτος Ανδρέου</meta:initial-creator>
    <dc:date>2020-11-27T20:43:21.802930162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