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5.299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3.999cm"/>
    </style:style>
    <style:style style:name="pr11" style:family="presentation" style:parent-style-name="harmaa2-outline1">
      <style:graphic-properties fo:min-height="14.507cm"/>
    </style:style>
    <style:style style:name="pr12" style:family="presentation" style:parent-style-name="harmaa2-outline1">
      <style:graphic-properties fo:min-height="15.685cm"/>
    </style:style>
    <style:style style:name="pr13" style:family="presentation" style:parent-style-name="harmaa2-outline1">
      <style:graphic-properties fo:min-height="14.778cm"/>
    </style:style>
    <style:style style:name="pr14" style:family="presentation" style:parent-style-name="harmaa2-outline1">
      <style:graphic-properties fo:min-height="15.553cm"/>
    </style:style>
    <style:style style:name="pr15" style:family="presentation" style:parent-style-name="harmaa2-title">
      <style:graphic-properties fo:min-height="4.032cm"/>
    </style:style>
    <style:style style:name="pr16" style:family="presentation" style:parent-style-name="harmaa2-outline1">
      <style:graphic-properties fo:min-height="16.485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8.632cm" style:use-optimal-column-width="false"/>
    </style:style>
    <style:style style:name="co2" style:family="table-column">
      <style:table-column-properties style:column-width="18.949cm" style:use-optimal-column-width="false"/>
    </style:style>
    <style:style style:name="ro1" style:family="table-row">
      <style:table-row-properties style:row-height="1.626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581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3" style:family="table-cell">
      <loext:graphic-properties style:repeat="repeat"/>
      <style:text-properties style:font-name="Liberation Sans1"/>
    </style:style>
    <style:style style:name="ce4" style:family="table-cell">
      <loext:graphic-properties style:repeat="repeat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style:text-properties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P10" style:family="paragraph">
      <style:text-properties style:font-name="Liberation Mono1" fo:language="en" fo:country="US" fo:font-weight="bold" style:font-weight-asian="bold" style:font-weight-complex="bold"/>
    </style:style>
    <style:style style:name="P11" style:family="paragraph">
      <style:text-properties style:font-name="Liberation Serif" fo:language="en" fo:country="US" fo:font-style="normal" style:font-style-asian="normal" style:font-style-complex="normal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1" fo:font-size="26pt" fo:language="en" fo:country="US" style:font-size-asian="26pt" style:font-size-complex="26pt"/>
    </style:style>
    <style:style style:name="P14" style:family="paragraph">
      <style:text-properties fo:language="en" fo:country="US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7" style:family="paragraph">
      <style:text-properties style:font-name="Liberation Sans1" fo:font-weight="bold" style:font-weight-asian="bold" style:font-weight-complex="bold"/>
    </style:style>
    <style:style style:name="P18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19" style:family="paragraph">
      <style:text-properties style:font-name="Liberation Sans1"/>
    </style:style>
    <style:style style:name="P20" style:family="paragraph">
      <style:text-properties style:font-name="Liberation Sans1" fo:font-size="18pt" style:font-size-asian="18pt" style:font-size-complex="18pt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 fo:language="en" fo:country="US" fo:font-weight="bold" style:font-weight-asian="bold" style:font-weight-complex="bold"/>
    </style:style>
    <style:style style:name="T8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0" style:family="text">
      <style:text-properties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11" style:family="text">
      <style:text-properties style:font-name="Liberation Mono1" fo:font-size="30pt" fo:language="en" fo:country="US" fo:font-weight="normal" style:font-size-asian="30pt" style:font-weight-asian="normal" style:font-size-complex="30pt" style:font-weight-complex="normal"/>
    </style:style>
    <style:style style:name="T12" style:family="text">
      <style:text-properties fo:color="#e6e6e6" style:text-outline="false" style:text-line-through-style="none" style:text-line-through-type="none" style:font-name="Liberation Mono1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Mono1" fo:font-size="30pt" fo:language="en" fo:country="US" fo:font-style="normal" fo:text-shadow="none" style:text-underline-style="none" fo:font-weight="normal" style:font-name-asian="HG Mincho Light J" style:font-size-asian="30pt" style:font-style-asian="normal" style:font-weight-asian="normal" style:font-name-complex="Arial2" style:font-size-complex="30pt" style:font-style-complex="normal" style:font-weight-complex="normal" style:text-emphasize="none" style:font-relief="none"/>
    </style:style>
    <style:style style:name="T14" style:family="text">
      <style:text-properties style:font-name="Liberation Mono1" fo:language="en" fo:country="US" fo:font-weight="bold" style:font-weight-asian="bold" style:font-weight-complex="bold"/>
    </style:style>
    <style:style style:name="T15" style:family="text">
      <style:text-properties style:font-name="Liberation Mono1" fo:language="en" fo:country="US" fo:font-weight="normal" style:font-weight-asian="normal" style:font-weight-complex="normal"/>
    </style:style>
    <style:style style:name="T16" style:family="text">
      <style:text-properties style:font-name="Liberation Serif" fo:language="en" fo:country="US" fo:font-style="normal" style:font-style-asian="normal" style:font-style-complex="normal"/>
    </style:style>
    <style:style style:name="T1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3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24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25" style:family="text">
      <style:text-properties style:font-name="Liberation Mono1" fo:font-size="26pt" fo:language="en" fo:country="US" style:font-size-asian="26pt" style:font-size-complex="26pt"/>
    </style:style>
    <style:style style:name="T26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8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29" style:family="text">
      <style:text-properties style:font-name="Liberation Sans1" fo:language="en" fo:country="US" fo:font-weight="bold" style:font-weight-asian="bold" style:font-weight-complex="bold"/>
    </style:style>
    <style:style style:name="T30" style:family="text">
      <style:text-properties style:font-name="Liberation Sans1" fo:language="en" fo:country="US"/>
    </style:style>
    <style:style style:name="T31" style:family="text">
      <style:text-properties style:font-name="Liberation Sans1" fo:language="en" fo:country="US" fo:font-weight="normal" style:font-weight-asian="normal" style:font-weight-complex="normal"/>
    </style:style>
    <style:style style:name="T32" style:family="text">
      <style:text-properties style:use-window-font-color="true" style:font-name="Liberation Sans1" fo:font-size="18pt" fo:language="en" fo:country="US" style:letter-kerning="true" style:font-name-asian="WenQuanYi Micro Hei1" style:font-size-asian="18pt" style:font-name-complex="Lohit Hindi1" style:font-size-complex="18pt"/>
    </style:style>
    <style:style style:name="T33" style:family="text">
      <style:text-properties style:use-window-font-color="true" style:font-name="Liberation Sans1" fo:font-size="18pt" fo:language="en" fo:country="US" fo:font-weight="bold" style:letter-kerning="true" style:font-name-asian="WenQuanYi Micro Hei1" style:font-size-asian="18pt" style:font-weight-asian="bold" style:font-name-complex="Lohit Hindi1" style:font-size-complex="18pt" style:font-weight-complex="bold"/>
    </style:style>
    <style:style style:name="T34" style:family="text">
      <style:text-properties style:use-window-font-color="true" style:font-name="Liberation Sans1" fo:font-size="18pt" fo:language="en" fo:country="US" fo:font-weight="normal" style:letter-kerning="true" style:font-name-asian="WenQuanYi Micro Hei1" style:font-size-asian="18pt" style:font-weight-asian="normal" style:font-name-complex="Lohit Hindi1" style:font-size-complex="18pt" style:font-weight-complex="normal"/>
    </style:style>
    <style:style style:name="T35" style:family="text">
      <style:text-properties style:font-name="Liberation Sans1" fo:font-size="18pt" fo:language="en" fo:country="US" fo:font-weight="normal" style:font-size-asian="18pt" style:font-weight-asian="normal" style:font-size-complex="18pt" style:font-weight-complex="normal"/>
    </style:style>
    <style:style style:name="T36" style:family="text">
      <style:text-properties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7" style:family="text">
      <style:text-properties style:font-name="Liberation Sans1" fo:font-size="18pt" fo:language="en" fo:country="US" style:font-size-asian="18pt" style:font-size-complex="18pt"/>
    </style:style>
    <style:style style:name="T38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9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0" style:family="text">
      <style:text-properties fo:color="#ff0000"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41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4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4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4</text:span><text:span text:style-name="T5"> Use streams, pipes, redirec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Linux treats input/output as a stream of data</text:span></text:p>
              </text:list-item>
              <text:list-item>
                <text:p><text:span text:style-name="T6">Because “</text:span><text:span text:style-name="T7">Everything is a File</text:span><text:span text:style-name="T1">” we can use the same methods to interact between commands, files, devices, etc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tandard I/O stream</text:span></text:p>
          </draw:text-box>
        </draw:frame>
        <draw:frame presentation:style-name="pr7" draw:text-style-name="P8" draw:layer="layout" svg:width="25.199cm" svg:height="15.299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Standard Input (stdin)</text:span><text:span text:style-name="T9"><text:line-break/></text:span><text:span text:style-name="T9"><text:line-break/></text:span><text:span text:style-name="T9">This is the stream that feeds input data and it is attached in the keyboard by default. The file descriptor for </text:span><text:span text:style-name="T8">stdin</text:span><text:span text:style-name="T9"> is </text:span><text:span text:style-name="T8">0</text:span></text:p>
              </text:list-item>
              <text:list-item>
                <text:p text:style-name="P7"><text:span text:style-name="T8">Standard Output (stdout)</text:span><text:span text:style-name="T9"><text:line-break/></text:span><text:span text:style-name="T9"><text:line-break/></text:span><text:span text:style-name="T9">This is the stream used by commands for the output of their computations. It is attached to the terminal by default. Its file descriptor is </text:span><text:span text:style-name="T8">1</text:span></text:p>
              </text:list-item>
              <text:list-item>
                <text:p text:style-name="P7"><text:span text:style-name="T8">Standard Error (stderr)</text:span><text:span text:style-name="T8"><text:line-break/></text:span><text:span text:style-name="T8"><text:line-break/></text:span><text:span text:style-name="T9">This, just like stdout, <text:s/>is an output stream but it is used for errors and warnings instead of output results. This too is attached to the terminal by default and its file descriptor is 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ipes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Pipes allow us to redirect the </text:span><text:span text:style-name="T7">stdout </text:span><text:span text:style-name="T6">(or </text:span><text:span text:style-name="T7">stderr</text:span><text:span text:style-name="T6"> even) from one command to the </text:span><text:span text:style-name="T7">stdin</text:span><text:span text:style-name="T6"> of another. The operator for pipes is the vertical bar “|” e.g.:</text:span><text:span text:style-name="T6"><text:line-break/></text:span><text:span text:style-name="T6"><text:line-break/></text:span><text:span text:style-name="T7">$ find /usr/share | xargs file | grep -i png | les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9" draw:layer="layout" svg:width="25.199cm" svg:height="15.889cm" svg:x="1.4cm" svg:y="4.914cm" presentation:class="outline" presentation:user-transformed="true">
          <draw:text-box>
            <text:list text:style-name="L2">
              <text:list-item>
                <text:p><text:span text:style-name="T10">$ cut -d: -f4 /etc/passwd | less</text:span><text:span text:style-name="T11"> # stream the results from the 4th column of </text:span><text:span text:style-name="T10">/etc/passwd</text:span><text:span text:style-name="T11"> to </text:span><text:span text:style-name="T10">less</text:span></text:p>
              </text:list-item>
              <text:list-item>
                <text:p><text:span text:style-name="T10">$ cut -d: -f4 /etc/passwd | sort </text:span><text:span text:style-name="T11"># sort output data from </text:span><text:span text:style-name="T10">cut</text:span><text:span text:style-name="T11"> alphabetically</text:span></text:p>
              </text:list-item>
              <text:list-item>
                <text:p><text:span text:style-name="T12">$ cut -d: -f4 /etc/passwd | sort -n </text:span><text:span text:style-name="T13"># sort</text:span><text:span text:style-name="T11"> output data from </text:span><text:span text:style-name="T10">cut</text:span><text:span text:style-name="T11"> numerically</text:span></text:p>
              </text:list-item>
              <text:list-item>
                <text:p><text:span text:style-name="T10">$ cut -d: -f4 /etc/passwd | sort -n | uniq </text:span><text:span text:style-name="T11"># filter duplicated entries from the previous command</text:span></text:p>
              </text:list-item>
            </text:list>
          </draw:text-box>
        </draw:fram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$ find /usr/share -type f | wc -l </text:span><text:span text:style-name="T15"># find total number of files </text:span><text:span text:style-name="T14">/usr/share</text:span></text:p>
              </text:list-item>
              <text:list-item>
                <text:p><text:span text:style-name="T14">$ echo "1 + 1" | bc </text:span><text:span text:style-name="T15"># equals 2! :)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 presentation:user-transformed="true">
          <draw:text-box>
            <text:p><text:span text:style-name="T16">Reuse output as arguments with </text:span><text:span text:style-name="T16">`xargs`</text:span></text:p>
          </draw:text-box>
        </draw:frame>
        <draw:frame presentation:style-name="pr10" draw:text-style-name="P12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><text:span text:style-name="T17">xargs </text:span><text:span text:style-name="T18">accepts some text from </text:span><text:span text:style-name="T17">stdin</text:span><text:span text:style-name="T18"> and reuses that as arguments to the command that follows </text:span><text:span text:style-name="T17">xargs</text:span></text:p>
              </text:list-item>
              <text:list-item>
                <text:p><text:span text:style-name="T19">$ find /etc | xargs </text:span><text:span text:style-name="T20"># if used without arguments it just print the parameters</text:span></text:p>
              </text:list-item>
              <text:list-item>
                <text:p><text:span text:style-name="T19">$ cat /etc/passwd | xargs -d: </text:span><text:span text:style-name="T20"># uses “</text:span><text:span text:style-name="T19">:</text:span><text:span text:style-name="T20">” as delimiter. Each line in passwd is accepted as a series of arguments</text:span></text:p>
              </text:list-item>
              <text:list-item>
                <text:p><text:span text:style-name="T21">$ cat /etc/passwd | xargs -d: -n1 </text:span><text:span text:style-name="T22"># </text:span><text:span text:style-name="T20">uses “</text:span><text:span text:style-name="T19">:</text:span><text:span text:style-name="T20">” as delimiter. Each line in passwd is accepted as a separate argumen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3" draw:layer="layout" svg:width="25.199cm" svg:height="15.575cm" svg:x="1.4cm" svg:y="4.914cm" presentation:class="outline" presentation:user-transformed="true">
          <draw:text-box>
            <text:list text:style-name="L2">
              <text:list-item>
                <text:p text:style-name="P7"><text:span text:style-name="T23">$ find ~ -mtime 365 | xargs file </text:span><text:span text:style-name="T24"># executes the </text:span><text:span text:style-name="T23">file</text:span><text:span text:style-name="T24"> command in all the files of the home directory, older than a year</text:span></text:p>
              </text:list-item>
              <text:list-item>
                <text:p text:style-name="P7"><text:span text:style-name="T25">$ find / -name "*.ttmp" | <text:s/>xargs rm -f # delete all files ending in .tmp This command will not play correctly if there are spaces or other special characters in the file name</text:span></text:p>
              </text:list-item>
              <text:list-item>
                <text:p text:style-name="P7"><text:span text:style-name="T23">$ find / -name "*.tmp" -print0 | xargs -0 rm -f </text:span><text:span text:style-name="T24"># same as above but works better with spaces and special characters in filenames. That’s because it uses 'Null' as the argument delimiter instead of space.</text:span></text:p>
              </text:list-item>
            </text:list>
          </draw:text-box>
        </draw:frame>
        <draw:frame presentation:style-name="pr9" draw:text-style-name="P14" draw:layer="layout" svg:width="25.199cm" svg:height="3.506cm" svg:x="1.401cm" svg:y="0.837cm" presentation:class="title" presentation:user-transformed="true">
          <draw:text-box>
            <text:p><text:span text:style-name="T16">Reuse output as arguments with </text:span><text:span text:style-name="T16">`xargs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16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 text:style-name="P15"><text:span text:style-name="T19">$ cut -d: -f1 /etc/passwd | xargs -n 1 id </text:span><text:span text:style-name="T20"># all the users in the system pass as a separate argument to the </text:span><text:span text:style-name="T19">id </text:span><text:span text:style-name="T20">command</text:span></text:p>
                <text:p text:style-name="P15"><text:span text:style-name="T26">Options:</text:span></text:p>
              </text:list-item>
              <text:list-item>
                <text:p text:style-name="P15"><text:span text:style-name="T27">-n 2 </text:span><text:span text:style-name="T28"># 2 arguments per line <text:s/></text:span></text:p>
              </text:list-item>
              <text:list-item>
                <text:p text:style-name="P15"><text:span text:style-name="T27">-0 </text:span><text:span text:style-name="T28"># special characters ate treated literary. Combined with <text:s/></text:span><text:span text:style-name="T27">-print0</text:span><text:span text:style-name="T28"> from </text:span><text:span text:style-name="T27">find</text:span></text:p>
              </text:list-item>
              <text:list-item>
                <text:p text:style-name="P15"><text:span text:style-name="T27">-d </text:span><text:span text:style-name="T28"># Set delimiter</text:span></text:p>
              </text:list-item>
              <text:list-item>
                <text:p text:style-name="P15"><text:span text:style-name="T27">-p </text:span><text:span text:style-name="T28"># interactive operation of </text:span><text:span text:style-name="T27">xargs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6">Reuse output as arguments with </text:span><text:span text:style-name="T16">`xarg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Redirections</text:span></text:p>
          </draw:text-box>
        </draw:frame>
        <draw:frame presentation:style-name="pr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Redirection is the ability to detach Standard Streams (stdin, stdout, stderr) from their default devices (keyboard, terminal) and redirect them to system files e.g.:</text:span></text:p>
                <text:p><text:span text:style-name="T19">$ cat file1 file2 file3 &gt; merged-file </text:span><text:span text:style-name="T20"># redirect the contents of file1, file2, file3 to a new file, </text:span><text:span text:style-name="T19">merged-file</text:span><text:span text:style-name="T20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draw:style-name="standard" draw:layer="layout" svg:width="27.58cm" svg:height="16.376cm" svg:x="0.166cm" svg:y="3.9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9">Redirection Operator</text:span></text:p>
              </table:table-cell>
              <table:table-cell>
                <text:p text:style-name="P17"><text:span text:style-name="T29">Effect</text:span></text:p>
              </table:table-cell>
            </table:table-row>
            <table:table-row table:style-name="ro2">
              <table:table-cell table:style-name="ce2">
                <text:p text:style-name="P18"><text:span text:style-name="T29">&gt; <text:s/>or 1&gt;</text:span></text:p>
              </table:table-cell>
              <table:table-cell table:style-name="ce3">
                <text:p text:style-name="P19"><text:span text:style-name="T30">Create a new file from </text:span><text:span text:style-name="T29">stdout</text:span><text:span text:style-name="T31"> data. If the file exists the previous content is discarded. ‘</text:span><text:span text:style-name="T29">1</text:span><text:span text:style-name="T31">’ is the file descriptor for </text:span><text:span text:style-name="T29">stdout</text:span></text:p>
              </table:table-cell>
            </table:table-row>
            <table:table-row table:style-name="ro2">
              <table:table-cell table:style-name="ce2">
                <text:p text:style-name="P18"><text:span text:style-name="T29">&gt;&gt; or 1&gt;&gt;</text:span></text:p>
              </table:table-cell>
              <table:table-cell table:style-name="ce3">
                <text:p text:style-name="P19"><text:span text:style-name="T30">Append </text:span><text:span text:style-name="T29">stdout</text:span><text:span text:style-name="T31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18"><text:span text:style-name="T29">2&gt;</text:span></text:p>
              </table:table-cell>
              <table:table-cell table:style-name="ce4">
                <text:p text:style-name="P20"><text:span text:style-name="T32">Create a new file from </text:span><text:span text:style-name="T33">stderr</text:span><text:span text:style-name="T34"> data. </text:span><text:span text:style-name="T35">If the file exists the previous content is discarded. ‘</text:span><text:span text:style-name="T36">2</text:span><text:span text:style-name="T35">’ is the file descriptor for </text:span><text:span text:style-name="T36">stderr</text:span></text:p>
              </table:table-cell>
            </table:table-row>
            <table:table-row table:style-name="ro2">
              <table:table-cell table:style-name="ce2">
                <text:p text:style-name="P18"><text:span text:style-name="T29">2&gt;&gt;</text:span></text:p>
              </table:table-cell>
              <table:table-cell table:style-name="ce4">
                <text:p text:style-name="P20"><text:span text:style-name="T37">Append </text:span><text:span text:style-name="T36">stderr</text:span><text:span text:style-name="T35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18"><text:span text:style-name="T29">&amp;&gt;</text:span></text:p>
              </table:table-cell>
              <table:table-cell table:style-name="ce3">
                <text:p text:style-name="P19"><text:span text:style-name="T30">Create a new file from </text:span><text:span text:style-name="T29">stdout </text:span><text:span text:style-name="T31">and </text:span><text:span text:style-name="T29">stderr </text:span><text:span text:style-name="T31">data. If the file exists the content is discarded</text:span></text:p>
              </table:table-cell>
            </table:table-row>
            <table:table-row table:style-name="ro2">
              <table:table-cell table:style-name="ce2">
                <text:p text:style-name="P18"><text:span text:style-name="T29">&amp;&gt;&gt;</text:span></text:p>
              </table:table-cell>
              <table:table-cell table:style-name="ce3">
                <text:p text:style-name="P19"><text:span text:style-name="T30">Append data from </text:span><text:span text:style-name="T29">stdout </text:span><text:span text:style-name="T31">and </text:span><text:span text:style-name="T29">stderr</text:span><text:span text:style-name="T31"> to an existing file. If the file does not exists a new one is created</text:span></text:p>
              </table:table-cell>
            </table:table-row>
            <table:table-row table:style-name="ro3">
              <table:table-cell table:style-name="ce2">
                <text:p text:style-name="P18"><text:span text:style-name="T29">2&gt;&amp;1</text:span></text:p>
              </table:table-cell>
              <table:table-cell table:style-name="ce3">
                <text:p text:style-name="P19"><text:span text:style-name="T30">Redirect </text:span><text:span text:style-name="T29">stderr </text:span><text:span text:style-name="T31">to </text:span><text:span text:style-name="T29">stdout</text:span></text:p>
              </table:table-cell>
            </table:table-row>
            <table:table-row table:style-name="ro3">
              <table:table-cell table:style-name="ce2">
                <text:p text:style-name="P18"><text:span text:style-name="T29">&lt;</text:span></text:p>
              </table:table-cell>
              <table:table-cell table:style-name="ce3">
                <text:p text:style-name="P19"><text:span text:style-name="T30">Capture data from a file and redirect to a command’s </text:span><text:span text:style-name="T29">stdin</text:span></text:p>
              </table:table-cell>
            </table:table-row>
            <table:table-row table:style-name="ro3">
              <table:table-cell table:style-name="ce2">
                <text:p text:style-name="P18"><text:span text:style-name="T29">&lt;&lt; </text:span></text:p>
              </table:table-cell>
              <table:table-cell table:style-name="ce3">
                <text:p text:style-name="P19"><text:span text:style-name="T30">Send the following text to </text:span><text:span text:style-name="T29">stdin</text:span></text:p>
              </table:table-cell>
            </table:table-row>
            <table:table-row table:style-name="ro4">
              <table:table-cell table:style-name="ce2">
                <text:p text:style-name="P18"><text:span text:style-name="T29">&lt;&gt;</text:span></text:p>
              </table:table-cell>
              <table:table-cell table:style-name="ce3">
                <text:p text:style-name="P19"><text:span text:style-name="T30">A file can be used both as </text:span><text:span text:style-name="T29">stdin </text:span><text:span text:style-name="T31">and as </text:span><text:span text:style-name="T29">stdout</text:span><text:span text:style-name="T31"> at the same ti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10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14">$ cut -d: -f1 /etc/passwd &gt; user-list.txt </text:span><text:span text:style-name="T15"># create a list of users from </text:span><text:span text:style-name="T14">passwd</text:span></text:p>
              </text:list-item>
              <text:list-item>
                <text:p><text:span text:style-name="T14">$ echo "# $(date +%F)" &gt;&gt; ~/.history </text:span><text:span text:style-name="T15"># Append, as comment, of the current date at the end of the command history file</text:span></text:p>
              </text:list-item>
              <text:list-item>
                <text:p><text:span text:style-name="T14">$ find /etc &gt; results.txt 2&gt; errors.txt </text:span><text:span text:style-name="T15"># save results in </text:span><text:span text:style-name="T14">results.txt </text:span><text:span text:style-name="T15">end errors in </text:span><text:span text:style-name="T14">errors.txt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3" draw:text-style-name="P16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<text:span text:style-name="T19">$ find /etc &amp;&gt; everything.txt </text:span><text:span text:style-name="T20"># send results and errors in </text:span><text:span text:style-name="T19">everything.txt</text:span><text:span text:style-name="T20"> <text:s/></text:span></text:p>
              </text:list-item>
              <text:list-item>
                <text:p><text:span text:style-name="T21">$ find /var &amp;&gt;&gt; everything.txt </text:span><text:span text:style-name="T22"># append </text:span><text:span text:style-name="T20">results and errors in </text:span><text:span text:style-name="T19">everything.txt</text:span></text:p>
              </text:list-item>
              <text:list-item>
                <text:p><text:span text:style-name="T19">$ find /var &gt;&gt; everything.txt 2&gt;&amp;1 </text:span><text:span text:style-name="T20"># identical to the command above</text:span></text:p>
              </text:list-item>
              <text:list-item>
                <text:p><text:span text:style-name="T19">$ find /etc | less </text:span><text:span text:style-name="T20"># feed results (stdout) in </text:span><text:span text:style-name="T19">less</text:span></text:p>
              </text:list-item>
              <text:list-item>
                <text:p><text:span text:style-name="T19">$ find /etc 2&gt;&amp;1 | less </text:span><text:span text:style-name="T20"># feed results and errors (stdout + stderr) in </text:span><text:span text:style-name="T19">less</text:span></text:p>
              </text:list-item>
            </text:list>
          </draw:text-box>
        </draw:frame>
        <draw:frame presentation:style-name="pr9" draw:text-style-name="P14" draw:layer="layout" svg:width="25.199cm" svg:height="3.506cm" svg:x="1.403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21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38">$ mail -s "Welcome to LPI!" theo &lt; message.txt </text:span><text:span text:style-name="T39"># this command will send the comments of </text:span><text:span text:style-name="T38">message.txt</text:span><text:span text:style-name="T39"> as an email to theo with subject "Welcome to LPI!"</text:span></text:p>
              </text:list-item>
              <text:list-item>
                <text:p><text:span text:style-name="T38">$ cat &gt; song.txt </text:span><text:span text:style-name="T39"># This will create a new file</text:span><text:span text:style-name="T38"><text:line-break/></text:span><text:span text:style-name="T38">This is the end! # with this content</text:span><text:span text:style-name="T38"><text:line-break/></text:span><text:span text:style-name="T38">Ctrl+c <text:s text:c="10"/># Press Ctrl+c to terminate it</text:span></text:p>
              </text:list-item>
              <text:list-item>
                <text:p><text:span text:style-name="T38">$ cat &gt; song2.txt &lt;&lt; EOF </text:span><text:span text:style-name="T39"># create a new file </text:span><text:span text:style-name="T38"><text:line-break/></text:span><text:span text:style-name="T38">This is the end! </text:span><text:span text:style-name="T39"># with this contents</text:span><text:span text:style-name="T38"><text:line-break/></text:span><text:span text:style-name="T38">EOF <text:s text:c="13"/></text:span><text:span text:style-name="T39"># terminated wit EOF on a new <text:s text:c="19"/># line </text:span></text:p>
              </text:list-item>
            </text:list>
          </draw:text-box>
        </draw:frame>
        <draw:frame presentation:style-name="pr9" draw:text-style-name="P14" draw:layer="layout" svg:width="25.199cm" svg:height="3.506cm" svg:x="1.404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text-style-name="P22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 text:style-name="P15"><text:span text:style-name="T19">$ tr a-z A-Z &lt; /etc/fstab &gt; fstab.caps </text:span><text:span text:style-name="T20"># convert </text:span><text:span text:style-name="T19">fstab </text:span><text:span text:style-name="T20">content to upper-case and save to a new file</text:span></text:p>
              </text:list-item>
              <text:list-item>
                <text:p text:style-name="P15"><text:span text:style-name="T27">$ grep important file1 &gt; file2 ; mv file2 file1 </text:span><text:span text:style-name="T28"># This will keep only the lines containing the string 'Important' in </text:span><text:span text:style-name="T27">file1</text:span></text:p>
                <text:p text:style-name="P15"><text:span text:style-name="T26">Examples to avoid!</text:span></text:p>
              </text:list-item>
              <text:list-item>
                <text:p text:style-name="P15"><text:span text:style-name="T27">$ </text:span><text:span text:style-name="T40">grep important file1 &gt; file1</text:span><text:span text:style-name="T27"> </text:span><text:span text:style-name="T28"># never do this! You will end up with an empty file! Redirections have precedence over commands.</text:span></text:p>
              </text:list-item>
            </text:list>
          </draw:text-box>
        </draw:frame>
        <draw:frame presentation:style-name="pr9" draw:text-style-name="P14" draw:layer="layout" svg:width="25.199cm" svg:height="3.506cm" svg:x="1.405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5" draw:text-style-name="P5" draw:layer="layout" svg:width="25.199cm" svg:height="4.032cm" svg:x="1.4cm" svg:y="0.574cm" presentation:class="title" presentation:user-transformed="true">
          <draw:text-box>
            <text:p><text:span text:style-name="T1">Output to terminal and files with </text:span><text:span text:style-name="T1">`tee`</text:span></text:p>
          </draw:text-box>
        </draw:frame>
        <draw:frame presentation:style-name="pr16" draw:text-style-name="P21" draw:layer="layout" svg:width="25.199cm" svg:height="16.485cm" svg:x="1.4cm" svg:y="4.334cm" presentation:class="outline" presentation:user-transformed="true">
          <draw:text-box>
            <text:list text:style-name="L2">
              <text:list-item>
                <text:p text:style-name="P23"><text:span text:style-name="T38">$ find /etc | tee results.txt </text:span><text:span text:style-name="T39"># display results and </text:span><text:span text:style-name="T39">errors in terminal, save results only in </text:span><text:span text:style-name="T38">results.txt</text:span><text:span text:style-name="T39">. If the file exists, old content is </text:span><text:span text:style-name="T39">discarded</text:span></text:p>
              </text:list-item>
              <text:list-item>
                <text:p text:style-name="P23"><text:span text:style-name="T41">$ find /etc 2&gt; /dev/null | tee results.txt </text:span><text:span text:style-name="T42"># </text:span><text:span text:style-name="T39">display </text:span><text:span text:style-name="T39">results only in terminal, save results only in </text:span><text:span text:style-name="T38">results.txt</text:span><text:span text:style-name="T39">. If the file exists, old content is </text:span><text:span text:style-name="T39">discarded</text:span></text:p>
              </text:list-item>
              <text:list-item>
                <text:p text:style-name="P23"><text:span text:style-name="T41">$ find /etc 2&gt;&amp;1 | tee all.txt </text:span><text:span text:style-name="T42"># </text:span><text:span text:style-name="T39">display results and </text:span><text:span text:style-name="T39">errors in terminal, save results and errors in </text:span><text:span text:style-name="T38">all.txt</text:span><text:span text:style-name="T39">. If the file exists, old content is </text:span><text:span text:style-name="T39">discarded</text:span></text:p>
              </text:list-item>
              <text:list-item>
                <text:p text:style-name="P23"><text:span text:style-name="T41">$ find /var 2&gt;&amp;1 | tee -a all.txt </text:span><text:span text:style-name="T42">#</text:span><text:span text:style-name="T41"> </text:span><text:span text:style-name="T39">display results </text:span><text:span text:style-name="T39">and errors in terminal, append results and errors </text:span><text:span text:style-name="T39">in </text:span><text:span text:style-name="T38">all.txt</text:span><text:span text:style-name="T39">. If the file does not exists, a new one </text:span><text:span text:style-name="T39">is created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24" draw:layer="layout" svg:width="25.199cm" svg:height="13.859cm" svg:x="1.4cm" svg:y="4.914cm" presentation:class="subtitle">
          <draw:text-box>
            <text:p><text:span text:style-name="T30"/></text:p>
            <text:p><text:span text:style-name="T30"/></text:p>
            <text:p><text:span text:style-name="T30"/></text:p>
            <text:p><text:span text:style-name="T43">The work titled ”LPIC-1 101-500 – Lesson 4” by </text:span><text:span text:style-name="T43">Theodotos Andreou is distributed with the </text:span><text:span text:style-name="T43">Creative Commons Attribution ShareAlike 4.0 </text:span><text:span text:style-name="T43">International License.</text:span></text:p>
          </draw:text-box>
        </draw:frame>
        <draw:frame draw:style-name="gr2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394</meta:editing-cycles>
    <meta:editing-duration>P14DT2H16M53S</meta:editing-duration>
    <meta:initial-creator>Θεόδοτος Ανδρέου</meta:initial-creator>
    <dc:date>2020-11-27T20:45:13.685432642</dc: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