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640000004B03BD3606B11F7514C.png" manifest:media-type="image/png"/>
  <manifest:file-entry manifest:full-path="Pictures/10003E6E00000C67000004579E67CA254FDBB618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DejaVu Sans1" svg:font-family="'DejaVu Sans'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4.057cm"/>
    </style:style>
    <style:style style:name="pr5" style:family="presentation" style:parent-style-name="harmaa2-outline1">
      <style:graphic-properties fo:min-height="15.508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title">
      <style:graphic-properties draw:auto-grow-height="true" fo:min-height="3.506cm"/>
    </style:style>
    <style:style style:name="pr8" style:family="presentation" style:parent-style-name="harmaa2-title">
      <style:graphic-properties fo:min-height="4.061cm"/>
    </style:style>
    <style:style style:name="pr9" style:family="presentation" style:parent-style-name="harmaa2-outline1">
      <style:graphic-properties fo:min-height="13.859cm"/>
    </style:style>
    <style:style style:name="pr10" style:family="presentation" style:parent-style-name="harmaa2-outline1">
      <style:graphic-properties draw:stroke="none" draw:fill="none" fo:min-height="3.071cm"/>
    </style:style>
    <style:style style:name="pr11" style:family="presentation" style:parent-style-name="harmaa2-outline1">
      <style:graphic-properties fo:min-height="15.812cm"/>
    </style:style>
    <style:style style:name="pr12" style:family="presentation" style:parent-style-name="harmaa2-title">
      <style:graphic-properties fo:min-height="3.506cm"/>
    </style:style>
    <style:style style:name="pr13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Liberation Sans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loext:graphic-properties draw:fill-color="#ffffff"/>
      <style:text-properties fo:language="en" fo:country="US"/>
    </style:style>
    <style:style style:name="P7" style:family="paragraph">
      <style:text-properties style:font-name="Liberation Mono1" fo:language="en" fo:country="US" fo:font-weight="bold" style:font-weight-asian="bold" style:font-weight-complex="bold"/>
    </style:style>
    <style:style style:name="P8" style:family="paragraph">
      <style:text-properties fo:font-size="26pt" style:font-size-asian="26pt" style:font-size-complex="26pt"/>
    </style:style>
    <style:style style:name="P9" style:family="paragraph">
      <style:text-properties style:font-name="Liberation Mono1" fo:font-size="26pt" fo:language="en" fo:country="US" fo:font-weight="bold" style:font-size-asian="26pt" style:font-weight-asian="bold" style:font-size-complex="26pt" style:font-weight-complex="bold"/>
    </style:style>
    <style:style style:name="P10" style:family="paragraph">
      <loext:graphic-properties draw:fill="none"/>
      <style:text-properties fo:color="#ffff00" style:font-name="Liberation Serif" fo:language="en" fo:country="US" fo:font-style="italic" fo:font-weight="bold" style:font-style-asian="italic" style:font-weight-asian="bold" style:font-style-complex="italic" style:font-weight-complex="bold"/>
    </style:style>
    <style:style style:name="P11" style:family="paragraph">
      <style:text-properties fo:font-size="28pt" style:font-size-asian="28pt" style:font-size-complex="28pt"/>
    </style:style>
    <style:style style:name="P12" style:family="paragraph">
      <style:text-properties fo:font-size="28pt" fo:language="en" fo:country="US" fo:font-weight="bold" style:font-size-asian="28pt" style:font-weight-asian="bold" style:font-size-complex="28pt" style:font-weight-complex="bold"/>
    </style:style>
    <style:style style:name="P13" style:family="paragraph">
      <style:text-properties fo:language="en" fo:country="US" fo:font-weight="bold" style:font-weight-asian="bold" style:font-weight-complex="bold"/>
    </style:style>
    <style:style style:name="P14" style:family="paragraph">
      <style:text-properties style:font-name="Liberation Serif" fo:language="en" fo:country="US" fo:font-weight="bold" style:font-weight-asian="bold" style:font-weight-complex="bold"/>
    </style:style>
    <style:style style:name="P15" style:family="paragraph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P16" style:family="paragraph">
      <style:text-properties fo:language="en" fo:country="US"/>
    </style:style>
    <style:style style:name="P17" style:family="paragraph">
      <style:text-properties style:font-name="Liberation Sans1" fo:language="en" fo:country="US" fo:font-weight="bold" style:font-weight-asian="bold" style:font-weight-complex="bold"/>
    </style:style>
    <style:style style:name="P18" style:family="paragraph">
      <loext:graphic-properties draw:fill-color="#ffffff"/>
      <style:text-properties style:font-name="Liberation Sans1" fo:language="en" fo:country="US"/>
    </style:style>
    <style:style style:name="P19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Liberation Sans1" fo:font-size="40pt" fo:language="en" fo:country="US" style:font-size-asian="40pt" style:font-size-complex="40pt"/>
    </style:style>
    <style:style style:name="T3" style:family="text">
      <style:text-properties style:font-name="Liberation Sans1" fo:font-size="44pt" fo:language="en" fo:country="US" style:font-size-asian="44pt" style:font-size-complex="44pt"/>
    </style:style>
    <style:style style:name="T4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style:font-name="Liberation Serif" fo:language="en" fo:country="US" fo:font-weight="bold" style:font-weight-asian="bold" style:font-weight-complex="bold"/>
    </style:style>
    <style:style style:name="T6" style:family="text">
      <style:text-properties style:font-name="Liberation Serif" fo:language="en" fo:country="US" fo:font-weight="normal" style:font-weight-asian="normal" style:font-weight-complex="normal"/>
    </style:style>
    <style:style style:name="T7" style:family="text">
      <style:text-properties style:font-name="Liberation Mono1" fo:language="en" fo:country="US" fo:font-weight="bold" style:font-weight-asian="bold" style:font-weight-complex="bold"/>
    </style:style>
    <style:style style:name="T8" style:family="text">
      <style:text-properties style:font-name="Liberation Mono1" fo:language="en" fo:country="US" fo:font-weight="normal" style:font-weight-asian="normal" style:font-weight-complex="normal"/>
    </style:style>
    <style:style style:name="T9" style:family="text">
      <style:text-properties fo:color="#e6e6e6" style:text-outline="false" style:text-line-through-style="none" style:text-line-through-type="none" style:font-name="Liberation Mono1" fo:font-size="32pt" fo:language="en" fo:country="US" fo:font-style="normal" fo:text-shadow="none" style:text-underline-style="none" fo:font-weight="bold" style:font-name-asian="HG Mincho Light J" style:font-size-asian="32pt" style:font-style-asian="normal" style:font-weight-asian="bold" style:font-name-complex="Arial2" style:font-size-complex="32pt" style:font-style-complex="normal" style:font-weight-complex="bold" style:text-emphasize="none" style:font-relief="none"/>
    </style:style>
    <style:style style:name="T10" style:family="text">
      <style:text-properties fo:color="#e6e6e6" style:text-outline="false" style:text-line-through-style="none" style:text-line-through-type="none" style:font-name="Liberation Mono1" fo:font-size="32pt" fo:language="en" fo:country="US" fo:font-style="normal" fo:text-shadow="none" style:text-underline-style="none" fo:font-weight="normal" style:font-name-asian="HG Mincho Light J" style:font-size-asian="32pt" style:font-style-asian="normal" style:font-weight-asian="normal" style:font-name-complex="Arial2" style:font-size-complex="32pt" style:font-style-complex="normal" style:font-weight-complex="normal" style:text-emphasize="none" style:font-relief="none"/>
    </style:style>
    <style:style style:name="T11" style:family="text">
      <style:text-properties style:font-name="Liberation Mono1" fo:font-size="26pt" fo:language="en" fo:country="US" fo:font-weight="bold" style:font-size-asian="26pt" style:font-weight-asian="bold" style:font-size-complex="26pt" style:font-weight-complex="bold"/>
    </style:style>
    <style:style style:name="T12" style:family="text">
      <style:text-properties style:font-name="Liberation Mono1" fo:font-size="26pt" fo:language="en" fo:country="US" fo:font-weight="normal" style:font-size-asian="26pt" style:font-weight-asian="normal" style:font-size-complex="26pt" style:font-weight-complex="normal"/>
    </style:style>
    <style:style style:name="T13" style:family="text">
      <style:text-properties fo:color="#ffff00" style:font-name="Liberation Mono1" fo:font-size="26pt" fo:language="en" fo:country="US" fo:font-weight="bold" style:font-size-asian="26pt" style:font-weight-asian="bold" style:font-size-complex="26pt" style:font-weight-complex="bold"/>
    </style:style>
    <style:style style:name="T14" style:family="text">
      <style:text-properties fo:color="#ffff00" style:font-name="Liberation Serif" fo:language="en" fo:country="US" fo:font-style="italic" fo:font-weight="bold" style:font-style-asian="italic" style:font-weight-asian="normal" style:font-style-complex="italic" style:font-weight-complex="bold"/>
    </style:style>
    <style:style style:name="T15" style:family="text">
      <style:text-properties fo:color="#ffff00" style:font-name="Liberation Serif" fo:language="en" fo:country="US"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color="#ffff00" style:font-name="Liberation Serif" fo:language="en" fo:country="US"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style:font-name="Liberation Mono1" fo:font-size="28pt" fo:language="en" fo:country="US" fo:font-weight="bold" style:font-size-asian="28pt" style:font-weight-asian="bold" style:font-size-complex="28pt" style:font-weight-complex="bold"/>
    </style:style>
    <style:style style:name="T18" style:family="text">
      <style:text-properties style:font-name="Liberation Mono1" fo:font-size="28pt" fo:language="en" fo:country="US" fo:font-weight="normal" style:font-size-asian="28pt" style:font-weight-asian="normal" style:font-size-complex="28pt" style:font-weight-complex="normal"/>
    </style:style>
    <style:style style:name="T19" style:family="text">
      <style:text-properties fo:font-size="28pt" fo:language="en" fo:country="US" fo:font-weight="normal" style:font-size-asian="28pt" style:font-weight-asian="normal" style:font-size-complex="28pt" style:font-weight-complex="normal"/>
    </style:style>
    <style:style style:name="T20" style:family="text">
      <style:text-properties fo:color="#fff200" style:font-name="Liberation Serif" fo:font-size="28pt" fo:language="en" fo:country="US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1" style:family="text">
      <style:text-properties fo:color="#fff200" style:font-name="Liberation Serif" fo:font-size="28pt" fo:language="en" fo:country="US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22" style:family="text">
      <style:text-properties fo:color="#ffff00" style:font-name="Liberation Serif" fo:font-size="28pt" fo:language="en" fo:country="US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23" style:family="text">
      <style:text-properties fo:color="#ffff00" style:font-name="Liberation Serif" fo:font-size="28pt" fo:language="en" fo:country="US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4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style:font-name="Liberation Sans1" fo:language="en" fo:country="US" style:text-underline-style="none" fo:font-weight="bold" style:font-weight-asian="bold" style:font-weight-complex="bold"/>
    </style:style>
    <style:style style:name="T26" style:family="text">
      <style:text-properties style:font-name="Liberation Sans1" fo:language="en" fo:country="US" style:text-underline-style="none" fo:font-weight="normal" style:font-weight-asian="normal" style:font-weight-complex="normal"/>
    </style:style>
    <style:style style:name="T27" style:family="text">
      <style:text-properties style:font-name="Liberation Sans1" fo:language="en" fo:country="US" fo:font-weight="bold" style:font-weight-asian="bold" style:font-weight-complex="bold"/>
    </style:style>
    <style:style style:name="T28" style:family="text">
      <style:text-properties style:font-name="Liberation Sans1" fo:language="en" fo:country="US"/>
    </style:style>
    <style:style style:name="T29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500 – Lesson 6</text:span></text:p>
          </draw:text-box>
        </draw:frame>
        <draw:frame presentation:style-name="pr2" draw:text-style-name="P3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3.6</text:span><text:span text:style-name="T2"> Modify process execution </text:span><text:span text:style-name="T2">priorities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4.057cm" svg:x="1.4cm" svg:y="0.562cm" presentation:class="title" presentation:user-transformed="true">
          <draw:text-box>
            <text:p><text:span text:style-name="T1">Process Priorities</text:span></text:p>
          </draw:text-box>
        </draw:frame>
        <draw:frame presentation:style-name="pr5" draw:text-style-name="P5" draw:layer="layout" svg:width="25.199cm" svg:height="15.508cm" svg:x="1.4cm" svg:y="4.914cm" presentation:class="outline" presentation:user-transformed="true">
          <draw:text-box>
            <text:list text:style-name="L2">
              <text:list-item>
                <text:p><text:span text:style-name="T1">The Linux system allows us to set the priority of processes</text:span></text:p>
              </text:list-item>
              <text:list-item>
                <text:p><text:span text:style-name="T1">The priority values fro a process range from </text:span><text:span text:style-name="T5">-20</text:span><text:span text:style-name="T1"> to </text:span><text:span text:style-name="T5">19</text:span><text:span text:style-name="T1">. Priority</text:span><text:span text:style-name="T6"> </text:span><text:span text:style-name="T5">-20</text:span><text:span text:style-name="T6"> is the highest possible priority and </text:span><text:span text:style-name="T5">19</text:span><text:span text:style-name="T6"> the lowest possible (even though its higher numerically)</text:span></text:p>
              </text:list-item>
              <text:list-item>
                <text:p><text:span text:style-name="T6">The default priority for newly created processes is </text:span><text:span text:style-name="T5">0</text:span></text:p>
              </text:list-item>
              <text:list-item>
                <text:p><text:span text:style-name="T6">Priorities can be re-defined before or after the creation of a process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>
          <draw:text-box>
            <text:p><text:span text:style-name="T1">Show Priorities</text:span></text:p>
          </draw:text-box>
        </draw:frame>
        <draw:frame presentation:style-name="pr2" draw:text-style-name="P7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7">$ ps -efl | less </text:span><text:span text:style-name="T8"># the </text:span><text:span text:style-name="T7">NI</text:span><text:span text:style-name="T8"> field will display the priority for each process </text:span><text:span text:style-name="T7">(-l)</text:span></text:p>
              </text:list-item>
              <text:list-item>
                <text:p><text:span text:style-name="T7">$ ps -lu user </text:span><text:span text:style-name="T8"># the </text:span><text:span text:style-name="T7">NI</text:span><text:span text:style-name="T8"> field will display the priority of each processes by user </text:span><text:span text:style-name="T7">user</text:span></text:p>
              </text:list-item>
              <text:list-item>
                <text:p><text:span text:style-name="T9">$ top </text:span><text:span text:style-name="T10"># the </text:span><text:span text:style-name="T9">NI</text:span><text:span text:style-name="T10"> field will </text:span><text:span text:style-name="T8">display the priority for each process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8" draw:text-style-name="P5" draw:layer="layout" svg:width="25.199cm" svg:height="4.061cm" svg:x="1.4cm" svg:y="0.56cm" presentation:class="title" presentation:user-transformed="true">
          <draw:text-box>
            <text:p><text:span text:style-name="T1">Run processes with different priority </text:span><text:span text:style-name="T1">with `nice`</text:span></text:p>
          </draw:text-box>
        </draw:frame>
        <draw:frame presentation:style-name="pr9" draw:text-style-name="P9" draw:layer="layout" svg:width="25.199cm" svg:height="13.859cm" svg:x="1.4cm" svg:y="4.814cm" presentation:class="outline" presentation:user-transformed="true">
          <draw:text-box>
            <text:list text:style-name="L2">
              <text:list-item>
                <text:p text:style-name="P8"><text:span text:style-name="T11">$ nice top </text:span><text:span text:style-name="T12"># </text:span><text:span text:style-name="T13">= nice -10, nice -n 10</text:span><text:span text:style-name="T12">. run top with priority </text:span><text:span text:style-name="T11">10</text:span><text:span text:style-name="T12"> (default for nice). Η </text:span><text:span text:style-name="T11">top</text:span><text:span text:style-name="T12"> will have lower priority than </text:span><text:span text:style-name="T11">0</text:span><text:span text:style-name="T12"> and thus will be “nicer” (hence nice)</text:span></text:p>
              </text:list-item>
              <text:list-item>
                <text:p text:style-name="P8"><text:span text:style-name="T11"># nice --10 find / &gt; all-files.txt &amp;</text:span><text:span text:style-name="T12"> <text:s/># </text:span><text:span text:style-name="T13">= nice -n -10</text:span><text:span text:style-name="T12">. increase the priority of the </text:span><text:span text:style-name="T11">find process at -10 </text:span><text:span text:style-name="T12">and send process to background. The first dash is for the option and the second for the negative sign in -10</text:span></text:p>
              </text:list-item>
            </text:list>
          </draw:text-box>
        </draw:frame>
        <draw:frame presentation:style-name="pr10" draw:text-style-name="P10" draw:layer="layout" svg:width="22.962cm" svg:height="3.762cm" svg:x="2.415cm" svg:y="15.175cm">
          <draw:text-box>
            <text:list text:style-name="L2">
              <text:list-header>
                <text:p><text:span text:style-name="T14"><text:line-break/></text:span><text:span text:style-name="T14">Note</text:span><text:span text:style-name="T15">: only the </text:span><text:span text:style-name="T16">root </text:span><text:span text:style-name="T15">user has the right to set </text:span><text:span text:style-name="T15">negative priorities</text:span></text:p>
              </text:list-header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8" draw:text-style-name="P5" draw:layer="layout" svg:width="25.199cm" svg:height="4.061cm" svg:x="1.4cm" svg:y="0.56cm" presentation:class="title" presentation:user-transformed="true">
          <draw:text-box>
            <text:p><text:span text:style-name="T1">Change the priority of running </text:span><text:span text:style-name="T1">processes with `renice`</text:span></text:p>
          </draw:text-box>
        </draw:frame>
        <draw:frame presentation:style-name="pr11" draw:text-style-name="P12" draw:layer="layout" svg:width="25.199cm" svg:height="15.812cm" svg:x="1.4cm" svg:y="4.914cm" presentation:class="outline" presentation:user-transformed="true">
          <draw:text-box>
            <text:list text:style-name="L2">
              <text:list-item>
                <text:p text:style-name="P11"><text:span text:style-name="T17">$ renice 6 1755 1786 </text:span><text:span text:style-name="T18"># change the priority of processes </text:span><text:span text:style-name="T17">1755 </text:span><text:span text:style-name="T18">and </text:span><text:span text:style-name="T17">1786 </text:span><text:span text:style-name="T18">to </text:span><text:span text:style-name="T17">6</text:span><text:span text:style-name="T18">.</text:span><text:span text:style-name="T19"><text:line-break/></text:span><text:span text:style-name="T19"><text:line-break/></text:span><text:span text:style-name="T20">Note1</text:span><text:span text:style-name="T21">: the first argument is mandatory and sets the priority number</text:span></text:p>
                <text:p text:style-name="P11"><text:span text:style-name="T22"><text:line-break/></text:span><text:span text:style-name="T23">Note2</text:span><text:span text:style-name="T22">: the priority in renice is an argument, not an option! So we don’t need dash, unless we are setting a negative priority</text:span><text:span text:style-name="T22"><text:line-break/></text:span><text:span text:style-name="T22"><text:line-break/></text:span><text:span text:style-name="T23">Note3</text:span><text:span text:style-name="T22">: in case priority exceeds number </text:span><text:span text:style-name="T23">19</text:span><text:span text:style-name="T22"> then it is set to the lowest priority which is </text:span><text:span text:style-name="T23">19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2" draw:text-style-name="P13" draw:layer="layout" svg:width="25.199cm" svg:height="15.172cm" svg:x="1.4cm" svg:y="4.914cm" presentation:class="outline">
          <draw:text-box>
            <text:list text:style-name="L2">
              <text:list-item>
                <text:p><text:span text:style-name="T7"># renice -15 -u user </text:span><text:span text:style-name="T8"># increase the priority of all processes owned by </text:span><text:span text:style-name="T7">user</text:span><text:span text:style-name="T8">. Only the </text:span><text:span text:style-name="T7">root </text:span><text:span text:style-name="T8">user has the right to set negative priorities.</text:span><text:span text:style-name="T8"><text:line-break/></text:span><text:span text:style-name="T6"><text:line-break/></text:span><text:span text:style-name="T16">Note1</text:span><text:span text:style-name="T15">: the dash (-) symbol is the negative sign not option dash</text:span><text:span text:style-name="T15"><text:line-break/></text:span><text:span text:style-name="T15"><text:line-break/></text:span><text:span text:style-name="T16">Note2</text:span><text:span text:style-name="T15">: when the absolute value of a negative priority is greater than -20, e.g., -35, the process will assume a priority of -20</text:span></text:p>
              </text:list-item>
            </text:list>
          </draw:text-box>
        </draw:frame>
        <draw:frame presentation:style-name="pr8" draw:text-style-name="P14" draw:layer="layout" svg:width="25.199cm" svg:height="4.061cm" svg:x="1.401cm" svg:y="0.561cm" presentation:class="title" presentation:user-transformed="true">
          <draw:text-box>
            <text:p><text:span text:style-name="T5">Change the priority of running </text:span><text:span text:style-name="T5">processes with `renice`</text:span></text:p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9" draw:text-style-name="P15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24">Options:</text:span></text:p>
              </text:list-header>
              <text:list-item>
                <text:p><text:span text:style-name="T25">-u </text:span><text:span text:style-name="T26"># set the user</text:span></text:p>
              </text:list-item>
              <text:list-item>
                <text:p><text:span text:style-name="T25">-p </text:span><text:span text:style-name="T26"># set the </text:span><text:span text:style-name="T25">PID</text:span><text:span text:style-name="T26">. Mandatory only if followed by </text:span><text:span text:style-name="T25">-u</text:span></text:p>
              </text:list-item>
              <text:list-item>
                <text:p><text:span text:style-name="T25">$ renice 12 1548 -u user1 user2 -p 1289</text:span><text:span text:style-name="T26"> # change priority to </text:span><text:span text:style-name="T25">12</text:span><text:span text:style-name="T26"> for all the processes of <text:s/></text:span><text:span text:style-name="T25">user2 </text:span><text:span text:style-name="T26">and PIDs </text:span><text:span text:style-name="T25">1548 </text:span><text:span text:style-name="T26">and </text:span><text:span text:style-name="T25">1289</text:span></text:p>
              </text:list-item>
            </text:list>
          </draw:text-box>
        </draw:frame>
        <draw:frame presentation:style-name="pr8" draw:text-style-name="P16" draw:layer="layout" svg:width="25.199cm" svg:height="4.061cm" svg:x="1.402cm" svg:y="0.562cm" presentation:class="title" presentation:user-transformed="true">
          <draw:text-box>
            <text:p><text:span text:style-name="T5">Change the priority of running </text:span><text:span text:style-name="T5">processes with `renice`</text:span></text:p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12" draw:text-style-name="P5" draw:layer="layout" svg:width="25.199cm" svg:height="3.506cm" svg:x="1.4cm" svg:y="0.837cm" presentation:class="title" presentation:user-transformed="true">
          <draw:text-box>
            <text:p><text:span text:style-name="T1">Change priorities from `top`</text:span></text:p>
          </draw:text-box>
        </draw:frame>
        <draw:frame presentation:style-name="pr2" draw:text-style-name="P1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7">$ top</text:span><text:span text:style-name="T28"> <text:s text:c="5"/># find a PID that was run by you</text:span></text:p>
              </text:list-item>
              <text:list-item>
                <text:p><text:span text:style-name="T28">r <text:s text:c="9"/># Press "r" for renice</text:span></text:p>
              </text:list-item>
              <text:list-item>
                <text:p><text:span text:style-name="T28">&lt;PID&gt; # set the PID of the chosen process</text:span></text:p>
              </text:list-item>
              <text:list-item>
                <text:p><text:span text:style-name="T28">&lt;PRI&gt; # Set a priority (0 – 19 for normal users, -20 – (+)19 for root)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2T0" xml:id="id9" draw:id="id9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13" draw:text-style-name="P18" draw:layer="layout" svg:width="25.199cm" svg:height="13.859cm" svg:x="1.4cm" svg:y="4.914cm" presentation:class="subtitle">
          <draw:text-box>
            <text:p><text:span text:style-name="T28"/></text:p>
            <text:p><text:span text:style-name="T28"/></text:p>
            <text:p><text:span text:style-name="T28"/></text:p>
            <text:p><text:span text:style-name="T29">The work titled ”LPIC-1 101-500 – Lesson 6” by </text:span><text:span text:style-name="T29">Theodotos Andreou is distributed with the </text:span><text:span text:style-name="T29">Creative Commons Attribution ShareAlike 4.0 </text:span><text:span text:style-name="T29">International License.</text:span></text:p>
          </draw:text-box>
        </draw:frame>
        <draw:frame draw:style-name="gr2" draw:text-style-name="P19" draw:layer="layout" svg:width="17.471cm" svg:height="6.11cm" svg:x="5cm" svg:y="4.39cm">
          <draw:image xlink:href="Pictures/10003E6E00000C67000004579E67CA254FDBB618.svg" xlink:type="simple" xlink:show="embed" xlink:actuate="onLoad" loext:mime-type="image/svg+xml">
            <text:p/>
          </draw:image>
          <draw:image xlink:href="Pictures/10000201000000780000002AC2511C83B5ED9B87.png" xlink:type="simple" xlink:show="embed" xlink:actuate="onLoad" loext:mime-type="image/png"/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DejaVu Sans1" svg:font-family="'DejaVu Sans'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fill-image draw:name="zen_5f_tausta" draw:display-name="zen_tausta" xlink:href="Pictures/1000000000000640000004B03BD3606B11F7514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zen_5f_tausta" draw:fill-image-width="100%" draw:fill-image-height="100%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title">
      <style:graphic-properties draw:fill-color="#ffffff" draw:auto-grow-height="false" fo:min-height="3.507cm"/>
    </style:style>
    <style:style style:name="Mpr7" style:family="presentation" style:parent-style-name="Default-outline1">
      <style:graphic-properties draw:fill-color="#ffffff" draw:auto-grow-height="false" fo:min-height="13.86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Mpr6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7" draw:text-style-name="MP16" draw:layer="backgroundobjects" svg:width="25.199cm" svg:height="13.859cm" svg:x="1.4cm" svg:y="4.914cm" presentation:class="outline">
        <draw:text-box>
          <text:list text:style-name="ML5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8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8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11-07-02T13:13:13</meta:creation-date>
    <dc:language>fi-FI</dc:language>
    <meta:editing-cycles>408</meta:editing-cycles>
    <meta:editing-duration>P15DT12H31M55S</meta:editing-duration>
    <meta:initial-creator>Θεόδοτος Ανδρέου</meta:initial-creator>
    <dc:date>2020-11-28T07:53:20.270313412</dc:date>
    <meta:document-statistic meta:object-count="7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