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3BD3606B11F7514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outline1">
      <style:graphic-properties fo:min-height="15.335cm"/>
    </style:style>
    <style:style style:name="pr7" style:family="presentation" style:parent-style-name="harmaa2-outline1">
      <style:graphic-properties fo:min-height="15.778cm"/>
    </style:style>
    <style:style style:name="pr8" style:family="presentation" style:parent-style-name="harmaa2-title">
      <style:graphic-properties draw:auto-grow-height="true" fo:min-height="4.061cm"/>
    </style:style>
    <style:style style:name="pr9" style:family="presentation" style:parent-style-name="harmaa2-outline1">
      <style:graphic-properties draw:auto-grow-height="true" fo:min-height="14.714cm"/>
    </style:style>
    <style:style style:name="pr10" style:family="presentation" style:parent-style-name="harmaa2-outline1">
      <style:graphic-properties fo:min-height="15.823cm"/>
    </style:style>
    <style:style style:name="pr11" style:family="presentation" style:parent-style-name="harmaa2-outline1">
      <style:graphic-properties fo:min-height="16.076cm"/>
    </style:style>
    <style:style style:name="pr12" style:family="presentation" style:parent-style-name="harmaa2-title">
      <style:graphic-properties fo:min-height="4.061cm"/>
    </style:style>
    <style:style style:name="pr13" style:family="presentation" style:parent-style-name="harmaa2-outline1">
      <style:graphic-properties fo:min-height="15.051cm"/>
    </style:style>
    <style:style style:name="pr14" style:family="presentation" style:parent-style-name="harmaa2-outline1">
      <style:graphic-properties fo:min-height="15.711cm"/>
    </style:style>
    <style:style style:name="pr15" style:family="presentation" style:parent-style-name="harmaa2-outline1">
      <style:graphic-properties fo:min-height="14.621cm"/>
    </style:style>
    <style:style style:name="pr16" style:family="presentation" style:parent-style-name="harmaa2-outline1">
      <style:graphic-properties fo:min-height="15.561cm"/>
    </style:style>
    <style:style style:name="pr17" style:family="presentation" style:parent-style-name="harmaa2-title">
      <style:graphic-properties fo:min-height="4.065cm"/>
    </style:style>
    <style:style style:name="pr18" style:family="presentation" style:parent-style-name="harmaa2-outline1">
      <style:graphic-properties fo:min-height="15.185cm"/>
    </style:style>
    <style:style style:name="pr19" style:family="presentation" style:parent-style-name="harmaa2-outline1">
      <style:graphic-properties fo:min-height="16.573cm"/>
    </style:style>
    <style:style style:name="pr20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Serif" fo:language="en" fo:country="US" fo:font-weight="bold" style:font-weight-asian="bold" style:font-weight-complex="bold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P10" style:family="paragraph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P11" style:family="paragraph">
      <style:paragraph-properties fo:margin-left="1.2cm" fo:margin-right="0cm" fo:margin-top="0cm" fo:margin-bottom="0.5cm" fo:text-indent="-0.9cm"/>
    </style:style>
    <style:style style:name="P12" style:family="paragraph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P13" style:family="paragraph">
      <style:text-properties style:font-name="Liberation Serif" fo:font-size="26pt" fo:language="en" fo:country="US" style:font-size-asian="26pt" style:font-size-complex="26pt"/>
    </style:style>
    <style:style style:name="P14" style:family="paragraph">
      <style:text-properties style:font-name="Liberation Serif" fo:language="en" fo:country="US" fo:font-style="normal" style:font-style-asian="normal" style:font-style-complex="normal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text-properties fo:font-size="22pt" style:font-size-asian="22pt" style:font-size-complex="22pt"/>
    </style:style>
    <style:style style:name="P17" style:family="paragraph">
      <style:text-properties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P18" style:family="paragraph">
      <style:text-properties fo:language="en" fo:country="US"/>
    </style:style>
    <style:style style:name="P19" style:family="paragraph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P20" style:family="paragraph">
      <style:text-properties fo:language="en" fo:country="US" fo:font-weight="bold" style:font-weight-asian="bold" style:font-weight-complex="bold"/>
    </style:style>
    <style:style style:name="P21" style:family="paragraph">
      <loext:graphic-properties draw:fill-color="#ffffff"/>
      <style:text-properties style:font-name="Liberation Sans1" fo:language="en" fo:country="US"/>
    </style:style>
    <style:style style:name="P22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language="en" fo:country="US" fo:font-weight="bold" style:font-weight-asian="bold" style:font-weight-complex="bold"/>
    </style:style>
    <style:style style:name="T6" style:family="text">
      <style:text-properties style:font-name="Liberation Serif" fo:language="en" fo:country="US" fo:font-weight="normal" style:font-weight-asian="normal" style:font-weight-complex="normal"/>
    </style:style>
    <style:style style:name="T7" style:family="text">
      <style:text-properties style:font-name="Liberation Seri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Liberation Mono1" fo:font-size="26pt" fo:font-weight="bold" style:font-size-asian="26pt" style:font-weight-asian="bold" style:font-size-complex="26pt" style:font-weight-complex="bold"/>
    </style:style>
    <style:style style:name="T11" style:family="text">
      <style:text-properties style:font-name="Liberation Mono1" fo:font-size="26pt" fo:font-weight="normal" style:font-size-asian="26pt" style:font-weight-asian="normal" style:font-size-complex="26pt" style:font-weight-complex="normal"/>
    </style:style>
    <style:style style:name="T12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13" style:family="text">
      <style:text-properties style:font-name="Liberation Serif" fo:font-size="26pt" fo:font-weight="normal" style:font-size-asian="26pt" style:font-weight-asian="normal" style:font-size-complex="26pt" style:font-weight-complex="normal"/>
    </style:style>
    <style:style style:name="T14" style:family="text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T15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16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7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8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19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20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21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22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23" style:family="text">
      <style:text-properties fo:color="#e6e6e6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24" style:family="text">
      <style:text-properties fo:color="#e6e6e6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25" style:family="text">
      <style:text-properties style:text-position="super 58%" style:font-name="Liberation Serif" fo:language="en" fo:country="US" fo:font-weight="normal" style:font-weight-asian="normal" style:font-weight-complex="normal"/>
    </style:style>
    <style:style style:name="T26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color="#fff200" style:font-name="Liberation Serif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8" style:family="text">
      <style:text-properties fo:color="#fff200" style:font-name="Liberation Serif" fo:font-size="28pt" fo:language="en" fo:country="US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9" style:family="text">
      <style:text-properties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30" style:family="text">
      <style:text-properties style:font-name="Liberation Serif" fo:font-size="22pt" fo:language="en" fo:country="US" fo:font-weight="normal" style:font-size-asian="22pt" style:font-weight-asian="normal" style:font-size-complex="22pt" style:font-weight-complex="normal"/>
    </style:style>
    <style:style style:name="T31" style:family="text">
      <style:text-properties fo:color="#e6e6e6"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bold" style:font-name-asian="HG Mincho Light J" style:font-size-asian="22pt" style:font-style-asian="normal" style:font-weight-asian="bold" style:font-name-complex="Arial2" style:font-size-complex="22pt" style:font-style-complex="normal" style:font-weight-complex="bold" style:text-emphasize="none" style:font-relief="none"/>
    </style:style>
    <style:style style:name="T32" style:family="text">
      <style:text-properties fo:color="#e6e6e6"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normal" style:font-name-asian="HG Mincho Light J" style:font-size-asian="22pt" style:font-style-asian="normal" style:font-weight-asian="normal" style:font-name-complex="Arial2" style:font-size-complex="22pt" style:font-style-complex="normal" style:font-weight-complex="normal" style:text-emphasize="none" style:font-relief="none"/>
    </style:style>
    <style:style style:name="T33" style:family="text">
      <style:text-properties fo:color="#e6e6e6" style:text-outline="false" style:text-line-through-style="none" style:text-line-through-type="none" style:text-position="super 58%" style:font-name="Liberation Serif" fo:font-size="22pt" fo:language="en" fo:country="US" fo:font-style="normal" fo:text-shadow="none" style:text-underline-style="none" fo:font-weight="normal" style:font-name-asian="HG Mincho Light J" style:font-size-asian="22pt" style:font-style-asian="normal" style:font-weight-asian="normal" style:font-name-complex="Arial2" style:font-size-complex="22pt" style:font-style-complex="normal" style:font-weight-complex="normal" style:text-emphasize="none" style:font-relief="none"/>
    </style:style>
    <style:style style:name="T34" style:family="text">
      <style:text-properties fo:color="#e6e6e6" style:text-outline="false" style:text-line-through-style="none" style:text-line-through-type="none" style:text-position="super 58%" style:font-name="Liberation Serif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fo:language="en" fo:country="US" fo:font-weight="normal" style:font-weight-asian="normal" style:font-weight-complex="normal"/>
    </style:style>
    <style:style style:name="T38" style:family="text">
      <style:text-properties style:font-name="Liberation Sans1" fo:language="en" fo:country="US"/>
    </style:style>
    <style:style style:name="T39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8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3.8</text:span><text:span text:style-name="T2"> Perform basic file editing </text:span><text:span text:style-name="T2">operations using vi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vi` text editor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The </text:span><text:span text:style-name="T5">vi </text:span><text:span text:style-name="T6">text editor is the most popular open source </text:span><text:span text:style-name="T6">editor and in the Linux ecosystem</text:span></text:p>
              </text:list-item>
              <text:list-item>
                <text:p><text:span text:style-name="T6">It was first created for UNIX as an evolution of the </text:span><text:span text:style-name="T6">text editor </text:span><text:span text:style-name="T5">ex</text:span></text:p>
              </text:list-item>
              <text:list-item>
                <text:p><text:span text:style-name="T6"><text:s/></text:span><text:span text:style-name="T6">It is installed by default on most Linux and UNIX </text:span><text:span text:style-name="T6">systems</text:span></text:p>
              </text:list-item>
              <text:list-item>
                <text:p><text:span text:style-name="T6">The most popular implementation is </text:span><text:span text:style-name="T5">vim </text:span><text:span text:style-name="T6">(VI </text:span><text:span text:style-name="T6">Improved)</text:span></text:p>
              </text:list-item>
              <text:list-item>
                <text:p><text:span text:style-name="T6">Other implementations: </text:span><text:span text:style-name="T5">nvi</text:span><text:span text:style-name="T6">, </text:span><text:span text:style-name="T5">elvis</text:span><text:span text:style-name="T6">, </text:span><text:span text:style-name="T5">vile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7">`vi` modes</text:span></text:p>
          </draw:text-box>
        </draw:frame>
        <draw:frame presentation:style-name="pr6" draw:text-style-name="P7" draw:layer="layout" svg:width="25.199cm" svg:height="15.335cm" svg:x="1.4cm" svg:y="4.914cm" presentation:class="outline" presentation:user-transformed="true">
          <draw:text-box>
            <text:list text:style-name="L2">
              <text:list-item>
                <text:p><text:span text:style-name="T8">Command mode</text:span><text:span text:style-name="T9">: this is the default mode when </text:span><text:span text:style-name="T9">the program is started and keybindings match to </text:span><text:span text:style-name="T9">commands</text:span></text:p>
              </text:list-item>
              <text:list-item>
                <text:p><text:span text:style-name="T8">Ex mode</text:span><text:span text:style-name="T9">: this mode is activated by pressing "</text:span><text:span text:style-name="T8">:</text:span><text:span text:style-name="T9">" </text:span><text:span text:style-name="T9">and here we can execute </text:span><text:span text:style-name="T8">ex</text:span><text:span text:style-name="T9"> commands</text:span></text:p>
              </text:list-item>
              <text:list-item>
                <text:p><text:span text:style-name="T8">Insert mode</text:span><text:span text:style-name="T9">: this mode is enabled by pressing "</text:span><text:span text:style-name="T8">i"</text:span><text:span text:style-name="T9">, </text:span><text:span text:style-name="T9">"</text:span><text:span text:style-name="T8">a</text:span><text:span text:style-name="T9">"</text:span><text:span text:style-name="T8"> </text:span><text:span text:style-name="T9">or "</text:span><text:span text:style-name="T8">o</text:span><text:span text:style-name="T9">" and in here we can edit text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First steps in `vi`</text:span></text:p>
          </draw:text-box>
        </draw:frame>
        <draw:frame presentation:style-name="pr2" draw:text-style-name="P9" draw:layer="layout" svg:width="25.199cm" svg:height="14.443cm" svg:x="1.4cm" svg:y="4.914cm" presentation:class="outline" presentation:user-transformed="true">
          <draw:text-box>
            <text:list text:style-name="L2">
              <text:list-item>
                <text:p text:style-name="P8"><text:span text:style-name="T10">$ vi file1 </text:span><text:span text:style-name="T11"># open file for editing. If the </text:span><text:span text:style-name="T11">file does not exist it will be created </text:span><text:span text:style-name="T11">after the save command (</text:span><text:span text:style-name="T10">:wb</text:span><text:span text:style-name="T11">)</text:span></text:p>
              </text:list-item>
              <text:list-item>
                <text:p text:style-name="P8"><text:span text:style-name="T10">$ vi file1 file2 </text:span><text:span text:style-name="T11"># open two files for </text:span><text:span text:style-name="T11">editing. Switch to next with "</text:span><text:span text:style-name="T10">:n</text:span><text:span text:style-name="T11">" and to </text:span><text:span text:style-name="T11">previous with "</text:span><text:span text:style-name="T10">:N</text:span><text:span text:style-name="T11">"</text:span></text:p>
              </text:list-item>
              <text:list-item>
                <text:p text:style-name="P8"><text:span text:style-name="T10">$ view file1 </text:span><text:span text:style-name="T11"># open a file read-only</text:span></text:p>
              </text:list-item>
              <text:list-item>
                <text:p text:style-name="P8"><text:span text:style-name="T10">$ vi +"set number" </text:span><text:span text:style-name="T11"># </text:span><text:span text:style-name="T12">the</text:span><text:span text:style-name="T11">e ”</text:span><text:span text:style-name="T10">+</text:span><text:span text:style-name="T11">” allows us to </text:span><text:span text:style-name="T11">execute </text:span><text:span text:style-name="T10">vi</text:span><text:span text:style-name="T11">, </text:span><text:span text:style-name="T10">ex </text:span><text:span text:style-name="T11">commands,</text:span><text:span text:style-name="T10"> </text:span><text:span text:style-name="T11">on program </text:span><text:span text:style-name="T11">launch. The </text:span><text:span text:style-name="T10">set number </text:span><text:span text:style-name="T11">numbers text lines</text:span></text:p>
              </text:list-item>
              <text:list-item>
                <text:p text:style-name="P8"><text:span text:style-name="T13">To exit </text:span><text:span text:style-name="T14">vi </text:span><text:span text:style-name="T13">type type the "</text:span><text:span text:style-name="T14">:q</text:span><text:span text:style-name="T13">" command. You may need to </text:span><text:span text:style-name="T13">escape </text:span><text:span text:style-name="T15">Edit</text:span><text:span text:style-name="T13"> mode by pressing "</text:span><text:span text:style-name="T14">Esc</text:span><text:span text:style-name="T13">" before using "</text:span><text:span text:style-name="T14">:q</text:span><text:span text:style-name="T13">"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Searching text in `vi`</text:span></text:p>
          </draw:text-box>
        </draw:frame>
        <draw:frame presentation:style-name="pr7" draw:text-style-name="P10" draw:layer="layout" svg:width="25.199cm" svg:height="15.778cm" svg:x="1.4cm" svg:y="4.914cm" presentation:class="outline" presentation:user-transformed="true">
          <draw:text-box>
            <text:list text:style-name="L2">
              <text:list-item>
                <text:p><text:span text:style-name="T16">/regex</text:span><text:span text:style-name="T17"> # search regular expression downwards</text:span></text:p>
              </text:list-item>
              <text:list-item>
                <text:p><text:span text:style-name="T18">?regex</text:span><text:span text:style-name="T19"> # </text:span><text:span text:style-name="T17">search regular expression upwards</text:span></text:p>
              </text:list-item>
              <text:list-item>
                <text:p><text:span text:style-name="T16">n</text:span><text:span text:style-name="T17"> # next match of search</text:span></text:p>
              </text:list-item>
              <text:list-item>
                <text:p><text:span text:style-name="T16">N </text:span><text:span text:style-name="T17"># previous match of search</text:span></text:p>
              </text:list-item>
              <text:list-item>
                <text:p><text:span text:style-name="T16">:%s/oldstring/newstring/ </text:span><text:span text:style-name="T17"># replace </text:span><text:span text:style-name="T16">oldstring </text:span><text:span text:style-name="T17">with </text:span><text:span text:style-name="T16">newstring </text:span><text:span text:style-name="T17">on first match of every line</text:span></text:p>
              </text:list-item>
              <text:list-item>
                <text:p><text:span text:style-name="T16">:%s/oldstring/newstring/g </text:span><text:span text:style-name="T17"># replace </text:span><text:span text:style-name="T16">oldstring </text:span><text:span text:style-name="T17">with </text:span><text:span text:style-name="T16">newstring </text:span><text:span text:style-name="T17">on every match on every line</text:span></text:p>
              </text:list-item>
              <text:list-item>
                <text:p><text:span text:style-name="T16">:%s/oldstring/newstring/c </text:span><text:span text:style-name="T17"># ask for confirmation for every </text:span><text:span text:style-name="T17">match to be replaced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2T3" xml:id="id6" draw:id="id6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Moving the cursor in `vi`</text:span></text:p>
          </draw:text-box>
        </draw:frame>
        <draw:frame presentation:style-name="pr9" draw:text-style-name="P12" draw:layer="layout" svg:width="12.296cm" svg:height="14.714cm" svg:x="1.4cm" svg:y="4.914cm" presentation:class="outline" presentation:user-transformed="true">
          <draw:text-box>
            <text:list text:style-name="L2">
              <text:list-item>
                <text:p><text:span text:style-name="T20">h </text:span><text:span text:style-name="T15"># move left</text:span></text:p>
              </text:list-item>
              <text:list-item>
                <text:p><text:span text:style-name="T20">j </text:span><text:span text:style-name="T15"># move up</text:span></text:p>
              </text:list-item>
              <text:list-item>
                <text:p><text:span text:style-name="T20">k </text:span><text:span text:style-name="T15"># move down</text:span></text:p>
              </text:list-item>
              <text:list-item>
                <text:p><text:span text:style-name="T20">l </text:span><text:span text:style-name="T15"># move right</text:span></text:p>
              </text:list-item>
              <text:list-item>
                <text:p><text:span text:style-name="T20">w </text:span><text:span text:style-name="T15"># move to next word</text:span></text:p>
              </text:list-item>
              <text:list-item>
                <text:p><text:span text:style-name="T20">b</text:span><text:span text:style-name="T15"> # move to previous word</text:span></text:p>
              </text:list-item>
              <text:list-item>
                <text:p><text:span text:style-name="T20">e</text:span><text:span text:style-name="T15"> # move to the end of word</text:span></text:p>
              </text:list-item>
              <text:list-item>
                <text:p text:style-name="P11"><text:span text:style-name="T20">0</text:span><text:span text:style-name="T15">,</text:span><text:span text:style-name="T20">^ </text:span><text:span text:style-name="T15"><text:s/># move to beginning of line</text:span></text:p>
              </text:list-item>
              <text:list-item>
                <text:p><text:span text:style-name="T20">$</text:span><text:span text:style-name="T15"> # move to the end of line</text:span></text:p>
              </text:list-item>
            </text:list>
          </draw:text-box>
        </draw:frame>
        <draw:frame presentation:style-name="pr10" draw:text-style-name="P13" draw:layer="layout" svg:width="12.296cm" svg:height="15.823cm" svg:x="14.311cm" svg:y="4.914cm" presentation:class="outline" presentation:user-transformed="true">
          <draw:text-box>
            <text:list text:style-name="L2">
              <text:list-item>
                <text:p><text:span text:style-name="T20">:n</text:span><text:span text:style-name="T15">, </text:span><text:span text:style-name="T20">nG</text:span><text:span text:style-name="T15"> # move to line number </text:span><text:span text:style-name="T20">n</text:span></text:p>
              </text:list-item>
              <text:list-item>
                <text:p><text:span text:style-name="T20">gg</text:span><text:span text:style-name="T15"> # move to the beginning of the first line</text:span></text:p>
              </text:list-item>
              <text:list-item>
                <text:p><text:span text:style-name="T21">G</text:span><text:span text:style-name="T22"> # </text:span><text:span text:style-name="T15">move to the beginning of the last line</text:span></text:p>
              </text:list-item>
              <text:list-item>
                <text:p><text:span text:style-name="T20">5l </text:span><text:span text:style-name="T15"># move 5 characters left</text:span></text:p>
              </text:list-item>
              <text:list-item>
                <text:p><text:span text:style-name="T21">7w</text:span><text:span text:style-name="T22"> # </text:span><text:span text:style-name="T15">move 7 word right</text:span></text:p>
              </text:list-item>
              <text:list-item>
                <text:p><text:span text:style-name="T20"><text:s/></text:span><text:span text:style-name="T20">9j</text:span><text:span text:style-name="T15"> # move 9 lines downwards 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Moving around in `vi`</text:span></text:p>
          </draw:text-box>
        </draw:frame>
        <draw:frame presentation:style-name="pr11" draw:text-style-name="P7" draw:layer="layout" svg:width="25.199cm" svg:height="16.076cm" svg:x="1.4cm" svg:y="4.914cm" presentation:class="outline" presentation:user-transformed="true">
          <draw:text-box>
            <text:list text:style-name="L2">
              <text:list-item>
                <text:p><text:span text:style-name="T5">H </text:span><text:span text:style-name="T6"># move to the top of the screen</text:span></text:p>
              </text:list-item>
              <text:list-item>
                <text:p><text:span text:style-name="T23">M </text:span><text:span text:style-name="T24"># </text:span><text:span text:style-name="T6">move to the middle of the screen</text:span></text:p>
              </text:list-item>
              <text:list-item>
                <text:p><text:span text:style-name="T5">L </text:span><text:span text:style-name="T6"># move to the end of the screen</text:span></text:p>
              </text:list-item>
              <text:list-item>
                <text:p><text:span text:style-name="T5">4Η </text:span><text:span text:style-name="T6"># move to the 4</text:span><text:span text:style-name="T25">th</text:span><text:span text:style-name="T6"> line below the top of the </text:span><text:span text:style-name="T6">screen</text:span></text:p>
              </text:list-item>
              <text:list-item>
                <text:p><text:span text:style-name="T5">6L </text:span><text:span text:style-name="T6"># move to the 6</text:span><text:span text:style-name="T25">th</text:span><text:span text:style-name="T6"> line above the bottom of the </text:span><text:span text:style-name="T6">screen</text:span></text:p>
              </text:list-item>
              <text:list-item>
                <text:p><text:span text:style-name="T5">Ctrl-f</text:span><text:span text:style-name="T6"> # move page down</text:span></text:p>
              </text:list-item>
              <text:list-item>
                <text:p><text:span text:style-name="T5">Ctrl-b</text:span><text:span text:style-name="T6"> # move page up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2" draw:text-style-name="P14" draw:layer="layout" svg:width="25.199cm" svg:height="4.061cm" svg:x="1.4cm" svg:y="0.56cm" presentation:class="title" presentation:user-transformed="true">
          <draw:text-box>
            <text:p><text:span text:style-name="T26">`vi` Insert Mode</text:span></text:p>
          </draw:text-box>
        </draw:frame>
        <draw:frame presentation:style-name="pr13" draw:text-style-name="P10" draw:layer="layout" svg:width="25.199cm" svg:height="15.051cm" svg:x="1.4cm" svg:y="4.914cm" presentation:class="outline" presentation:user-transformed="true">
          <draw:text-box>
            <text:list text:style-name="L2">
              <text:list-item>
                <text:p text:style-name="P15"><text:span text:style-name="T16">i </text:span><text:span text:style-name="T17"># enter insert mode under the cursor</text:span></text:p>
              </text:list-item>
              <text:list-item>
                <text:p text:style-name="P15"><text:span text:style-name="T18">a </text:span><text:span text:style-name="T19"># </text:span><text:span text:style-name="T17">enter insert mode after the cursor</text:span></text:p>
              </text:list-item>
              <text:list-item>
                <text:p text:style-name="P15"><text:span text:style-name="T16">o </text:span><text:span text:style-name="T17"># enter text in new line below the cursor</text:span></text:p>
              </text:list-item>
              <text:list-item>
                <text:p text:style-name="P15"><text:span text:style-name="T16">r </text:span><text:span text:style-name="T17"># replace a single character</text:span></text:p>
              </text:list-item>
              <text:list-item>
                <text:p text:style-name="P15"><text:span text:style-name="T16">I </text:span><text:span text:style-name="T17"># insert text at the beginning of a line</text:span></text:p>
              </text:list-item>
              <text:list-item>
                <text:p text:style-name="P15"><text:span text:style-name="T16">A </text:span><text:span text:style-name="T17"># insert text at the end of a line</text:span></text:p>
              </text:list-item>
              <text:list-item>
                <text:p text:style-name="P15"><text:span text:style-name="T18">O </text:span><text:span text:style-name="T19"># </text:span><text:span text:style-name="T17">enter text in new line above the cursor</text:span></text:p>
              </text:list-item>
              <text:list-item>
                <text:p text:style-name="P15"><text:span text:style-name="T16">R </text:span><text:span text:style-name="T17"># replace multiple characters</text:span></text:p>
                <text:p text:style-name="P15"><text:span text:style-name="T27"><text:line-break/></text:span><text:span text:style-name="T27">Note</text:span><text:span text:style-name="T28">: <text:s/>to exit insert mode, press "</text:span><text:span text:style-name="T27">Esc</text:span><text:span text:style-name="T28">" or "</text:span><text:span text:style-name="T27">Ctrl-c</text:span><text:span text:style-name="T28">"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2" draw:text-style-name="P5" draw:layer="layout" svg:width="25.199cm" svg:height="4.061cm" svg:x="1.4cm" svg:y="0.56cm" presentation:class="title" presentation:user-transformed="true">
          <draw:text-box>
            <text:p><text:span text:style-name="T1">Cut text and enter insert mode with 'c'</text:span></text:p>
          </draw:text-box>
        </draw:frame>
        <draw:frame presentation:style-name="pr14" draw:text-style-name="P17" draw:layer="layout" svg:width="25.199cm" svg:height="15.711cm" svg:x="1.4cm" svg:y="4.914cm" presentation:class="outline" presentation:user-transformed="true">
          <draw:text-box>
            <text:list text:style-name="L2">
              <text:list-item>
                <text:p text:style-name="P16"><text:span text:style-name="T29">c4l </text:span><text:span text:style-name="T30"># cut 4 character left of cursor and enter insert mode</text:span></text:p>
              </text:list-item>
              <text:list-item>
                <text:p text:style-name="P16"><text:span text:style-name="T29">cc </text:span><text:span text:style-name="T30"># cut the current line and enter insert mode</text:span></text:p>
              </text:list-item>
              <text:list-item>
                <text:p text:style-name="P16"><text:span text:style-name="T31">c5k </text:span><text:span text:style-name="T32"># </text:span><text:span text:style-name="T30">cut the current line and 5 more downwards and enter insert mode</text:span></text:p>
              </text:list-item>
              <text:list-item>
                <text:p text:style-name="P16"><text:span text:style-name="T31">cw </text:span><text:span text:style-name="T32"># cut text from cursor until the beginning of the next word </text:span><text:span text:style-name="T30">and enter </text:span><text:span text:style-name="T30">insert mode</text:span></text:p>
              </text:list-item>
              <text:list-item>
                <text:p text:style-name="P16"><text:span text:style-name="T31">c3w </text:span><text:span text:style-name="T32"># <text:s/>cut text from cursor until the beginning of the 3</text:span><text:span text:style-name="T33">rd</text:span><text:span text:style-name="T32"> next word </text:span><text:span text:style-name="T30">and </text:span><text:span text:style-name="T30">enter insert mode</text:span></text:p>
              </text:list-item>
              <text:list-item>
                <text:p text:style-name="P16"><text:span text:style-name="T31">c3e </text:span><text:span text:style-name="T32"># <text:s/>cut text from cursor until the end of the 3</text:span><text:span text:style-name="T33">rd</text:span><text:span text:style-name="T32"> next word </text:span><text:span text:style-name="T30">and enter insert </text:span><text:span text:style-name="T30">mode</text:span></text:p>
              </text:list-item>
              <text:list-item>
                <text:p text:style-name="P16"><text:span text:style-name="T31">c0 </text:span><text:span text:style-name="T32"># cut text from cursor until the beginning of the line </text:span><text:span text:style-name="T30">and enter insert </text:span><text:span text:style-name="T30">mode</text:span></text:p>
              </text:list-item>
              <text:list-item>
                <text:p text:style-name="P16"><text:span text:style-name="T31">c$</text:span><text:span text:style-name="T32">, </text:span><text:span text:style-name="T31">C </text:span><text:span text:style-name="T32"># cut text from cursor until the end of the line </text:span><text:span text:style-name="T30">and enter insert mode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text-style-name="P18" draw:layer="layout" svg:width="25.199cm" svg:height="3.506cm" svg:x="1.4cm" svg:y="0.837cm" presentation:class="title">
          <draw:text-box>
            <text:p><text:span text:style-name="T1">Cut text with 'd'</text:span></text:p>
          </draw:text-box>
        </draw:frame>
        <draw:frame presentation:style-name="pr15" draw:text-style-name="P19" draw:layer="layout" svg:width="25.199cm" svg:height="15.759cm" svg:x="1.4cm" svg:y="4.914cm" presentation:class="outline" presentation:user-transformed="true">
          <draw:text-box>
            <text:list text:style-name="L2">
              <text:list-item>
                <text:p><text:span text:style-name="T21">d4l </text:span><text:span text:style-name="T22"># </text:span><text:span text:style-name="T15">cut 4 characters left of cursor</text:span></text:p>
              </text:list-item>
              <text:list-item>
                <text:p><text:span text:style-name="T20">d1l</text:span><text:span text:style-name="T15">,</text:span><text:span text:style-name="T20"> x </text:span><text:span text:style-name="T15"># cut the character under the cursor</text:span></text:p>
              </text:list-item>
              <text:list-item>
                <text:p><text:span text:style-name="T21">dd </text:span><text:span text:style-name="T22"># </text:span><text:span text:style-name="T15">cut the current line</text:span></text:p>
              </text:list-item>
              <text:list-item>
                <text:p><text:span text:style-name="T21">3dd</text:span><text:span text:style-name="T22">,</text:span><text:span text:style-name="T21"> d3d</text:span><text:span text:style-name="T22"># </text:span><text:span text:style-name="T15">cut the current line and 3 more downwards</text:span></text:p>
              </text:list-item>
              <text:list-item>
                <text:p><text:span text:style-name="T21">d5j </text:span><text:span text:style-name="T22"># </text:span><text:span text:style-name="T15">cut the current line and 5 more downwards</text:span></text:p>
              </text:list-item>
              <text:list-item>
                <text:p><text:span text:style-name="T21">dw </text:span><text:span text:style-name="T22"># cut text from cursor until the beginning of the next word</text:span></text:p>
              </text:list-item>
              <text:list-item>
                <text:p><text:span text:style-name="T21">d3w </text:span><text:span text:style-name="T22"># cut text from cursor until the beginning of the 3</text:span><text:span text:style-name="T34">rd</text:span><text:span text:style-name="T22"> next </text:span><text:span text:style-name="T22">word</text:span></text:p>
              </text:list-item>
              <text:list-item>
                <text:p><text:span text:style-name="T21">d3e </text:span><text:span text:style-name="T22"># cut text from cursor until the end of the 3</text:span><text:span text:style-name="T34">rd</text:span><text:span text:style-name="T22"> next word</text:span></text:p>
              </text:list-item>
              <text:list-item>
                <text:p><text:span text:style-name="T21">d0 </text:span><text:span text:style-name="T22"># </text:span><text:span text:style-name="T15">cut text from cursor until the beginning of the line</text:span></text:p>
              </text:list-item>
              <text:list-item>
                <text:p><text:span text:style-name="T20">d$, D</text:span><text:span text:style-name="T15"># cut text from cursor until the end of the line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Copy text with 'y'</text:span></text:p>
          </draw:text-box>
        </draw:frame>
        <draw:frame presentation:style-name="pr16" draw:text-style-name="P13" draw:layer="layout" svg:width="25.199cm" svg:height="15.759cm" svg:x="1.4cm" svg:y="4.914cm" presentation:class="outline" presentation:user-transformed="true">
          <draw:text-box>
            <text:list text:style-name="L2">
              <text:list-item>
                <text:p><text:span text:style-name="T21">y4l </text:span><text:span text:style-name="T22"># </text:span><text:span text:style-name="T15">copy 4 characters left of cursor</text:span></text:p>
              </text:list-item>
              <text:list-item>
                <text:p><text:span text:style-name="T21">y1l </text:span><text:span text:style-name="T22"># </text:span><text:span text:style-name="T15">copy the character under the cursor</text:span></text:p>
              </text:list-item>
              <text:list-item>
                <text:p><text:span text:style-name="T20">yy, Y </text:span><text:span text:style-name="T15"># copy the current line</text:span></text:p>
              </text:list-item>
              <text:list-item>
                <text:p><text:span text:style-name="T21">3yy, y3y </text:span><text:span text:style-name="T22"># </text:span><text:span text:style-name="T15">copy the current line and 3 more downwards</text:span></text:p>
              </text:list-item>
              <text:list-item>
                <text:p><text:span text:style-name="T21">y5j </text:span><text:span text:style-name="T22"># </text:span><text:span text:style-name="T15">copy the current line and 5 more downwards</text:span></text:p>
              </text:list-item>
              <text:list-item>
                <text:p><text:span text:style-name="T21">yw </text:span><text:span text:style-name="T22"># copy text from cursor until the beginning of the next </text:span><text:span text:style-name="T22">word</text:span></text:p>
              </text:list-item>
              <text:list-item>
                <text:p><text:span text:style-name="T21">y3w </text:span><text:span text:style-name="T22"># copy text from cursor until the beginning of the 3</text:span><text:span text:style-name="T34">rd</text:span><text:span text:style-name="T22"> next </text:span><text:span text:style-name="T22">word</text:span></text:p>
              </text:list-item>
              <text:list-item>
                <text:p><text:span text:style-name="T21">y3e </text:span><text:span text:style-name="T22"># copy text from cursor until the end of the 3</text:span><text:span text:style-name="T34">rd</text:span><text:span text:style-name="T22"> next word</text:span></text:p>
              </text:list-item>
              <text:list-item>
                <text:p><text:span text:style-name="T21">y0 </text:span><text:span text:style-name="T22"># copy text from cursor until the beginning of the line</text:span></text:p>
              </text:list-item>
              <text:list-item>
                <text:p><text:span text:style-name="T21">y$ </text:span><text:span text:style-name="T22"># copy text from cursor until the end of the line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7" draw:text-style-name="P5" draw:layer="layout" svg:width="25.199cm" svg:height="4.065cm" svg:x="1.4cm" svg:y="0.558cm" presentation:class="title" presentation:user-transformed="true">
          <draw:text-box>
            <text:p><text:span text:style-name="T1">Yank (paste) text with 'y'</text:span><text:span text:style-name="T1"><text:line-break/></text:span><text:span text:style-name="T1">Undo changes with 'u'</text:span></text:p>
          </draw:text-box>
        </draw:frame>
        <draw:frame presentation:style-name="pr18" draw:text-style-name="P7" draw:layer="layout" svg:width="25.199cm" svg:height="15.185cm" svg:x="1.4cm" svg:y="4.914cm" presentation:class="outline" presentation:user-transformed="true">
          <draw:text-box>
            <text:list text:style-name="L2">
              <text:list-item>
                <text:p><text:span text:style-name="T5">p </text:span><text:span text:style-name="T6"># paste the text cut or copied with </text:span><text:span text:style-name="T5">c</text:span><text:span text:style-name="T6">, </text:span><text:span text:style-name="T5">d</text:span><text:span text:style-name="T6">, or </text:span><text:span text:style-name="T5">y </text:span><text:span text:style-name="T6">after </text:span><text:span text:style-name="T6">the cursor</text:span></text:p>
              </text:list-item>
              <text:list-item>
                <text:p><text:span text:style-name="T23">P </text:span><text:span text:style-name="T24"># </text:span><text:span text:style-name="T6">paste the text cut or copied with </text:span><text:span text:style-name="T5">c</text:span><text:span text:style-name="T6">, </text:span><text:span text:style-name="T5">d</text:span><text:span text:style-name="T6">, or </text:span><text:span text:style-name="T5">y</text:span><text:span text:style-name="T6"> </text:span><text:span text:style-name="T6">before the cursor</text:span></text:p>
              </text:list-item>
              <text:list-item>
                <text:p><text:span text:style-name="T1">3p # triple paste the text cut or copied with </text:span><text:span text:style-name="T5">c</text:span><text:span text:style-name="T1">, </text:span><text:span text:style-name="T5">d</text:span><text:span text:style-name="T1">, or </text:span><text:span text:style-name="T5">y</text:span><text:span text:style-name="T1"> after the cursor</text:span></text:p>
              </text:list-item>
              <text:list-item>
                <text:p><text:span text:style-name="T5">u </text:span><text:span text:style-name="T6"># undo changes. Classic </text:span><text:span text:style-name="T5">vi </text:span><text:span text:style-name="T6">support only a single </text:span><text:span text:style-name="T6">undo but with </text:span><text:span text:style-name="T5">vim</text:span><text:span text:style-name="T6"> supports multiple</text:span></text:p>
              </text:list-item>
              <text:list-item>
                <text:p><text:span text:style-name="T6"><text:s/></text:span><text:span text:style-name="T5">U </text:span><text:span text:style-name="T6"># undo changes at current line</text:span></text:p>
              </text:list-item>
              <text:list-item>
                <text:p><text:span text:style-name="T5">Ctrl-r</text:span><text:span text:style-name="T6"> # redo an undo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Save and exit `vi`</text:span></text:p>
          </draw:text-box>
        </draw:frame>
        <draw:frame presentation:style-name="pr19" draw:text-style-name="P10" draw:layer="layout" svg:width="25.199cm" svg:height="16.573cm" svg:x="1.4cm" svg:y="3.827cm" presentation:class="outline" presentation:user-transformed="true">
          <draw:text-box>
            <text:list text:style-name="L2">
              <text:list-item>
                <text:p><text:span text:style-name="T16">:w </text:span><text:span text:style-name="T17"># save current buffer to file</text:span></text:p>
              </text:list-item>
              <text:list-item>
                <text:p><text:span text:style-name="T16">:w file1 </text:span><text:span text:style-name="T17"># save current buffer to </text:span><text:span text:style-name="T16">file1</text:span></text:p>
              </text:list-item>
              <text:list-item>
                <text:p><text:span text:style-name="T16">:w! </text:span><text:span text:style-name="T17"># force save for read-only files (works for </text:span><text:span text:style-name="T16">view</text:span><text:span text:style-name="T17"> as well)</text:span></text:p>
              </text:list-item>
              <text:list-item>
                <text:p><text:span text:style-name="T16">:q </text:span><text:span text:style-name="T17"># exit </text:span><text:span text:style-name="T16">vi </text:span><text:span text:style-name="T17">provided there are no changed to be saves</text:span></text:p>
              </text:list-item>
              <text:list-item>
                <text:p><text:span text:style-name="T16">:q! </text:span><text:span text:style-name="T17"># exit </text:span><text:span text:style-name="T16">vi </text:span><text:span text:style-name="T17">and discard changes!</text:span></text:p>
              </text:list-item>
              <text:list-item>
                <text:p><text:span text:style-name="T16">:wq</text:span><text:span text:style-name="T17">, </text:span><text:span text:style-name="T16">:x</text:span><text:span text:style-name="T17">, </text:span><text:span text:style-name="T16">ZZ </text:span><text:span text:style-name="T17"># simultaneously save changes and exit </text:span><text:span text:style-name="T16">vi</text:span></text:p>
              </text:list-item>
              <text:list-item>
                <text:p><text:span text:style-name="T16">:wq!</text:span><text:span text:style-name="T17">, </text:span><text:span text:style-name="T16">:x! </text:span><text:span text:style-name="T17"># force save and exit (useful fro read-only files)</text:span></text:p>
              </text:list-item>
              <text:list-item>
                <text:p><text:span text:style-name="T16">:e file1 </text:span><text:span text:style-name="T17"># load </text:span><text:span text:style-name="T16">file1 </text:span><text:span text:style-name="T17">in the place of the current buffer</text:span></text:p>
              </text:list-item>
              <text:list-item>
                <text:p><text:span text:style-name="T18">:e! file1 </text:span><text:span text:style-name="T19"># force </text:span><text:span text:style-name="T17">load </text:span><text:span text:style-name="T16">file1 </text:span><text:span text:style-name="T17">in the place of the current buffer</text:span></text:p>
              </text:list-item>
              <text:list-item>
                <text:p><text:span text:style-name="T16">:e! </text:span><text:span text:style-name="T17"># undo changes up to last save!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text-style-name="P18" draw:layer="layout" svg:width="25.199cm" svg:height="3.506cm" svg:x="1.4cm" svg:y="0.837cm" presentation:class="title">
          <draw:text-box>
            <text:p><text:span text:style-name="T35">Other useful commands</text:span></text:p>
          </draw:text-box>
        </draw:frame>
        <draw:frame presentation:style-name="pr2" draw:text-style-name="P2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6">:set number </text:span><text:span text:style-name="T37"># number lines</text:span></text:p>
              </text:list-item>
              <text:list-item>
                <text:p><text:span text:style-name="T36">:set syntax </text:span><text:span text:style-name="T37"># enable syntax highlighting</text:span></text:p>
              </text:list-item>
              <text:list-item>
                <text:p><text:span text:style-name="T36">:set warn </text:span><text:span text:style-name="T37"># enable warnings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3T0" xml:id="id15" draw:id="id1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0" draw:text-style-name="P21" draw:layer="layout" svg:width="25.199cm" svg:height="13.859cm" svg:x="1.4cm" svg:y="4.914cm" presentation:class="subtitle">
          <draw:text-box>
            <text:p><text:span text:style-name="T38"/></text:p>
            <text:p><text:span text:style-name="T38"/></text:p>
            <text:p><text:span text:style-name="T38"/></text:p>
            <text:p><text:span text:style-name="T39">The work titled ”LPIC-1 101-500 – Lesson 8” by Theodotos Andreou is distributed with the Creative Commons Attribution ShareAlike 4.0 International License.</text:span></text:p>
          </draw:text-box>
        </draw:frame>
        <draw:frame draw:style-name="gr2" draw:text-style-name="P22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15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15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5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15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540</meta:editing-cycles>
    <meta:editing-duration>P21DT4H58M9S</meta:editing-duration>
    <meta:initial-creator>Θεόδοτος Ανδρέου</meta:initial-creator>
    <dc:date>2020-11-28T08:00:31.714395120</dc:date>
    <meta:document-statistic meta:object-count="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