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Liberation Serif1" svg:font-family="'Liberation Serif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461cm"/>
    </style:style>
    <style:style style:name="gr3" style:family="graphic" style:parent-style-name="standard">
      <style:graphic-properties draw:stroke="none" draw:fill="none" fo:min-height="1.078cm"/>
    </style:style>
    <style:style style:name="gr4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fo:min-height="15.424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draw:auto-grow-height="true" fo:min-height="3.506cm"/>
    </style:style>
    <style:style style:name="pr9" style:family="presentation" style:parent-style-name="harmaa2-outline1">
      <style:graphic-properties fo:min-height="15.579cm"/>
    </style:style>
    <style:style style:name="pr10" style:family="presentation" style:parent-style-name="harmaa2-outline1">
      <style:graphic-properties fo:min-height="17.089cm"/>
    </style:style>
    <style:style style:name="pr11" style:family="presentation" style:parent-style-name="harmaa2-outline1">
      <style:graphic-properties fo:min-height="14.592cm"/>
    </style:style>
    <style:style style:name="pr12" style:family="presentation" style:parent-style-name="harmaa2-outline1" style:list-style-name="L3">
      <style:graphic-properties fo:min-height="15.53cm"/>
    </style:style>
    <style:style style:name="pr13" style:family="presentation" style:parent-style-name="harmaa2-outline1">
      <style:graphic-properties fo:min-height="15.745cm"/>
    </style:style>
    <style:style style:name="pr14" style:family="presentation" style:parent-style-name="harmaa2-outline1">
      <style:graphic-properties fo:min-height="16.181cm"/>
    </style:style>
    <style:style style:name="pr15" style:family="presentation" style:parent-style-name="harmaa2-outline1">
      <style:graphic-properties fo:min-height="14.031cm"/>
    </style:style>
    <style:style style:name="pr16" style:family="presentation" style:parent-style-name="harmaa2-title">
      <style:graphic-properties fo:min-height="3.506cm"/>
    </style:style>
    <style:style style:name="pr17" style:family="presentation" style:parent-style-name="harmaa2-outline1">
      <style:graphic-properties fo:min-height="15.508cm"/>
    </style:style>
    <style:style style:name="pr18" style:family="presentation" style:parent-style-name="harmaa2-outline1">
      <style:graphic-properties fo:min-height="14.009cm"/>
    </style:style>
    <style:style style:name="pr19" style:family="presentation" style:parent-style-name="harmaa2-outline1">
      <style:graphic-properties draw:auto-grow-height="true" fo:min-height="14.477cm"/>
    </style:style>
    <style:style style:name="pr20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language="en" fo:country="US" fo:font-weight="bold" style:font-weight-asian="bold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font-size="28pt" fo:language="en" fo:country="US" style:font-size-asian="28pt" style:font-size-complex="28pt"/>
    </style:style>
    <style:style style:name="P9" style:family="paragraph">
      <style:text-properties fo:language="en" fo:country="US"/>
    </style:style>
    <style:style style:name="P10" style:family="paragraph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P11" style:family="paragraph">
      <style:text-properties style:font-name="Liberation Serif" fo:font-size="44pt" fo:language="en" fo:country="US" style:font-size-asian="44pt" style:font-size-complex="44pt"/>
    </style:style>
    <style:style style:name="P12" style:family="paragraph">
      <style:text-properties fo:font-size="20pt" fo:language="en" fo:country="US" style:font-size-asian="20pt" style:font-size-complex="20pt"/>
    </style:style>
    <style:style style:name="P13" style:family="paragraph">
      <style:text-properties style:font-name="Liberation Serif" fo:font-size="22pt" fo:language="en" fo:country="US" style:font-size-asian="22pt" style:font-size-complex="22pt"/>
    </style:style>
    <style:style style:name="P14" style:family="paragraph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P15" style:family="paragraph">
      <loext:graphic-properties draw:fill="none"/>
      <style:text-properties fo:color="#ffff00" style:font-name="Liberation Sans1" fo:font-size="22pt" fo:language="en" fo:country="US" style:font-size-asian="22pt" style:font-size-complex="22pt"/>
    </style:style>
    <style:style style:name="P16" style:family="paragraph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P17" style:family="paragraph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P18" style:family="paragraph">
      <loext:graphic-properties draw:fill-color="#ffffff"/>
    </style:style>
    <style:style style:name="P19" style:family="paragraph">
      <style:text-properties style:font-name="Liberation Serif" fo:font-size="24pt" fo:language="en" fo:country="US" style:font-size-asian="24pt" style:font-size-complex="24pt"/>
    </style:style>
    <style:style style:name="P20" style:family="paragraph">
      <loext:graphic-properties draw:fill-color="#ffffff"/>
      <style:text-properties style:font-name="Liberation Sans1" fo:language="en" fo:country="US"/>
    </style:style>
    <style:style style:name="P21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 fo:font-weight="bold" style:font-weight-asian="bold" style:font-weight-complex="bold"/>
    </style:style>
    <style:style style:name="T6" style:family="text">
      <style:text-properties style:font-name="Liberation Serif" fo:language="en" fo:country="US" fo:font-weight="normal" style:font-weight-asian="normal" style:font-weight-complex="normal"/>
    </style:style>
    <style:style style:name="T7" style:family="text">
      <style:text-properties style:font-name="Liberation Serif" fo:font-size="28pt" fo:language="en" fo:country="US" style:font-size-asian="28pt" style:font-size-complex="28pt"/>
    </style:style>
    <style:style style:name="T8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9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11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2" style:family="text">
      <style:text-properties fo:color="#e6e6e6" style:text-outline="false" style:text-line-through-style="none" style:text-line-through-type="none" style:font-name="Liberation Serif" fo:font-size="44pt" fo:language="en" fo:country="US" fo:font-style="normal" fo:text-shadow="none" style:text-underline-style="none" fo:font-weight="bold" style:font-name-asian="HG Mincho Light J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/>
    </style:style>
    <style:style style:name="T13" style:family="text">
      <style:text-properties style:font-name="Liberation Serif" fo:font-size="44pt" fo:language="en" fo:country="US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4" style:family="text">
      <style:text-properties style:font-name="Liberation Serif" fo:font-size="44pt" fo:language="en" fo:country="US" style:font-size-asian="44pt" style:font-size-complex="44pt"/>
    </style:style>
    <style:style style:name="T15" style:family="text">
      <style:text-properties style:font-name="Liberation Serif" fo:font-size="20pt" fo:language="en" fo:country="US" fo:font-weight="normal" style:font-size-asian="20pt" style:font-weight-asian="normal" style:font-size-complex="20pt" style:font-weight-complex="normal"/>
    </style:style>
    <style:style style:name="T16" style:family="text">
      <style:text-properties style:font-name="Liberation Serif" fo:font-size="20pt" fo:language="en" fo:country="US" fo:font-weight="bold" style:font-size-asian="20pt" style:font-weight-asian="bold" style:font-size-complex="20pt" style:font-weight-complex="bold"/>
    </style:style>
    <style:style style:name="T17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style:font-name="Liberation Mono1" fo:font-size="20pt" fo:language="en" fo:country="US" style:font-size-asian="20pt" style:font-size-complex="20pt"/>
    </style:style>
    <style:style style:name="T19" style:family="text">
      <style:text-properties fo:color="#e6e6e6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20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21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22" style:family="text">
      <style:text-properties fo:color="#e6e6e6"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bold" style:font-name-asian="HG Mincho Light J" style:font-size-asian="22pt" style:font-style-asian="normal" style:font-weight-asian="bold" style:font-name-complex="Arial2" style:font-size-complex="22pt" style:font-style-complex="normal" style:font-weight-complex="bold" style:text-emphasize="none" style:font-relief="none"/>
    </style:style>
    <style:style style:name="T23" style:family="text">
      <style:text-properties fo:color="#e6e6e6"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font-name-asian="HG Mincho Light J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/>
    </style:style>
    <style:style style:name="T24" style:family="text">
      <style:text-properties style:font-name="Liberation Serif" fo:font-size="22pt" fo:language="en" fo:country="US" style:font-size-asian="22pt" style:font-size-complex="22pt"/>
    </style:style>
    <style:style style:name="T25" style:family="text">
      <style:text-properties fo:color="#ffff00" style:font-name="Liberation Sans1" fo:font-size="22pt" fo:language="en" fo:country="US" style:font-size-asian="22pt" style:font-size-complex="22pt"/>
    </style:style>
    <style:style style:name="T26" style:family="text">
      <style:text-properties style:font-name="Liberation Mono1" fo:font-size="14pt" fo:language="en" fo:country="US" fo:font-weight="bold" style:font-size-asian="14pt" style:font-weight-asian="bold" style:font-size-complex="14pt" style:font-weight-complex="bold"/>
    </style:style>
    <style:style style:name="T27" style:family="text">
      <style:text-properties style:font-name="Liberation Mono1" fo:font-size="14pt" fo:language="en" fo:country="US" fo:font-weight="normal" style:font-size-asian="14pt" style:font-weight-asian="normal" style:font-size-complex="14pt" style:font-weight-complex="normal"/>
    </style:style>
    <style:style style:name="T28" style:family="text">
      <style:text-properties style:font-name="Liberation Mono1" fo:font-size="14pt" fo:language="en" fo:country="US" style:font-size-asian="14pt" style:font-size-complex="14pt"/>
    </style:style>
    <style:style style:name="T29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30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style:font-name="Liberation Mono1" fo:language="en" fo:country="US" fo:font-weight="bold" style:font-weight-asian="bold" style:font-weight-complex="bold"/>
    </style:style>
    <style:style style:name="T33" style:family="text">
      <style:text-properties style:font-name="Liberation Mono1" fo:language="en" fo:country="US" fo:font-weight="normal" style:font-weight-asian="normal" style:font-weight-complex="normal"/>
    </style:style>
    <style:style style:name="T34" style:family="text">
      <style:text-properties fo:color="#e6e6e6" style:text-outline="false" style:text-line-through-style="none" style:text-line-through-type="none" style:font-name="Liberation Serif" fo:font-size="28pt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35" style:family="text">
      <style:text-properties fo:color="#e6e6e6" style:text-outline="false" style:text-line-through-style="none" style:text-line-through-type="none" style:font-name="Liberation Mono1" fo:font-size="22pt" fo:font-style="normal" fo:text-shadow="none" style:text-underline-style="none" fo:font-weight="bold" style:font-name-asian="HG Mincho Light J" style:font-size-asian="22pt" style:font-style-asian="normal" style:font-weight-asian="bold" style:font-name-complex="Arial2" style:font-size-complex="22pt" style:font-style-complex="normal" style:font-weight-complex="bold" style:text-emphasize="none" style:font-relief="none"/>
    </style:style>
    <style:style style:name="T36" style:family="text">
      <style:text-properties fo:color="#e6e6e6" style:text-outline="false" style:text-line-through-style="none" style:text-line-through-type="none" style:font-name="Liberation Mono1" fo:font-size="22pt" fo:font-style="normal" fo:text-shadow="none" style:text-underline-style="none" fo:font-weight="normal" style:font-name-asian="HG Mincho Light J" style:font-size-asian="22pt" style:font-style-asian="normal" style:font-weight-asian="normal" style:font-name-complex="Arial2" style:font-size-complex="22pt" style:font-style-complex="normal" style:font-weight-complex="normal" style:text-emphasize="none" style:font-relief="none"/>
    </style:style>
    <style:style style:name="T37" style:family="text">
      <style:text-properties style:font-name="Liberation Mono1" fo:font-size="22pt" fo:font-weight="bold" style:font-size-asian="22pt" style:font-weight-asian="bold" style:font-size-complex="22pt" style:font-weight-complex="bold"/>
    </style:style>
    <style:style style:name="T38" style:family="text">
      <style:text-properties style:font-name="Liberation Mono1" fo:font-size="22pt" fo:font-weight="normal" style:font-size-asian="22pt" style:font-weight-asian="normal" style:font-size-complex="22pt" style:font-weight-complex="normal"/>
    </style:style>
    <style:style style:name="T39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40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style:font-name="Liberation Serif" fo:font-size="24pt" fo:language="en" fo:country="US" style:font-size-asian="24pt" style:font-size-complex="24pt"/>
    </style:style>
    <style:style style:name="T42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43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44" style:family="text">
      <style:text-properties style:font-name="Liberation Sans1" fo:language="en" fo:country="US"/>
    </style:style>
    <style:style style:name="T4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cccccc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cccccc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cccccc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cccccc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cccccc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cccccc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cccccc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cccccc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cccccc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10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1.2</text:span><text:span text:style-name="T2"> Boot the system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Basic Input/Output System (BIOS)</text:span></text:p>
          </draw:text-box>
        </draw:frame>
        <draw:frame presentation:style-name="pr2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BIOS </text:span><text:span text:style-name="T6">is the basic startup system on PCs (aka </text:span><text:span text:style-name="T6">Firmware).</text:span></text:p>
              </text:list-item>
              <text:list-item>
                <text:p><text:span text:style-name="T6">It is saved in ROM.</text:span></text:p>
              </text:list-item>
              <text:list-item>
                <text:p><text:span text:style-name="T6">Provides the Power On Self Test (POST).</text:span></text:p>
              </text:list-item>
              <text:list-item>
                <text:p><text:span text:style-name="T6">Provides the initial configuration of devices.</text:span></text:p>
              </text:list-item>
              <text:list-item>
                <text:p><text:span text:style-name="T6">It detects the boot loader and starts the system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8" draw:layer="layout" svg:width="25.199cm" svg:height="15.424cm" svg:x="1.4cm" svg:y="4.914cm" presentation:class="outline" presentation:user-transformed="true">
          <draw:text-box>
            <text:list text:style-name="L2">
              <text:list-item>
                <text:p><text:span text:style-name="T7">Every vendor has a different interactive environment.</text:span></text:p>
              </text:list-item>
              <text:list-item>
                <text:p><text:span text:style-name="T7">Using the interactive environment we can:</text:span></text:p>
                <text:list>
                  <text:list-item>
                    <text:p><text:span text:style-name="T7">configure devices</text:span></text:p>
                  </text:list-item>
                  <text:list-item>
                    <text:p><text:span text:style-name="T7">set the time</text:span></text:p>
                  </text:list-item>
                  <text:list-item>
                    <text:p><text:span text:style-name="T7">enable/disable system devices</text:span></text:p>
                  </text:list-item>
                  <text:list-item>
                    <text:p><text:span text:style-name="T8">enable/disable peripherals</text:span></text:p>
                  </text:list-item>
                  <text:list-item>
                    <text:p><text:span text:style-name="T7">set the boot devices</text:span></text:p>
                  </text:list-item>
                  <text:list-item>
                    <text:p><text:span text:style-name="T7">set security passwords for BIOS and startup</text:span></text:p>
                  </text:list-item>
                </text:list>
              </text:list-item>
              <text:list-item>
                <text:p><text:span text:style-name="T7">Most vendors have today replaced the legacy BIOS with the </text:span><text:span text:style-name="T7">more powerful UEFI (Unified Extensible Firmware </text:span><text:span text:style-name="T7">Interface).</text:span></text:p>
              </text:list-item>
            </text:list>
          </draw:text-box>
        </draw:frame>
        <draw:frame presentation:style-name="pr4" draw:text-style-name="P9" draw:layer="layout" svg:width="25.199cm" svg:height="4.057cm" svg:x="1.401cm" svg:y="0.563cm" presentation:class="title" presentation:user-transformed="true">
          <draw:text-box>
            <text:p><text:span text:style-name="T1">Basic Input/Output System (BIOS)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Show the kernel startup parameters</text:span></text:p>
          </draw:text-box>
        </draw:frame>
        <draw:frame presentation:style-name="pr7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$ cat /proc/cmdline </text:span><text:span text:style-name="T10"># show the kernel </text:span><text:span text:style-name="T10">startup parameters.</text:span></text:p>
              </text:list-item>
              <text:list-item>
                <text:p><text:span text:style-name="T8">These parameters can be set by the boot loader </text:span><text:span text:style-name="T8">configuration file.</text:span></text:p>
              </text:list-item>
              <text:list-item>
                <text:p><text:span text:style-name="T11">/boot/grub/menu.lst</text:span><text:span text:style-name="T8"> # Legacy </text:span><text:span text:style-name="T11">GRUB</text:span><text:span text:style-name="T8"> configuration file.</text:span></text:p>
              </text:list-item>
              <text:list-item>
                <text:p><text:span text:style-name="T11">/boot/grub/grub.cfg</text:span><text:span text:style-name="T8"> # </text:span><text:span text:style-name="T11">GRUB2</text:span><text:span text:style-name="T8"> configuration file on </text:span><text:span text:style-name="T8">Debian and most systems.</text:span></text:p>
              </text:list-item>
              <text:list-item>
                <text:p><text:span text:style-name="T11">/boot/grub2/grub.cfg</text:span><text:span text:style-name="T8"> # </text:span><text:span text:style-name="T11">GRUB2</text:span><text:span text:style-name="T8"> configuration file on Red </text:span><text:span text:style-name="T8">Hat, CentOS and Fedora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11" draw:layer="layout" svg:width="25.199cm" svg:height="3.506cm" svg:x="1.4cm" svg:y="0.837cm" presentation:class="title">
          <draw:text-box>
            <text:p><text:span text:style-name="T12">The </text:span><text:span text:style-name="T13">/etc/default/grub</text:span><text:span text:style-name="T14"> file</text:span></text:p>
          </draw:text-box>
        </draw:frame>
        <draw:frame presentation:style-name="pr9" draw:text-style-name="P12" draw:layer="layout" svg:width="25.199cm" svg:height="15.579cm" svg:x="1.4cm" svg:y="4.914cm" presentation:class="outline" presentation:user-transformed="true">
          <draw:text-box>
            <text:list text:style-name="L2">
              <text:list-item>
                <text:p><text:span text:style-name="T15">For GRUB2 in most cases do not edit the configuration files directly. Usually </text:span><text:span text:style-name="T15">there is a helper configuration file under </text:span><text:span text:style-name="T16">/etc/default/grub</text:span><text:span text:style-name="T15"> and we can edit </text:span><text:span text:style-name="T15">startup parameters in there.</text:span></text:p>
              </text:list-item>
              <text:list-item>
                <text:p><text:span text:style-name="T17">$ cat /etc/default/grub</text:span><text:span text:style-name="T18"><text:line-break/></text:span><text:span text:style-name="T18"><text:line-break/></text:span><text:span text:style-name="T18">GRUB_DEFAULT=0</text:span><text:span text:style-name="T18"><text:line-break/></text:span><text:span text:style-name="T18">GRUB_HIDDEN_TIMEOUT=0</text:span><text:span text:style-name="T18"><text:line-break/></text:span><text:span text:style-name="T18">GRUB_HIDDEN_TIMEOUT_QUIET=true</text:span><text:span text:style-name="T18"><text:line-break/></text:span><text:span text:style-name="T18">GRUB_TIMEOUT=3</text:span><text:span text:style-name="T18"><text:line-break/></text:span><text:span text:style-name="T18">GRUB_DISTRIBUTOR=`lsb_release -i -s 2&gt; /dev/null || </text:span><text:span text:style-name="T18">echo Debian`</text:span><text:span text:style-name="T18"><text:line-break/></text:span><text:span text:style-name="T18">GRUB_TERMINAL="console serial"</text:span><text:span text:style-name="T18"><text:line-break/></text:span><text:span text:style-name="T18">GRUB_CMDLINE_LINUX_DEFAULT="console=tty1 </text:span><text:span text:style-name="T18">console=ttyS0"</text:span><text:span text:style-name="T18"><text:line-break/></text:span><text:span text:style-name="T18">GRUB_CMDLINE_LINUX="</text:span></text:p>
              </text:list-item>
              <text:list-item>
                <text:p><text:span text:style-name="T19">If we want to add kernel parameters we can add these in the </text:span><text:span text:style-name="T15">GRUB_CMDLINE_LINUX variable and then run:</text:span><text:span text:style-name="T15"><text:line-break/></text:span><text:span text:style-name="T17"># update-grub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3" xml:id="id6" draw:id="id6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1">Some important kernel parameters</text:span></text:p>
          </draw:text-box>
        </draw:frame>
        <draw:frame presentation:style-name="pr10" draw:text-style-name="P13" draw:layer="layout" svg:width="12.296cm" svg:height="17.089cm" svg:x="1.4cm" svg:y="4.914cm" presentation:class="outline" presentation:user-transformed="true">
          <draw:text-box>
            <text:list text:style-name="L2">
              <text:list-item>
                <text:p><text:span text:style-name="T20">quiet </text:span><text:span text:style-name="T21"># hide messages during startup</text:span></text:p>
              </text:list-item>
              <text:list-item>
                <text:p><text:span text:style-name="T20">rw </text:span><text:span text:style-name="T21"># mount root device for read and write</text:span></text:p>
              </text:list-item>
              <text:list-item>
                <text:p><text:span text:style-name="T22">ro </text:span><text:span text:style-name="T23"># </text:span><text:span text:style-name="T21">mount root device for read-only</text:span></text:p>
              </text:list-item>
              <text:list-item>
                <text:p><text:span text:style-name="T20">root=/dev/sda1 </text:span><text:span text:style-name="T21"># set root filesystem</text:span></text:p>
              </text:list-item>
              <text:list-item>
                <text:p><text:span text:style-name="T20">S </text:span><text:span text:style-name="T21"># enter single user mode (runlevel 1)</text:span></text:p>
              </text:list-item>
              <text:list-item>
                <text:p><text:span text:style-name="T20">init=/sbin/init </text:span><text:span text:style-name="T21"># set alternative startup program instead of </text:span><text:span text:style-name="T20">/sbin/init</text:span><text:span text:style-name="T21"> (e.g. </text:span><text:span text:style-name="T21">/bin/bash)</text:span></text:p>
                <text:p><text:span text:style-name="T24"/></text:p>
              </text:list-item>
            </text:list>
          </draw:text-box>
        </draw:frame>
        <draw:frame presentation:style-name="pr11" draw:text-style-name="P14" draw:layer="layout" svg:width="12.296cm" svg:height="14.592cm" svg:x="14.311cm" svg:y="4.914cm" presentation:class="outline" presentation:user-transformed="true">
          <draw:text-box>
            <text:list text:style-name="L2">
              <text:list-item>
                <text:p><text:span text:style-name="T20">acpi=off </text:span><text:span text:style-name="T21"># disable power saving subsystem </text:span></text:p>
              </text:list-item>
              <text:list-item>
                <text:p><text:span text:style-name="T20">console=ttyS0 # </text:span><text:span text:style-name="T21">set serial port as the default terminal</text:span></text:p>
              </text:list-item>
              <text:list-item>
                <text:p><text:span text:style-name="T20">debug </text:span><text:span text:style-name="T21"># enable debug mode</text:span></text:p>
              </text:list-item>
              <text:list-item>
                <text:p><text:span text:style-name="T20">initrd=/boot/initrd.gz </text:span><text:span text:style-name="T21"># set initial ramdisk</text:span></text:p>
              </text:list-item>
              <text:list-item>
                <text:p><text:span text:style-name="T20">mem=1024M </text:span><text:span text:style-name="T21"># alternative configuration of available memory</text:span></text:p>
              </text:list-item>
              <text:list-item>
                <text:p><text:span text:style-name="T20">noapic </text:span><text:span text:style-name="T21"># disable APIC subsystem</text:span></text:p>
              </text:list-item>
              <text:list-item>
                <text:p><text:span text:style-name="T20">nousb </text:span><text:span text:style-name="T21"># disable USB subsytem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Start-up procedure of a Linux system</text:span></text:p>
          </draw:text-box>
        </draw:frame>
        <draw:frame presentation:style-name="pr12" draw:text-style-name="P13" draw:layer="layout" svg:width="25.199cm" svg:height="15.53cm" svg:x="1.4cm" svg:y="4.331cm" presentation:class="outline" presentation:user-transformed="true">
          <draw:text-box>
            <text:list text:style-name="L3">
              <text:list-item>
                <text:p><text:span text:style-name="T24"><text:s/></text:span><text:span text:style-name="T24">The BIOS (or UEFI) starts first and when POST is run, and the hardware is </text:span><text:span text:style-name="T24">initialized, it detects the boot device.</text:span></text:p>
              </text:list-item>
              <text:list-item>
                <text:p><text:span text:style-name="T24"><text:s/></text:span><text:span text:style-name="T24">The BIOS finds the boot sector and boots the bootloader:</text:span></text:p>
                <text:list>
                  <text:list-item>
                    <text:p><text:span text:style-name="T24"><text:s/></text:span><text:span text:style-name="T24">S</text:span><text:span text:style-name="T20">tage 1</text:span><text:span text:style-name="T21">: Load the basic boot loader</text:span></text:p>
                  </text:list-item>
                  <text:list-item>
                    <text:p><text:span text:style-name="T20">Stage 1.5</text:span><text:span text:style-name="T21">: (optional) load file system drivers</text:span></text:p>
                  </text:list-item>
                  <text:list-item>
                    <text:p><text:span text:style-name="T20">Stage 2</text:span><text:span text:style-name="T21">: loads the full blown boot loader from ​</text:span><text:span text:style-name="T20">/boot/grub</text:span></text:p>
                  </text:list-item>
                </text:list>
              </text:list-item>
              <text:list-item>
                <text:p><text:span text:style-name="T24">The bootloader loads the operating system chosen in the menu or the </text:span><text:span text:style-name="T24">default entry.</text:span></text:p>
              </text:list-item>
              <text:list-item>
                <text:p><text:span text:style-name="T24">If the chosen system is Linux the kernel is loaded from </text:span><text:span text:style-name="T20">/boot/vmlinuz-</text:span><text:span text:style-name="T20">&lt;kernel-version&gt;</text:span><text:span text:style-name="T24">.</text:span></text:p>
              </text:list-item>
              <text:list-item>
                <text:p><text:span text:style-name="T24">The kernel load the </text:span><text:span text:style-name="T20">init </text:span><text:span text:style-name="T21">program which enters the default runlevel.</text:span></text:p>
              </text:list-item>
              <text:list-item>
                <text:p><text:span text:style-name="T21">The system enters the default runlevel and all services configured under it </text:span><text:span text:style-name="T21">will start.</text:span></text:p>
              </text:list-item>
            </text:list>
          </draw:text-box>
        </draw:frame>
        <draw:frame draw:style-name="gr2" draw:text-style-name="P15" draw:layer="layout" svg:width="8.149cm" svg:height="1.711cm" svg:x="9.189cm" svg:y="19.113cm">
          <draw:text-box>
            <text:p><text:span text:style-name="T25">http://xkcd.org/340/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Kernel and Initial Ramdisk (initrd)</text:span></text:p>
          </draw:text-box>
        </draw:frame>
        <draw:frame presentation:style-name="pr13" draw:text-style-name="P16" draw:layer="layout" svg:width="25.199cm" svg:height="15.745cm" svg:x="1.4cm" svg:y="4.619cm" presentation:class="outline" presentation:user-transformed="true">
          <draw:text-box>
            <text:list text:style-name="L2">
              <text:list-item>
                <text:p><text:span text:style-name="T26">$ ls -la /boot/vmlinuz-*</text:span><text:span text:style-name="T27"> # show kernel files</text:span><text:span text:style-name="T27"><text:line-break/></text:span><text:span text:style-name="T28"><text:line-break/></text:span><text:span text:style-name="T28">-rw------- 1 root root 8249080 Apr 24 07:42 /boot/vmlinuz-4.15.0-20-generic</text:span><text:span text:style-name="T28"><text:line-break/></text:span><text:span text:style-name="T28">-rw------- 1 root root 8257272 May 23 20:49 /boot/vmlinuz-4.15.0-23-generic</text:span><text:span text:style-name="T28"><text:line-break/></text:span><text:span text:style-name="T28">-rw------- 1 root root 8257272 Jun 13 11:33 /boot/vmlinuz-4.15.0-24-generic</text:span></text:p>
              </text:list-item>
              <text:list-item>
                <text:p><text:span text:style-name="T26">$ ls -lah /boot/initrd*</text:span><text:span text:style-name="T27"> # show initial ramdisk files</text:span><text:span text:style-name="T28"><text:line-break/></text:span><text:span text:style-name="T28"><text:line-break/></text:span><text:span text:style-name="T28">-rw-r--r-- 1 root root 56M Jun 30 08:10 /boot/initrd.img-4.15.0-20-generic</text:span><text:span text:style-name="T28"><text:line-break/></text:span><text:span text:style-name="T28">-rw-r--r-- 1 root root 57M Jun 30 08:11 /boot/initrd.img-4.15.0-23-generic</text:span><text:span text:style-name="T28"><text:line-break/></text:span><text:span text:style-name="T28">-rw-r--r-- 1 root root 57M Jul <text:s/>3 10:05 /boot/initrd.img-4.15.0-24-generic</text:span></text:p>
              </text:list-item>
              <text:list-item>
                <text:p><text:span text:style-name="T21">The </text:span><text:span text:style-name="T20">vmlinuz-* </text:span><text:span text:style-name="T21">files are the available kernels. Usually the most recent is </text:span><text:span text:style-name="T21">loaded. We can load older kernels from the GRUB menu if the most </text:span><text:span text:style-name="T21">recent kernel is broken for some reason. We can identify the version of </text:span><text:span text:style-name="T21">the running kernel with </text:span><text:span text:style-name="T29">uname -r</text:span><text:span text:style-name="T30">.</text:span></text:p>
              </text:list-item>
              <text:list-item>
                <text:p><text:span text:style-name="T21">The </text:span><text:span text:style-name="T20">initrd-*</text:span><text:span text:style-name="T21"> files are the available initial ramdisk that contain all the device </text:span><text:span text:style-name="T21">drivers necessary for startup. Their versions match those of the kernel </text:span><text:span text:style-name="T21">files. Each respective </text:span><text:span text:style-name="T20">initrd </text:span><text:span text:style-name="T21">for each kernel is temporarily loaded in </text:span><text:span text:style-name="T21">memory, the necessary drivers are loaded and when startup is complete it </text:span><text:span text:style-name="T21">is unloaded from memory. A missing </text:span><text:span text:style-name="T20">initrd</text:span><text:span text:style-name="T21"> can cause a </text:span><text:span text:style-name="T20">kernel panic</text:span><text:span text:style-name="T21"> </text:span><text:span text:style-name="T21">which is a failed startup!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1">The Linux Kernel</text:span></text:p>
          </draw:text-box>
        </draw:frame>
        <draw:frame presentation:style-name="pr14" draw:text-style-name="P5" draw:layer="layout" svg:width="25.199cm" svg:height="16.181cm" svg:x="1.4cm" svg:y="4.343cm" presentation:class="outline" presentation:user-transformed="true">
          <draw:text-box>
            <text:list text:style-name="L2">
              <text:list-item>
                <text:p><text:span text:style-name="T1">Started as a hobby project from Linus Torvalds.</text:span></text:p>
              </text:list-item>
              <text:list-item>
                <text:p><text:span text:style-name="T1">It is now developed by the Linux Foundation.</text:span></text:p>
              </text:list-item>
              <text:list-item>
                <text:p><text:span text:style-name="T1">Monolithic Architecture.</text:span></text:p>
              </text:list-item>
              <text:list-item>
                <text:p><text:span text:style-name="T1">It can be extended using modules.</text:span></text:p>
              </text:list-item>
              <text:list-item>
                <text:p><text:span text:style-name="T1">It is a collaborative project with the participation of </text:span><text:span text:style-name="T1">more then 200 companies.</text:span></text:p>
              </text:list-item>
              <text:list-item>
                <text:p><text:span text:style-name="T1">Supports almost all legacy and modern CPU </text:span><text:span text:style-name="T1">architectures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5" draw:text-style-name="P5" draw:layer="layout" svg:width="25.199cm" svg:height="14.031cm" svg:x="1.4cm" svg:y="4.914cm" presentation:class="outline" presentation:user-transformed="true">
          <draw:text-box>
            <text:list text:style-name="L2">
              <text:list-item>
                <text:p><text:span text:style-name="T1">When there is a kernel upgrade the old kernel is </text:span><text:span text:style-name="T1">usually available.</text:span></text:p>
              </text:list-item>
              <text:list-item>
                <text:p><text:span text:style-name="T1">You need a restart to launch a new kernel.</text:span></text:p>
              </text:list-item>
              <text:list-item>
                <text:p><text:span text:style-name="T1">There is a </text:span><text:span text:style-name="T5">livepatch</text:span><text:span text:style-name="T1"> module that allows the </text:span><text:span text:style-name="T6">patching of a loaded kernel!</text:span></text:p>
              </text:list-item>
              <text:list-item>
                <text:p><text:span text:style-name="T6">Every specific kernel has its own modules under </text:span><text:span text:style-name="T5">/lib/modules </text:span><text:span text:style-name="T6">in a subdirectory named after the </text:span><text:span text:style-name="T6">kernel version.</text:span></text:p>
              </text:list-item>
            </text:list>
          </draw:text-box>
        </draw:frame>
        <draw:frame presentation:style-name="pr16" draw:text-style-name="P9" draw:layer="layout" svg:width="25.199cm" svg:height="3.506cm" svg:x="1.401cm" svg:y="0.837cm" presentation:class="title" presentation:user-transformed="true">
          <draw:text-box>
            <text:p><text:span text:style-name="T1">The Linux Kernel</text:span></text:p>
          </draw:text-box>
        </draw:frame>
        <draw:frame draw:style-name="gr3" draw:text-style-name="P15" draw:layer="layout" svg:width="7.231cm" svg:height="1.328cm" svg:x="9.266cm" svg:y="18.945cm">
          <draw:text-box>
            <text:p><text:span text:style-name="T25">http://xkcd.org/456/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8" draw:text-style-name="P9" draw:layer="layout" svg:width="25.199cm" svg:height="3.506cm" svg:x="1.4cm" svg:y="0.837cm" presentation:class="title">
          <draw:text-box>
            <text:p><text:span text:style-name="T31">Kernel Messages with `dmesg`</text:span></text:p>
          </draw:text-box>
        </draw:frame>
        <draw:frame presentation:style-name="pr17" draw:text-style-name="P6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<text:span text:style-name="T32">$ dmesg | less </text:span><text:span text:style-name="T33"># show all kernel </text:span><text:span text:style-name="T33">messages.</text:span></text:p>
              </text:list-item>
              <text:list-item>
                <text:p><text:span text:style-name="T32">$ dmesg | tail -n20 </text:span><text:span text:style-name="T33"># show the 20 </text:span><text:span text:style-name="T33">most recent kernel messages.</text:span></text:p>
              </text:list-item>
              <text:list-item>
                <text:p><text:span text:style-name="T6">Kernel messages provide valuable information </text:span><text:span text:style-name="T6">about the running kernel, as well as information </text:span><text:span text:style-name="T6">about the CPU, the memory, system devices, </text:span><text:span text:style-name="T6">modules, partitions, etc.</text:span></text:p>
                <text:p><text:span text:style-name="T5"/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ystem messages with `journalctl`</text:p>
          </draw:text-box>
        </draw:frame>
        <draw:frame presentation:style-name="pr18" draw:text-style-name="P17" draw:layer="layout" svg:width="25.199cm" svg:height="14.009cm" svg:x="1.4cm" svg:y="4.914cm" presentation:class="outline" presentation:user-transformed="true">
          <draw:text-box>
            <text:list text:style-name="L2">
              <text:list-item>
                <text:p><text:span text:style-name="T34">journalctl <text:s/>is a relatively new utility on linux systems </text:span><text:span text:style-name="T34">that run systemd. It will show all messages (kernel and </text:span><text:span text:style-name="T34">user space) after the last boot:</text:span><text:span text:style-name="T34"><text:line-break/></text:span><text:span text:style-name="T35"><text:line-break/></text:span><text:span text:style-name="T35"># journalctl </text:span><text:span text:style-name="T36"># print all messages, start from <text:s text:c="5"/></text:span><text:span text:style-name="T36"><text:s text:c="13"/>top.</text:span><text:span text:style-name="T35"><text:line-break/></text:span><text:span text:style-name="T35"># journalctl -x </text:span><text:span text:style-name="T36"># print all messages with <text:s text:c="9"/></text:span><text:span text:style-name="T36"><text:s text:c="16"/>explanatory information.</text:span><text:span text:style-name="T35"><text:line-break/></text:span><text:span text:style-name="T35"># journalctl -e </text:span><text:span text:style-name="T36"># print all messages, start from <text:s text:c="2"/></text:span><text:span text:style-name="T36"><text:s text:c="16"/>bottom.</text:span><text:span text:style-name="T36"><text:line-break/></text:span><text:span text:style-name="T35"># journalctl -ex </text:span><text:span text:style-name="T36"># print all messages, from <text:s text:c="7"/></text:span><text:span text:style-name="T36"><text:s text:c="17"/>bottom with explanatory info.</text:span><text:span text:style-name="T35"><text:line-break/></text:span><text:span text:style-name="T37"># journalctl -ef</text:span><text:span text:style-name="T38"> # start from bottom and follow </text:span><text:span text:style-name="T38">the message as they come to the log</text:span><text:span text:style-name="T39">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1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9" draw:layer="layout" svg:width="25.199cm" svg:height="4.057cm" svg:x="1.4cm" svg:y="0.562cm" presentation:class="title" presentation:user-transformed="true">
          <draw:text-box>
            <text:p><text:span text:style-name="T31">Log Files for system messages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/var/log/messages </text:span><text:span text:style-name="T6"># this is the main system log </text:span><text:span text:style-name="T6">file that records kernel ans general system </text:span><text:span text:style-name="T6">messages.</text:span></text:p>
              </text:list-item>
              <text:list-item>
                <text:p><text:span text:style-name="T5">/var/log/syslog </text:span><text:span text:style-name="T6"># has replaced </text:span><text:span text:style-name="T5">/var/log/messages</text:span><text:span text:style-name="T6"> </text:span><text:span text:style-name="T6">in some distributions.</text:span></text:p>
              </text:list-item>
              <text:list-item>
                <text:p><text:span text:style-name="T5"><text:s/></text:span><text:span text:style-name="T32">$ tail -f -n30 /var/log/messages </text:span><text:span text:style-name="T33"># </text:span><text:span text:style-name="T33">watch live events as they come in </text:span><text:span text:style-name="T33">the main log file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40">Init</text:span><text:span text:style-name="T1"> systems</text:span></text:p>
          </draw:text-box>
        </draw:frame>
        <draw:frame presentation:style-name="pr19" draw:text-style-name="P19" draw:layer="layout" svg:width="25.199cm" svg:height="14.477cm" svg:x="1.4cm" svg:y="4.914cm" presentation:class="outline" presentation:user-transformed="true">
          <draw:text-box>
            <text:list text:style-name="L2">
              <text:list-item>
                <text:p><text:span text:style-name="T41">Init systems are responsible for the initialization of a Linux system </text:span><text:span text:style-name="T41">and service startup.</text:span></text:p>
              </text:list-item>
              <text:list-item>
                <text:p><text:span text:style-name="T41">In modern Linux systems you can find mainly two init systems:</text:span></text:p>
                <text:list>
                  <text:list-item>
                    <text:p><text:span text:style-name="T42">System V init (sysvinit)</text:span><text:span text:style-name="T41">: legacy init system for Linux </text:span><text:span text:style-name="T41">systems</text:span></text:p>
                  </text:list-item>
                  <text:list-item>
                    <text:p><text:span text:style-name="T42">systemd</text:span><text:span text:style-name="T41">: a more powerful init system with concurrent </text:span><text:span text:style-name="T41">services startup and service management</text:span></text:p>
                  </text:list-item>
                </text:list>
              </text:list-item>
              <text:list-item>
                <text:p><text:span text:style-name="T41">In old Ubuntu systems (version 14.04 and back) you can find the </text:span><text:span text:style-name="T42">Upstart</text:span><text:span text:style-name="T43"> init system which is also a prominent </text:span><text:span text:style-name="T42">sysvinit</text:span><text:span text:style-name="T43"> alternative.</text:span></text:p>
              </text:list-item>
              <text:list-item>
                <text:p><text:span text:style-name="T41">After the kernel is loaded the </text:span><text:span text:style-name="T42">init</text:span><text:span text:style-name="T43"> executable is called</text:span><text:span text:style-name="T42"> </text:span><text:span text:style-name="T43">(/sbin/init).</text:span></text:p>
              </text:list-item>
              <text:list-item>
                <text:p><text:span text:style-name="T41">After </text:span><text:span text:style-name="T42">init</text:span><text:span text:style-name="T43"> is run the init system will initialize the system and start the </text:span><text:span text:style-name="T43">services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1">sysvinit vs systemd</text:span></text:p>
          </draw:text-box>
        </draw:frame>
        <draw:frame presentation:style-name="pr2" draw:text-style-name="P6" draw:layer="layout" svg:width="25.199cm" svg:height="14.653cm" svg:x="1.4cm" svg:y="4.914cm" presentation:class="outline">
          <draw:text-box>
            <text:list text:style-name="L2">
              <text:list-item>
                <text:p><text:span text:style-name="T5">sysvinit:</text:span></text:p>
                <text:list>
                  <text:list-item>
                    <text:p><text:span text:style-name="T6">Sequential services startup</text:span></text:p>
                  </text:list-item>
                  <text:list-item>
                    <text:p><text:span text:style-name="T6">Based on scripts under </text:span><text:span text:style-name="T5">/etc/init.d</text:span></text:p>
                  </text:list-item>
                  <text:list-item>
                    <text:p><text:span text:style-name="T6">Separates the services into </text:span><text:span text:style-name="T5">runlevels</text:span></text:p>
                  </text:list-item>
                </text:list>
              </text:list-item>
              <text:list-item>
                <text:p><text:span text:style-name="T5">systemd:</text:span></text:p>
                <text:list>
                  <text:list-item>
                    <text:p><text:span text:style-name="T6">Concurrent services startup</text:span></text:p>
                  </text:list-item>
                  <text:list-item>
                    <text:p><text:span text:style-name="T6">You can define service dependencies</text:span></text:p>
                  </text:list-item>
                  <text:list-item>
                    <text:p><text:span text:style-name="T6">Services are monitored and conditionally restarted if </text:span><text:span text:style-name="T6">they crash</text:span></text:p>
                  </text:list-item>
                  <text:list-item>
                    <text:p><text:span text:style-name="T6">Separates the services into </text:span><text:span text:style-name="T5">target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3T0" xml:id="id16" draw:id="id16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0" draw:text-style-name="P20" draw:layer="layout" svg:width="25.199cm" svg:height="13.859cm" svg:x="1.4cm" svg:y="4.914cm" presentation:class="subtitle">
          <draw:text-box>
            <text:p><text:span text:style-name="T44"/></text:p>
            <text:p><text:span text:style-name="T44"/></text:p>
            <text:p><text:span text:style-name="T44"/></text:p>
            <text:p><text:span text:style-name="T45">The work titled ”LPIC-1 101-500 – Lesson 10” by </text:span><text:span text:style-name="T45">Theodotos Andreou is distributed with the </text:span><text:span text:style-name="T45">Creative Commons Attribution ShareAlike 4.0 </text:span><text:span text:style-name="T45">International License.</text:span></text:p>
          </draw:text-box>
        </draw:frame>
        <draw:frame draw:style-name="gr4" draw:text-style-name="P21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Liberation Serif1" svg:font-family="'Liberation Serif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6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6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16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612</meta:editing-cycles>
    <meta:editing-duration>P27DT11H4M6S</meta:editing-duration>
    <meta:initial-creator>Θεόδοτος Ανδρέου</meta:initial-creator>
    <dc:date>2020-12-18T16:30:07.753726522</dc:date>
    <meta:document-statistic meta:object-count="10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