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stroke="none" draw:fill="none" fo:min-height="3.762cm"/>
    </style:style>
    <style:style style:name="pr11" style:family="presentation" style:parent-style-name="harmaa2-outline1">
      <style:graphic-properties fo:min-height="15.812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language="en" fo:country="US" fo:font-weight="bold" style:font-weight-asian="bold" style:font-weight-complex="bold"/>
    </style:style>
    <style:style style:name="P8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loext:graphic-properties draw:fill="none"/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P10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11" style:family="paragraph">
      <style:text-properties fo:language="en" fo:country="US" fo:font-weight="bold" style:font-weight-asian="bold" style:font-weight-complex="bold"/>
    </style:style>
    <style:style style:name="P12" style:family="paragraph">
      <style:text-properties style:font-name="Liberation Serif" fo:language="en" fo:country="US" fo:font-weight="bold" style:font-weight-asian="bold" style:font-weight-complex="bold"/>
    </style:style>
    <style:style style:name="P13" style:family="paragraph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text-properties fo:language="en" fo:country="US"/>
    </style:style>
    <style:style style:name="P15" style:family="paragraph">
      <style:text-properties style:font-name="Liberation Sans1" fo:language="en" fo:country="US" fo:font-weight="bold" style:font-weight-asian="bold" style:font-weight-complex="bold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Mono1" fo:language="en" fo:country="US" fo:font-weight="bold" style:font-weight-asian="bold" style:font-weight-complex="bold"/>
    </style:style>
    <style:style style:name="T8" style:family="text">
      <style:text-properties style:font-name="Liberation Mono1" fo:language="en" fo:country="US" fo:font-weight="normal" style:font-weight-asian="normal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1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3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fo:color="#ffff00" style:font-name="Liberation Serif" fo:language="en" fo:country="US" fo:font-style="italic" fo:font-weight="bold" style:font-style-asian="italic" style:font-weight-asian="normal" style:font-style-complex="italic" style:font-weight-complex="bold"/>
    </style:style>
    <style:style style:name="T15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fo:color="#fff2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fff2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color="#ffff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ffff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Liberation Sans1" fo:language="en" fo:country="US" style:text-underline-style="none" fo:font-weight="bold" style:font-weight-asian="bold" style:font-weight-complex="bold"/>
    </style:style>
    <style:style style:name="T26" style:family="text">
      <style:text-properties style:font-name="Liberation Sans1" fo:language="en" fo:country="US" style:text-underline-style="none" fo:font-weight="normal" style:font-weight-asian="normal" style:font-weight-complex="normal"/>
    </style:style>
    <style:style style:name="T27" style:family="text">
      <style:text-properties style:font-name="Liberation Sans1" fo:language="en" fo:country="US" fo:font-weight="bold" style:font-weight-asian="bold" style:font-weight-complex="bold"/>
    </style:style>
    <style:style style:name="T28" style:family="text">
      <style:text-properties style:font-name="Liberation Sans1" fo:language="en" fo:country="US"/>
    </style:style>
    <style:style style:name="T2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6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6</text:span><text:span text:style-name="T2"> Modify process execution </text:span><text:span text:style-name="T2">priorit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Process Priorities</text:span></text:p>
          </draw:text-box>
        </draw:frame>
        <draw:frame presentation:style-name="pr5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The Linux system allows us to set the priority of </text:span><text:span text:style-name="T1">processes.</text:span></text:p>
              </text:list-item>
              <text:list-item>
                <text:p><text:span text:style-name="T1">The priority values for a process range from </text:span><text:span text:style-name="T5">-20</text:span><text:span text:style-name="T1"> to </text:span><text:span text:style-name="T5">19</text:span><text:span text:style-name="T1">. Priority</text:span><text:span text:style-name="T6"> </text:span><text:span text:style-name="T5">-20</text:span><text:span text:style-name="T6"> is the highest possible priority </text:span><text:span text:style-name="T6">and </text:span><text:span text:style-name="T5">19</text:span><text:span text:style-name="T6"> the lowest possible (even though its </text:span><text:span text:style-name="T6">higher numerically).</text:span></text:p>
              </text:list-item>
              <text:list-item>
                <text:p><text:span text:style-name="T6">The default priority for newly created processes is </text:span><text:span text:style-name="T5">0</text:span><text:span text:style-name="T6">.</text:span></text:p>
              </text:list-item>
              <text:list-item>
                <text:p><text:span text:style-name="T6">Priorities can be re-defined before or after the </text:span><text:span text:style-name="T6">creation of a proces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Show Priorities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ps -efl | less </text:span><text:span text:style-name="T8"># the </text:span><text:span text:style-name="T7">NI</text:span><text:span text:style-name="T8"> field </text:span><text:span text:style-name="T8">will display the priority for </text:span><text:span text:style-name="T8">each process </text:span><text:span text:style-name="T7">(-l).</text:span></text:p>
              </text:list-item>
              <text:list-item>
                <text:p><text:span text:style-name="T7">$ ps -lu user </text:span><text:span text:style-name="T8"># the </text:span><text:span text:style-name="T7">NI</text:span><text:span text:style-name="T8"> field will </text:span><text:span text:style-name="T8">display the priority of each </text:span><text:span text:style-name="T8">processes by user </text:span><text:span text:style-name="T7">user</text:span><text:span text:style-name="T8">.</text:span></text:p>
              </text:list-item>
              <text:list-item>
                <text:p><text:span text:style-name="T9">$ top </text:span><text:span text:style-name="T10"># the </text:span><text:span text:style-name="T9">NI</text:span><text:span text:style-name="T10"> field will </text:span><text:span text:style-name="T8">display </text:span><text:span text:style-name="T8">the priority for each process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Run processes with different priority with `nice`</text:span></text:p>
          </draw:text-box>
        </draw:frame>
        <draw:frame presentation:style-name="pr9" draw:text-style-name="P8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<text:span text:style-name="T11">$ nice top </text:span><text:span text:style-name="T12"># </text:span><text:span text:style-name="T13">= nice -10, nice -n 10</text:span><text:span text:style-name="T12">. run </text:span><text:span text:style-name="T12">top with priority </text:span><text:span text:style-name="T11">10</text:span><text:span text:style-name="T12"> (default for nice). </text:span><text:span text:style-name="T12">Η </text:span><text:span text:style-name="T11">top</text:span><text:span text:style-name="T12"> will have lower priority than </text:span><text:span text:style-name="T11">0</text:span><text:span text:style-name="T12"> and </text:span><text:span text:style-name="T12">thus will be “nicer” (hence nice).</text:span></text:p>
              </text:list-item>
              <text:list-item>
                <text:p><text:span text:style-name="T11"># nice --10 find / &gt; all-files.txt &amp;</text:span><text:span text:style-name="T12"> <text:s/># </text:span><text:span text:style-name="T13">= </text:span><text:span text:style-name="T13">nice -n -10</text:span><text:span text:style-name="T12">. increase the priority of the </text:span><text:span text:style-name="T11">find process at -10 </text:span><text:span text:style-name="T12">and send process to </text:span><text:span text:style-name="T12">background. The first dash is for the </text:span><text:span text:style-name="T12">option and the second for the negative </text:span><text:span text:style-name="T12">sign in -10.</text:span></text:p>
              </text:list-item>
            </text:list>
          </draw:text-box>
        </draw:frame>
        <draw:frame presentation:style-name="pr10" draw:text-style-name="P9" draw:layer="layout" svg:width="22.962cm" svg:height="3.762cm" svg:x="2.415cm" svg:y="15.175cm">
          <draw:text-box>
            <text:list text:style-name="L2">
              <text:list-header>
                <text:p><text:span text:style-name="T14"><text:line-break/></text:span><text:span text:style-name="T14">Note</text:span><text:span text:style-name="T15">: only the </text:span><text:span text:style-name="T16">root </text:span><text:span text:style-name="T15">user has the right to set negative priorities.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Change the priority of running processes with `renice`</text:span></text:p>
          </draw:text-box>
        </draw:frame>
        <draw:frame presentation:style-name="pr11" draw:text-style-name="P10" draw:layer="layout" svg:width="25.199cm" svg:height="15.812cm" svg:x="1.4cm" svg:y="4.914cm" presentation:class="outline" presentation:user-transformed="true">
          <draw:text-box>
            <text:list text:style-name="L2">
              <text:list-item>
                <text:p><text:span text:style-name="T17">$ renice 6 1755 1786 </text:span><text:span text:style-name="T18"># change the </text:span><text:span text:style-name="T18">priority of processes </text:span><text:span text:style-name="T17">1755 </text:span><text:span text:style-name="T18">and </text:span><text:span text:style-name="T17">1786 </text:span><text:span text:style-name="T18">to </text:span><text:span text:style-name="T17">6</text:span><text:span text:style-name="T18">.</text:span><text:span text:style-name="T19"><text:line-break/></text:span><text:span text:style-name="T19"><text:line-break/></text:span><text:span text:style-name="T20">Note1</text:span><text:span text:style-name="T21">: the first argument is mandatory and sets the </text:span><text:span text:style-name="T21">priority number.</text:span></text:p>
                <text:p><text:span text:style-name="T22"><text:line-break/></text:span><text:span text:style-name="T23">Note2</text:span><text:span text:style-name="T22">: the priority in renice is an argument, not an </text:span><text:span text:style-name="T22">option! So we don’t need dash, unless we are setting a </text:span><text:span text:style-name="T22">negative priority.</text:span><text:span text:style-name="T22"><text:line-break/></text:span><text:span text:style-name="T22"><text:line-break/></text:span><text:span text:style-name="T23">Note3</text:span><text:span text:style-name="T22">: in case priority exceeds number </text:span><text:span text:style-name="T23">19</text:span><text:span text:style-name="T22"> then it is set to </text:span><text:span text:style-name="T22">the lowest priority which is </text:span><text:span text:style-name="T23">19</text:span><text:span text:style-name="T22">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1" draw:layer="layout" svg:width="25.199cm" svg:height="15.172cm" svg:x="1.4cm" svg:y="4.914cm" presentation:class="outline">
          <draw:text-box>
            <text:list text:style-name="L2">
              <text:list-item>
                <text:p><text:span text:style-name="T7"># renice -15 -u user </text:span><text:span text:style-name="T8"># increase </text:span><text:span text:style-name="T8">the priority of all processes </text:span><text:span text:style-name="T8">owned by </text:span><text:span text:style-name="T7">user</text:span><text:span text:style-name="T8">. Only the </text:span><text:span text:style-name="T7">root </text:span><text:span text:style-name="T8">user </text:span><text:span text:style-name="T8">has the right to set negative </text:span><text:span text:style-name="T8">priorities.</text:span><text:span text:style-name="T8"><text:line-break/></text:span><text:span text:style-name="T6"><text:line-break/></text:span><text:span text:style-name="T16">Note1</text:span><text:span text:style-name="T15">: the dash (-) symbol is the negative sign </text:span><text:span text:style-name="T15">not option dash.</text:span><text:span text:style-name="T15"><text:line-break/></text:span><text:span text:style-name="T15"><text:line-break/></text:span><text:span text:style-name="T16">Note2</text:span><text:span text:style-name="T15">: when the absolute value of a negative </text:span><text:span text:style-name="T15">priority is greater than -20, e.g., -35, the process </text:span><text:span text:style-name="T15">will assume a priority of -20.</text:span></text:p>
              </text:list-item>
            </text:list>
          </draw:text-box>
        </draw:frame>
        <draw:frame presentation:style-name="pr8" draw:text-style-name="P12" draw:layer="layout" svg:width="25.199cm" svg:height="4.061cm" svg:x="1.401cm" svg:y="0.561cm" presentation:class="title" presentation:user-transformed="true">
          <draw:text-box>
            <text:p><text:span text:style-name="T5">Change the priority of running processes with `renice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4">Options:</text:span></text:p>
              </text:list-header>
              <text:list-item>
                <text:p><text:span text:style-name="T25">-u </text:span><text:span text:style-name="T26"># set the user</text:span></text:p>
              </text:list-item>
              <text:list-item>
                <text:p><text:span text:style-name="T25">-p </text:span><text:span text:style-name="T26"># set the </text:span><text:span text:style-name="T25">PID</text:span><text:span text:style-name="T26">. Mandatory only if followed by </text:span><text:span text:style-name="T25">-u</text:span><text:span text:style-name="T26">.</text:span></text:p>
              </text:list-item>
              <text:list-item>
                <text:p><text:span text:style-name="T25"># renice 12 1548 -u user1 user2 -p 1289</text:span><text:span text:style-name="T26"> # </text:span><text:span text:style-name="T26">change priority to </text:span><text:span text:style-name="T25">12</text:span><text:span text:style-name="T26"> for all the processes of <text:s/></text:span><text:span text:style-name="T25">user2 </text:span><text:span text:style-name="T26">and PIDs </text:span><text:span text:style-name="T25">1548 </text:span><text:span text:style-name="T26">and </text:span><text:span text:style-name="T25">1289</text:span><text:span text:style-name="T26">.</text:span></text:p>
              </text:list-item>
            </text:list>
          </draw:text-box>
        </draw:frame>
        <draw:frame presentation:style-name="pr8" draw:text-style-name="P14" draw:layer="layout" svg:width="25.199cm" svg:height="4.061cm" svg:x="1.402cm" svg:y="0.562cm" presentation:class="title" presentation:user-transformed="true">
          <draw:text-box>
            <text:p><text:span text:style-name="T5">Change the priority of running processes with `renice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hange priorities from `top`</text:span></text:p>
          </draw:text-box>
        </draw:frame>
        <draw:frame presentation:style-name="pr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$ top</text:span><text:span text:style-name="T28"> <text:s text:c="4"/># find a PID that was run by you.</text:span></text:p>
              </text:list-item>
              <text:list-item>
                <text:p><text:span text:style-name="T28">r <text:s text:c="9"/># Press "r" for renice.</text:span></text:p>
              </text:list-item>
              <text:list-item>
                <text:p><text:span text:style-name="T28">&lt;PID&gt; # set the PID of the chosen process.</text:span></text:p>
              </text:list-item>
              <text:list-item>
                <text:p><text:span text:style-name="T28">&lt;PRI&gt; # Set a priority (0 – 19 for normal users, </text:span><text:span text:style-name="T28">-20 – (+)19 for root)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3" draw:text-style-name="P16" draw:layer="layout" svg:width="25.199cm" svg:height="13.859cm" svg:x="1.4cm" svg:y="4.914cm" presentation:class="subtitle">
          <draw:text-box>
            <text:p><text:span text:style-name="T28"/></text:p>
            <text:p><text:span text:style-name="T28"/></text:p>
            <text:p><text:span text:style-name="T28"/></text:p>
            <text:p><text:span text:style-name="T29">The work titled ”LPIC-1 101-500 – Lesson 6” by </text:span><text:span text:style-name="T29">Theodotos Andreou is distributed with the </text:span><text:span text:style-name="T29">Creative Commons Attribution ShareAlike 4.0 </text:span><text:span text:style-name="T29">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417</meta:editing-cycles>
    <meta:editing-duration>P15DT12H35M17S</meta:editing-duration>
    <meta:initial-creator>Θεόδοτος Ανδρέου</meta:initial-creator>
    <dc:date>2020-12-18T16:17:47.791643769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