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25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4.813cm"/>
    </style:style>
    <style:style style:name="pr9" style:family="presentation" style:parent-style-name="harmaa2-outline1">
      <style:graphic-properties fo:min-height="15.323cm"/>
    </style:style>
    <style:style style:name="pr10" style:family="presentation" style:parent-style-name="harmaa2-outline1">
      <style:graphic-properties fo:min-height="15.799cm"/>
    </style:style>
    <style:style style:name="pr11" style:family="presentation" style:parent-style-name="harmaa2-outline1">
      <style:graphic-properties fo:min-height="17.812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outline1">
      <style:graphic-properties fo:min-height="16.484cm"/>
    </style:style>
    <style:style style:name="pr14" style:family="presentation" style:parent-style-name="harmaa2-title">
      <style:graphic-properties fo:min-height="3.506cm"/>
    </style:style>
    <style:style style:name="pr15" style:family="presentation" style:parent-style-name="harmaa2-outline1">
      <style:graphic-properties fo:min-height="14.832cm"/>
    </style:style>
    <style:style style:name="pr16" style:family="presentation" style:parent-style-name="harmaa2-outline1">
      <style:graphic-properties fo:min-height="14.576cm"/>
    </style:style>
    <style:style style:name="pr17" style:family="presentation" style:parent-style-name="harmaa2-outline1">
      <style:graphic-properties fo:min-height="16.29cm"/>
    </style:style>
    <style:style style:name="pr18" style:family="presentation" style:parent-style-name="harmaa2-outline1">
      <style:graphic-properties fo:min-height="15.086cm"/>
    </style:style>
    <style:style style:name="pr19" style:family="presentation" style:parent-style-name="harmaa2-outline1">
      <style:graphic-properties fo:min-height="15.07cm"/>
    </style:style>
    <style:style style:name="pr20" style:family="presentation" style:parent-style-name="harmaa2-title">
      <style:graphic-properties fo:min-height="4.061cm"/>
    </style:style>
    <style:style style:name="pr21" style:family="presentation" style:parent-style-name="harmaa2-outline1">
      <style:graphic-properties fo:min-height="16.035cm"/>
    </style:style>
    <style:style style:name="pr22" style:family="presentation" style:parent-style-name="harmaa2-outline1">
      <style:graphic-properties fo:min-height="15.551cm"/>
    </style:style>
    <style:style style:name="pr23" style:family="presentation" style:parent-style-name="harmaa2-outline1">
      <style:graphic-properties fo:min-height="15.437cm"/>
    </style:style>
    <style:style style:name="pr24" style:family="presentation" style:parent-style-name="harmaa2-outline1">
      <style:graphic-properties fo:min-height="15.075cm"/>
    </style:style>
    <style:style style:name="pr25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style:paragraph-properties fo:margin-top="0.42cm" fo:margin-bottom="0.35cm" fo:text-align="center"/>
    </style:style>
    <style:style style:name="P8" style:family="paragraph">
      <loext:graphic-properties draw:fill="none"/>
      <style:paragraph-properties fo:margin-top="0.42cm" fo:margin-bottom="0.35cm" fo:text-align="center"/>
      <style:text-properties style:font-name="Liberation Sans1" fo:font-size="10pt" fo:language="en" fo:country="US" style:font-size-asian="10pt" style:font-size-complex="10pt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font-size="28pt" fo:language="en" fo:country="US" style:font-size-asian="28pt" style:font-size-complex="28pt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style:font-name="Liberation Serif" fo:font-size="26pt" fo:language="en" fo:country="US" style:font-size-asian="26pt" style:font-size-complex="26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loext:graphic-properties draw:fill-color="#ffffff"/>
    </style:style>
    <style:style style:name="P15" style:family="paragraph">
      <style:text-properties style:font-name="Liberation Mono1" fo:font-size="24pt" fo:language="en" fo:country="US" style:font-size-asian="24pt" style:font-size-complex="24pt"/>
    </style:style>
    <style:style style:name="P16" style:family="paragraph">
      <style:text-properties style:font-name="Liberation Mono1" fo:font-size="20pt" fo:language="en" fo:country="US" style:font-size-asian="20pt" style:font-size-complex="20pt"/>
    </style:style>
    <style:style style:name="P17" style:family="paragraph">
      <style:text-properties fo:language="en" fo:country="US"/>
    </style:style>
    <style:style style:name="P1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9" style:family="paragraph">
      <style:text-properties style:font-name="Liberation Mono1" fo:language="en" fo:country="US" fo:font-weight="bold" style:font-weight-asian="bold" style:font-weight-complex="bold"/>
    </style:style>
    <style:style style:name="P20" style:family="paragraph">
      <style:text-properties style:font-name="Liberation Mono1" fo:font-size="32pt" fo:language="en" fo:country="US" style:font-size-asian="32pt" style:font-size-complex="32pt"/>
    </style:style>
    <style:style style:name="P21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2" style:family="paragraph">
      <style:text-properties style:font-name="Liberation Serif" fo:font-size="24pt" fo:language="en" fo:country="US" style:font-size-asian="24pt" style:font-size-complex="24pt"/>
    </style:style>
    <style:style style:name="P23" style:family="paragraph">
      <style:text-properties style:font-name="Liberation Mono1" fo:font-size="26pt" fo:language="en" fo:country="US" style:font-size-asian="26pt" style:font-size-complex="26pt"/>
    </style:style>
    <style:style style:name="P24" style:family="paragraph">
      <loext:graphic-properties draw:fill-color="#ffffff"/>
      <style:text-properties style:font-name="Liberation Sans1" fo:language="en" fo:country="US"/>
    </style:style>
    <style:style style:name="P2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Liberation Sans1" fo:font-size="24pt" fo:language="en" fo:country="US" style:font-size-asian="24pt" style:font-size-complex="24pt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fo:color="#ffffff" style:font-name="Liberation Serif" fo:language="en" fo:country="US" fo:font-weight="bold" style:font-weight-asian="bold" style:font-weight-complex="bold"/>
    </style:style>
    <style:style style:name="T12" style:family="text">
      <style:text-properties fo:color="#00ff00" style:font-name="Liberation Serif" fo:language="en" fo:country="US" fo:font-weight="bold" style:font-weight-asian="bold" style:font-weight-complex="bold"/>
    </style:style>
    <style:style style:name="T13" style:family="text">
      <style:text-properties style:font-name="Liberation Serif" fo:language="en" fo:country="US" fo:font-weight="bold" style:font-weight-asian="bold" style:font-weight-complex="bold"/>
    </style:style>
    <style:style style:name="T14" style:family="text">
      <style:text-properties fo:color="#ffff00" style:font-name="Liberation Serif" fo:language="en" fo:country="US" fo:font-weight="bold" style:font-weight-asian="bold" style:font-weight-complex="bold"/>
    </style:style>
    <style:style style:name="T15" style:family="text">
      <style:text-properties fo:color="#00ffff" style:font-name="Liberation Serif" fo:language="en" fo:country="US" fo:font-weight="bold" style:font-weight-asian="bold" style:font-weight-complex="bold"/>
    </style:style>
    <style:style style:name="T16" style:family="text">
      <style:text-properties fo:color="#ff9966" style:font-name="Liberation Serif" fo:language="en" fo:country="US" fo:font-weight="bold" style:font-weight-asian="bold" style:font-weight-complex="bold"/>
    </style:style>
    <style:style style:name="T17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fo:language="en" fo:country="US" style:font-size-asian="26pt" style:font-size-complex="26pt"/>
    </style:style>
    <style:style style:name="T19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style:font-name-asian="HG Mincho Light J" style:font-size-asian="26pt" style:font-style-asian="normal" style:font-name-complex="Arial2" style:font-size-complex="26pt" style:font-style-complex="normal" style:text-emphasize="none" style:font-relief="none"/>
    </style:style>
    <style:style style:name="T20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21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22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e6e6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color="#e6e6ff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7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8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9" style:family="text">
      <style:text-properties style:font-name="Liberation Serif" fo:font-size="20pt" fo:language="en" fo:country="US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32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33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34" style:family="text">
      <style:text-properties style:font-name="Liberation Serif" fo:font-size="24pt" fo:language="en" fo:country="U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style:font-name="Liberation Mono1" fo:font-size="24pt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style:font-name="Liberation Mono1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9" style:family="text">
      <style:text-properties style:font-name="Liberation Serif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style:font-name="Liberation Serif" fo:font-size="28pt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style:font-name="Liberation Serif" fo:font-size="28pt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style:font-name="Liberation Serif" fo:language="en" fo:country="US" fo:font-weight="normal" style:font-weight-asian="normal" style:font-weight-complex="normal"/>
    </style:style>
    <style:style style:name="T43" style:family="text">
      <style:text-properties style:font-name="Liberation Mono1" fo:language="en" fo:country="US" fo:font-weight="bold" style:font-weight-asian="bold" style:font-weight-complex="bold"/>
    </style:style>
    <style:style style:name="T44" style:family="text">
      <style:text-properties style:font-name="Liberation Mono1" fo:language="en" fo:country="US"/>
    </style:style>
    <style:style style:name="T45" style:family="text">
      <style:text-properties style:font-name="Liberation Mono1" fo:language="en" fo:country="US" fo:font-weight="bold"/>
    </style:style>
    <style:style style:name="T46" style:family="text">
      <style:text-properties style:font-name="Liberation Mono1" fo:language="en" fo:country="US" fo:font-weight="normal"/>
    </style:style>
    <style:style style:name="T47" style:family="text">
      <style:text-properties style:font-name="Liberation Mono1" fo:language="en" fo:country="US" fo:font-weight="normal" style:font-weight-asian="normal" style:font-weight-complex="normal"/>
    </style:style>
    <style:style style:name="T48" style:family="text">
      <style:text-properties style:font-name="Liberation Mono1" fo:language="en" fo:country="US" fo:font-weight="normal" style:font-weight-asian="bold" style:font-weight-complex="bold"/>
    </style:style>
    <style:style style:name="T49" style:family="text">
      <style:text-properties style:font-name="Liberation Serif" fo:language="en" fo:country="US" fo:font-weight="normal" style:font-weight-asian="bold" style:font-weight-complex="bold"/>
    </style:style>
    <style:style style:name="T50" style:family="text">
      <style:text-properties style:font-name="Liberation Serif" fo:language="en" fo:country="US" fo:font-weight="bold"/>
    </style:style>
    <style:style style:name="T51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52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53" style:family="text">
      <style:text-properties style:font-name="Liberation Mono1" fo:font-size="28pt" fo:language="en" fo:country="US" fo:font-weight="bold" style:font-size-asian="28pt" style:font-weight-asian="normal" style:font-size-complex="28pt" style:font-weight-complex="normal"/>
    </style:style>
    <style:style style:name="T54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5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6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7" style:family="text">
      <style:text-properties fo:color="#fff200" style:font-name="Liberation Mono1" fo:language="en" fo:country="US" fo:font-weight="bold" style:font-weight-asian="bold" style:font-weight-complex="bold"/>
    </style:style>
    <style:style style:name="T58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9" style:family="text">
      <style:text-properties style:font-name="Liberation Mono1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60" style:family="text">
      <style:text-properties style:font-name="Liberation Mono1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61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62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63" style:family="text">
      <style:text-properties style:font-name="Liberation Serif" fo:font-size="28pt" fo:language="en" fo:country="US" style:font-size-asian="28pt" style:font-size-complex="28pt"/>
    </style:style>
    <style:style style:name="T64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5" style:family="text">
      <style:text-properties style:font-name="Liberation Mono1" fo:font-size="24pt" fo:language="en" fo:country="US" style:font-size-asian="24pt" style:font-size-complex="24pt"/>
    </style:style>
    <style:style style:name="T66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7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69" style:family="text">
      <style:text-properties style:font-name="Liberation Mono1" fo:font-size="26pt" fo:language="en" fo:country="US" style:font-size-asian="26pt" style:font-size-complex="26pt"/>
    </style:style>
    <style:style style:name="T70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1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2" style:family="text">
      <style:text-properties fo:color="#e6e6ff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3" style:family="text">
      <style:text-properties fo:color="#e6e6ff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4" style:family="text">
      <style:text-properties style:font-name="Liberation Sans1" fo:language="en" fo:country="US"/>
    </style:style>
    <style:style style:name="T7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5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4</text:span><text:span text:style-name="T2"> Use Debian packag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 </text:span></text:p>
          </draw:text-box>
        </draw:frame>
        <draw:frame presentation:style-name="pr5" draw:text-style-name="P6" draw:layer="layout" svg:width="25.199cm" svg:height="13.859cm" svg:x="1.4cm" svg:y="4.343cm" presentation:class="outline" presentation:user-transformed="true">
          <draw:text-box>
            <text:list text:style-name="L2">
              <text:list-item>
                <text:p><text:span text:style-name="T5">Linux systems use package manager for the installation of software, documentation, libraries, etc</text:span></text:p>
              </text:list-item>
              <text:list-item>
                <text:p><text:span text:style-name="T6">This makes the use of free/open source software very convenient for Linux users because they do not have to compile the program from source</text:span></text:p>
              </text:list-item>
              <text:list-item>
                <text:p><text:span text:style-name="T6">Package Managers use </text:span><text:span text:style-name="T7">repositories</text:span><text:span text:style-name="T6"> for saving the packages and the program code</text:span></text:p>
              </text:list-item>
            </text:list>
          </draw:text-box>
        </draw:frame>
        <draw:frame draw:style-name="gr2" draw:text-style-name="P8" draw:layer="layout" svg:width="23cm" svg:height="3.503cm" svg:x="2.5cm" svg:y="16.861cm">
          <draw:text-box>
            <text:p text:style-name="P7"><text:span text:style-name="T8">Package Management is the single biggest advancement Linux has brought to the industry</text:span></text:p>
            <text:p text:style-name="P7"><text:span text:style-name="T8">~ Ian Murdock ~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Functions of Package Managers</text:span></text:p>
          </draw:text-box>
        </draw:frame>
        <draw:frame presentation:style-name="pr8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1">Install software from repositories</text:span></text:p>
              </text:list-item>
              <text:list-item>
                <text:p><text:span text:style-name="T1">Verify digital signatures and checksums to ensure that the software has not been tampered with</text:span></text:p>
              </text:list-item>
              <text:list-item>
                <text:p><text:span text:style-name="T1">Upgrade software to newer editions</text:span></text:p>
              </text:list-item>
              <text:list-item>
                <text:p><text:span text:style-name="T1">Packaging of recently released software</text:span></text:p>
              </text:list-item>
              <text:list-item>
                <text:p><text:span text:style-name="T1">Dependency resolution</text:span></text:p>
              </text:list-item>
              <text:list-item>
                <text:p><text:span text:style-name="T1">Categorization of Packages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Debian Package Manager</text:span></text:p>
          </draw:text-box>
        </draw:frame>
        <draw:frame presentation:style-name="pr9" draw:text-style-name="P10" draw:layer="layout" svg:width="25.199cm" svg:height="15.323cm" svg:x="1.4cm" svg:y="4.914cm" presentation:class="outline" presentation:user-transformed="true">
          <draw:text-box>
            <text:list text:style-name="L2">
              <text:list-item>
                <text:p><text:span text:style-name="T9">Debian</text:span><text:span text:style-name="T10"> systems and derivatives use the </text:span><text:span text:style-name="T9">dpkg</text:span><text:span text:style-name="T10"> package manager</text:span></text:p>
              </text:list-item>
              <text:list-item>
                <text:p><text:span text:style-name="T10">Debian package files have a </text:span><text:span text:style-name="T9">.deb </text:span><text:span text:style-name="T10">extension</text:span></text:p>
              </text:list-item>
              <text:list-item>
                <text:p><text:span text:style-name="T10">Packages can be initialized during the installation using a TUI</text:span></text:p>
              </text:list-item>
              <text:list-item>
                <text:p><text:span text:style-name="T10">The </text:span><text:span text:style-name="T9">apt </text:span><text:span text:style-name="T10">utility is used for downloading packages from repositories and for dependency resolution</text:span></text:p>
              </text:list-item>
              <text:list-item>
                <text:p><text:span text:style-name="T9">dkpg</text:span><text:span text:style-name="T10">: Used for the installation of packages though </text:span><text:span text:style-name="T9">.deb</text:span><text:span text:style-name="T10"> files, for uninstalling software and many other functions</text:span></text:p>
              </text:list-item>
              <text:list-item>
                <text:p><text:span text:style-name="T9">dpkg-reconfigure</text:span><text:span text:style-name="T10">: is used to reconfigure an already installed packag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naming scheme of a .deb file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File name:</text:span><text:span text:style-name="T12"> apache2</text:span><text:span text:style-name="T13">_</text:span><text:span text:style-name="T14">2.2.16</text:span><text:span text:style-name="T13">-</text:span><text:span text:style-name="T15">6+squeeze4</text:span><text:span text:style-name="T13">_</text:span><text:span text:style-name="T16">i386</text:span><text:span text:style-name="T13">.deb</text:span></text:p>
              </text:list-item>
              <text:list-item>
                <text:p><text:span text:style-name="T12">Package name</text:span></text:p>
              </text:list-item>
              <text:list-item>
                <text:p><text:span text:style-name="T14">Version</text:span></text:p>
              </text:list-item>
              <text:list-item>
                <text:p><text:span text:style-name="T15">Revision</text:span></text:p>
              </text:list-item>
              <text:list-item>
                <text:p><text:span text:style-name="T16">Architectur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Advance Packaging Tool - APT</text:span></text:p>
          </draw:text-box>
        </draw:frame>
        <draw:frame presentation:style-name="pr10" draw:text-style-name="P12" draw:layer="layout" svg:width="25.199cm" svg:height="15.799cm" svg:x="1.4cm" svg:y="4.914cm" presentation:class="outline" presentation:user-transformed="true">
          <draw:text-box>
            <text:list text:style-name="L2">
              <text:list-item>
                <text:p><text:span text:style-name="T17">APT</text:span><text:span text:style-name="T18"> is in charge of package downloading, installing/uninstalling packages, dependency resolution, showing package information, etc</text:span></text:p>
              </text:list-item>
              <text:list-item>
                <text:p><text:span text:style-name="T19">Used </text:span><text:span text:style-name="T20">dpkg</text:span><text:span text:style-name="T21"> in the backend for </text:span><text:span text:style-name="T18">installation/removal of packages</text:span></text:p>
              </text:list-item>
              <text:list-item>
                <text:p><text:span text:style-name="T20">apt-get</text:span><text:span text:style-name="T21">: used for </text:span><text:span text:style-name="T22">installation/removal/upgrade of packages and system update/upgrade</text:span></text:p>
              </text:list-item>
              <text:list-item>
                <text:p><text:span text:style-name="T17">apt-cache</text:span><text:span text:style-name="T22">: this command is used for package queries and showing package information</text:span></text:p>
              </text:list-item>
              <text:list-item>
                <text:p><text:span text:style-name="T21">The </text:span><text:span text:style-name="T20">apt</text:span><text:span text:style-name="T21"> configuration files are under the </text:span><text:span text:style-name="T20">/etc/apt</text:span><text:span text:style-name="T21"> directory. One of the most useful configuration file is </text:span><text:span text:style-name="T20">/etc/apt/sources.list</text:span><text:span text:style-name="T21"> (main repository configuration) and the</text:span><text:span text:style-name="T22"> </text:span><text:span text:style-name="T17">/etc/apt/sources.list.d/*.list (</text:span><text:span text:style-name="T22">custom repository configuration) where we define the repositories used by </text:span><text:span text:style-name="T17">apt</text:span><text:span text:style-name="T22">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ple <text:span text:style-name="T23">/etc/apt/sources.list</text:span> file</text:p>
          </draw:text-box>
        </draw:frame>
        <draw:frame presentation:style-name="pr11" draw:text-style-name="P13" draw:layer="layout" svg:width="27.699cm" svg:height="17.812cm" svg:x="-0.699cm" svg:y="4.688cm" presentation:class="outline" presentation:user-transformed="true">
          <draw:text-box>
            <text:list text:style-name="L2">
              <text:list-header>
                <text:p><text:span text:style-name="T24"><text:s text:c="5"/></text:span><text:span text:style-name="T24"># Main Repository</text:span><text:span text:style-name="T24"><text:line-break/></text:span><text:span text:style-name="T24">deb http://deb.debian.org/debian/ buster main non-free contrib</text:span><text:span text:style-name="T24"><text:line-break/></text:span><text:span text:style-name="T24">deb-src http://deb.debian.org/debian/ buster main non-free contrib</text:span><text:span text:style-name="T24"><text:line-break/></text:span><text:span text:style-name="T24"><text:line-break/></text:span><text:span text:style-name="T24"># Security updates</text:span><text:span text:style-name="T24"><text:line-break/></text:span><text:span text:style-name="T24">deb http://security.debian.org/debian-security buster/updates main contrib non-free</text:span><text:span text:style-name="T24"><text:line-break/></text:span><text:span text:style-name="T24">deb-src http://security.debian.org/debian-security buster/updates main contrib non-free</text:span><text:span text:style-name="T24"><text:line-break/></text:span><text:span text:style-name="T24"><text:line-break/></text:span><text:span text:style-name="T24"># buster-updates, previously known as 'volatile' (frequently updated software)</text:span><text:span text:style-name="T24"><text:line-break/></text:span><text:span text:style-name="T24">deb http://deb.debian.org/debian/ buster-updates main contrib non-free</text:span><text:span text:style-name="T24"><text:line-break/></text:span><text:span text:style-name="T24">deb-src http://deb.debian.org/debian/ buster-updates main contrib non-free</text:span><text:span text:style-name="T24"><text:line-break/></text:span><text:span text:style-name="T24"><text:line-break/></text:span><text:span text:style-name="T24"># buster-backports, previously on backports.debian.org (new/experimental software)</text:span><text:span text:style-name="T24"><text:line-break/></text:span><text:span text:style-name="T24">deb http://deb.debian.org/debian/ buster-backports main contrib non-free</text:span><text:span text:style-name="T24"><text:line-break/></text:span><text:span text:style-name="T24">deb-src http://deb.debian.org/debian/ buster-backports main contrib non-free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` command</text:span></text:p>
          </draw:text-box>
        </draw:frame>
        <draw:frame presentation:style-name="pr12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# dpkg -i apache2_2.2.16-6+squeeze4_i386.deb </text:span><text:span text:style-name="T25"><text:line-break/></text:span><text:span text:style-name="T26"># install </text:span><text:span text:style-name="T25">apache2</text:span><text:span text:style-name="T26"> package from a </text:span><text:span text:style-name="T25">.deb</text:span><text:span text:style-name="T26"> file</text:span></text:p>
              </text:list-item>
              <text:list-item>
                <text:p><text:span text:style-name="T27"># dpkg -r apache2 </text:span><text:span text:style-name="T28"># un</text:span><text:span text:style-name="T26">install </text:span><text:span text:style-name="T25">apache2</text:span><text:span text:style-name="T26"> package but keep the configuration files</text:span></text:p>
              </text:list-item>
              <text:list-item>
                <text:p><text:span text:style-name="T27"># dpkg --purge apache2 </text:span><text:span text:style-name="T28"><text:s/># un</text:span><text:span text:style-name="T26">install </text:span><text:span text:style-name="T25">apache2</text:span><text:span text:style-name="T26"> package and delete the configuration file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draw:frame presentation:style-name="pr13" draw:text-style-name="P16" draw:layer="layout" svg:width="27.02cm" svg:height="16.484cm" svg:x="0.5cm" svg:y="4.016cm" presentation:class="outline" presentation:user-transformed="true">
          <draw:text-box>
            <text:list text:style-name="L2">
              <text:list-header>
                <text:p><text:span text:style-name="T29">Options:</text:span></text:p>
              </text:list-header>
              <text:list-item>
                <text:p><text:span text:style-name="T30">-i</text:span><text:span text:style-name="T31">, </text:span><text:span text:style-name="T30">--install </text:span><text:span text:style-name="T31"># install package from </text:span><text:span text:style-name="T30">.deb </text:span><text:span text:style-name="T31">file</text:span></text:p>
              </text:list-item>
              <text:list-item>
                <text:p><text:span text:style-name="T30">-r</text:span><text:span text:style-name="T31">, </text:span><text:span text:style-name="T30">--remove </text:span><text:span text:style-name="T31"># remove package and keep the configuration files</text:span></text:p>
              </text:list-item>
              <text:list-item>
                <text:p><text:span text:style-name="T32">-P</text:span><text:span text:style-name="T33">,</text:span><text:span text:style-name="T32"> --purge </text:span><text:span text:style-name="T33"># </text:span><text:span text:style-name="T31">remove package along with the configuration files</text:span></text:p>
              </text:list-item>
              <text:list-item>
                <text:p><text:span text:style-name="T30">-s</text:span><text:span text:style-name="T31">, </text:span><text:span text:style-name="T30">--status </text:span><text:span text:style-name="T31"># show package status and information</text:span></text:p>
              </text:list-item>
              <text:list-item>
                <text:p><text:span text:style-name="T30">-S</text:span><text:span text:style-name="T31">,</text:span><text:span text:style-name="T30"> --search </text:span><text:span text:style-name="T31"># search for keywords in all the installed packages</text:span></text:p>
              </text:list-item>
              <text:list-item>
                <text:p><text:span text:style-name="T30">-L</text:span><text:span text:style-name="T31">, </text:span><text:span text:style-name="T30">--listfiles </text:span><text:span text:style-name="T31"># show all files in a package file</text:span></text:p>
              </text:list-item>
              <text:list-item>
                <text:p><text:span text:style-name="T30">-l</text:span><text:span text:style-name="T31">, </text:span><text:span text:style-name="T30">--list</text:span><text:span text:style-name="T31"> # show information about packages that match the query</text:span></text:p>
              </text:list-item>
              <text:list-item>
                <text:p><text:span text:style-name="T30">--unpack </text:span><text:span text:style-name="T31"># install package without initial configuration</text:span></text:p>
              </text:list-item>
              <text:list-item>
                <text:p><text:span text:style-name="T30">-x --extract </text:span><text:span text:style-name="T31"># install package files in the specified directory</text:span></text:p>
              </text:list-item>
            </text:list>
          </draw:text-box>
        </draw:frame>
        <draw:frame presentation:style-name="pr14" draw:text-style-name="P17" draw:layer="layout" svg:width="25.199cm" svg:height="3.506cm" svg:x="1.401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draw:frame presentation:style-name="pr15" draw:text-style-name="P17" draw:layer="layout" svg:width="25.199cm" svg:height="14.832cm" svg:x="1.4cm" svg:y="4.914cm" presentation:class="outline" presentation:user-transformed="true">
          <draw:text-box>
            <text:list text:style-name="L2">
              <text:list-header>
                <text:p><text:span text:style-name="T34">Options:</text:span></text:p>
              </text:list-header>
              <text:list-item>
                <text:p><text:span text:style-name="T35">-p</text:span><text:span text:style-name="T36">,</text:span><text:span text:style-name="T35"> --print-avail </text:span><text:span text:style-name="T36"># print information from installed package</text:span></text:p>
              </text:list-item>
              <text:list-item>
                <text:p><text:span text:style-name="T37">-I</text:span><text:span text:style-name="T38">, </text:span><text:span text:style-name="T37">--info </text:span><text:span text:style-name="T38"># p</text:span><text:span text:style-name="T36">rint information from </text:span><text:span text:style-name="T35">.deb </text:span><text:span text:style-name="T36">file</text:span></text:p>
              </text:list-item>
              <text:list-item>
                <text:p><text:span text:style-name="T35">--configure </text:span><text:span text:style-name="T36"># configure an incompletely installed package</text:span></text:p>
              </text:list-item>
              <text:list-item>
                <text:p><text:span text:style-name="T35">-C</text:span><text:span text:style-name="T36">, </text:span><text:span text:style-name="T35">--audit </text:span><text:span text:style-name="T36"># search for incompletely installed packages and advise about possible resolution steps</text:span></text:p>
                <text:p><text:span text:style-name="T39"/></text:p>
              </text:list-item>
              <text:list-item>
                <text:p><text:span text:style-name="T40">The </text:span><text:span text:style-name="T41">dpkg</text:span><text:span text:style-name="T40"> data directory is under </text:span><text:span text:style-name="T41">/var/lib/dpkg</text:span><text:span text:style-name="T40">. Here we can find information about installed packages</text:span></text:p>
              </text:list-item>
            </text:list>
          </draw:text-box>
        </draw:frame>
        <draw:frame presentation:style-name="pr14" draw:text-style-name="P17" draw:layer="layout" svg:width="25.199cm" svg:height="3.506cm" svg:x="1.402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-reconfigure` command</text:span></text:p>
          </draw:text-box>
        </draw:frame>
        <draw:frame presentation:style-name="pr16" draw:text-style-name="P5" draw:layer="layout" svg:width="25.199cm" svg:height="14.57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3">dkpg-reconfigure</text:span><text:span text:style-name="T42"> command is used to reconfigure already installed packages. If the package supports a TUI this will be invoked</text:span></text:p>
              </text:list-item>
              <text:list-item>
                <text:p><text:span text:style-name="T43"># dpkg-reconfigure postfix</text:span><text:span text:style-name="T44"> # reconfigure the </text:span><text:span text:style-name="T45">postfix</text:span><text:span text:style-name="T46"> package</text:span></text:p>
              </text:list-item>
              <text:list-item>
                <text:p><text:span text:style-name="T43"># dpkg-reconfigure locales </text:span><text:span text:style-name="T47"># reconfigure the </text:span><text:span text:style-name="T43">locales</text:span><text:span text:style-name="T48"> package</text:span></text:p>
              </text:list-item>
              <text:list-item>
                <text:p><text:span text:style-name="T42">The </text:span><text:span text:style-name="T13">dpkg --configure </text:span><text:span text:style-name="T49">is for configuring incompletely <text:s/>installed packages and it is not the same as</text:span><text:span text:style-name="T42"> </text:span><text:span text:style-name="T13">dkpg-reconfig</text:span><text:span text:style-name="T50">ur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-get` command</text:span></text:p>
          </draw:text-box>
        </draw:frame>
        <draw:frame presentation:style-name="pr17" draw:text-style-name="P5" draw:layer="layout" svg:width="25.199cm" svg:height="16.29cm" svg:x="1.4cm" svg:y="4.343cm" presentation:class="outline" presentation:user-transformed="true">
          <draw:text-box>
            <text:list text:style-name="L2">
              <text:list-item>
                <text:p><text:span text:style-name="T1">The </text:span><text:span text:style-name="T13">apt-get</text:span><text:span text:style-name="T49"> command is used the the installation of packages from the repositories,</text:span><text:span text:style-name="T42"> resolution of dependencies and conflicts, package removal and system upgrade</text:span></text:p>
              </text:list-item>
              <text:list-item>
                <text:p><text:span text:style-name="T42">The </text:span><text:span text:style-name="T13">apt-get</text:span><text:span text:style-name="T42"> command is invoked as follows:</text:span></text:p>
                <text:list>
                  <text:list-item>
                    <text:p><text:span text:style-name="T43">apt-get &lt;options&gt; [commands]</text:span></text:p>
                  </text:list-item>
                  <text:list-item>
                    <text:p><text:span text:style-name="T42">Options can be single dashed (-) or double dashed (--) and they are optional</text:span></text:p>
                  </text:list-item>
                  <text:list-item>
                    <text:p><text:span text:style-name="T42">Commands do not have a dash and they are obligator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18" draw:text-style-name="P1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51"># apt-get install apache2 </text:span><text:span text:style-name="T52"># install the </text:span><text:span text:style-name="T53">apache2 </text:span><text:span text:style-name="T52">package and dependencies. You should respond with "y" or simply "Enter" for the installation to proceed. If the package exists it will be upgraded to the most recent version/revision</text:span></text:p>
              </text:list-item>
              <text:list-item>
                <text:p><text:span text:style-name="T54"># </text:span><text:span text:style-name="T55">apt-get -y install vim </text:span><text:span text:style-name="T54"># install package </text:span><text:span text:style-name="T55">vim </text:span><text:span text:style-name="T56">with "</text:span><text:span text:style-name="T54">Yes" as a selected option. </text:span><text:span text:style-name="T52">If the package exists it will be upgraded to the most recent version/revision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Install packages with `apt-get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19" draw:text-style-name="P19" draw:layer="layout" svg:width="25.199cm" svg:height="15.07cm" svg:x="1.4cm" svg:y="4.914cm" presentation:class="outline" presentation:user-transformed="true">
          <draw:text-box>
            <text:list text:style-name="L2">
              <text:list-item>
                <text:p><text:span text:style-name="T43"># apt-get remove apache2 </text:span><text:span text:style-name="T47"># remove package </text:span><text:span text:style-name="T43">apache2 </text:span><text:span text:style-name="T47">while keeping its configuration</text:span></text:p>
              </text:list-item>
              <text:list-item>
                <text:p><text:span text:style-name="T43"># apt-get --purge remove apache2 </text:span><text:span text:style-name="T47"># </text:span><text:span text:style-name="T57">= apt-get purge apache2</text:span><text:span text:style-name="T47"> remove package </text:span><text:span text:style-name="T43">apache2 </text:span><text:span text:style-name="T47">deleting its configuration</text:span></text:p>
              </text:list-item>
              <text:list-item>
                <text:p><text:span text:style-name="T43"># apt-get clean</text:span><text:span text:style-name="T47"> # clean the temporary apt cache </text:span><text:span text:style-name="T43">/var/cache/apt</text:span><text:span text:style-name="T47"> from downloaded </text:span><text:span text:style-name="T43">.deb </text:span><text:span text:style-name="T48">files</text:span></text:p>
              </text:list-item>
            </text:list>
          </draw:text-box>
        </draw:frame>
        <draw:frame presentation:style-name="pr20" draw:text-style-name="P5" draw:layer="layout" svg:width="25.199cm" svg:height="4.061cm" svg:x="1.402cm" svg:y="0.56cm" presentation:class="title" presentation:user-transformed="true">
          <draw:text-box>
            <text:p><text:span text:style-name="T1">Remove and purge packages with `apt-get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14" draw:text-style-name="P5" draw:layer="layout" svg:width="25.199cm" svg:height="3.506cm" svg:x="1.4cm" svg:y="0.837cm" presentation:class="title" presentation:user-transformed="true">
          <draw:text-box>
            <text:p><text:span text:style-name="T1">Update/Upgrade system with</text:span><text:span text:style-name="T1"><text:line-break/></text:span><text:span text:style-name="T1">`apt-get`</text:span></text:p>
          </draw:text-box>
        </draw:frame>
        <draw:frame presentation:style-name="pr21" draw:text-style-name="P18" draw:layer="layout" svg:width="25.199cm" svg:height="16.035cm" svg:x="1.4cm" svg:y="4.914cm" presentation:class="outline" presentation:user-transformed="true">
          <draw:text-box>
            <text:list text:style-name="L2">
              <text:list-item>
                <text:p><text:span text:style-name="T51"># apt-get update </text:span><text:span text:style-name="T52"># retrieve updated information about the new version/revisions of installed packages</text:span></text:p>
              </text:list-item>
              <text:list-item>
                <text:p><text:span text:style-name="T51"># apt-get upgrade </text:span><text:span text:style-name="T52"># upgrade all packages for which new versions/revisions are available</text:span></text:p>
              </text:list-item>
              <text:list-item>
                <text:p><text:span text:style-name="T55"># apt-get dist-upgrade </text:span><text:span text:style-name="T54"># </text:span><text:span text:style-name="T52">upgrades all packages for which new versions/revisions are available but using a smarter conflict resolution algorithm than </text:span><text:span text:style-name="T51">apt-get upgrade</text:span></text:p>
                <text:p><text:span text:style-name="T52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12" draw:text-style-name="P20" draw:layer="layout" svg:width="25.199cm" svg:height="14.766cm" svg:x="1.4cm" svg:y="4.914cm" presentation:class="outline">
          <draw:text-box>
            <text:list text:style-name="L2">
              <text:list-header>
                <text:p><text:span text:style-name="T58">Options:</text:span></text:p>
              </text:list-header>
              <text:list-item>
                <text:p><text:span text:style-name="T59">-d </text:span><text:span text:style-name="T60"># download .deb files from repositories but without installing them</text:span></text:p>
              </text:list-item>
              <text:list-item>
                <text:p><text:span text:style-name="T59">-s </text:span><text:span text:style-name="T60"># simulate all the steps without actually installing or removing</text:span></text:p>
              </text:list-item>
              <text:list-item>
                <text:p><text:span text:style-name="T59">-y </text:span><text:span text:style-name="T60"># answer "Yes" to all questions</text:span></text:p>
              </text:list-item>
              <text:list-item>
                <text:p><text:span text:style-name="T59">--purge </text:span><text:span text:style-name="T60"># purge (remove configuration) of package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Some more options of `apt-get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`apt-cache` command</text:span></text:p>
          </draw:text-box>
        </draw:frame>
        <draw:frame presentation:style-name="pr22" draw:text-style-name="P21" draw:layer="layout" svg:width="25.199cm" svg:height="15.551cm" svg:x="1.301cm" svg:y="4.5cm" presentation:class="outline" presentation:user-transformed="true">
          <draw:text-box>
            <text:list text:style-name="L2">
              <text:list-item>
                <text:p><text:span text:style-name="T61">$ apt-cache search </text:span><text:span text:style-name="T62"># search for regular expressions in the package names or descriptions</text:span></text:p>
              </text:list-item>
              <text:list-item>
                <text:p><text:span text:style-name="T61">$ apt-cache show apache2 </text:span><text:span text:style-name="T62"># information about the </text:span><text:span text:style-name="T61">apache2</text:span><text:span text:style-name="T62"> package</text:span></text:p>
              </text:list-item>
              <text:list-item>
                <text:p><text:span text:style-name="T61">$ apt-cache showpkg apache2 </text:span><text:span text:style-name="T62"># provides alternative information like possible other versions, dependencies, reverse dependencies etc</text:span></text:p>
              </text:list-item>
              <text:list-item>
                <text:p><text:span text:style-name="T61">$</text:span><text:span text:style-name="T62"> </text:span><text:span text:style-name="T61">apt-cache depends apache2 </text:span><text:span text:style-name="T62"># show </text:span><text:span text:style-name="T61">apache2 </text:span><text:span text:style-name="T62">package dependencies</text:span></text:p>
              </text:list-item>
              <text:list-item>
                <text:p><text:span text:style-name="T61">$ apt-cache rdepends apache2 </text:span><text:span text:style-name="T62"># show </text:span><text:span text:style-name="T61">apache2</text:span><text:span text:style-name="T62"> package reverse dependencies, i.e. packages that depend from it</text:span></text:p>
              </text:list-item>
              <text:list-item>
                <text:p><text:span text:style-name="T61">$ apt-cache stats</text:span><text:span text:style-name="T62"> # statistics about installed packages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` command</text:span></text:p>
          </draw:text-box>
        </draw:frame>
        <draw:frame presentation:style-name="pr23" draw:text-style-name="P22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63">The </text:span><text:span text:style-name="T9">apt</text:span><text:span text:style-name="T63"> command combines the commands of </text:span><text:span text:style-name="T9">apt-get</text:span><text:span text:style-name="T10">,</text:span><text:span text:style-name="T63"> </text:span><text:span text:style-name="T9">apt-cache</text:span><text:span text:style-name="T63"> and other APT commands. The goal is for </text:span><text:span text:style-name="T9">apt</text:span><text:span text:style-name="T10"> to replace the other commands in the future.</text:span></text:p>
              </text:list-item>
              <text:list-item>
                <text:p><text:span text:style-name="T64"># apt install apache2</text:span><text:span text:style-name="T65"> # install </text:span><text:span text:style-name="T64">apache2 </text:span><text:span text:style-name="T66">package</text:span></text:p>
              </text:list-item>
              <text:list-item>
                <text:p><text:span text:style-name="T37"># apt remove apache2 </text:span><text:span text:style-name="T38"># </text:span><text:span text:style-name="T66">remove package </text:span><text:span text:style-name="T64">apache2</text:span><text:span text:style-name="T66"> keeping its configuration</text:span></text:p>
              </text:list-item>
              <text:list-item>
                <text:p><text:span text:style-name="T37"># apt purge apache2 </text:span><text:span text:style-name="T38"># </text:span><text:span text:style-name="T66">remove package </text:span><text:span text:style-name="T64">apache2</text:span><text:span text:style-name="T66"> deleting its configuration</text:span></text:p>
              </text:list-item>
              <text:list-item>
                <text:p><text:span text:style-name="T64"># aptitude clean </text:span><text:span text:style-name="T66"># = </text:span><text:span text:style-name="T67">apt-get clean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24" draw:text-style-name="P23" draw:layer="layout" svg:width="25.199cm" svg:height="15.075cm" svg:x="1.4cm" svg:y="4.914cm" presentation:class="outline" presentation:user-transformed="true">
          <draw:text-box>
            <text:list text:style-name="L2">
              <text:list-item>
                <text:p><text:span text:style-name="T68"># apt search keyword</text:span><text:span text:style-name="T69"> # similar to </text:span><text:span text:style-name="T68">apt-cache search </text:span><text:span text:style-name="T70">but searched only filenames by default</text:span></text:p>
              </text:list-item>
              <text:list-item>
                <text:p><text:span text:style-name="T68"># apt update </text:span><text:span text:style-name="T70"># = </text:span><text:span text:style-name="T71">apt-get update</text:span></text:p>
              </text:list-item>
              <text:list-item>
                <text:p><text:span text:style-name="T68"># apt safe-upgrade </text:span><text:span text:style-name="T70"># = </text:span><text:span text:style-name="T71">apt-get upgrade</text:span></text:p>
              </text:list-item>
              <text:list-item>
                <text:p><text:span text:style-name="T68"># apt full-upgrade </text:span><text:span text:style-name="T70"># = </text:span><text:span text:style-name="T71">apt-get dist-upgrade</text:span></text:p>
              </text:list-item>
              <text:list-item>
                <text:p><text:span text:style-name="T72"># apt show apache2 </text:span><text:span text:style-name="T73"># show package information (similar to </text:span><text:span text:style-name="T72">apt-cache show</text:span><text:span text:style-name="T73">)</text:span></text:p>
              </text:list-item>
            </text:list>
          </draw:text-box>
        </draw:frame>
        <draw:frame presentation:style-name="pr14" draw:text-style-name="P17" draw:layer="layout" svg:width="25.199cm" svg:height="3.506cm" svg:x="1.401cm" svg:y="0.837cm" presentation:class="title" presentation:user-transformed="true">
          <draw:text-box>
            <text:p><text:span text:style-name="T1">The `aptitude` command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2T0" xml:id="id20" draw:id="id20"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5" draw:text-style-name="P24" draw:layer="layout" svg:width="25.199cm" svg:height="13.859cm" svg:x="1.4cm" svg:y="4.914cm" presentation:class="subtitle">
          <draw:text-box>
            <text:p><text:span text:style-name="T74"/></text:p>
            <text:p><text:span text:style-name="T74"/></text:p>
            <text:p><text:span text:style-name="T74"/></text:p>
            <text:p><text:span text:style-name="T75">The work titled ”LPIC-1 101-500 – Lesson 15” by Theodotos Andreou is distributed with the Creative Commons Attribution ShareAlike 4.0 International License.</text:span></text:p>
          </draw:text-box>
        </draw:frame>
        <draw:frame draw:style-name="gr3" draw:text-style-name="P2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834</meta:editing-cycles>
    <meta:editing-duration>P33DT1H50M29S</meta:editing-duration>
    <meta:initial-creator>Θεόδοτος Ανδρέου</meta:initial-creator>
    <dc:date>2020-11-29T08:24:20.672828555</dc:date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