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588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928cm"/>
    </style:style>
    <style:style style:name="pr11" style:family="presentation" style:parent-style-name="harmaa2-title">
      <style:graphic-properties fo:min-height="4.032cm"/>
    </style:style>
    <style:style style:name="pr12" style:family="presentation" style:parent-style-name="harmaa2-outline1">
      <style:graphic-properties fo:min-height="15.03cm"/>
    </style:style>
    <style:style style:name="pr13" style:family="presentation" style:parent-style-name="harmaa2-outline1">
      <style:graphic-properties fo:min-height="15.594cm"/>
    </style:style>
    <style:style style:name="pr14" style:family="presentation" style:parent-style-name="harmaa2-outline1">
      <style:graphic-properties fo:min-height="15.539cm"/>
    </style:style>
    <style:style style:name="pr15" style:family="presentation" style:parent-style-name="harmaa2-outline1">
      <style:graphic-properties fo:min-height="15.568cm"/>
    </style:style>
    <style:style style:name="pr16" style:family="presentation" style:parent-style-name="harmaa2-outline1">
      <style:graphic-properties fo:min-height="14.968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9" style:family="paragraph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P10" style:family="paragraph">
      <style:text-properties style:font-name="Liberation Serif" fo:font-size="28pt" fo:language="en" fo:country="US" style:font-size-asian="28pt" style:font-size-complex="28pt"/>
    </style:style>
    <style:style style:name="P11" style:family="paragraph">
      <style:text-properties style:font-name="Liberation Mono" fo:language="en" fo:country="US" fo:font-weight="bold" style:font-weight-asian="bold" style:font-weight-complex="bold"/>
    </style:style>
    <style:style style:name="P12" style:family="paragraph">
      <style:text-properties style:font-name="Liberation Mono" fo:language="en" fo:country="US"/>
    </style:style>
    <style:style style:name="P13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fo:language="en" fo:country="US"/>
    </style:style>
    <style:style style:name="P15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style:font-name="Liberation Serif"/>
    </style:style>
    <style:style style:name="P17" style:family="paragraph">
      <loext:graphic-properties draw:fill-color="#ffffff"/>
      <style:text-properties style:font-name="Liberation Sans1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-color="#ffffff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style="normal" style:font-style-asian="normal" style:font-style-complex="normal"/>
    </style:style>
    <style:style style:name="T7" style:family="text">
      <style:text-properties style:font-name="Liberation Serif" fo:font-size="32pt" fo:language="en" fo:country="US" style:font-size-asian="32pt" style:font-size-complex="32pt"/>
    </style:style>
    <style:style style:name="T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9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12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14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15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16" style:family="text">
      <style:text-properties style:font-name="Liberation Serif" fo:font-size="28pt" fo:language="en" fo:country="US" style:font-size-asian="28pt" style:font-size-complex="28pt"/>
    </style:style>
    <style:style style:name="T1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style:font-name="Liberation Mono" fo:language="en" fo:country="US" fo:font-weight="bold" style:font-weight-asian="bold" style:font-weight-complex="bold"/>
    </style:style>
    <style:style style:name="T22" style:family="text">
      <style:text-properties style:font-name="Liberation Mono" fo:language="en" fo:country="US" fo:font-weight="normal" style:font-weight-asian="normal" style:font-weight-complex="normal"/>
    </style:style>
    <style:style style:name="T23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25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26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2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8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31" style:family="text">
      <style:text-properties style:font-name="Liberation Serif"/>
    </style:style>
    <style:style style:name="T32" style:family="text">
      <style:text-properties style:font-name="Liberation Sans1"/>
    </style:style>
    <style:style style:name="T33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5.1</text:span><text:span text:style-name="T2"> Customize and use the shell </text:span><text:span text:style-name="T2">environ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bash </text:span><text:span text:style-name="T6">shell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By far, the most popular Linux shell</text:span></text:p>
              </text:list-item>
              <text:list-item>
                <text:p><text:span text:style-name="T8">Part of the GNU project</text:span></text:p>
              </text:list-item>
              <text:list-item>
                <text:p><text:span text:style-name="T8">Provides a Command Line Interface to Linux</text:span></text:p>
              </text:list-item>
              <text:list-item>
                <text:p><text:span text:style-name="T8">Has its own scripting language</text:span></text:p>
              </text:list-item>
              <text:list-item>
                <text:p><text:span text:style-name="T8">Hosts shell and environment variables</text:span></text:p>
              </text:list-item>
              <text:list-item>
                <text:p><text:span text:style-name="T8">Supports alternative command naming (</text:span><text:span text:style-name="T9">aliases</text:span><text:span text:style-name="T8">)</text:span></text:p>
              </text:list-item>
              <text:list-item>
                <text:p><text:span text:style-name="T8">Supports </text:span><text:span text:style-name="T9">functions</text:span></text:p>
              </text:list-item>
              <text:list-item>
                <text:p><text:span text:style-name="T8">Provides the facility to run </text:span><text:span text:style-name="T9">scripts</text:span><text:span text:style-name="T8">, small programs </text:span><text:span text:style-name="T8">for automating task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ell variables – Environment </text:span><text:span text:style-name="T1">variables</text:span></text:p>
          </draw:text-box>
        </draw:frame>
        <draw:frame presentation:style-name="pr8" draw:text-style-name="P8" draw:layer="layout" svg:width="25.199cm" svg:height="14.588cm" svg:x="1.4cm" svg:y="4.914cm" presentation:class="outline" presentation:user-transformed="true">
          <draw:text-box>
            <text:list text:style-name="L2">
              <text:list-item>
                <text:p><text:span text:style-name="T10">$ NAME=Nick </text:span><text:span text:style-name="T11"># set shell variable </text:span><text:span text:style-name="T10">NAME </text:span><text:span text:style-name="T11">with value </text:span><text:span text:style-name="T10">Nick</text:span></text:p>
              </text:list-item>
              <text:list-item>
                <text:p><text:span text:style-name="T10">$ export NAME </text:span><text:span text:style-name="T11"># export the </text:span><text:span text:style-name="T10">NAME</text:span><text:span text:style-name="T10"><text:tab/></text:span><text:span text:style-name="T11"> </text:span><text:span text:style-name="T11">variable as an environment </text:span><text:span text:style-name="T11">variable, inherited by child </text:span><text:span text:style-name="T11">shells and processes</text:span></text:p>
              </text:list-item>
              <text:list-item>
                <text:p><text:span text:style-name="T10">$ export NAME=Nick </text:span><text:span text:style-name="T11"># combine the </text:span><text:span text:style-name="T11">two commands above in one</text:span></text:p>
              </text:list-item>
              <text:list-item>
                <text:p><text:span text:style-name="T10">$ echo $NAME </text:span><text:span text:style-name="T11"># show variable </text:span><text:span text:style-name="T10">NAME</text:span><text:span text:style-name="T11"> </text:span><text:span text:style-name="T11">if set</text:span></text:p>
              </text:list-item>
              <text:list-item>
                <text:p><text:span text:style-name="T10">$ export PATH=$PATH:/opt/bin </text:span><text:span text:style-name="T11"># add </text:span><text:span text:style-name="T11">directory </text:span><text:span text:style-name="T10">/opt/bin</text:span><text:span text:style-name="T11"> in </text:span><text:span text:style-name="T10">PATH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Predefined Environment Variables</text:span></text:p>
          </draw:text-box>
        </draw:frame>
        <draw:frame presentation:style-name="pr10" draw:text-style-name="P9" draw:layer="layout" svg:width="25.199cm" svg:height="15.928cm" svg:x="1.4cm" svg:y="4.914cm" presentation:class="outline" presentation:user-transformed="true">
          <draw:text-box>
            <text:list text:style-name="L2">
              <text:list-item>
                <text:p><text:span text:style-name="T12">$ echo $PATH </text:span><text:span text:style-name="T13"># defines the paths for </text:span><text:span text:style-name="T13">executable programs and commands</text:span></text:p>
              </text:list-item>
              <text:list-item>
                <text:p><text:span text:style-name="T12">$ echo $HOME </text:span><text:span text:style-name="T13"># defines the home directory </text:span><text:span text:style-name="T13">of the current user</text:span></text:p>
              </text:list-item>
              <text:list-item>
                <text:p><text:span text:style-name="T14">$ echo $USER </text:span><text:span text:style-name="T15"># </text:span><text:span text:style-name="T13">defines the username of the </text:span><text:span text:style-name="T13">current user</text:span></text:p>
              </text:list-item>
              <text:list-item>
                <text:p><text:span text:style-name="T12">$ echo $TERM </text:span><text:span text:style-name="T13"># sets the terminal type.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t can assume values like </text:span><text:span text:style-name="T12">xterm</text:span><text:span text:style-name="T13">, </text:span><text:span text:style-name="T12">linux</text:span><text:span text:style-name="T13"> or </text:span><text:span text:style-name="T12">vt100</text:span></text:p>
              </text:list-item>
              <text:list-item>
                <text:p><text:span text:style-name="T12">$ echo $PS1 </text:span><text:span text:style-name="T13"># sets the bash promp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1" draw:text-style-name="P5" draw:layer="layout" svg:width="25.199cm" svg:height="4.032cm" svg:x="1.4cm" svg:y="0.574cm" presentation:class="title" presentation:user-transformed="true">
          <draw:text-box>
            <text:p><text:span text:style-name="T1">Command </text:span><text:span text:style-name="T5">aliases</text:span></text:p>
          </draw:text-box>
        </draw:frame>
        <draw:frame presentation:style-name="pr12" draw:text-style-name="P10" draw:layer="layout" svg:width="25.199cm" svg:height="15.03cm" svg:x="1.4cm" svg:y="4.914cm" presentation:class="outline" presentation:user-transformed="true">
          <draw:text-box>
            <text:list text:style-name="L2">
              <text:list-item>
                <text:p><text:span text:style-name="T16">Command </text:span><text:span text:style-name="T17">aliases</text:span><text:span text:style-name="T18"> are used to create alternative commands </text:span><text:span text:style-name="T18">which combine or alter the behavior of current commands</text:span></text:p>
              </text:list-item>
              <text:list-item>
                <text:p><text:span text:style-name="T19">$ alias grep='grep --color=auto' </text:span><text:span text:style-name="T20"># the </text:span><text:span text:style-name="T19">grep</text:span><text:span text:style-name="T20"> alias will run the command: </text:span><text:span text:style-name="T19">grep –</text:span><text:span text:style-name="T19">color=auto</text:span></text:p>
              </text:list-item>
              <text:list-item>
                <text:p><text:span text:style-name="T19">$ \grep UUID /etc/fstab</text:span><text:span text:style-name="T20"> # run the bare </text:span><text:span text:style-name="T19">grep </text:span><text:span text:style-name="T20">command not the alias!</text:span></text:p>
              </text:list-item>
              <text:list-item>
                <text:p><text:span text:style-name="T19">$ alias many='cd; ls -la; pwd' </text:span><text:span text:style-name="T20"># combine </text:span><text:span text:style-name="T20">many commands into one</text:span></text:p>
              </text:list-item>
              <text:list-item>
                <text:p><text:span text:style-name="T19">$ many </text:span><text:span text:style-name="T20"># run the previously set alias as </text:span><text:span text:style-name="T20">a command</text:span></text:p>
              </text:list-item>
              <text:list-item>
                <text:p><text:span text:style-name="T19">$ alias </text:span><text:span text:style-name="T20"># running </text:span><text:span text:style-name="T19">alias </text:span><text:span text:style-name="T20">without </text:span><text:span text:style-name="T20">arguments will print the current </text:span><text:span text:style-name="T20">alias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ash </text:span><text:span text:style-name="T5">functions</text:span></text:p>
          </draw:text-box>
        </draw:frame>
        <draw:frame presentation:style-name="pr13" draw:text-style-name="P10" draw:layer="layout" svg:width="25.199cm" svg:height="15.594cm" svg:x="1.4cm" svg:y="4.914cm" presentation:class="outline" presentation:user-transformed="true">
          <draw:text-box>
            <text:list text:style-name="L2">
              <text:list-item>
                <text:p><text:span text:style-name="T16">Bash </text:span><text:span text:style-name="T17">functions</text:span><text:span text:style-name="T18"> provide additional functionality with respect </text:span><text:span text:style-name="T18">to aliases</text:span></text:p>
              </text:list-item>
              <text:list-item>
                <text:p><text:span text:style-name="T19">$ function <text:s/>manyf () { cd; ls -la; </text:span><text:span text:style-name="T19">pwd; } </text:span><text:span text:style-name="T20"># similar to the command: </text:span><text:span text:style-name="T19">$ </text:span><text:span text:style-name="T19">alias many='cd ; ls -la ; pwd'</text:span></text:p>
              </text:list-item>
              <text:list-item>
                <text:p><text:span text:style-name="T19">$ manyf () { cd; ls -la; pwd; } </text:span><text:span text:style-name="T20"># the </text:span><text:span text:style-name="T19">function</text:span><text:span text:style-name="T20"> command is optional and can be </text:span><text:span text:style-name="T20">omitted</text:span></text:p>
              </text:list-item>
              <text:list-item>
                <text:p><text:span text:style-name="T19">$ manyf </text:span><text:span text:style-name="T20"># run the </text:span><text:span text:style-name="T19">manyf</text:span><text:span text:style-name="T20"> function</text:span></text:p>
              </text:list-item>
              <text:list-item>
                <text:p><text:span text:style-name="T19">$ manyf2 () { cd $1; ls -la; pwd; } </text:span><text:span text:style-name="T20"># </text:span><text:span text:style-name="T20">modify the </text:span><text:span text:style-name="T19">manyf</text:span><text:span text:style-name="T20"> function so as to </text:span><text:span text:style-name="T20">accept arguments: </text:span><text:span text:style-name="T19">$1 = </text:span><text:span text:style-name="T20">first cli </text:span><text:span text:style-name="T20">argument</text:span></text:p>
              </text:list-item>
              <text:list-item>
                <text:p><text:span text:style-name="T19">$ manyf2 /etc </text:span><text:span text:style-name="T20"># run function </text:span><text:span text:style-name="T19">manyf2</text:span><text:span text:style-name="T20"> with </text:span><text:span text:style-name="T20">argument:</text:span><text:span text:style-name="T20"><text:tab/></text:span><text:span text:style-name="T19">$1 = /et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variables, aliases and functions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$ env </text:span><text:span text:style-name="T22"># show environment variables </text:span></text:p>
              </text:list-item>
              <text:list-item>
                <text:p><text:span text:style-name="T21">$ alias </text:span><text:span text:style-name="T22"># show aliases</text:span></text:p>
              </text:list-item>
              <text:list-item>
                <text:p><text:span text:style-name="T21">$ set </text:span><text:span text:style-name="T22"># show shell variables and </text:span><text:span text:style-name="T22">functions</text:span></text:p>
              </text:list-item>
              <text:list-item>
                <text:p><text:span text:style-name="T21">$ man env </text:span><text:span text:style-name="T22"># more info about </text:span><text:span text:style-name="T21">env</text:span></text:p>
              </text:list-item>
              <text:list-item>
                <text:p><text:span text:style-name="T21">$ man builtins </text:span><text:span text:style-name="T22"># look for more </text:span><text:span text:style-name="T22">information about </text:span><text:span text:style-name="T21">alias</text:span><text:span text:style-name="T22">, </text:span><text:span text:style-name="T21">set</text:span><text:span text:style-name="T22"> and </text:span><text:span text:style-name="T21">unse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</text:span><text:span text:style-name="T6">set` and `unset` commands</text:span></text:p>
          </draw:text-box>
        </draw:frame>
        <draw:frame presentation:style-name="pr5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$ set -o </text:span><text:span text:style-name="T22"># show </text:span><text:span text:style-name="T21">bash</text:span><text:span text:style-name="T22"> configuration </text:span><text:span text:style-name="T22">parameters</text:span></text:p>
              </text:list-item>
              <text:list-item>
                <text:p><text:span text:style-name="T21">$ set -o &lt;param&gt; </text:span><text:span text:style-name="T22"># activate </text:span><text:span text:style-name="T22">parameter</text:span></text:p>
              </text:list-item>
              <text:list-item>
                <text:p><text:span text:style-name="T23">$ set +o &lt;param&gt; </text:span><text:span text:style-name="T24"># de</text:span><text:span text:style-name="T22">activate </text:span><text:span text:style-name="T22">parameter</text:span></text:p>
              </text:list-item>
              <text:list-item>
                <text:p><text:span text:style-name="T21">$ unset &lt;var&gt; </text:span><text:span text:style-name="T22"># unset a shell or </text:span><text:span text:style-name="T22">environment variable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ash Configuration files</text:span></text:p>
          </draw:text-box>
        </draw:frame>
        <draw:frame presentation:style-name="pr14" draw:text-style-name="P13" draw:layer="layout" svg:width="25.199cm" svg:height="15.539cm" svg:x="1.4cm" svg:y="4.914cm" presentation:class="outline" presentation:user-transformed="true">
          <draw:text-box>
            <text:list text:style-name="L2">
              <text:list-item>
                <text:p><text:span text:style-name="T17">/etc/profile</text:span><text:span text:style-name="T18">: global initialization files executed on login for </text:span><text:span text:style-name="T18">all users. It usually contains global variables like </text:span><text:span text:style-name="T17">$PATH</text:span><text:span text:style-name="T18"> </text:span><text:span text:style-name="T18">and startup applications. There is also the </text:span><text:span text:style-name="T17">/etc/profile.d/</text:span><text:span text:style-name="T18"> </text:span><text:span text:style-name="T18">directory where different script files serve the same </text:span><text:span text:style-name="T18">purpose as </text:span><text:span text:style-name="T17">/etc/profile</text:span></text:p>
              </text:list-item>
              <text:list-item>
                <text:p><text:span text:style-name="T17">/etc/bashrc (or /etc/bash.bashrc)</text:span><text:span text:style-name="T18">: global initialization file, </text:span><text:span text:style-name="T18">executed on </text:span><text:span text:style-name="T17">bash</text:span><text:span text:style-name="T18"> startup for all users. Usually contains </text:span><text:span text:style-name="T18">functions or aliases</text:span></text:p>
              </text:list-item>
              <text:list-item>
                <text:p><text:span text:style-name="T17">~/.bash_profile</text:span><text:span text:style-name="T18">: personal initialization file, different for </text:span><text:span text:style-name="T18">each user. Executed on login</text:span></text:p>
              </text:list-item>
              <text:list-item>
                <text:p><text:span text:style-name="T25">~/.bash_login</text:span><text:span text:style-name="T26">: </text:span><text:span text:style-name="T18">personal initialization file, different for each </text:span><text:span text:style-name="T18">user. Executed on login only if </text:span><text:span text:style-name="T17">bash_profile</text:span><text:span text:style-name="T18"> does not </text:span><text:span text:style-name="T18">exist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~/.profile</text:span><text:span text:style-name="T26">: </text:span><text:span text:style-name="T18">personal initialization file, different for each user. </text:span><text:span text:style-name="T18">Executed on login if </text:span><text:span text:style-name="T17">bash_profile </text:span><text:span text:style-name="T18">or </text:span><text:span text:style-name="T17">bash_login </text:span><text:span text:style-name="T18">does </text:span><text:span text:style-name="T18">not exist </text:span></text:p>
              </text:list-item>
              <text:list-item>
                <text:p><text:span text:style-name="T25">~/.bashrc</text:span><text:span text:style-name="T26">:</text:span><text:span text:style-name="T18">personal initialization file, different for each user. </text:span><text:span text:style-name="T18">Executed on </text:span><text:span text:style-name="T17">bash</text:span><text:span text:style-name="T18"> startup</text:span></text:p>
              </text:list-item>
              <text:list-item>
                <text:p><text:span text:style-name="T17">~/.bash_logout</text:span><text:span text:style-name="T18">: executes on logout from bash</text:span></text:p>
              </text:list-item>
              <text:list-item>
                <text:p><text:span text:style-name="T17">~/.inputrc</text:span><text:span text:style-name="T18">: optional personal configuration file, that may </text:span><text:span text:style-name="T18">contain </text:span><text:span text:style-name="T17">bash</text:span><text:span text:style-name="T18"> configuration option that vary from the </text:span><text:span text:style-name="T18">default</text:span></text:p>
              </text:list-item>
            </text:list>
          </draw:text-box>
        </draw:frame>
        <draw:frame presentation:style-name="pr9" draw:text-style-name="P14" draw:layer="layout" svg:width="25.199cm" svg:height="3.506cm" svg:x="1.401cm" svg:y="0.837cm" presentation:class="title" presentation:user-transformed="true">
          <draw:text-box>
            <text:p><text:span text:style-name="T1">Bash Configuration file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/etc/skel</text:span><text:span text:style-name="T6"> directory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The </text:span><text:span text:style-name="T17">/etc/profile</text:span><text:span text:style-name="T16"> and </text:span><text:span text:style-name="T17">/etc/bashrc</text:span><text:span text:style-name="T16"> are common for all users </text:span><text:span text:style-name="T16">and executed before the respective personal configuration </text:span><text:span text:style-name="T16">files (</text:span><text:span text:style-name="T17">.bash_profile</text:span><text:span text:style-name="T18">,</text:span><text:span text:style-name="T17"> .bash_login</text:span><text:span text:style-name="T18">,</text:span><text:span text:style-name="T17"> .profile</text:span><text:span text:style-name="T16">, </text:span><text:span text:style-name="T17">.bashrc</text:span><text:span text:style-name="T16">)</text:span></text:p>
              </text:list-item>
              <text:list-item>
                <text:p><text:span text:style-name="T18">The personal </text:span><text:span text:style-name="T17">.bash_profile</text:span><text:span text:style-name="T18">, </text:span><text:span text:style-name="T17">.bash_login</text:span><text:span text:style-name="T18">, </text:span><text:span text:style-name="T17">.profile</text:span><text:span text:style-name="T18">, </text:span><text:span text:style-name="T17">.bashrc</text:span><text:span text:style-name="T18"> </text:span><text:span text:style-name="T18">and </text:span><text:span text:style-name="T17">.bash_logout</text:span><text:span text:style-name="T18"> are created on new user creation and </text:span><text:span text:style-name="T18">copied from </text:span><text:span text:style-name="T17">/etc/skel</text:span></text:p>
              </text:list-item>
              <text:list-item>
                <text:p><text:span text:style-name="T18">After the creation of the personal configuration files the </text:span><text:span text:style-name="T18">users have the right to tweak these files as they please</text:span></text:p>
              </text:list-item>
              <text:list-item>
                <text:p><text:span text:style-name="T18">The </text:span><text:span text:style-name="T17">/etc/skel</text:span><text:span text:style-name="T18"> directory provides the “skeleton” for the </text:span><text:span text:style-name="T18">structure and content of the personal home directory of </text:span><text:span text:style-name="T18">new users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$?</text:span><text:span text:style-name="T6"> special variable</text:span></text:p>
          </draw:text-box>
        </draw:frame>
        <draw:frame presentation:style-name="pr15" draw:text-style-name="P15" draw:layer="layout" svg:width="25.199cm" svg:height="15.568cm" svg:x="1.4cm" svg:y="4.914cm" presentation:class="outline" presentation:user-transformed="true">
          <draw:text-box>
            <text:list text:style-name="L2">
              <text:list-item>
                <text:p><text:span text:style-name="T27">The </text:span><text:span text:style-name="T28">$?</text:span><text:span text:style-name="T27"> special variable holds the exit status of the previous </text:span><text:span text:style-name="T27">command. If there are no errors, the result is ”</text:span><text:span text:style-name="T28">0</text:span><text:span text:style-name="T27">” while on errors it </text:span><text:span text:style-name="T27">can assume</text:span><text:span text:style-name="T27"> different values like ”</text:span><text:span text:style-name="T28">1</text:span><text:span text:style-name="T27">”, ”</text:span><text:span text:style-name="T28">2</text:span><text:span text:style-name="T27">”</text:span><text:span text:style-name="T28">,</text:span><text:span text:style-name="T27"> <text:s/>”</text:span><text:span text:style-name="T28">127</text:span><text:span text:style-name="T27">” etc</text:span></text:p>
              </text:list-item>
              <text:list-item>
                <text:p><text:span text:style-name="T29">$ grep ext /etc/fstab </text:span><text:span text:style-name="T30"># search for the existing </text:span><text:span text:style-name="T30">string '</text:span><text:span text:style-name="T29">ext</text:span><text:span text:style-name="T30">' in </text:span><text:span text:style-name="T29">fstab</text:span></text:p>
              </text:list-item>
              <text:list-item>
                <text:p><text:span text:style-name="T29">$ echo $? </text:span><text:span text:style-name="T30"># in this case the exit value is "</text:span><text:span text:style-name="T29">0</text:span><text:span text:style-name="T30">" </text:span><text:span text:style-name="T30">(string exists)</text:span></text:p>
              </text:list-item>
              <text:list-item>
                <text:p><text:span text:style-name="T29">$ grep bogus_string /etc/fstab </text:span><text:span text:style-name="T30"># search for a </text:span><text:span text:style-name="T30">non existing string in </text:span><text:span text:style-name="T29">fstab</text:span></text:p>
              </text:list-item>
              <text:list-item>
                <text:p><text:span text:style-name="T29">$ echo $? </text:span><text:span text:style-name="T30"># in this case the exit status is "</text:span><text:span text:style-name="T29">1</text:span><text:span text:style-name="T30">"</text:span></text:p>
              </text:list-item>
              <text:list-item>
                <text:p><text:span text:style-name="T29">$ grep --nopar ext /etc/fstab </text:span><text:span text:style-name="T30"># use an invalid </text:span><text:span text:style-name="T30">grep option</text:span></text:p>
              </text:list-item>
              <text:list-item>
                <text:p><text:span text:style-name="T29">$ echo $? </text:span><text:span text:style-name="T30"># in this case the exit status is "</text:span><text:span text:style-name="T29">2</text:span><text:span text:style-name="T30">"</text:span></text:p>
              </text:list-item>
              <text:list-item>
                <text:p><text:span text:style-name="T29">$ man &lt;command&gt; | grep -A 4 "exit status"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Bash Lists</text:span></text:p>
          </draw:text-box>
        </draw:frame>
        <draw:frame presentation:style-name="pr16" draw:text-style-name="P10" draw:layer="layout" svg:width="25.199cm" svg:height="14.968cm" svg:x="1.4cm" svg:y="4.914cm" presentation:class="outline" presentation:user-transformed="true">
          <draw:text-box>
            <text:list text:style-name="L2">
              <text:list-item>
                <text:p><text:span text:style-name="T16">Bash </text:span><text:span text:style-name="T17">lists</text:span><text:span text:style-name="T16"> are sequences of commands or expressions which </text:span><text:span text:style-name="T16">are separated by one of the operates “</text:span><text:span text:style-name="T17">;</text:span><text:span text:style-name="T16">”, “</text:span><text:span text:style-name="T17">&amp;</text:span><text:span text:style-name="T16">”, “</text:span><text:span text:style-name="T17">&amp;&amp;</text:span><text:span text:style-name="T16">”, or</text:span><text:span text:style-name="T16"> </text:span><text:span text:style-name="T16">“</text:span><text:span text:style-name="T17">||</text:span><text:span text:style-name="T16">” and optionally terminated by “</text:span><text:span text:style-name="T17">;</text:span><text:span text:style-name="T16">”, “</text:span><text:span text:style-name="T17">&amp;</text:span><text:span text:style-name="T16">” or a newline “</text:span><text:span text:style-name="T17">\</text:span><text:span text:style-name="T17">n</text:span><text:span text:style-name="T16">” (</text:span><text:span text:style-name="T17">man bash</text:span><text:span text:style-name="T16"> and look for </text:span><text:span text:style-name="T17">Lists</text:span><text:span text:style-name="T16">)</text:span></text:p>
              </text:list-item>
              <text:list-item>
                <text:p><text:span text:style-name="T17">$ cd /etc ; ls -la ; pwd </text:span><text:span text:style-name="T18"># the commands in this list will be </text:span><text:span text:style-name="T18">executed sequentially. When the command in the left </text:span><text:span text:style-name="T18">terminates, the next command starts and so on</text:span></text:p>
              </text:list-item>
              <text:list-item>
                <text:p><text:span text:style-name="T17">$ cd /etc &amp;&amp; ls -la &amp;&amp; pwd </text:span><text:span text:style-name="T18"># logical AND list. Every next </text:span><text:span text:style-name="T18">command will be executed only if the previous command </text:span><text:span text:style-name="T18">terminated successfully, i.e. the exit status was “</text:span><text:span text:style-name="T17">0</text:span><text:span text:style-name="T18">”</text:span></text:p>
              </text:list-item>
              <text:list-item>
                <text:p><text:span text:style-name="T25">$ cd /etc || ls -la || pwd </text:span><text:span text:style-name="T26"># logical</text:span><text:span text:style-name="T26"> OR list. </text:span><text:span text:style-name="T18">Every next </text:span><text:span text:style-name="T18">command will be executed only if the previous command </text:span><text:span text:style-name="T18">terminated erroneously, i.e. the exit status was different </text:span><text:span text:style-name="T18">than “</text:span><text:span text:style-name="T17">0</text:span><text:span text:style-name="T18">”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>
          <draw:text-box>
            <text:p><text:span text:style-name="T31">License</text:span></text:p>
          </draw:text-box>
        </draw:frame>
        <draw:frame presentation:style-name="pr17" draw:text-style-name="P17" draw:layer="layout" svg:width="25.199cm" svg:height="13.859cm" svg:x="1.4cm" svg:y="4.914cm" presentation:class="subtitle">
          <draw:text-box>
            <text:p><text:span text:style-name="T32"/></text:p>
            <text:p><text:span text:style-name="T32"/></text:p>
            <text:p><text:span text:style-name="T32"/></text:p>
            <text:p><text:span text:style-name="T33">The work titled ”LPIC-1 102-400 – Lesson 1” by </text:span><text:span text:style-name="T33">Theodotos Andreou is distributed with the </text:span><text:span text:style-name="T33">Creative Commons Attribution ShareAlike 4.0 </text:span><text:span text:style-name="T33">International License.</text:span></text:p>
          </draw:text-box>
        </draw:frame>
        <draw:frame draw:style-name="gr2" draw:text-style-name="P1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6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410</meta:editing-cycles>
    <meta:editing-duration>P47DT18H50M30S</meta:editing-duration>
    <meta:initial-creator>Θεόδοτος Ανδρέου</meta:initial-creator>
    <dc:date>2018-08-08T21:50:34.537501796</dc:date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