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640000004B0253BA37D71AEEDBC.png" manifest:media-type="image/png"/>
  <manifest:file-entry manifest:full-path="Pictures/10003E6E00000C67000004579E67CA254FDBB618.svg" manifest:media-type="image/svg+xml"/>
  <manifest:file-entry manifest:full-path="Pictures/1000000000000020000000204B249CA79A42C6D7.png" manifest:media-type="image/png"/>
  <manifest:file-entry manifest:full-path="Pictures/TablePreview2.svm" manifest:media-type=""/>
  <manifest:file-entry manifest:full-path="Pictures/TablePreview1.svm" manifest:media-type=""/>
  <manifest:file-entry manifest:full-path="Pictures/TablePreview3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3.506cm"/>
    </style:style>
    <style:style style:name="pr5" style:family="presentation" style:parent-style-name="harmaa2-notes">
      <style:graphic-properties draw:fill-color="#ffffff" fo:min-height="13.364cm"/>
    </style:style>
    <style:style style:name="pr6" style:family="presentation" style:parent-style-name="harmaa2-outline1">
      <style:graphic-properties fo:min-height="15.906cm"/>
    </style:style>
    <style:style style:name="pr7" style:family="presentation" style:parent-style-name="harmaa2-outline1">
      <style:graphic-properties fo:min-height="15.94cm"/>
    </style:style>
    <style:style style:name="pr8" style:family="presentation" style:parent-style-name="harmaa2-title">
      <style:graphic-properties fo:min-height="4.057cm"/>
    </style:style>
    <style:style style:name="pr9" style:family="presentation" style:parent-style-name="harmaa2-outline1">
      <style:graphic-properties fo:min-height="13.859cm"/>
    </style:style>
    <style:style style:name="pr10" style:family="presentation" style:parent-style-name="harmaa2-outline1">
      <style:graphic-properties fo:min-height="14.841cm"/>
    </style:style>
    <style:style style:name="pr11" style:family="presentation" style:parent-style-name="harmaa2-outline1">
      <style:graphic-properties fo:min-height="15.77cm"/>
    </style:style>
    <style:style style:name="pr12" style:family="presentation" style:parent-style-name="harmaa2-outline1">
      <style:graphic-properties fo:min-height="15.335cm"/>
    </style:style>
    <style:style style:name="pr13" style:family="presentation" style:parent-style-name="harmaa2-outline1">
      <style:graphic-properties fo:min-height="16.375cm"/>
    </style:style>
    <style:style style:name="pr14" style:family="presentation" style:parent-style-name="harmaa2-outline1">
      <style:graphic-properties fo:min-height="14.136cm"/>
    </style:style>
    <style:style style:name="pr15" style:family="presentation" style:parent-style-name="harmaa2-outline1">
      <style:graphic-properties fo:min-height="14.133cm"/>
    </style:style>
    <style:style style:name="pr16" style:family="presentation" style:parent-style-name="harmaa2-outline1">
      <style:graphic-properties fo:min-height="16.075cm"/>
    </style:style>
    <style:style style:name="pr17" style:family="presentation" style:parent-style-name="harmaa2-outline1">
      <style:graphic-properties fo:min-height="15.986cm"/>
    </style:style>
    <style:style style:name="pr18" style:family="presentation" style:parent-style-name="harmaa2-outline1">
      <style:graphic-properties fo:min-height="15.286cm"/>
    </style:style>
    <style:style style:name="pr19" style:family="presentation" style:parent-style-name="harmaa2-outline1">
      <style:graphic-properties fo:min-height="15.97cm"/>
    </style:style>
    <style:style style:name="pr20" style:family="presentation" style:parent-style-name="harmaa2-title">
      <style:graphic-properties draw:auto-grow-height="true" fo:min-height="3.506cm"/>
    </style:style>
    <style:style style:name="pr21" style:family="presentation" style:parent-style-name="harmaa2-title">
      <style:graphic-properties fo:min-height="4.061cm"/>
    </style:style>
    <style:style style:name="pr22" style:family="presentation" style:parent-style-name="harmaa2-outline1">
      <style:graphic-properties fo:min-height="15.701cm"/>
    </style:style>
    <style:style style:name="pr23" style:family="presentation" style:parent-style-name="harmaa2-outline1">
      <style:graphic-properties fo:min-height="16.09cm"/>
    </style:style>
    <style:style style:name="pr24" style:family="presentation" style:parent-style-name="harmaa2-title">
      <style:graphic-properties fo:min-height="4.032cm"/>
    </style:style>
    <style:style style:name="pr25" style:family="presentation" style:parent-style-name="harmaa2-outline1">
      <style:graphic-properties fo:min-height="15.85cm"/>
    </style:style>
    <style:style style:name="pr26" style:family="presentation" style:parent-style-name="harmaa2-outline1">
      <style:graphic-properties fo:min-height="14.83cm"/>
    </style:style>
    <style:style style:name="pr27" style:family="presentation" style:parent-style-name="harmaa2-outline1">
      <style:graphic-properties fo:min-height="15.239cm"/>
    </style:style>
    <style:style style:name="pr28" style:family="presentation" style:parent-style-name="harmaa2-outline1">
      <style:graphic-properties fo:min-height="16.193cm"/>
    </style:style>
    <style:style style:name="pr29" style:family="presentation" style:parent-style-name="harmaa2-outline1">
      <style:graphic-properties fo:min-height="14.272cm"/>
    </style:style>
    <style:style style:name="pr30" style:family="presentation" style:parent-style-name="harmaa2-outline1">
      <style:graphic-properties fo:min-height="15.481cm"/>
    </style:style>
    <style:style style:name="pr31" style:family="presentation" style:parent-style-name="harmaa2-outline1">
      <style:graphic-properties fo:min-height="15.809cm"/>
    </style:style>
    <style:style style:name="pr32" style:family="presentation" style:parent-style-name="harmaa2-outline1">
      <style:graphic-properties draw:auto-grow-height="true" fo:min-height="14.204cm"/>
    </style:style>
    <style:style style:name="pr33" style:family="presentation" style:parent-style-name="harmaa2-subtitle">
      <style:graphic-properties draw:fill-color="#ffffff" draw:auto-grow-height="true" fo:min-height="13.859cm"/>
    </style:style>
    <style:style style:name="co1" style:family="table-column">
      <style:table-column-properties style:column-width="4.428cm" style:use-optimal-column-width="false"/>
    </style:style>
    <style:style style:name="co2" style:family="table-column">
      <style:table-column-properties style:column-width="16.868cm" style:use-optimal-column-width="false"/>
    </style:style>
    <style:style style:name="co3" style:family="table-column">
      <style:table-column-properties style:column-width="4.804cm" style:use-optimal-column-width="false"/>
    </style:style>
    <style:style style:name="co4" style:family="table-column">
      <style:table-column-properties style:column-width="6.299cm" style:use-optimal-column-width="false"/>
    </style:style>
    <style:style style:name="co5" style:family="table-column">
      <style:table-column-properties style:column-width="9.313cm" style:use-optimal-column-width="false"/>
    </style:style>
    <style:style style:name="co6" style:family="table-column">
      <style:table-column-properties style:column-width="0.642cm" style:use-optimal-column-width="false"/>
    </style:style>
    <style:style style:name="co7" style:family="table-column">
      <style:table-column-properties style:column-width="8.987cm" style:use-optimal-column-width="false"/>
    </style:style>
    <style:style style:name="co8" style:family="table-column">
      <style:table-column-properties style:column-width="8.399cm" style:use-optimal-column-width="false"/>
    </style:style>
    <style:style style:name="co9" style:family="table-column">
      <style:table-column-properties style:column-width="8.401cm" style:use-optimal-column-width="false"/>
    </style:style>
    <style:style style:name="ro1" style:family="table-row">
      <style:table-row-properties style:row-height="1.078cm"/>
    </style:style>
    <style:style style:name="ro2" style:family="table-row">
      <style:table-row-properties style:row-height="2.361cm"/>
    </style:style>
    <style:style style:name="ro3" style:family="table-row">
      <style:table-row-properties style:row-height="1.674cm"/>
    </style:style>
    <style:style style:name="ro4" style:family="table-row">
      <style:table-row-properties style:row-height="2.362cm"/>
    </style:style>
    <style:style style:name="ro5" style:family="table-row">
      <style:table-row-properties style:row-height="0.937cm"/>
    </style:style>
    <style:style style:name="ro6" style:family="table-row">
      <style:table-row-properties style:row-height="1.671cm"/>
    </style:style>
    <style:style style:name="ro7" style:family="table-row">
      <style:table-row-properties style:row-height="0.806cm"/>
    </style:style>
    <style:style style:name="ro8" style:family="table-row">
      <style:table-row-properties style:row-height="1.339cm"/>
    </style:style>
    <style:style style:name="ro9" style:family="table-row">
      <style:table-row-properties style:row-height="1.243cm"/>
    </style:style>
    <style:style style:name="ro10" style:family="table-row">
      <style:table-row-properties style:row-height="1.429cm"/>
    </style:style>
    <style:style style:name="ro11" style:family="table-row">
      <style:table-row-properties style:row-height="0.857cm"/>
    </style:style>
    <style:style style:name="ce1" style:family="table-cell">
      <loext:graphic-properties style:repeat="repeat"/>
      <style:text-properties style:font-name="Liberation Sans1" fo:language="en" fo:country="US" fo:font-weight="bold" style:font-weight-asian="bold" style:font-weight-complex="bold"/>
    </style:style>
    <style:style style:name="ce2" style:family="table-cell">
      <loext:graphic-properties style:repeat="repeat"/>
      <style:text-properties style:font-name="Liberation Sans1" fo:language="en" fo:country="US"/>
    </style:style>
    <style:style style:name="ce3" style:family="table-cell">
      <loext:graphic-properties style:repeat="repeat"/>
      <style:text-properties fo:font-weight="bold" style:font-weight-asian="bold" style:font-weight-complex="bold"/>
    </style:style>
    <style:style style:name="ce4" style:family="table-cell">
      <loext:graphic-properties style:repeat="repeat"/>
    </style:style>
    <style:style style:name="ce5" style:family="table-cell">
      <loext:graphic-properties style:repeat="repeat"/>
      <style:text-properties style:font-name="Liberation Sans1" fo:font-size="14pt" fo:language="en" fo:country="US" fo:font-weight="bold" style:font-size-asian="14pt" style:font-weight-asian="bold" style:font-size-complex="14pt" style:font-weight-complex="bold"/>
    </style:style>
    <style:style style:name="ce6" style:family="table-cell">
      <loext:graphic-properties style:repeat="repeat"/>
      <style:text-properties style:font-name="Liberation Sans1" fo:font-size="14pt" fo:language="en" fo:country="US" style:font-size-asian="14pt" style:font-size-complex="14pt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Arial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1" fo:language="en" fo:country="US"/>
    </style:style>
    <style:style style:name="P6" style:family="paragraph">
      <style:text-properties style:font-name="Liberation Serif1" fo:font-size="24pt" fo:language="en" fo:country="US" style:font-size-asian="24pt" style:font-size-complex="24pt"/>
    </style:style>
    <style:style style:name="P7" style:family="paragraph">
      <loext:graphic-properties draw:fill-color="#ffffff"/>
      <style:text-properties fo:language="en" fo:country="US"/>
    </style:style>
    <style:style style:name="P8" style:family="paragraph">
      <style:text-properties fo:language="en" fo:country="US"/>
    </style:style>
    <style:style style:name="P9" style:family="paragraph">
      <style:paragraph-properties fo:margin-top="0cm" fo:margin-bottom="0.3cm" fo:text-align="center"/>
    </style:style>
    <style:style style:name="P10" style:family="paragraph">
      <style:paragraph-properties fo:margin-top="0cm" fo:margin-bottom="0.3cm" fo:text-align="center"/>
      <style:text-properties style:font-name="Liberation Serif1" fo:font-size="26pt" fo:language="en" fo:country="US" fo:font-weight="bold" style:font-size-asian="26pt" style:font-weight-asian="bold" style:font-size-complex="26pt" style:font-weight-complex="bold"/>
    </style:style>
    <style:style style:name="P11" style:family="paragraph">
      <style:paragraph-properties fo:margin-top="0cm" fo:margin-bottom="0cm"/>
    </style:style>
    <style:style style:name="P12" style:family="paragraph">
      <style:paragraph-properties fo:margin-top="0cm" fo:margin-bottom="0.5cm"/>
    </style:style>
    <style:style style:name="P13" style:family="paragraph">
      <style:text-properties fo:font-size="24pt" fo:language="en" fo:country="US" style:font-size-asian="24pt" style:font-size-complex="24pt"/>
    </style:style>
    <style:style style:name="P14" style:family="paragraph">
      <style:text-properties style:font-name="Liberation Serif1" fo:font-size="32pt" fo:language="en" fo:country="US" style:font-size-asian="32pt" style:font-size-complex="32pt"/>
    </style:style>
    <style:style style:name="P15" style:family="paragraph">
      <style:text-properties style:font-name="Liberation Serif1" fo:font-size="26pt" fo:language="en" fo:country="US" style:font-size-asian="26pt" style:font-size-complex="26pt"/>
    </style:style>
    <style:style style:name="P16" style:family="paragraph">
      <loext:graphic-properties draw:fill-color="#ffffff"/>
    </style:style>
    <style:style style:name="P17" style:family="paragraph">
      <style:paragraph-properties fo:margin-top="0cm" fo:margin-bottom="0cm"/>
      <style:text-properties style:font-name="Liberation Serif1" fo:font-size="24pt" fo:language="en" fo:country="US" style:font-size-asian="24pt" style:font-size-complex="24pt"/>
    </style:style>
    <style:style style:name="P18" style:family="paragraph">
      <style:paragraph-properties fo:margin-top="0cm" fo:margin-bottom="0cm"/>
      <style:text-properties style:font-name="Liberation Mono" fo:font-size="18pt" fo:language="en" fo:country="US" style:font-size-asian="18pt" style:font-size-complex="18pt"/>
    </style:style>
    <style:style style:name="P19" style:family="paragraph">
      <style:text-properties style:font-name="Liberation Serif1" fo:font-size="28pt" fo:language="en" fo:country="US" style:font-size-asian="28pt" style:font-size-complex="28pt"/>
    </style:style>
    <style:style style:name="P20" style:family="paragraph">
      <style:paragraph-properties fo:margin-top="0cm" fo:margin-bottom="0cm"/>
      <style:text-properties style:font-name="Liberation Mono" fo:font-size="13pt" fo:language="en" fo:country="US" style:font-size-asian="13pt" style:font-size-complex="13pt"/>
    </style:style>
    <style:style style:name="P21" style:family="paragraph">
      <style:paragraph-properties fo:margin-top="0cm" fo:margin-bottom="0cm"/>
      <style:text-properties style:font-name="Liberation Mono" fo:font-size="15pt" fo:language="en" fo:country="US" style:font-size-asian="15pt" style:font-size-complex="15pt"/>
    </style:style>
    <style:style style:name="P22" style:family="paragraph">
      <style:text-properties style:font-name="Liberation Serif" fo:language="en" fo:country="US"/>
    </style:style>
    <style:style style:name="P23" style:family="paragraph">
      <loext:graphic-properties draw:fill-color="#ffffff"/>
      <style:text-properties style:font-name="Liberation Sans" fo:language="en" fo:country="US"/>
    </style:style>
    <style:style style:name="P24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 fo:font-weight="bold" style:font-weight-asian="bold" style:font-weight-complex="bold"/>
    </style:style>
    <style:style style:name="T2" style:family="text">
      <style:text-properties style:font-name="Arial1" fo:font-size="40pt" fo:language="en" fo:country="US" style:font-size-asian="40pt" style:font-size-complex="40pt"/>
    </style:style>
    <style:style style:name="T3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4" style:family="text">
      <style:text-properties style:font-name="Liberation Sans1" fo:font-size="40pt" fo:language="en" fo:country="US" style:font-size-asian="40pt" style:font-size-complex="40pt"/>
    </style:style>
    <style:style style:name="T5" style:family="text">
      <style:text-properties style:font-name="Liberation Serif1" fo:language="en" fo:country="US"/>
    </style:style>
    <style:style style:name="T6" style:family="text">
      <style:text-properties style:font-name="Liberation Serif1" fo:language="en" fo:country="US" fo:font-style="italic" style:font-style-asian="italic" style:font-style-complex="italic"/>
    </style:style>
    <style:style style:name="T7" style:family="text">
      <style:text-properties style:font-name="Liberation Serif1" fo:font-size="24pt" fo:language="en" fo:country="US" style:font-size-asian="24pt" style:font-size-complex="24pt"/>
    </style:style>
    <style:style style:name="T8" style:family="text">
      <style:text-properties style:font-name="Liberation Serif1" fo:font-size="24pt" fo:language="en" fo:country="US" fo:font-weight="bold" style:font-size-asian="24pt" style:font-weight-asian="bold" style:font-size-complex="24pt" style:font-weight-complex="bold"/>
    </style:style>
    <style:style style:name="T9" style:family="text">
      <style:text-properties style:font-name="Liberation Sans1" fo:language="en" fo:country="US" fo:font-weight="bold" style:font-weight-asian="bold" style:font-weight-complex="bold"/>
    </style:style>
    <style:style style:name="T10" style:family="text">
      <style:text-properties style:font-name="Liberation Sans1" fo:language="en" fo:country="US"/>
    </style:style>
    <style:style style:name="T11" style:family="text">
      <style:text-properties fo:color="#ffff00" style:font-name="Liberation Serif1" fo:font-size="28pt" fo:language="en" fo:country="US" fo:font-weight="bold" style:font-size-asian="28pt" style:font-weight-asian="bold" style:font-size-complex="28pt" style:font-weight-complex="bold"/>
    </style:style>
    <style:style style:name="T12" style:family="text">
      <style:text-properties fo:color="#00ff00" style:font-name="Liberation Serif1" fo:font-size="28pt" fo:language="en" fo:country="US" fo:font-weight="bold" style:font-size-asian="28pt" style:font-weight-asian="bold" style:font-size-complex="28pt" style:font-weight-complex="bold"/>
    </style:style>
    <style:style style:name="T13" style:family="text">
      <style:text-properties style:font-name="Liberation Serif1" fo:font-size="28pt" fo:language="en" fo:country="US" fo:font-weight="bold" style:font-size-asian="28pt" style:font-weight-asian="bold" style:font-size-complex="28pt" style:font-weight-complex="bold"/>
    </style:style>
    <style:style style:name="T14" style:family="text">
      <style:text-properties style:font-name="Liberation Serif1" fo:font-size="26pt" fo:language="en" fo:country="US" fo:font-weight="normal" style:font-size-asian="26pt" style:font-weight-asian="normal" style:font-size-complex="26pt" style:font-weight-complex="normal"/>
    </style:style>
    <style:style style:name="T15" style:family="text">
      <style:text-properties fo:color="#ffff00" style:font-name="Liberation Serif1" fo:font-size="24pt" fo:language="en" fo:country="US" fo:font-weight="bold" style:font-size-asian="24pt" style:font-weight-asian="bold" style:font-size-complex="24pt" style:font-weight-complex="bold"/>
    </style:style>
    <style:style style:name="T16" style:family="text">
      <style:text-properties style:font-name="Liberation Serif1" fo:font-size="24pt" fo:language="en" fo:country="US" fo:font-weight="normal" style:font-size-asian="24pt" style:font-weight-asian="normal" style:font-size-complex="24pt" style:font-weight-complex="normal"/>
    </style:style>
    <style:style style:name="T17" style:family="text">
      <style:text-properties fo:color="#00ff00" style:font-name="Liberation Serif1" fo:font-size="24pt" fo:language="en" fo:country="US" fo:font-weight="bold" style:font-size-asian="24pt" style:font-weight-asian="bold" style:font-size-complex="24pt" style:font-weight-complex="bold"/>
    </style:style>
    <style:style style:name="T18" style:family="text">
      <style:text-properties fo:color="#ffffff" style:font-name="Liberation Serif1" fo:font-size="28pt" fo:language="en" fo:country="US" fo:font-weight="bold" style:font-size-asian="28pt" style:font-weight-asian="bold" style:font-size-complex="28pt" style:font-weight-complex="bold"/>
    </style:style>
    <style:style style:name="T19" style:family="text">
      <style:text-properties fo:color="#e6e6e6" style:font-name="Liberation Serif1" fo:font-size="26pt" fo:language="en" fo:country="US" fo:font-weight="bold" style:font-size-asian="26pt" style:font-weight-asian="bold" style:font-size-complex="26pt" style:font-weight-complex="bold"/>
    </style:style>
    <style:style style:name="T20" style:family="text">
      <style:text-properties fo:color="#e6e6e6" style:font-name="Liberation Serif1" fo:font-size="26pt" fo:language="en" fo:country="US" fo:font-weight="normal" style:font-size-asian="26pt" style:font-weight-asian="normal" style:font-size-complex="26pt" style:font-weight-complex="normal"/>
    </style:style>
    <style:style style:name="T21" style:family="text">
      <style:text-properties fo:color="#e6e6e6" style:font-name="Liberation Mono" fo:font-size="16pt" fo:language="en" fo:country="US" fo:font-weight="bold" style:font-size-asian="16pt" style:font-weight-asian="bold" style:font-size-complex="16pt" style:font-weight-complex="bold"/>
    </style:style>
    <style:style style:name="T22" style:family="text">
      <style:text-properties fo:color="#ffff00" style:font-name="Liberation Mono" fo:font-size="16pt" fo:language="en" fo:country="US" fo:font-weight="bold" style:font-size-asian="16pt" style:font-weight-asian="bold" style:font-size-complex="16pt" style:font-weight-complex="bold"/>
    </style:style>
    <style:style style:name="T23" style:family="text">
      <style:text-properties fo:color="#00ff00" style:font-name="Liberation Mono" fo:font-size="16pt" fo:language="en" fo:country="US" fo:font-weight="bold" style:font-size-asian="16pt" style:font-weight-asian="bold" style:font-size-complex="16pt" style:font-weight-complex="bold"/>
    </style:style>
    <style:style style:name="T24" style:family="text">
      <style:text-properties fo:color="#e6e6e6" style:font-name="Liberation Serif1" fo:language="en" fo:country="US"/>
    </style:style>
    <style:style style:name="T25" style:family="text">
      <style:text-properties style:font-name="Liberation Serif1" fo:font-size="26pt" fo:language="en" fo:country="US" style:font-size-asian="26pt" style:font-size-complex="26pt"/>
    </style:style>
    <style:style style:name="T26" style:family="text">
      <style:text-properties style:font-name="Liberation Serif1" fo:font-size="26pt" fo:language="en" fo:country="US" fo:font-weight="bold" style:font-size-asian="26pt" style:font-weight-asian="bold" style:font-size-complex="26pt" style:font-weight-complex="bold"/>
    </style:style>
    <style:style style:name="T27" style:family="text">
      <style:text-properties style:font-name="Liberation Mono" fo:font-size="16pt" fo:language="en" fo:country="US" fo:font-weight="bold" style:font-size-asian="16pt" style:font-weight-asian="bold" style:font-size-complex="16pt" style:font-weight-complex="bold"/>
    </style:style>
    <style:style style:name="T28" style:family="text">
      <style:text-properties style:font-name="Liberation Serif1" fo:font-size="22pt" fo:language="en" fo:country="US" style:font-size-asian="22pt" style:font-size-complex="22pt"/>
    </style:style>
    <style:style style:name="T29" style:family="text">
      <style:text-properties style:font-name="Liberation Serif1" fo:font-size="22pt" fo:language="en" fo:country="US" fo:font-weight="bold" style:font-size-asian="22pt" style:font-weight-asian="bold" style:font-size-complex="22pt" style:font-weight-complex="bold"/>
    </style:style>
    <style:style style:name="T30" style:family="text">
      <style:text-properties style:font-name="Liberation Serif1" fo:font-size="22pt" fo:language="en" fo:country="US" fo:font-weight="normal" style:font-size-asian="22pt" style:font-weight-asian="normal" style:font-size-complex="22pt" style:font-weight-complex="normal"/>
    </style:style>
    <style:style style:name="T31" style:family="text">
      <style:text-properties fo:language="en" fo:country="US" fo:font-weight="bold" style:font-weight-asian="bold" style:font-weight-complex="bold"/>
    </style:style>
    <style:style style:name="T32" style:family="text">
      <style:text-properties fo:language="en" fo:country="US"/>
    </style:style>
    <style:style style:name="T33" style:family="text">
      <style:text-properties fo:font-size="24pt" fo:language="en" fo:country="US" style:font-size-asian="24pt" style:font-size-complex="24pt"/>
    </style:style>
    <style:style style:name="T34" style:family="text">
      <style:text-properties style:text-position="33% 58%" fo:font-size="24pt" fo:language="en" fo:country="US" style:font-size-asian="24pt" style:font-size-complex="24pt"/>
    </style:style>
    <style:style style:name="T35" style:family="text">
      <style:text-properties style:text-position="0% 100%" fo:font-size="24pt" fo:language="en" fo:country="US" style:font-size-asian="24pt" style:font-size-complex="24pt"/>
    </style:style>
    <style:style style:name="T36" style:family="text">
      <style:text-properties style:text-position="0% 100%" fo:font-size="24pt" fo:language="en" fo:country="US" fo:font-weight="normal" style:font-size-asian="24pt" style:font-weight-asian="normal" style:font-size-complex="24pt" style:font-weight-complex="normal"/>
    </style:style>
    <style:style style:name="T37" style:family="text">
      <style:text-properties style:text-position="0% 100%" fo:font-size="24pt" fo:language="en" fo:country="US" fo:font-weight="bold" style:font-size-asian="24pt" style:font-weight-asian="bold" style:font-size-complex="24pt" style:font-weight-complex="bold"/>
    </style:style>
    <style:style style:name="T38" style:family="text">
      <style:text-properties style:font-name="Liberation Serif1" fo:font-size="28pt" fo:language="en" fo:country="US" style:font-size-asian="28pt" style:font-size-complex="28pt"/>
    </style:style>
    <style:style style:name="T39" style:family="text">
      <style:text-properties style:font-name="Liberation Serif1" fo:font-size="24pt" fo:language="en" fo:country="US" fo:font-weight="normal" style:font-size-asian="24pt" style:font-weight-asian="bold" style:font-size-complex="24pt" style:font-weight-complex="bold"/>
    </style:style>
    <style:style style:name="T40" style:family="text">
      <style:text-properties style:font-name="Liberation Sans1" fo:font-size="14pt" fo:language="en" fo:country="US" fo:font-weight="bold" style:font-size-asian="14pt" style:font-weight-asian="bold" style:font-size-complex="14pt" style:font-weight-complex="bold"/>
    </style:style>
    <style:style style:name="T41" style:family="text">
      <style:text-properties style:font-name="Liberation Sans1" fo:font-size="14pt" fo:language="en" fo:country="US" style:font-size-asian="14pt" style:font-size-complex="14pt"/>
    </style:style>
    <style:style style:name="T42" style:family="text">
      <style:text-properties fo:font-size="14pt" fo:language="en" fo:country="US" style:font-size-asian="14pt" style:font-size-complex="14pt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style:font-name="Liberation Mono" fo:font-size="22pt" fo:language="en" fo:country="US" fo:font-weight="bold" style:font-size-asian="24pt" style:font-weight-asian="bold" style:font-size-complex="24pt" style:font-weight-complex="bold"/>
    </style:style>
    <style:style style:name="T45" style:family="text">
      <style:text-properties style:font-name="Liberation Mono" fo:font-size="22pt" fo:language="en" fo:country="US" fo:font-weight="normal" style:font-size-asian="24pt" style:font-weight-asian="normal" style:font-size-complex="24pt" style:font-weight-complex="normal"/>
    </style:style>
    <style:style style:name="T46" style:family="text">
      <style:text-properties style:font-name="Liberation Mono" fo:font-size="22pt" fo:language="en" fo:country="US" fo:font-weight="bold" style:font-size-asian="24pt" style:font-weight-asian="normal" style:font-size-complex="24pt" style:font-weight-complex="normal"/>
    </style:style>
    <style:style style:name="T47" style:family="text">
      <style:text-properties fo:color="#ffff00" style:font-name="Liberation Mono" fo:font-size="22pt" fo:language="en" fo:country="US" fo:font-weight="bold" style:font-size-asian="24pt" style:font-weight-asian="bold" style:font-size-complex="24pt" style:font-weight-complex="bold"/>
    </style:style>
    <style:style style:name="T48" style:family="text">
      <style:text-properties style:font-name="Liberation Mono" fo:font-size="20pt" fo:language="en" fo:country="US" fo:font-weight="bold" style:font-size-asian="20pt" style:font-weight-asian="bold" style:font-size-complex="20pt" style:font-weight-complex="bold"/>
    </style:style>
    <style:style style:name="T49" style:family="text">
      <style:text-properties style:font-name="Liberation Mono" fo:font-size="20pt" fo:language="en" fo:country="US" fo:font-weight="normal" style:font-size-asian="20pt" style:font-weight-asian="normal" style:font-size-complex="20pt" style:font-weight-complex="normal"/>
    </style:style>
    <style:style style:name="T50" style:family="text">
      <style:text-properties style:font-name="Liberation Mono" fo:font-size="16pt" fo:language="en" fo:country="US" fo:font-weight="normal" style:font-size-asian="16pt" style:font-weight-asian="normal" style:font-size-complex="16pt" style:font-weight-complex="normal"/>
    </style:style>
    <style:style style:name="T51" style:family="text">
      <style:text-properties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52" style:family="text">
      <style:text-properties style:font-name="Liberation Mono" fo:font-size="18pt" fo:language="en" fo:country="US" fo:font-weight="normal" style:font-size-asian="18pt" style:font-weight-asian="normal" style:font-size-complex="18pt" style:font-weight-complex="normal"/>
    </style:style>
    <style:style style:name="T53" style:family="text">
      <style:text-properties style:font-name="Liberation Serif1" fo:font-size="28pt" fo:language="en" fo:country="US" fo:font-weight="normal" style:font-size-asian="28pt" style:font-weight-asian="normal" style:font-size-complex="28pt" style:font-weight-complex="normal"/>
    </style:style>
    <style:style style:name="T54" style:family="text">
      <style:text-properties style:font-name="Liberation Mono" fo:font-size="13pt" fo:language="en" fo:country="US" fo:font-weight="bold" style:font-size-asian="13pt" style:font-weight-asian="bold" style:font-size-complex="13pt" style:font-weight-complex="bold"/>
    </style:style>
    <style:style style:name="T55" style:family="text">
      <style:text-properties style:font-name="Liberation Mono" fo:font-size="13pt" fo:language="en" fo:country="US" fo:font-weight="normal" style:font-size-asian="13pt" style:font-weight-asian="normal" style:font-size-complex="13pt" style:font-weight-complex="normal"/>
    </style:style>
    <style:style style:name="T56" style:family="text">
      <style:text-properties style:font-name="Liberation Mono" fo:font-size="15pt" fo:language="en" fo:country="US" fo:font-weight="bold" style:font-size-asian="15pt" style:font-weight-asian="bold" style:font-size-complex="15pt" style:font-weight-complex="bold"/>
    </style:style>
    <style:style style:name="T57" style:family="text">
      <style:text-properties style:font-name="Liberation Mono" fo:font-size="15pt" fo:language="en" fo:country="US" fo:font-weight="normal" style:font-size-asian="15pt" style:font-weight-asian="normal" style:font-size-complex="15pt" style:font-weight-complex="normal"/>
    </style:style>
    <style:style style:name="T58" style:family="text">
      <style:text-properties style:font-name="Liberation Serif1" fo:language="en" fo:country="US" fo:font-weight="bold" style:font-weight-asian="bold" style:font-weight-complex="bold"/>
    </style:style>
    <style:style style:name="T59" style:family="text">
      <style:text-properties style:font-name="Liberation Serif1" fo:language="en" fo:country="US" fo:font-weight="normal" style:font-weight-asian="normal" style:font-weight-complex="normal"/>
    </style:style>
    <style:style style:name="T60" style:family="text">
      <style:text-properties style:font-name="Liberation Mono" fo:font-size="28pt" fo:language="en" fo:country="US" fo:font-weight="bold" style:font-size-asian="28pt" style:font-weight-asian="bold" style:font-size-complex="28pt" style:font-weight-complex="bold"/>
    </style:style>
    <style:style style:name="T61" style:family="text">
      <style:text-properties style:font-name="Liberation Mono" fo:font-size="28pt" fo:language="en" fo:country="US" fo:font-weight="normal" style:font-size-asian="28pt" style:font-weight-asian="normal" style:font-size-complex="28pt" style:font-weight-complex="normal"/>
    </style:style>
    <style:style style:name="T62" style:family="text">
      <style:text-properties style:font-name="Liberation Serif" fo:language="en" fo:country="US"/>
    </style:style>
    <style:style style:name="T63" style:family="text">
      <style:text-properties style:font-name="Liberation Sans" fo:language="en" fo:country="US"/>
    </style:style>
    <style:style style:name="T64" style:family="text">
      <style:text-properties fo:color="#ffffff" style:font-name="Liberation Sans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2-400 – Lesson <text:s/>14</text:span></text:p>
          </draw:text-box>
        </draw:frame>
        <draw:frame presentation:style-name="pr2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2"/></text:p>
                <text:p text:style-name="P2"><text:span text:style-name="T3">109.1</text:span><text:span text:style-name="T4"> Fundamentals of internet </text:span><text:span text:style-name="T4">protocols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5">The </text:span><text:span text:style-name="T6">TCP/IP</text:span><text:span text:style-name="T5"> Protocol Suite</text:span></text:p>
          </draw:text-box>
        </draw:frame>
        <draw:frame presentation:style-name="pr2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The TCP/IP (Transport Control Protocol/Internet Protocol) protocol </text:span><text:span text:style-name="T7">suite, is a collection of protocols used in the Internet and </text:span><text:span text:style-name="T7">Networking in general</text:span></text:p>
              </text:list-item>
              <text:list-item>
                <text:p><text:span text:style-name="T7">All modern operating systems have their own “TCP/IP stack”</text:span></text:p>
              </text:list-item>
              <text:list-item>
                <text:p><text:span text:style-name="T7">The TCP/IP stack consist of 4 (in some literature 5) layers: </text:span><text:span text:style-name="T8">Application</text:span><text:span text:style-name="T7">, </text:span><text:span text:style-name="T8">Transport</text:span><text:span text:style-name="T7">, </text:span><text:span text:style-name="T8">Internet</text:span><text:span text:style-name="T7"> and </text:span><text:span text:style-name="T8">Link</text:span></text:p>
              </text:list-item>
              <text:list-item>
                <text:p><text:span text:style-name="T7">Most protocols belong to one layer but there are some protocols that </text:span><text:span text:style-name="T7">cross layers</text:span></text:p>
              </text:list-item>
              <text:list-item>
                <text:p><text:span text:style-name="T7">The basic protocols we will examine are: TCP, UDP, IP (IPv4, IPv6), </text:span><text:span text:style-name="T7">ICMP and others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5">TCP/IP model</text:span></text:p>
          </draw:text-box>
        </draw:frame>
        <draw:frame draw:style-name="standard" draw:layer="layout" svg:width="26.099cm" svg:height="9.835cm" svg:x="1.093cm" svg:y="4.718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8"><text:span text:style-name="T9">Layer</text:span></text:p>
              </table:table-cell>
              <table:table-cell>
                <text:p text:style-name="P8"><text:span text:style-name="T9">Description</text:span></text:p>
              </table:table-cell>
              <table:table-cell>
                <text:p text:style-name="P8"><text:span text:style-name="T9">Protocols</text:span></text:p>
              </table:table-cell>
            </table:table-row>
            <table:table-row table:style-name="ro2" table:default-cell-style-name="ce2">
              <table:table-cell>
                <text:p text:style-name="P8"><text:span text:style-name="T10">Application</text:span></text:p>
              </table:table-cell>
              <table:table-cell>
                <text:p text:style-name="P8"><text:span text:style-name="T10">Provides communication between network applications, session management and data presentation in a human readable form</text:span></text:p>
              </table:table-cell>
              <table:table-cell>
                <text:p text:style-name="P8"><text:span text:style-name="T10">HTTP, SMTP, DNS, DHCP</text:span></text:p>
              </table:table-cell>
            </table:table-row>
            <table:table-row table:style-name="ro2" table:default-cell-style-name="ce2">
              <table:table-cell>
                <text:p text:style-name="P8"><text:span text:style-name="T10">Transport</text:span></text:p>
              </table:table-cell>
              <table:table-cell>
                <text:p text:style-name="P8"><text:span text:style-name="T10">Provides transport of messages and service separation using </text:span><text:span text:style-name="T9">ports</text:span><text:span text:style-name="T10">. Provides reliability, error correction flow control and data segmentation</text:span></text:p>
              </table:table-cell>
              <table:table-cell>
                <text:p text:style-name="P8"><text:span text:style-name="T10">TCP, UDP</text:span></text:p>
              </table:table-cell>
            </table:table-row>
            <table:table-row table:style-name="ro3" table:default-cell-style-name="ce2">
              <table:table-cell>
                <text:p text:style-name="P8"><text:span text:style-name="T10">Internet</text:span></text:p>
              </table:table-cell>
              <table:table-cell>
                <text:p text:style-name="P8"><text:span text:style-name="T10">Responsible for routing data packets in an internetwork. <text:s/>IP addresses are defined here</text:span></text:p>
              </table:table-cell>
              <table:table-cell>
                <text:p text:style-name="P8"><text:span text:style-name="T10">IP (IPv4, IPv6), ICMP</text:span></text:p>
              </table:table-cell>
            </table:table-row>
            <table:table-row table:style-name="ro4" table:default-cell-style-name="ce2">
              <table:table-cell>
                <text:p text:style-name="P8"><text:span text:style-name="T10">Link</text:span></text:p>
              </table:table-cell>
              <table:table-cell>
                <text:p text:style-name="P8"><text:span text:style-name="T10">It is responsible for converting the data for transport into the physical elements of a network. Not realy a part of TCP/IP</text:span></text:p>
              </table:table-cell>
              <table:table-cell>
                <text:p text:style-name="P8"><text:span text:style-name="T10">Ethernet, Wi-Fi Token Ring, PPP, SLIP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5">The format of an IPv4 address</text:span></text:p>
          </draw:text-box>
        </draw:frame>
        <draw:frame presentation:style-name="pr6" draw:text-style-name="P10" draw:layer="layout" svg:width="25.199cm" svg:height="15.906cm" svg:x="1.301cm" svg:y="4.5cm" presentation:class="outline" presentation:user-transformed="true">
          <draw:text-box>
            <text:p text:style-name="P9"><text:span text:style-name="T11">1010110000001111</text:span><text:span text:style-name="T12">0001100000000110</text:span><text:span text:style-name="T11"> - 172.16</text:span><text:span text:style-name="T13">.</text:span><text:span text:style-name="T12">24.6</text:span></text:p>
            <text:list text:style-name="L2">
              <text:list-item>
                <text:p><text:span text:style-name="T14">An IPv4 address is 32 bit long and represented in 4 octets </text:span><text:span text:style-name="T14">(bytes) in decimal separated by dots (dotted-decimal </text:span><text:span text:style-name="T14">notation). </text:span></text:p>
              </text:list-item>
              <text:list-item>
                <text:p><text:span text:style-name="T14">Every address is separated in two portions:</text:span></text:p>
                <text:list>
                  <text:list-item>
                    <text:p><text:span text:style-name="T15">Network portion</text:span><text:span text:style-name="T16">: defines the network where the address </text:span><text:span text:style-name="T16">belongs</text:span></text:p>
                  </text:list-item>
                  <text:list-item>
                    <text:p><text:span text:style-name="T17">Host portion</text:span><text:span text:style-name="T16">: defines the unique host id that represents the </text:span><text:span text:style-name="T16">host in an IPv4 network</text:span></text:p>
                  </text:list-item>
                </text:list>
              </text:list-item>
              <text:list-item>
                <text:p><text:span text:style-name="T14">Avery address is unique in a network</text:span></text:p>
              </text:list-item>
              <text:list-item>
                <text:p><text:span text:style-name="T14">Addresses are assigned statically or dynamically through the </text:span><text:span text:style-name="T14">DHCP protocol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5">The format of an IPv6 address</text:span></text:p>
          </draw:text-box>
        </draw:frame>
        <draw:frame presentation:style-name="pr7" draw:text-style-name="P10" draw:layer="layout" svg:width="25.199cm" svg:height="15.94cm" svg:x="1.301cm" svg:y="4.5cm" presentation:class="outline" presentation:user-transformed="true">
          <draw:text-box>
            <text:p text:style-name="P9"><text:span text:style-name="T11">2001:0db8:0000:dead</text:span><text:span text:style-name="T13">.</text:span><text:span text:style-name="T12">0000:0000:0000:beef</text:span></text:p>
            <text:p text:style-name="P9"><text:span text:style-name="T18">2002:db8.0.dead::beef</text:span></text:p>
            <text:list text:style-name="L2">
              <text:list-item>
                <text:p><text:span text:style-name="T14">An IPv6 address is128 bit long and represent in 8 hextets (16 </text:span><text:span text:style-name="T14">bit words) in hexadecimal separated by colon</text:span></text:p>
              </text:list-item>
              <text:list-item>
                <text:p><text:span text:style-name="T14">Every address is separated in two portions:</text:span></text:p>
                <text:list>
                  <text:list-item>
                    <text:p><text:span text:style-name="T15">Network portion</text:span><text:span text:style-name="T16">: defines the network where the address </text:span><text:span text:style-name="T16">belongs</text:span></text:p>
                  </text:list-item>
                  <text:list-item>
                    <text:p><text:span text:style-name="T17">Host portion</text:span><text:span text:style-name="T16">: defines the unique host id that represents the </text:span><text:span text:style-name="T16">host in an IPv6 network</text:span></text:p>
                  </text:list-item>
                </text:list>
              </text:list-item>
              <text:list-item>
                <text:p><text:span text:style-name="T14">Avery address is unique in a network</text:span></text:p>
              </text:list-item>
              <text:list-item>
                <text:p><text:span text:style-name="T14">Addresses are assigned statically or dynamically through <text:s/></text:span><text:span text:style-name="T14">SLAAC (stateless), <text:s/>DHCP (statefull) or a combination of </text:span><text:span text:style-name="T14">both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8" draw:text-style-name="P5" draw:layer="layout" svg:width="25.199cm" svg:height="4.057cm" svg:x="1.4cm" svg:y="0.562cm" presentation:class="title" presentation:user-transformed="true">
          <draw:text-box>
            <text:p><text:span text:style-name="T5">Finding the boundaries of an IPv4 network using subnet masks</text:span></text:p>
          </draw:text-box>
        </draw:frame>
        <draw:frame presentation:style-name="pr9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We have the following IPv4 address:</text:span><text:span text:style-name="T5"><text:line-break/></text:span><text:span text:style-name="T19">215.25.17.45</text:span><text:span text:style-name="T20"> with mask </text:span><text:span text:style-name="T19">255.255.255.192 (/26)</text:span></text:p>
              </text:list-item>
            </text:list>
            <text:p text:style-name="P11"><text:span text:style-name="T21">$ ipcalc 215.25.17.45 255.255.255.192</text:span></text:p>
            <text:p text:style-name="P11"><text:span text:style-name="T21">Address: <text:s text:c="2"/>215.25.17.45 <text:s text:c="8"/></text:span><text:span text:style-name="T22">11010111.00011001.00010001.00</text:span><text:span text:style-name="T21"> </text:span><text:span text:style-name="T23">101101</text:span></text:p>
            <text:p text:style-name="P11"><text:span text:style-name="T21">Netmask: <text:s text:c="2"/>255.255.255.192 = 26 </text:span><text:span text:style-name="T22">11111111.11111111.11111111.11</text:span><text:span text:style-name="T21"> </text:span><text:span text:style-name="T23">000000</text:span></text:p>
            <text:p text:style-name="P11"><text:span text:style-name="T21">=&gt;</text:span></text:p>
            <text:p text:style-name="P11"><text:span text:style-name="T21">Network: <text:s text:c="2"/>215.25.17.0/26 <text:s text:c="6"/></text:span><text:span text:style-name="T22">11010111.00011001.00010001.00</text:span><text:span text:style-name="T21"> </text:span><text:span text:style-name="T23">000000</text:span></text:p>
            <text:p text:style-name="P11"><text:span text:style-name="T21">HostMin: <text:s text:c="2"/>215.25.17.1 <text:s text:c="9"/></text:span><text:span text:style-name="T22">11010111.00011001.00010001.00</text:span><text:span text:style-name="T21"> </text:span><text:span text:style-name="T23">000001</text:span></text:p>
            <text:p text:style-name="P11"><text:span text:style-name="T21">HostMax: <text:s text:c="2"/>215.25.17.62 <text:s text:c="8"/></text:span><text:span text:style-name="T22">11010111.00011001.00010001.00</text:span><text:span text:style-name="T21"> </text:span><text:span text:style-name="T23">111110</text:span></text:p>
            <text:p text:style-name="P11"><text:span text:style-name="T21">Broadcast: 215.25.17.63 <text:s text:c="8"/></text:span><text:span text:style-name="T22">11010111.00011001.00010001.00</text:span><text:span text:style-name="T21"> </text:span><text:span text:style-name="T23">111111</text:span></text:p>
            <text:p text:style-name="P12"><text:span text:style-name="T21">Hosts/Net: 62 <text:s text:c="19"/>Class C</text:span></text:p>
            <text:list text:continue-numbering="true" text:style-name="L2">
              <text:list-item>
                <text:p><text:span text:style-name="T24">The 26 most significant bits of 215.25.17.0 </text:span><text:span text:style-name="T24">represent the network and the other 6 represent </text:span><text:span text:style-name="T24">the unique network id 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8" draw:text-style-name="P5" draw:layer="layout" svg:width="25.199cm" svg:height="4.057cm" svg:x="1.4cm" svg:y="0.562cm" presentation:class="title" presentation:user-transformed="true">
          <draw:text-box>
            <text:p><text:span text:style-name="T5">Subnetting a bigger network</text:span></text:p>
          </draw:text-box>
        </draw:frame>
        <draw:frame presentation:style-name="pr10" draw:text-style-name="P5" draw:layer="layout" svg:width="25.199cm" svg:height="14.841cm" svg:x="1.4cm" svg:y="4.914cm" presentation:class="outline" presentation:user-transformed="true">
          <draw:text-box>
            <text:list text:style-name="L2">
              <text:list-item>
                <text:p><text:span text:style-name="T25">If we want to segment the </text:span><text:span text:style-name="T26">215.25.17.0/255.255.255.0</text:span><text:span text:style-name="T25"> </text:span><text:span text:style-name="T25">networks in smaller subnets using the mask </text:span><text:span text:style-name="T26">255.255.255.224</text:span><text:span text:style-name="T25"> we will get 8 subnets</text:span></text:p>
              </text:list-item>
            </text:list>
            <text:p text:style-name="P11"><text:span text:style-name="T27">$ ipcalc <text:s/>215.25.17.0 255.255.255.0 255.255.255.224 | grep -A1 '[1-8]\.</text:span><text:span text:style-name="T27">$'</text:span></text:p>
            <text:p text:style-name="P11"><text:span text:style-name="T27"><text:s/></text:span><text:span text:style-name="T27">1.</text:span></text:p>
            <text:p text:style-name="P11"><text:span text:style-name="T27">Network: <text:s text:c="2"/>215.25.17.0/27 <text:s text:c="6"/>11010111.00011001.00010001.000 00000</text:span></text:p>
            <text:p text:style-name="P11"><text:span text:style-name="T27"><text:s/></text:span><text:span text:style-name="T27">2.</text:span></text:p>
            <text:p text:style-name="P11"><text:span text:style-name="T27">Network: <text:s text:c="2"/>215.25.17.32/27 <text:s text:c="5"/>11010111.00011001.00010001.001 00000</text:span></text:p>
            <text:p text:style-name="P11"><text:span text:style-name="T27"><text:s/></text:span><text:span text:style-name="T27">3.</text:span></text:p>
            <text:p text:style-name="P11"><text:span text:style-name="T27">Network: <text:s text:c="2"/>215.25.17.64/27 <text:s text:c="5"/>11010111.00011001.00010001.010 00000</text:span></text:p>
            <text:p text:style-name="P11"><text:span text:style-name="T27"><text:s/></text:span><text:span text:style-name="T27">4.</text:span></text:p>
            <text:p text:style-name="P11"><text:span text:style-name="T27">Network: <text:s text:c="2"/>215.25.17.96/27 <text:s text:c="5"/>11010111.00011001.00010001.011 00000</text:span></text:p>
            <text:p text:style-name="P11"><text:span text:style-name="T27"><text:s/></text:span><text:span text:style-name="T27">5.</text:span></text:p>
            <text:p text:style-name="P11"><text:span text:style-name="T27">Network: <text:s text:c="2"/>215.25.17.128/27 <text:s text:c="4"/>11010111.00011001.00010001.100 00000</text:span></text:p>
            <text:p text:style-name="P11"><text:span text:style-name="T27"><text:s/></text:span><text:span text:style-name="T27">6.</text:span></text:p>
            <text:p text:style-name="P11"><text:span text:style-name="T27">Network: <text:s text:c="2"/>215.25.17.160/27 <text:s text:c="4"/>11010111.00011001.00010001.101 00000</text:span></text:p>
            <text:p text:style-name="P11"><text:span text:style-name="T27"><text:s/></text:span><text:span text:style-name="T27">7.</text:span></text:p>
            <text:p text:style-name="P11"><text:span text:style-name="T27">Network: <text:s text:c="2"/>215.25.17.192/27 <text:s text:c="4"/>11010111.00011001.00010001.110 00000</text:span></text:p>
            <text:p text:style-name="P11"><text:span text:style-name="T27"><text:s/></text:span><text:span text:style-name="T27">8.</text:span></text:p>
            <text:p text:style-name="P11"><text:span text:style-name="T27">Network: <text:s text:c="2"/>215.25.17.224/27 <text:s text:c="4"/>11010111.00011001.00010001.111 00000</text:span>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8" draw:text-style-name="P5" draw:layer="layout" svg:width="25.199cm" svg:height="4.057cm" svg:x="1.4cm" svg:y="0.562cm" presentation:class="title" presentation:user-transformed="true">
          <draw:text-box>
            <text:p><text:span text:style-name="T5">Variable length subnet masks</text:span></text:p>
          </draw:text-box>
        </draw:frame>
        <draw:frame presentation:style-name="pr11" draw:text-style-name="P6" draw:layer="layout" svg:width="25.199cm" svg:height="15.77cm" svg:x="1.301cm" svg:y="4.73cm" presentation:class="outline" presentation:user-transformed="true">
          <draw:text-box>
            <text:list text:style-name="L2">
              <text:list-item>
                <text:p><text:span text:style-name="T28">It is not always efficient to use the same subnet mask for all the networks </text:span><text:span text:style-name="T28">because we may have different needs in each one. Let’s segment the </text:span><text:span text:style-name="T28">network </text:span><text:span text:style-name="T29">215.25.17.0/255.255.255.0 </text:span><text:span text:style-name="T30">in other subnets with different </text:span><text:span text:style-name="T30">masks</text:span></text:p>
              </text:list-item>
            </text:list>
            <text:p text:style-name="P11"><text:span text:style-name="T27">$ ipcalc <text:s/>215.25.17.0 255.255.255.192 | egrep -i "(network|broadcast)"</text:span></text:p>
            <text:p text:style-name="P11"><text:span text:style-name="T27">Network: <text:s text:c="2"/>215.25.17.0/26 <text:s text:c="6"/>11010111.00011001.00010001.00 000000</text:span></text:p>
            <text:p text:style-name="P11"><text:span text:style-name="T27">Broadcast: 215.25.17.63 <text:s text:c="8"/>11010111.00011001.00010001.00 111111</text:span></text:p>
            <text:p text:style-name="P11"><text:span text:style-name="T27"/></text:p>
            <text:p text:style-name="P11"><text:span text:style-name="T27">$ ipcalc <text:s/>215.25.17.64 255.255.255.224 | egrep -i "(network|broadcast)"</text:span></text:p>
            <text:p text:style-name="P11"><text:span text:style-name="T27">Network: <text:s text:c="2"/>215.25.17.64/27 <text:s text:c="5"/>11010111.00011001.00010001.010 00000</text:span></text:p>
            <text:p text:style-name="P11"><text:span text:style-name="T27">Broadcast: 215.25.17.95 <text:s text:c="8"/>11010111.00011001.00010001.010 11111</text:span></text:p>
            <text:p text:style-name="P11"><text:span text:style-name="T27"/></text:p>
            <text:p text:style-name="P11"><text:span text:style-name="T27">$ ipcalc <text:s/>215.25.17.96 255.255.255.224 | egrep -i "(network|broadcast)"</text:span></text:p>
            <text:p text:style-name="P11"><text:span text:style-name="T27">Network: <text:s text:c="2"/>215.25.17.96/27 <text:s text:c="5"/>11010111.00011001.00010001.011 00000</text:span></text:p>
            <text:p text:style-name="P11"><text:span text:style-name="T27">Broadcast: 215.25.17.127 <text:s text:c="7"/>11010111.00011001.00010001.011 11111</text:span></text:p>
            <text:p text:style-name="P11"><text:span text:style-name="T27"/></text:p>
            <text:p text:style-name="P11"><text:span text:style-name="T27">$ ipcalc <text:s/>215.25.17.128 255.255.255.248 | egrep -i "(network|broadcast)"</text:span></text:p>
            <text:p text:style-name="P11"><text:span text:style-name="T27">Network: <text:s text:c="2"/>215.25.17.128/29 <text:s text:c="4"/>11010111.00011001.00010001.10000 000</text:span></text:p>
            <text:p text:style-name="P11"><text:span text:style-name="T27">Broadcast: 215.25.17.135 <text:s text:c="7"/>11010111.00011001.00010001.10000 111</text:span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8" draw:text-style-name="P5" draw:layer="layout" svg:width="25.199cm" svg:height="4.057cm" svg:x="1.4cm" svg:y="0.562cm" presentation:class="title" presentation:user-transformed="true">
          <draw:text-box>
            <text:p><text:span text:style-name="T5">Private IP Addresses</text:span></text:p>
          </draw:text-box>
        </draw:frame>
        <draw:frame presentation:style-name="pr12" draw:text-style-name="P6" draw:layer="layout" svg:width="25.199cm" svg:height="15.335cm" svg:x="1.4cm" svg:y="4.914cm" presentation:class="outline" presentation:user-transformed="true">
          <draw:text-box>
            <text:list text:style-name="L2">
              <text:list-item>
                <text:p><text:span text:style-name="T7">Because of the exhaustion of IPv4 addresses internationally, the </text:span><text:span text:style-name="T7">private IPv4 address were created. These IP addresses are not </text:span><text:span text:style-name="T7">routable over the Internet and they are supposed to be used only on </text:span><text:span text:style-name="T7">internal networks </text:span></text:p>
              </text:list-item>
              <text:list-item>
                <text:p><text:span text:style-name="T7">If a computer from a private network wished to access the Internet, </text:span><text:span text:style-name="T7">from a private network, its private address must be “translates” to a </text:span><text:span text:style-name="T7">Public IPv4 address using the “Network Address Translation” </text:span><text:span text:style-name="T7">(NAT) mechanism.</text:span></text:p>
              </text:list-item>
              <text:list-item>
                <text:p><text:span text:style-name="T7">Every private network that accesses the Internet should have one or </text:span><text:span text:style-name="T7">more public ipv4 addresses. The private addresses, which are </text:span><text:span text:style-name="T7">usually more <text:s/>than the public addresses, are overloaded to the </text:span><text:span text:style-name="T7">public address. That means on public address may represent more </text:span><text:span text:style-name="T7">than one private address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draw:style-name="standard" draw:layer="layout" svg:width="25.24cm" svg:height="6.02cm" svg:x="1.468cm" svg:y="6.251cm" presentation:class="table" presentation:user-transformed="true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column table:style-name="co7"/>
            <table:table-row table:style-name="ro5" table:default-cell-style-name="ce3">
              <table:table-cell>
                <text:p><text:span text:style-name="T31">Address block</text:span></text:p>
              </table:table-cell>
              <table:table-cell>
                <text:p><text:span text:style-name="T31">IPv4 Address range</text:span></text:p>
              </table:table-cell>
              <table:table-cell/>
              <table:table-cell>
                <text:p><text:span text:style-name="T31">Number of addresses</text:span></text:p>
              </table:table-cell>
            </table:table-row>
            <table:table-row table:style-name="ro6" table:default-cell-style-name="ce4">
              <table:table-cell>
                <text:p><text:span text:style-name="T31">10.0.0.0/8</text:span><text:span text:style-name="T32"> (255.0.0.0)</text:span></text:p>
              </table:table-cell>
              <table:table-cell>
                <text:p><text:span text:style-name="T32">10.0.0.0 – 10.255.255.255</text:span></text:p>
              </table:table-cell>
              <table:table-cell/>
              <table:table-cell>
                <text:p><text:span text:style-name="T32">16.777.216</text:span></text:p>
              </table:table-cell>
            </table:table-row>
            <table:table-row table:style-name="ro5" table:default-cell-style-name="ce4">
              <table:table-cell>
                <text:p><text:span text:style-name="T31">172.16.0.0/12</text:span><text:span text:style-name="T32"> (255.240.0.0)</text:span></text:p>
              </table:table-cell>
              <table:table-cell>
                <text:p><text:span text:style-name="T32">172.16.0.0 – 172.31.255.255</text:span></text:p>
              </table:table-cell>
              <table:table-cell/>
              <table:table-cell>
                <text:p><text:span text:style-name="T32">1.048.576</text:span></text:p>
              </table:table-cell>
            </table:table-row>
            <table:table-row table:style-name="ro5" table:default-cell-style-name="ce4">
              <table:table-cell>
                <text:p><text:span text:style-name="T31">192.168.0.0/16</text:span><text:span text:style-name="T32"> (255.255.0.0)</text:span></text:p>
              </table:table-cell>
              <table:table-cell>
                <text:p><text:span text:style-name="T32">192.168.0.0 – 192.168.255.255</text:span></text:p>
              </table:table-cell>
              <table:table-cell/>
              <table:table-cell>
                <text:p><text:span text:style-name="T32">65.536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8" draw:text-style-name="P8" draw:layer="layout" svg:width="25.199cm" svg:height="4.057cm" svg:x="1.401cm" svg:y="0.563cm" presentation:class="title" presentation:user-transformed="true">
          <draw:text-box>
            <text:p><text:span text:style-name="T5">Private IP Addresses</text:span></text:p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4" draw:text-style-name="P8" draw:layer="layout" svg:width="25.199cm" svg:height="3.506cm" svg:x="1.4cm" svg:y="0.837cm" presentation:class="title" presentation:user-transformed="true">
          <draw:text-box>
            <text:p><text:span text:style-name="T32">The solution: IPv6</text:span></text:p>
          </draw:text-box>
        </draw:frame>
        <draw:frame presentation:style-name="pr13" draw:text-style-name="P13" draw:layer="layout" svg:width="25.199cm" svg:height="16.375cm" svg:x="1.4cm" svg:y="4.914cm" presentation:class="outline" presentation:user-transformed="true">
          <draw:text-box>
            <text:list text:style-name="L2">
              <text:list-item>
                <text:p><text:span text:style-name="T33">Version 6 of IP (IPv6) was created to counter the problem of IPv4 </text:span><text:span text:style-name="T33">exhaustion</text:span></text:p>
              </text:list-item>
              <text:list-item>
                <text:p><text:span text:style-name="T33">There are many improvements but the most important in the use of </text:span><text:span text:style-name="T33">128 bit address which come up to: 2</text:span><text:span text:style-name="T34">128</text:span><text:span text:style-name="T33"> = 3,4 x 10</text:span><text:span text:style-name="T34">38</text:span><text:span text:style-name="T35"> addresses!</text:span></text:p>
              </text:list-item>
              <text:list-item>
                <text:p><text:span text:style-name="T35">The addresses are represented in hexadecimal and separated with </text:span><text:span text:style-name="T36">“</text:span><text:span text:style-name="T37">:</text:span><text:span text:style-name="T36">” </text:span><text:span text:style-name="T36">in 16 bit words, e.g.:</text:span></text:p>
              </text:list-item>
              <text:list-item>
                <text:p><text:span text:style-name="T36"><text:s text:c="4"/></text:span><text:span text:style-name="T37">2001:0db8:85a3:0000:0000:8a2e:0370:7334 -&gt;</text:span><text:span text:style-name="T37"><text:line-break/></text:span><text:span text:style-name="T37">2001:db8:85a3:0:0:8a2e:370:7334 <text:s/>-&gt;</text:span><text:span text:style-name="T37"><text:line-break/></text:span><text:span text:style-name="T37">2001:db8:85a3::8a2e:370:7334 </text:span></text:p>
              </text:list-item>
              <text:list-item>
                <text:p><text:span text:style-name="T37">0:0:0:0:0:0:0:1 -&gt; ::1 (loopback address) , 0:0:0:0:0:0:0:0 -&gt; :: </text:span><text:span text:style-name="T37">(any address)</text:span></text:p>
              </text:list-item>
              <text:list-item>
                <text:p><text:span text:style-name="T37">2001:db8:a::/64 </text:span><text:span text:style-name="T36"><text:s/>(/64 is the network prefix)</text:span><text:span text:style-name="T36"><text:line-break/></text:span><text:span text:style-name="T36"/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5">Special addresses</text:span></text:p>
          </draw:text-box>
        </draw:frame>
        <draw:frame presentation:style-name="pr14" draw:text-style-name="P6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<text:span text:style-name="T8">loopback</text:span><text:span text:style-name="T7">: the network </text:span><text:span text:style-name="T8">127.0.0.0/8</text:span><text:span text:style-name="T7"> is used to test the health of the </text:span><text:span text:style-name="T7">TCP/IP stack. The </text:span><text:span text:style-name="T8">127.0.0.1</text:span><text:span text:style-name="T7"> is set on the </text:span><text:span text:style-name="T8">lo</text:span><text:span text:style-name="T16"> interface and the </text:span><text:span text:style-name="T8">localhost</text:span><text:span text:style-name="T16"> hostname resolves to 127.0.0.1. The 127.0.0.0/8 can not </text:span><text:span text:style-name="T16">be used for routing neither on the Internet or internal networks</text:span></text:p>
              </text:list-item>
              <text:list-item>
                <text:p><text:span text:style-name="T8">link-local (APIPA)</text:span><text:span text:style-name="T16">: Addresses from </text:span><text:span text:style-name="T8">169.254.1.0</text:span><text:span text:style-name="T16"> to </text:span><text:span text:style-name="T8">169.254.254.255</text:span><text:span text:style-name="T16"> </text:span><text:span text:style-name="T16">are used for the automatic assignment of an IP on a network </text:span><text:span text:style-name="T16">interface card (e.g. Ethernet) when there is no DHCP in the </text:span><text:span text:style-name="T16">network. The nodes with link-local IPs can only communicate </text:span><text:span text:style-name="T16">within the same network segment with other link-local IPs. They </text:span><text:span text:style-name="T16">cannot reach nodes outside their network because link-local is not </text:span><text:span text:style-name="T16">supposed to be routable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5">TCP/IP protocols</text:span></text:p>
          </draw:text-box>
        </draw:frame>
        <draw:frame presentation:style-name="pr15" draw:text-style-name="P14" draw:layer="layout" svg:width="25.199cm" svg:height="14.133cm" svg:x="1.4cm" svg:y="4.914cm" presentation:class="outline" presentation:user-transformed="true">
          <draw:text-box>
            <text:list text:style-name="L2">
              <text:list-item>
                <text:p><text:span text:style-name="T13">IP (Internet Protocol)</text:span><text:span text:style-name="T38">: it is the backbone of TCP/IP and </text:span><text:span text:style-name="T38">used by almost every other protocol</text:span></text:p>
                <text:list>
                  <text:list-item>
                    <text:p><text:span text:style-name="T38">It’s basic task is routing data from one network to the </text:span><text:span text:style-name="T38">other using IP addresses. </text:span></text:p>
                  </text:list-item>
                  <text:list-item>
                    <text:p><text:span text:style-name="T38">It is unreliable i.e. it does not provide error correction, </text:span><text:span text:style-name="T38">re-transitions works on the best-effort principle </text:span></text:p>
                  </text:list-item>
                  <text:list-item>
                    <text:p><text:span text:style-name="T38">It does not provide flow control) </text:span></text:p>
                  </text:list-item>
                  <text:list-item>
                    <text:p><text:span text:style-name="T38">It is connectionless</text:span></text:p>
                  </text:list-item>
                  <text:list-item>
                    <text:p><text:span text:style-name="T38">It is implemented at the Internet layer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16" draw:text-style-name="P15" draw:layer="layout" svg:width="25.199cm" svg:height="16.075cm" svg:x="1.4cm" svg:y="4.914cm" presentation:class="outline" presentation:user-transformed="true">
          <draw:text-box>
            <text:list text:style-name="L2">
              <text:list-item>
                <text:p><text:span text:style-name="T26">TCP (Transport Control Protocol)</text:span><text:span text:style-name="T25">: it is the basic protocol </text:span><text:span text:style-name="T25">for creating connections between applications. It transports </text:span><text:span text:style-name="T25">data using ports, which are essentially service ids.</text:span></text:p>
                <text:list>
                  <text:list-item>
                    <text:p><text:span text:style-name="T25">It is reliable</text:span></text:p>
                  </text:list-item>
                  <text:list-item>
                    <text:p><text:span text:style-name="T25">It provides flow control</text:span></text:p>
                  </text:list-item>
                  <text:list-item>
                    <text:p><text:span text:style-name="T25">It is connection-oriented</text:span></text:p>
                  </text:list-item>
                  <text:list-item>
                    <text:p><text:span text:style-name="T25">It has a bigger overhead comparing to UDP</text:span></text:p>
                  </text:list-item>
                  <text:list-item>
                    <text:p><text:span text:style-name="T25">It only supports </text:span><text:span text:style-name="T26">unicast</text:span><text:span text:style-name="T25"> i.e. communication between </text:span><text:span text:style-name="T25">two nodes</text:span></text:p>
                  </text:list-item>
                  <text:list-item>
                    <text:p><text:span text:style-name="T25">Implemented at the transport layer of the TCP/IP model </text:span><text:span text:style-name="T25">and uses IP for routing</text:span></text:p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25.199cm" svg:height="3.506cm" svg:x="1.401cm" svg:y="0.837cm" presentation:class="title" presentation:user-transformed="true">
          <draw:text-box>
            <text:p><text:span text:style-name="T5">TCP/IP protocols</text:span></text:p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17" draw:text-style-name="P15" draw:layer="layout" svg:width="25.199cm" svg:height="15.986cm" svg:x="1.4cm" svg:y="4.914cm" presentation:class="outline" presentation:user-transformed="true">
          <draw:text-box>
            <text:list text:style-name="L2">
              <text:list-item>
                <text:p><text:span text:style-name="T26">UDP (User Datagram Protocol)</text:span><text:span text:style-name="T25">: it is implemented at the </text:span><text:span text:style-name="T25">transport layer and just like TCP it uses ports to send data </text:span><text:span text:style-name="T25">in the form of datagrams</text:span></text:p>
                <text:list>
                  <text:list-item>
                    <text:p><text:span text:style-name="T25">It is unreliable </text:span></text:p>
                  </text:list-item>
                  <text:list-item>
                    <text:p><text:span text:style-name="T25">It provides no flow control </text:span></text:p>
                  </text:list-item>
                  <text:list-item>
                    <text:p><text:span text:style-name="T25">It is connectionless</text:span></text:p>
                  </text:list-item>
                  <text:list-item>
                    <text:p><text:span text:style-name="T25">It is faster than TCP because of the lower overhead</text:span></text:p>
                  </text:list-item>
                  <text:list-item>
                    <text:p><text:span text:style-name="T25">Supports unicast, broadcast and multicast</text:span></text:p>
                  </text:list-item>
                  <text:list-item>
                    <text:p><text:span text:style-name="T25">It is implemented at the transport layer and uses IP for </text:span><text:span text:style-name="T25">routing</text:span></text:p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25.199cm" svg:height="3.506cm" svg:x="1.402cm" svg:y="0.837cm" presentation:class="title" presentation:user-transformed="true">
          <draw:text-box>
            <text:p><text:span text:style-name="T5">TCP/IP protocols</text:span></text:p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18" draw:text-style-name="P6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<text:span text:style-name="T8">ICMP (Internet Control Message Protocol)</text:span><text:span text:style-name="T7">: it is used for </text:span><text:span text:style-name="T7">troubleshooting and notifying other protocols about the behavior </text:span><text:span text:style-name="T7">of the network</text:span></text:p>
                <text:list>
                  <text:list-item>
                    <text:p><text:span text:style-name="T7">Flow control: notifies TCP about network congestions</text:span></text:p>
                  </text:list-item>
                  <text:list-item>
                    <text:p><text:span text:style-name="T7"><text:s/></text:span><text:span text:style-name="T7">Notifies other protocol about unreachable destinations </text:span><text:span text:style-name="T7">(Destination Unreachable)</text:span></text:p>
                  </text:list-item>
                  <text:list-item>
                    <text:p><text:span text:style-name="T7">Re-routing of network paths (Route Redirection)</text:span></text:p>
                  </text:list-item>
                  <text:list-item>
                    <text:p><text:span text:style-name="T7">Checking remote destination e.g. using the </text:span><text:span text:style-name="T8">ping</text:span><text:span text:style-name="T39"> command</text:span></text:p>
                  </text:list-item>
                  <text:list-item>
                    <text:p><text:span text:style-name="T14">It is connectionless</text:span></text:p>
                  </text:list-item>
                  <text:list-item>
                    <text:p><text:span text:style-name="T14">It is implemented at the Internet layer and uses IP for </text:span><text:span text:style-name="T14">routing</text:span></text:p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25.199cm" svg:height="3.506cm" svg:x="1.403cm" svg:y="0.837cm" presentation:class="title" presentation:user-transformed="true">
          <draw:text-box>
            <text:p><text:span text:style-name="T5">TCP/IP protocols</text:span></text:p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5">Ports and services</text:span></text:p>
          </draw:text-box>
        </draw:frame>
        <draw:frame presentation:style-name="pr19" draw:text-style-name="P6" draw:layer="layout" svg:width="25.199cm" svg:height="15.97cm" svg:x="1.4cm" svg:y="4.914cm" presentation:class="outline" presentation:user-transformed="true">
          <draw:text-box>
            <text:list text:style-name="L2">
              <text:list-item>
                <text:p><text:span text:style-name="T7">Ports are implemented at the transport layer by </text:span><text:span text:style-name="T8">TCP</text:span><text:span text:style-name="T7"> and </text:span><text:span text:style-name="T8">UDP</text:span><text:span text:style-name="T16">, for </text:span><text:span text:style-name="T16">identifying services on a network node</text:span></text:p>
              </text:list-item>
              <text:list-item>
                <text:p><text:span text:style-name="T16">To transfer a data packet, the application need to know the IP address </text:span><text:span text:style-name="T16">of the node and the id of the service (aka port) for which the data is </text:span><text:span text:style-name="T16">destined to</text:span></text:p>
              </text:list-item>
              <text:list-item>
                <text:p><text:span text:style-name="T16">A node (server) can offer many services and these are distinguished </text:span><text:span text:style-name="T16">by ports</text:span></text:p>
              </text:list-item>
              <text:list-item>
                <text:p><text:span text:style-name="T16">Services (aka applications) are implemented at the application layer </text:span><text:span text:style-name="T16">while ports are implemented at the transport layer</text:span></text:p>
              </text:list-item>
              <text:list-item>
                <text:p><text:span text:style-name="T16">Some examples of application protocols of TCP/IP: ftp, ssh, http, dns </text:span><text:span text:style-name="T16">etc</text:span></text:p>
              </text:list-item>
              <text:list-item>
                <text:p><text:span text:style-name="T16">The </text:span><text:span text:style-name="T8">/etc/services </text:span><text:span text:style-name="T39">file contains a list of well-known services and the </text:span><text:span text:style-name="T39">ports they use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office:forms form:automatic-focus="false" form:apply-design-mode="false"/>
        <draw:frame presentation:style-name="pr20" draw:text-style-name="P5" draw:layer="layout" svg:width="25.199cm" svg:height="3.506cm" svg:x="1.4cm" svg:y="0.837cm" presentation:class="title">
          <draw:text-box>
            <text:p><text:span text:style-name="T5">Well-known ports and services</text:span></text:p>
          </draw:text-box>
        </draw:frame>
        <draw:frame draw:style-name="standard" draw:layer="layout" svg:width="25.198cm" svg:height="15.862cm" svg:x="1.4cm" svg:y="4.914cm" presentation:class="table">
          <table:table table:template-name="default" table:use-first-row-styles="true" table:use-banding-rows-styles="true">
            <table:table-column table:style-name="co8"/>
            <table:table-column table:style-name="co8"/>
            <table:table-column table:style-name="co9"/>
            <table:table-row table:style-name="ro7" table:default-cell-style-name="ce5">
              <table:table-cell>
                <text:p text:style-name="P8"><text:span text:style-name="T40">Service</text:span></text:p>
              </table:table-cell>
              <table:table-cell>
                <text:p text:style-name="P8"><text:span text:style-name="T40">Port(s)</text:span></text:p>
              </table:table-cell>
              <table:table-cell>
                <text:p text:style-name="P8"><text:span text:style-name="T40">Description</text:span></text:p>
              </table:table-cell>
            </table:table-row>
            <table:table-row table:style-name="ro8" table:default-cell-style-name="ce6">
              <table:table-cell>
                <text:p text:style-name="P8"><text:span text:style-name="T41">FTP (File Transfer Protocol)</text:span></text:p>
              </table:table-cell>
              <table:table-cell>
                <text:p text:style-name="P8"><text:span text:style-name="T41">20 (data), 21 (control)/TCP</text:span></text:p>
              </table:table-cell>
              <table:table-cell>
                <text:p text:style-name="P8"><text:span text:style-name="T41">FTP is used for file transfers over the Internet</text:span></text:p>
              </table:table-cell>
            </table:table-row>
            <table:table-row table:style-name="ro7" table:default-cell-style-name="ce6">
              <table:table-cell>
                <text:p text:style-name="P8"><text:span text:style-name="T41">SSH (Secure Shell)</text:span></text:p>
              </table:table-cell>
              <table:table-cell>
                <text:p text:style-name="P8"><text:span text:style-name="T41">22/TCP</text:span></text:p>
              </table:table-cell>
              <table:table-cell>
                <text:p text:style-name="P8"><text:span text:style-name="T41">Secure Remote control protocol</text:span></text:p>
              </table:table-cell>
            </table:table-row>
            <table:table-row table:style-name="ro7" table:default-cell-style-name="ce6">
              <table:table-cell>
                <text:p text:style-name="P8"><text:span text:style-name="T41">TELNET</text:span></text:p>
              </table:table-cell>
              <table:table-cell>
                <text:p text:style-name="P8"><text:span text:style-name="T41">23/TCP</text:span></text:p>
              </table:table-cell>
              <table:table-cell>
                <text:p text:style-name="P8"><text:span text:style-name="T41">Insecure remote control protocol</text:span></text:p>
              </table:table-cell>
            </table:table-row>
            <table:table-row table:style-name="ro8" table:default-cell-style-name="ce6">
              <table:table-cell>
                <text:p text:style-name="P8"><text:span text:style-name="T41">SMTP, SMTPS (Simple Mail Transfer Protocol)</text:span></text:p>
              </table:table-cell>
              <table:table-cell>
                <text:p text:style-name="P8"><text:span text:style-name="T41">25, 465 (TLS), 587 (STARTTLS)/TCP</text:span></text:p>
              </table:table-cell>
              <table:table-cell>
                <text:p text:style-name="P8"><text:span text:style-name="T41">Mail Sending Protocol</text:span></text:p>
              </table:table-cell>
            </table:table-row>
            <table:table-row table:style-name="ro7" table:default-cell-style-name="ce6">
              <table:table-cell>
                <text:p text:style-name="P8"><text:span text:style-name="T41">DNS (Domain Name Service)</text:span></text:p>
              </table:table-cell>
              <table:table-cell>
                <text:p text:style-name="P8"><text:span text:style-name="T41">53/TCP-UDP</text:span></text:p>
              </table:table-cell>
              <table:table-cell>
                <text:p text:style-name="P8"><text:span text:style-name="T41">Resolving hostnames to IPs</text:span></text:p>
              </table:table-cell>
            </table:table-row>
            <table:table-row table:style-name="ro7" table:default-cell-style-name="ce6">
              <table:table-cell>
                <text:p text:style-name="P8"><text:span text:style-name="T41">DHCP</text:span></text:p>
              </table:table-cell>
              <table:table-cell>
                <text:p text:style-name="P8"><text:span text:style-name="T41">67 (Server), 68 (Client)/UDP</text:span></text:p>
              </table:table-cell>
              <table:table-cell>
                <text:p text:style-name="P8"><text:span text:style-name="T41">Automatic IP Address assignment</text:span></text:p>
              </table:table-cell>
            </table:table-row>
            <table:table-row table:style-name="ro8" table:default-cell-style-name="ce6">
              <table:table-cell>
                <text:p text:style-name="P8"><text:span text:style-name="T41">HTTP/HTTPS (HyperText Transfer Protocol)</text:span></text:p>
              </table:table-cell>
              <table:table-cell>
                <text:p text:style-name="P8"><text:span text:style-name="T41">80, 443 (TLS)/TCP</text:span></text:p>
              </table:table-cell>
              <table:table-cell>
                <text:p text:style-name="P8"><text:span text:style-name="T41">World Wide Web</text:span></text:p>
              </table:table-cell>
            </table:table-row>
            <table:table-row table:style-name="ro9" table:default-cell-style-name="ce6">
              <table:table-cell>
                <text:p text:style-name="P8"><text:span text:style-name="T41">POP3, POP3S (Post Office Protocol)</text:span></text:p>
              </table:table-cell>
              <table:table-cell>
                <text:p text:style-name="P8"><text:span text:style-name="T41">110, 995 (TLS)/TCP</text:span></text:p>
              </table:table-cell>
              <table:table-cell>
                <text:p text:style-name="P8"><text:span text:style-name="T41">Receiving mail locally</text:span></text:p>
              </table:table-cell>
            </table:table-row>
            <table:table-row table:style-name="ro10" table:default-cell-style-name="ce6">
              <table:table-cell>
                <text:p text:style-name="P8"><text:span text:style-name="T42">Netbios</text:span></text:p>
              </table:table-cell>
              <table:table-cell>
                <text:p text:style-name="P8"><text:span text:style-name="T42">139/TCP-UDP</text:span></text:p>
              </table:table-cell>
              <table:table-cell>
                <text:p text:style-name="P8"><text:span text:style-name="T42">File/printer sharing for Windows networks</text:span></text:p>
              </table:table-cell>
            </table:table-row>
            <table:table-row table:style-name="ro10" table:default-cell-style-name="ce6">
              <table:table-cell>
                <text:p text:style-name="P8"><text:span text:style-name="T42">IMAP, IMAPS (Internet Message Access Protocol)</text:span></text:p>
              </table:table-cell>
              <table:table-cell>
                <text:p text:style-name="P8"><text:span text:style-name="T42">143, 993 (SSL)</text:span></text:p>
              </table:table-cell>
              <table:table-cell>
                <text:p text:style-name="P8"><text:span text:style-name="T42">Corporate Mail receiving (on a cental server)</text:span></text:p>
              </table:table-cell>
            </table:table-row>
            <table:table-row table:style-name="ro10" table:default-cell-style-name="ce6">
              <table:table-cell>
                <text:p text:style-name="P8"><text:span text:style-name="T42">SNMP (Simple Netowork Management Protocol)</text:span></text:p>
              </table:table-cell>
              <table:table-cell>
                <text:p text:style-name="P8"><text:span text:style-name="T42">161, 162/TCP-UDP</text:span></text:p>
              </table:table-cell>
              <table:table-cell>
                <text:p text:style-name="P8"><text:span text:style-name="T42">Monitoring and Netork Management</text:span></text:p>
              </table:table-cell>
            </table:table-row>
            <table:table-row table:style-name="ro10" table:default-cell-style-name="ce6">
              <table:table-cell>
                <text:p text:style-name="P8"><text:span text:style-name="T43">LDAP (Lightweight Directory Access Protocol)</text:span></text:p>
              </table:table-cell>
              <table:table-cell>
                <text:p text:style-name="P8"><text:span text:style-name="T43">389, 636 (TLS)/TCP</text:span></text:p>
              </table:table-cell>
              <table:table-cell>
                <text:p text:style-name="P8"><text:span text:style-name="T43">Directory Information/Authentication Protocol</text:span></text:p>
              </table:table-cell>
            </table:table-row>
            <table:table-row table:style-name="ro11" table:default-cell-style-name="ce6">
              <table:table-cell>
                <text:p text:style-name="P8"><text:span text:style-name="T42">Syslog (System Log Protocol)</text:span></text:p>
              </table:table-cell>
              <table:table-cell>
                <text:p text:style-name="P8"><text:span text:style-name="T42">514/UCP, 6514 (TLS)/TCP</text:span></text:p>
              </table:table-cell>
              <table:table-cell>
                <text:p text:style-name="P8"><text:span text:style-name="T42">Sending logs over the network</text:span></text:p>
              </table:table-cell>
            </table:table-row>
          </table:table>
          <draw:image xlink:href="Pictures/TablePreview3.svm" xlink:type="simple" xlink:show="embed" xlink:actuate="onLoad"/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5" draw:text-style-name="P1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office:forms form:automatic-focus="false" form:apply-design-mode="false"/>
        <draw:frame presentation:style-name="pr21" draw:text-style-name="P5" draw:layer="layout" svg:width="25.199cm" svg:height="4.061cm" svg:x="1.4cm" svg:y="0.56cm" presentation:class="title" presentation:user-transformed="true">
          <draw:text-box>
            <text:p><text:span text:style-name="T5">Connect to FTP servers with `ftp`</text:span></text:p>
          </draw:text-box>
        </draw:frame>
        <draw:frame presentation:style-name="pr22" draw:text-style-name="P6" draw:layer="layout" svg:width="25.199cm" svg:height="15.701cm" svg:x="1.4cm" svg:y="4.914cm" presentation:class="outline" presentation:user-transformed="true">
          <draw:text-box>
            <text:list text:style-name="L2">
              <text:list-item>
                <text:p><text:span text:style-name="T7">The </text:span><text:span text:style-name="T8">ftp</text:span><text:span text:style-name="T16"> command is a client for connecting to ftp servers via CLI</text:span></text:p>
              </text:list-item>
              <text:list-item>
                <text:p><text:span text:style-name="T44"># ftp ftp.debian.org </text:span><text:span text:style-name="T45"># connect to ftp.debian.org</text:span></text:p>
              </text:list-item>
              <text:list-item>
                <text:p><text:span text:style-name="T44"># ftp -v ftp.debian.org </text:span><text:span text:style-name="T45"># connect in verbose mode</text:span></text:p>
              </text:list-item>
              <text:list-item>
                <text:p><text:span text:style-name="T16">Commands: </text:span><text:span text:style-name="T16"><text:line-break/></text:span><text:span text:style-name="T44">ftp&gt; ls </text:span><text:span text:style-name="T45"># list files/directories</text:span><text:span text:style-name="T45"><text:line-break/></text:span><text:span text:style-name="T44">ftp&gt; cd dir </text:span><text:span text:style-name="T45"># change into directory </text:span><text:span text:style-name="T46">dir</text:span><text:span text:style-name="T44"><text:line-break/></text:span><text:span text:style-name="T44">ftp&gt; get file1 </text:span><text:span text:style-name="T45"># get file </text:span><text:span text:style-name="T46">file1</text:span><text:span text:style-name="T44"><text:line-break/></text:span><text:span text:style-name="T44">ftp&gt; mget file[1-9] </text:span><text:span text:style-name="T45"># get multiple files </text:span><text:span text:style-name="T46">file1</text:span><text:span text:style-name="T45">, </text:span><text:span text:style-name="T46">file2</text:span><text:span text:style-name="T45">, ..., </text:span><text:span text:style-name="T46">file9</text:span><text:span text:style-name="T44"><text:line-break/></text:span><text:span text:style-name="T44">ftp&gt; put file2 </text:span><text:span text:style-name="T45"># upload file </text:span><text:span text:style-name="T46">file2</text:span><text:span text:style-name="T45"> from local </text:span><text:span text:style-name="T45">working directory</text:span><text:span text:style-name="T44"><text:line-break/></text:span><text:span text:style-name="T44">ftp&gt; mput file[a-f] </text:span><text:span text:style-name="T45"># upload multiple files </text:span><text:span text:style-name="T44"><text:line-break/></text:span><text:span text:style-name="T44">ftp&gt; pwd </text:span><text:span text:style-name="T45"># print working directory on server</text:span><text:span text:style-name="T44"><text:line-break/></text:span><text:span text:style-name="T44">ftp&gt; quit </text:span><text:span text:style-name="T45"># </text:span><text:span text:style-name="T47">= exit</text:span><text:span text:style-name="T45">. Exit ftp server</text:span></text:p>
              </text:list-item>
            </text:list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" xml:id="id20" draw:id="id20">
        <office:forms form:automatic-focus="false" form:apply-design-mode="false"/>
        <draw:frame presentation:style-name="pr21" draw:text-style-name="P5" draw:layer="layout" svg:width="25.199cm" svg:height="4.061cm" svg:x="1.4cm" svg:y="0.56cm" presentation:class="title" presentation:user-transformed="true">
          <draw:text-box>
            <text:p><text:span text:style-name="T5">Connect to services with `telnet`</text:span></text:p>
          </draw:text-box>
        </draw:frame>
        <draw:frame presentation:style-name="pr23" draw:text-style-name="P17" draw:layer="layout" svg:width="25.199cm" svg:height="16.09cm" svg:x="1.4cm" svg:y="4.914cm" presentation:class="outline" presentation:user-transformed="true">
          <draw:text-box>
            <text:list text:style-name="L2">
              <text:list-item>
                <text:p text:style-name="P11"><text:span text:style-name="T39">The </text:span><text:span text:style-name="T8">telnet</text:span><text:span text:style-name="T39"> command was used in the past for shell access on remote </text:span><text:span text:style-name="T39">nodes</text:span><text:span text:style-name="T16">. Because of its inhered weakness to send everything in </text:span><text:span text:style-name="T16">cleartext, it was replaced by </text:span><text:span text:style-name="T8">ssh </text:span><text:span text:style-name="T16">which supports encryption</text:span></text:p>
              </text:list-item>
              <text:list-item>
                <text:p text:style-name="P11"><text:span text:style-name="T16">Nevertheless it is a useful troubleshooting tool for non encrypted </text:span><text:span text:style-name="T16">services like HTTP, SMTP etc</text:span><text:span text:style-name="T16"><text:line-break/></text:span><text:span text:style-name="T16"/></text:p>
              </text:list-item>
              <text:list-item>
                <text:p text:style-name="P11"><text:span text:style-name="T44">$ telnet telehack.com </text:span><text:span text:style-name="T45"># connect to telehack.com</text:span></text:p>
              </text:list-item>
              <text:list-item>
                <text:p text:style-name="P11"><text:span text:style-name="T44">$ telnet www.debian.org 80 </text:span><text:span text:style-name="T45"># connect to the debian </text:span><text:span text:style-name="T45">webserver for <text:s text:c="37"/></text:span><text:span text:style-name="T45"><text:s text:c="10"/># checking the service</text:span><text:span text:style-name="T45"><text:line-break/></text:span><text:span text:style-name="T44">GET</text:span></text:p>
              </text:list-item>
              <text:list-item>
                <text:p text:style-name="P11"><text:span text:style-name="T44">$ telnet mail.theo-andreou.org 25 </text:span><text:span text:style-name="T45"># connect to </text:span><text:span text:style-name="T45">mailserver for basic</text:span><text:span text:style-name="T45"><text:line-break/></text:span><text:span text:style-name="T45"> <text:s text:c="50"/></text:span><text:span text:style-name="T45"><text:s text:c="3"/># health check</text:span><text:span text:style-name="T44"><text:line-break/></text:span><text:span text:style-name="T44">quit</text:span></text:p>
              </text:list-item>
              <text:list-item>
                <text:p text:style-name="P11"><text:span text:style-name="T44">$ telnet towel.blinkenlights.nl </text:span><text:span text:style-name="T45"># try and see! :)</text:span></text:p>
              </text:list-item>
            </text:list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1T1" xml:id="id21" draw:id="id21">
        <office:forms form:automatic-focus="false" form:apply-design-mode="false"/>
        <draw:frame presentation:style-name="pr24" draw:text-style-name="P5" draw:layer="layout" svg:width="25.199cm" svg:height="4.032cm" svg:x="1.4cm" svg:y="0.574cm" presentation:class="title" presentation:user-transformed="true">
          <draw:text-box>
            <text:p><text:span text:style-name="T5">Query DNS servers with `host`</text:span></text:p>
          </draw:text-box>
        </draw:frame>
        <draw:frame presentation:style-name="pr25" draw:text-style-name="P6" draw:layer="layout" svg:width="25.199cm" svg:height="15.85cm" svg:x="1.4cm" svg:y="4.914cm" presentation:class="outline" presentation:user-transformed="true">
          <draw:text-box>
            <text:list text:style-name="L2">
              <text:list-item>
                <text:p><text:span text:style-name="T7">The </text:span><text:span text:style-name="T8">host</text:span><text:span text:style-name="T39"> command queries </text:span><text:span text:style-name="T16">D</text:span><text:span text:style-name="T7">NS servers for DNS records</text:span></text:p>
              </text:list-item>
              <text:list-item>
                <text:p><text:span text:style-name="T44">$ host theo-andreou.org </text:span><text:span text:style-name="T45"># query for A, CNAME (and ΜΧ </text:span><text:span text:style-name="T45">if exist) records</text:span></text:p>
              </text:list-item>
              <text:list-item>
                <text:p><text:span text:style-name="T44">$ host theo-andreou.org 8.8.8.8</text:span><text:span text:style-name="T45"># send query to a </text:span><text:span text:style-name="T45">public DNS sever instead of the local resolver</text:span></text:p>
              </text:list-item>
              <text:list-item>
                <text:p><text:span text:style-name="T44">$ host www.ubntucy.org </text:span><text:span text:style-name="T45"># CNAME (alias) example</text:span></text:p>
              </text:list-item>
              <text:list-item>
                <text:p><text:span text:style-name="T44">$ host -v google.com</text:span><text:span text:style-name="T45"> # verbose mode</text:span></text:p>
              </text:list-item>
              <text:list-item>
                <text:p><text:span text:style-name="T44">$ host -t SOA theo-andreou.org </text:span><text:span text:style-name="T45"># search for the </text:span><text:span text:style-name="T45">authoritative DNS server of the theo-andreou.org </text:span><text:span text:style-name="T45">domain</text:span></text:p>
              </text:list-item>
              <text:list-item>
                <text:p><text:span text:style-name="T44">$ host -t NS theo-andreou.org </text:span><text:span text:style-name="T45"># look for the </text:span><text:span text:style-name="T46">theo-</text:span><text:span text:style-name="T46">andreou.org </text:span><text:span text:style-name="T45">DNS servers (aka nameservers)</text:span></text:p>
              </text:list-item>
            </text:list>
          </draw:text-box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harmaa2" presentation:presentation-page-layout-name="AL1T1" xml:id="id22" draw:id="id22">
        <office:forms form:automatic-focus="false" form:apply-design-mode="false"/>
        <draw:frame presentation:style-name="pr26" draw:text-style-name="P8" draw:layer="layout" svg:width="25.199cm" svg:height="14.83cm" svg:x="1.4cm" svg:y="4.914cm" presentation:class="outline" presentation:user-transformed="true">
          <draw:text-box>
            <text:list text:style-name="L2">
              <text:list-item>
                <text:p><text:span text:style-name="T7">The </text:span><text:span text:style-name="T8">dig</text:span><text:span text:style-name="T16"> command is a somewhat more powerfull alternative to </text:span><text:span text:style-name="T8">host</text:span></text:p>
              </text:list-item>
              <text:list-item>
                <text:p><text:span text:style-name="T48">$ dig theo-andreou.org </text:span><text:span text:style-name="T49"># show Α, CNAME and NS records </text:span></text:p>
              </text:list-item>
              <text:list-item>
                <text:p><text:span text:style-name="T48">$ dig theo-andreou.org @8.8.8.8 </text:span><text:span text:style-name="T49"># send query to the </text:span><text:span text:style-name="T49">8.8.8.8 DNS server instead of the default system </text:span><text:span text:style-name="T49">resolver</text:span></text:p>
              </text:list-item>
              <text:list-item>
                <text:p><text:span text:style-name="T48">$ dig www.ubuntucy.org </text:span><text:span text:style-name="T49"># CNAME (alias) example</text:span></text:p>
              </text:list-item>
              <text:list-item>
                <text:p><text:span text:style-name="T48">$ dig mx theo-andreou.org </text:span><text:span text:style-name="T49"># find mail servers for theo-</text:span><text:span text:style-name="T49">andreou.org</text:span></text:p>
              </text:list-item>
              <text:list-item>
                <text:p><text:span text:style-name="T48">$ dig ns theo-andreou.org </text:span><text:span text:style-name="T49"># find DNS servers for theo-</text:span><text:span text:style-name="T49">andreou.org</text:span></text:p>
              </text:list-item>
              <text:list-item>
                <text:p><text:span text:style-name="T48">$ dig soa theo-andreou.org </text:span><text:span text:style-name="T49"># find authoritative DNS </text:span><text:span text:style-name="T49">server for theo-andreou.org</text:span></text:p>
              </text:list-item>
              <text:list-item>
                <text:p><text:span text:style-name="T48">$ dig -x 8.8.8.8 </text:span><text:span text:style-name="T49"># Reverse DNS (PTR) query to find the </text:span><text:span text:style-name="T49">hostname, given the IP address</text:span></text:p>
              </text:list-item>
            </text:list>
          </draw:text-box>
        </draw:frame>
        <draw:frame presentation:style-name="pr24" draw:text-style-name="P8" draw:layer="layout" svg:width="25.199cm" svg:height="4.032cm" svg:x="1.401cm" svg:y="0.574cm" presentation:class="title" presentation:user-transformed="true">
          <draw:text-box>
            <text:p><text:span text:style-name="T5">Query DNS servers with `dig`</text:span></text:p>
          </draw:text-box>
        </draw:frame>
        <anim:par presentation:node-type="timing-root">
          <anim:par smil:begin="id2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harmaa2" presentation:presentation-page-layout-name="AL1T1" xml:id="id23" draw:id="id23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5">Check network availability with `ping`</text:span></text:p>
          </draw:text-box>
        </draw:frame>
        <draw:frame presentation:style-name="pr27" draw:text-style-name="P13" draw:layer="layout" svg:width="25.199cm" svg:height="15.239cm" svg:x="1.4cm" svg:y="4.914cm" presentation:class="outline" presentation:user-transformed="true">
          <draw:text-box>
            <text:list text:style-name="L2">
              <text:list-item>
                <text:p><text:span text:style-name="T7">The </text:span><text:span text:style-name="T8">ping</text:span><text:span text:style-name="T16"> command check the availability of network nodes using the </text:span><text:span text:style-name="T8">ICMP</text:span><text:span text:style-name="T16"> protocol </text:span></text:p>
              </text:list-item>
              <text:list-item>
                <text:p text:style-name="P11"><text:span text:style-name="T27">$ ping 127.0.0.1 </text:span><text:span text:style-name="T50"># check the local TCP/IP stack</text:span><text:span text:style-name="T27"><text:line-break/></text:span><text:span text:style-name="T50">PING 127.0.0.1 (127.0.0.1) 56(84) bytes of data.</text:span><text:span text:style-name="T50"><text:line-break/></text:span><text:span text:style-name="T50">64 bytes from 127.0.0.1: icmp_req=1 ttl=64 time=0.031 ms</text:span><text:span text:style-name="T50"><text:line-break/></text:span><text:span text:style-name="T50">64 bytes from 127.0.0.1: icmp_req=2 ttl=64 time=0.051 ms</text:span><text:span text:style-name="T50"><text:line-break/></text:span><text:span text:style-name="T50">^C <text:s text:c="26"/># &lt;= *** Ctrl-C to terminate ***</text:span><text:span text:style-name="T50"><text:line-break/></text:span><text:span text:style-name="T50">--- 127.0.0.1 ping statistics ---</text:span><text:span text:style-name="T50"><text:line-break/></text:span><text:span text:style-name="T50">2 packets transmitted, 2 received, 0% packet loss, time 999ms</text:span><text:span text:style-name="T50"><text:line-break/></text:span><text:span text:style-name="T50">rtt min/avg/max/mdev = 0.031/0.041/0.051/0.010 ms</text:span></text:p>
              </text:list-item>
              <text:list-item>
                <text:p text:style-name="P11"><text:span text:style-name="T27">$ ping www.google.com </text:span><text:span text:style-name="T50"># check the response of www.google.com</text:span><text:span text:style-name="T27"><text:line-break/></text:span><text:span text:style-name="T50">PING www.l.google.com (173.194.69.147) 56(84) bytes of data.</text:span><text:span text:style-name="T50"><text:line-break/></text:span><text:span text:style-name="T50">64 bytes from bk-in-f147.1e100.net (173.194.69.147): icmp_req=1 </text:span><text:span text:style-name="T50">ttl=47 time=100 ms</text:span><text:span text:style-name="T50"><text:line-break/></text:span><text:span text:style-name="T50">64 bytes from bk-in-f147.1e100.net (173.194.69.147): icmp_req=2 </text:span><text:span text:style-name="T50">ttl=47 time=100 ms</text:span><text:span text:style-name="T50"><text:line-break/></text:span><text:span text:style-name="T50">64 bytes from bk-in-f147.1e100.net (173.194.69.147): icmp_req=3 </text:span><text:span text:style-name="T50">ttl=47 time=102 ms</text:span><text:span text:style-name="T50"><text:line-break/></text:span><text:span text:style-name="T50">^C <text:s text:c="26"/># &lt;= *** Ctrl-C to terminate ***</text:span><text:span text:style-name="T50"><text:line-break/></text:span><text:span text:style-name="T50">--- www.l.google.com ping statistics ---</text:span><text:span text:style-name="T50"><text:line-break/></text:span><text:span text:style-name="T50">3 packets transmitted, 3 received, 0% packet loss, time 2002ms</text:span><text:span text:style-name="T50"><text:line-break/></text:span><text:span text:style-name="T50">rtt min/avg/max/mdev = 100.609/101.233/102.330/0.820 ms</text:span></text:p>
              </text:list-item>
            </text:list>
          </draw:text-box>
        </draw:frame>
        <anim:par presentation:node-type="timing-root">
          <anim:par smil:begin="id2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harmaa2" presentation:presentation-page-layout-name="AL1T1" xml:id="id24" draw:id="id24">
        <office:forms form:automatic-focus="false" form:apply-design-mode="false"/>
        <draw:frame presentation:style-name="pr28" draw:text-style-name="P18" draw:layer="layout" svg:width="25.199cm" svg:height="16.193cm" svg:x="1.301cm" svg:y="4.5cm" presentation:class="outline" presentation:user-transformed="true">
          <draw:text-box>
            <text:list text:style-name="L2">
              <text:list-item>
                <text:p text:style-name="P11"><text:span text:style-name="T51">$ ping -c4 2.1.1.1 </text:span><text:span text:style-name="T52"># send only 4 ICMP packets to IP 2.1.1.1</text:span><text:span text:style-name="T51"><text:line-break/></text:span><text:span text:style-name="T51">PING 2.1.1.1 (2.1.1.1) 56(84) bytes of data.</text:span><text:span text:style-name="T51"><text:line-break/></text:span><text:span text:style-name="T51"><text:tab/></text:span><text:span text:style-name="T51"><text:tab/></text:span><text:span text:style-name="T52"># no responce</text:span><text:span text:style-name="T51"><text:line-break/></text:span><text:span text:style-name="T51">--- 2.1.1.1 ping statistics ---</text:span><text:span text:style-name="T51"><text:line-break/></text:span><text:span text:style-name="T51">4 packets transmitted, 0 received, 100% packet loss, time </text:span><text:span text:style-name="T51">2999ms</text:span></text:p>
              </text:list-item>
              <text:list-item>
                <text:p text:style-name="P11"><text:span text:style-name="T51">$ ping -c4 192.168.2.8 </text:span><text:span text:style-name="T52"># send only 4 ICMP packets to ICMP σε </text:span><text:span text:style-name="T52">192.168.2.8</text:span><text:span text:style-name="T51"><text:line-break/></text:span><text:span text:style-name="T51">PING 192.168.2.8 (192.168.2.8) 56(84) bytes of data.</text:span><text:span text:style-name="T51"><text:line-break/></text:span><text:span text:style-name="T51">From 192.168.2.11 icmp_seq=1 Destination Host Unreachable</text:span><text:span text:style-name="T51"><text:line-break/></text:span><text:span text:style-name="T51">From 192.168.2.11 icmp_seq=2 Destination Host Unreachable</text:span><text:span text:style-name="T51"><text:line-break/></text:span><text:span text:style-name="T51">From 192.168.2.11 icmp_seq=3 Destination Host Unreachable</text:span><text:span text:style-name="T51"><text:line-break/></text:span><text:span text:style-name="T51">From 192.168.2.11 icmp_seq=4 Destination Host Unreachable</text:span><text:span text:style-name="T51"><text:line-break/></text:span><text:span text:style-name="T51"><text:tab/></text:span><text:span text:style-name="T51"><text:tab/></text:span><text:span text:style-name="T52"># reply from 192.168.2.11 that 192.168.2.8 is offline</text:span><text:span text:style-name="T51"><text:line-break/></text:span><text:span text:style-name="T51">--- 192.168.2.8 ping statistics ---</text:span><text:span text:style-name="T51"><text:line-break/></text:span><text:span text:style-name="T51">4 packets transmitted, 0 received, +4 errors, 100% packet </text:span><text:span text:style-name="T51">loss, time 3013ms</text:span></text:p>
              </text:list-item>
            </text:list>
          </draw:text-box>
        </draw:frame>
        <draw:frame presentation:style-name="pr4" draw:text-style-name="P8" draw:layer="layout" svg:width="25.199cm" svg:height="3.506cm" svg:x="1.401cm" svg:y="0.837cm" presentation:class="title" presentation:user-transformed="true">
          <draw:text-box>
            <text:p><text:span text:style-name="T5">Check network availability with `ping`</text:span></text:p>
          </draw:text-box>
        </draw:frame>
        <anim:par presentation:node-type="timing-root">
          <anim:par smil:begin="id2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harmaa2" presentation:presentation-page-layout-name="AL1T1" xml:id="id25" draw:id="id25">
        <office:forms form:automatic-focus="false" form:apply-design-mode="false"/>
        <draw:frame presentation:style-name="pr8" draw:text-style-name="P5" draw:layer="layout" svg:width="25.199cm" svg:height="4.057cm" svg:x="1.4cm" svg:y="0.562cm" presentation:class="title" presentation:user-transformed="true">
          <draw:text-box>
            <text:p><text:span text:style-name="T5">Check network paths with `traceroute` and `tracepath`</text:span></text:p>
          </draw:text-box>
        </draw:frame>
        <draw:frame presentation:style-name="pr29" draw:text-style-name="P19" draw:layer="layout" svg:width="25.199cm" svg:height="14.272cm" svg:x="1.4cm" svg:y="4.914cm" presentation:class="outline" presentation:user-transformed="true">
          <draw:text-box>
            <text:list text:style-name="L2">
              <text:list-item>
                <text:p><text:span text:style-name="T38">These commands are used to check the path of a route until </text:span><text:span text:style-name="T38">a certain destination. The results will display the </text:span><text:span text:style-name="T38">intermediate nodes and if there is a problem, we will </text:span><text:span text:style-name="T38">know exactly where the problem is. </text:span><text:span text:style-name="T13">traceroute</text:span><text:span text:style-name="T53"> has more </text:span><text:span text:style-name="T53">options than </text:span><text:span text:style-name="T13">tracepath</text:span><text:span text:style-name="T53"> but the latter is default for most </text:span><text:span text:style-name="T53">distributions</text:span></text:p>
              </text:list-item>
              <text:list-item>
                <text:p><text:span text:style-name="T53">There is also </text:span><text:span text:style-name="T13">mtr</text:span><text:span text:style-name="T53"> which combines the results of </text:span><text:span text:style-name="T13">traceroute/</text:span><text:span text:style-name="T13">tracepath</text:span><text:span text:style-name="T53"> and </text:span><text:span text:style-name="T13">ping</text:span><text:span text:style-name="T53"> and continues producing results until </text:span><text:span text:style-name="T53">we press Ctrl-C</text:span></text:p>
              </text:list-item>
            </text:list>
          </draw:text-box>
        </draw:frame>
        <anim:par presentation:node-type="timing-root">
          <anim:par smil:begin="id2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harmaa2" presentation:presentation-page-layout-name="AL1T1" xml:id="id26" draw:id="id26">
        <office:forms form:automatic-focus="false" form:apply-design-mode="false"/>
        <draw:frame presentation:style-name="pr30" draw:text-style-name="P20" draw:layer="layout" svg:width="25.199cm" svg:height="15.481cm" svg:x="1.4cm" svg:y="4.914cm" presentation:class="outline" presentation:user-transformed="true">
          <draw:text-box>
            <text:p text:style-name="P11"><text:span text:style-name="T54">$ traceroute malena.theo-andreou.org </text:span><text:span text:style-name="T55"># find path to malena.theo-andreou.org</text:span><text:span text:style-name="T55"><text:line-break/></text:span><text:span text:style-name="T55"/></text:p>
            <text:p text:style-name="P11"><text:span text:style-name="T55">traceroute to malena.theo-andreou.org (37.247.48.150), 30 hops max, 60 byte packets</text:span></text:p>
            <text:p text:style-name="P11"><text:span text:style-name="T55"><text:s/></text:span><text:span text:style-name="T55">1 <text:s/>gateway (192.168.10.1) <text:s/>0.231 ms * *</text:span></text:p>
            <text:p text:style-name="P11"><text:span text:style-name="T55"><text:s/></text:span><text:span text:style-name="T55">2 <text:s/>gw.primeoffice.thunderworx.net (78.158.142.254) <text:s/>1.094 ms <text:s/>1.078 ms <text:s/>1.424 ms</text:span></text:p>
            <text:p text:style-name="P11"><text:span text:style-name="T55"><text:s/></text:span><text:span text:style-name="T55">3 <text:s/>gw.ip.primehome.com (46.21.57.254) <text:s/>49.094 ms <text:s/>49.110 ms <text:s/>49.089 ms</text:span></text:p>
            <text:p text:style-name="P11"><text:span text:style-name="T55"><text:s/></text:span><text:span text:style-name="T55">4 <text:s/>j1.lim-2.nsp-transit.net (78.158.134.118) <text:s/>49.069 ms <text:s/>49.066 ms j1.lim.nsp-transit.net </text:span><text:span text:style-name="T55">(78.158.134.250) <text:s/>49.031 ms</text:span></text:p>
            <text:p text:style-name="P11"><text:span text:style-name="T55"><text:s/></text:span><text:span text:style-name="T55">5 <text:s/>v3068.j1.fra.prime-tel.net (78.158.141.157) <text:s/>97.865 ms <text:s/>100.546 ms <text:s/>100.570 ms</text:span></text:p>
            <text:p text:style-name="P11"><text:span text:style-name="T55"><text:s/></text:span><text:span text:style-name="T55">6 <text:s/>213.140.39.140 (213.140.39.140) <text:s/>102.387 ms <text:s/>100.581 ms <text:s/>102.761 ms</text:span></text:p>
            <text:p text:style-name="P11"><text:span text:style-name="T55"><text:s/></text:span><text:span text:style-name="T55">7 <text:s/>5.53.5.253 (5.53.5.253) <text:s/>115.164 ms <text:s/>115.172 ms <text:s/>111.848 ms</text:span></text:p>
            <text:p text:style-name="P11"><text:span text:style-name="T55"><text:s/></text:span><text:span text:style-name="T55">8 <text:s/>5.53.4.28 (5.53.4.28) <text:s/>102.615 ms <text:s/>112.005 ms <text:s/>113.865 ms</text:span></text:p>
            <text:p text:style-name="P11"><text:span text:style-name="T55"><text:s/></text:span><text:span text:style-name="T55">9 <text:s/>be12956.agr41.fra03.atlas.cogentco.com (130.117.14.117) <text:s/>129.002 ms <text:s/>128.962 ms <text:s/>128.894 </text:span><text:span text:style-name="T55">ms</text:span></text:p>
            <text:p text:style-name="P11"><text:span text:style-name="T55">10 <text:s/>be3187.ccr42.fra03.atlas.cogentco.com (130.117.1.118) <text:s/>131.774 ms <text:s/>107.528 ms <text:s/>105.803 ms</text:span></text:p>
            <text:p text:style-name="P11"><text:span text:style-name="T55">11 <text:s/>be2960.ccr22.muc03.atlas.cogentco.com (154.54.36.254) <text:s/>112.813 ms </text:span><text:span text:style-name="T55">be2959.ccr21.muc03.atlas.cogentco.com (154.54.36.54) <text:s/>113.138 ms </text:span><text:span text:style-name="T55">be2960.ccr22.muc03.atlas.cogentco.com (154.54.36.254) <text:s/>112.830 ms</text:span></text:p>
            <text:p text:style-name="P11"><text:span text:style-name="T55">12 <text:s/>be3072.ccr51.zrh02.atlas.cogentco.com (130.117.0.17) <text:s/>125.978 ms <text:s/>125.930 ms <text:s/>125.661 ms</text:span></text:p>
            <text:p text:style-name="P11"><text:span text:style-name="T55">13 <text:s/>be3586.rcr21.mil01.atlas.cogentco.com (154.54.60.114) <text:s/>126.047 ms <text:s/>125.913 ms </text:span><text:span text:style-name="T55">be2043.rcr21.mil01.atlas.cogentco.com (154.54.38.102) <text:s/>125.998 ms</text:span></text:p>
            <text:p text:style-name="P11"><text:span text:style-name="T55">14 <text:s/>be3459.nr51.b019138-1.mil01.atlas.cogentco.com (154.25.12.74) <text:s/>126.769 ms <text:s/>128.092 ms <text:s/></text:span><text:span text:style-name="T55">127.883 ms</text:span></text:p>
            <text:p text:style-name="P11"><text:span text:style-name="T55">15 <text:s/>prometeus.demarc.cogentco.com (149.14.134.122) <text:s/>131.175 ms <text:s/>131.180 ms <text:s/>133.485 ms</text:span></text:p>
            <text:p text:style-name="P11"><text:span text:style-name="T55">16 <text:s/>37.247.50.20 (37.247.50.20) <text:s/>129.294 ms 37.247.50.54 (37.247.50.54) <text:s/>130.344 ms <text:s/>130.225 </text:span><text:span text:style-name="T55">ms</text:span></text:p>
            <text:p text:style-name="P11"><text:span text:style-name="T55">17 <text:s/>malena.theo-andreou.org (37.247.48.150) <text:s/>130.919 ms <text:s/>117.366 ms 37.247.50.51 </text:span><text:span text:style-name="T55">(37.247.50.51) <text:s/>130.660 ms</text:span></text:p>
          </draw:text-box>
        </draw:frame>
        <draw:frame presentation:style-name="pr8" draw:text-style-name="P8" draw:layer="layout" svg:width="25.199cm" svg:height="4.057cm" svg:x="1.401cm" svg:y="0.563cm" presentation:class="title" presentation:user-transformed="true">
          <draw:text-box>
            <text:p><text:span text:style-name="T5">Check network paths with `traceroute` and `tracepath`</text:span></text:p>
          </draw:text-box>
        </draw:frame>
        <anim:par presentation:node-type="timing-root">
          <anim:par smil:begin="id2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harmaa2" presentation:presentation-page-layout-name="AL1T1" xml:id="id27" draw:id="id27">
        <office:forms form:automatic-focus="false" form:apply-design-mode="false"/>
        <draw:frame presentation:style-name="pr31" draw:text-style-name="P21" draw:layer="layout" svg:width="25.199cm" svg:height="15.809cm" svg:x="1.4cm" svg:y="4.914cm" presentation:class="outline" presentation:user-transformed="true">
          <draw:text-box>
            <text:p text:style-name="P11"><text:span text:style-name="T56">$ tracepath malena.theo-andreou.org</text:span></text:p>
            <text:p text:style-name="P11"><text:span text:style-name="T57"><text:s/></text:span><text:span text:style-name="T57">1?: [LOCALHOST] <text:s text:c="21"/>pmtu 1500</text:span></text:p>
            <text:p text:style-name="P11"><text:span text:style-name="T57"><text:s/></text:span><text:span text:style-name="T57">1: <text:s/>gateway <text:s text:c="46"/>0.640ms </text:span></text:p>
            <text:p text:style-name="P11"><text:span text:style-name="T57"><text:s/></text:span><text:span text:style-name="T57">1: <text:s/>gateway <text:s text:c="46"/>0.635ms </text:span></text:p>
            <text:p text:style-name="P11"><text:span text:style-name="T57"><text:s/></text:span><text:span text:style-name="T57">2: <text:s/>gw.primeoffice.thunderworx.net <text:s text:c="23"/>1.337ms </text:span></text:p>
            <text:p text:style-name="P11"><text:span text:style-name="T57"><text:s/></text:span><text:span text:style-name="T57">3: <text:s/>gw.ip.primehome.com <text:s text:c="33"/>48.664ms asymm <text:s/>4 </text:span></text:p>
            <text:p text:style-name="P11"><text:span text:style-name="T57"><text:s/></text:span><text:span text:style-name="T57">4: <text:s/>j1.lim.nsp-transit.net <text:s text:c="30"/>49.124ms asymm <text:s/>5 </text:span></text:p>
            <text:p text:style-name="P11"><text:span text:style-name="T57"><text:s/></text:span><text:span text:style-name="T57">5: <text:s/>v3068.j1.fra.prime-tel.net <text:s text:c="25"/>115.959ms asymm <text:s/>6 </text:span></text:p>
            <text:p text:style-name="P11"><text:span text:style-name="T57"><text:s/></text:span><text:span text:style-name="T57">6: <text:s/>213.140.39.140 <text:s text:c="37"/>129.760ms </text:span></text:p>
            <text:p text:style-name="P11"><text:span text:style-name="T57"><text:s/></text:span><text:span text:style-name="T57">7: <text:s/>5.53.5.253 <text:s text:c="41"/>103.743ms </text:span></text:p>
            <text:p text:style-name="P11"><text:span text:style-name="T57"><text:s/></text:span><text:span text:style-name="T57">8: <text:s/>5.53.4.28 <text:s text:c="42"/>109.318ms </text:span></text:p>
            <text:p text:style-name="P11"><text:span text:style-name="T57"><text:s/></text:span><text:span text:style-name="T57">9: <text:s/>be12956.agr41.fra03.atlas.cogentco.com <text:s text:c="13"/>141.998ms asymm 11 </text:span></text:p>
            <text:p text:style-name="P11"><text:span text:style-name="T57">10: <text:s/>be3186.ccr41.fra03.atlas.cogentco.com <text:s text:c="14"/>120.809ms asymm 12 </text:span></text:p>
            <text:p text:style-name="P11"><text:span text:style-name="T57">11: <text:s/>be2960.ccr22.muc03.atlas.cogentco.com <text:s text:c="14"/>127.217ms asymm 13 </text:span></text:p>
            <text:p text:style-name="P11"><text:span text:style-name="T57">12: <text:s/>be3073.ccr52.zrh02.atlas.cogentco.com <text:s text:c="14"/>131.622ms asymm 14 </text:span></text:p>
            <text:p text:style-name="P11"><text:span text:style-name="T57">13: <text:s/>be3586.rcr21.mil01.atlas.cogentco.com <text:s text:c="14"/>148.614ms asymm 15 </text:span></text:p>
            <text:p text:style-name="P11"><text:span text:style-name="T57">14: <text:s/>be3459.nr51.b019138-1.mil01.atlas.cogentco.com <text:s text:c="5"/>141.369ms asymm 16 </text:span></text:p>
            <text:p text:style-name="P11"><text:span text:style-name="T57">15: <text:s/>prometeus.demarc.cogentco.com <text:s text:c="22"/>139.371ms asymm 17 </text:span></text:p>
            <text:p text:style-name="P11"><text:span text:style-name="T57">16: <text:s/>37.247.50.20 <text:s text:c="39"/>133.596ms asymm 12 </text:span></text:p>
            <text:p text:style-name="P11"><text:span text:style-name="T57">17: <text:s/>malena.theo-andreou.org <text:s text:c="28"/>133.715ms reached</text:span></text:p>
            <text:p text:style-name="P11"><text:span text:style-name="T57"><text:s text:c="5"/></text:span><text:span text:style-name="T57">Resume: pmtu 1500 hops 17 back 12 </text:span></text:p>
          </draw:text-box>
        </draw:frame>
        <draw:frame presentation:style-name="pr8" draw:text-style-name="P8" draw:layer="layout" svg:width="25.199cm" svg:height="4.057cm" svg:x="1.401cm" svg:y="0.563cm" presentation:class="title" presentation:user-transformed="true">
          <draw:text-box>
            <text:p><text:span text:style-name="T5">Check network paths with `traceroute` and `tracepath`</text:span></text:p>
          </draw:text-box>
        </draw:frame>
        <anim:par presentation:node-type="timing-root">
          <anim:par smil:begin="id2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7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harmaa2" presentation:presentation-page-layout-name="AL1T1" xml:id="id28" draw:id="id28">
        <office:forms form:automatic-focus="false" form:apply-design-mode="false"/>
        <draw:frame presentation:style-name="pr21" draw:text-style-name="P5" draw:layer="layout" svg:width="25.199cm" svg:height="4.061cm" svg:x="1.4cm" svg:y="0.56cm" presentation:class="title" presentation:user-transformed="true">
          <draw:text-box>
            <text:p><text:span text:style-name="T5">Search for domain and IP owners with `whois`</text:span></text:p>
          </draw:text-box>
        </draw:frame>
        <draw:frame presentation:style-name="pr32" draw:text-style-name="P5" draw:layer="layout" svg:width="25.199cm" svg:height="14.204cm" svg:x="1.4cm" svg:y="4.914cm" presentation:class="outline" presentation:user-transformed="true">
          <draw:text-box>
            <text:list text:style-name="L2">
              <text:list-item>
                <text:p><text:span text:style-name="T5">The </text:span><text:span text:style-name="T58">whois</text:span><text:span text:style-name="T59"> command sends queries in domain </text:span><text:span text:style-name="T59">registries and IP assigning authorities for finding </text:span><text:span text:style-name="T59">who is responsible</text:span></text:p>
              </text:list-item>
              <text:list-item>
                <text:p><text:span text:style-name="T60">$ whois lpi.org </text:span><text:span text:style-name="T61"># search for people or </text:span><text:span text:style-name="T61">organizations responsible for the </text:span><text:span text:style-name="T61">lpi.org domain</text:span></text:p>
              </text:list-item>
              <text:list-item>
                <text:p><text:span text:style-name="T60">$ whois 8.8.8.8 </text:span><text:span text:style-name="T61"># search for people or </text:span><text:span text:style-name="T61">organizations responsible for the </text:span><text:span text:style-name="T61">8.8.8.8 domain</text:span></text:p>
              </text:list-item>
              <text:list-item>
                <text:p><text:span text:style-name="T60">$ whois ellak.org.cy </text:span><text:span text:style-name="T61"># alas it does not </text:span><text:span text:style-name="T61">work for .cy domains!</text:span></text:p>
              </text:list-item>
            </text:list>
          </draw:text-box>
        </draw:frame>
        <anim:par presentation:node-type="timing-root">
          <anim:par smil:begin="id2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8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harmaa2" presentation:presentation-page-layout-name="AL2T0" xml:id="id29" draw:id="id29">
        <office:forms form:automatic-focus="false" form:apply-design-mode="false"/>
        <draw:frame presentation:style-name="pr20" draw:text-style-name="P22" draw:layer="layout" svg:width="25.199cm" svg:height="3.506cm" svg:x="1.4cm" svg:y="0.837cm" presentation:class="title">
          <draw:text-box>
            <text:p><text:span text:style-name="T62">License</text:span></text:p>
          </draw:text-box>
        </draw:frame>
        <draw:frame presentation:style-name="pr33" draw:text-style-name="P23" draw:layer="layout" svg:width="25.199cm" svg:height="13.859cm" svg:x="1.4cm" svg:y="4.914cm" presentation:class="subtitle">
          <draw:text-box>
            <text:p><text:span text:style-name="T63"/></text:p>
            <text:p><text:span text:style-name="T63"/></text:p>
            <text:p><text:span text:style-name="T63"/></text:p>
            <text:p><text:span text:style-name="T64">The work titled ”LPIC-1 102-400 – Lesson 14” by Theodotos Andreou is distributed with the Creative Commons Attribution ShareAlike 4.0 International License.</text:span></text:p>
          </draw:text-box>
        </draw:frame>
        <draw:frame draw:style-name="gr2" draw:text-style-name="P24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2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9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ffffff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Droid Sans" style:font-family-asian="'Droid Sans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  <style:text-properties fo:language="el" fo:country="GR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language="el" fo:country="GR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2422</meta:editing-cycles>
    <meta:editing-duration>P70DT2H41M59S</meta:editing-duration>
    <meta:initial-creator>Θεόδοτος Ανδρέου</meta:initial-creator>
    <dc:date>2018-08-21T22:27:56.915735422</dc:date>
    <meta:document-statistic meta:object-count="14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