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961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6.551cm"/>
    </style:style>
    <style:style style:name="pr11" style:family="presentation" style:parent-style-name="harmaa2-outline1">
      <style:graphic-properties fo:min-height="16.208cm"/>
    </style:style>
    <style:style style:name="pr12" style:family="presentation" style:parent-style-name="harmaa2-outline1">
      <style:graphic-properties fo:min-height="14.382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style:font-name="Liberation Serif" fo:font-size="44pt" fo:language="en" fo:country="US" style:font-size-asian="44pt" style:font-size-complex="44pt"/>
    </style:style>
    <style:style style:name="P10" style:family="paragraph">
      <loext:graphic-properties draw:fill="none" draw:fill-color="#ffffff"/>
      <style:text-properties fo:language="en" fo:country="US"/>
    </style:style>
    <style:style style:name="P11" style:family="paragraph">
      <style:text-properties style:font-name="Liberation Serif"/>
    </style:style>
    <style:style style:name="P12" style:family="paragraph">
      <style:paragraph-properties fo:margin-top="0cm" fo:margin-bottom="0.4cm"/>
    </style:style>
    <style:style style:name="P13" style:family="paragraph">
      <style:paragraph-properties fo:margin-top="0cm" fo:margin-bottom="0cm"/>
    </style:style>
    <style:style style:name="P14" style:family="paragraph">
      <style:text-properties fo:font-size="24pt" fo:language="en" fo:country="US" style:font-size-asian="24pt" style:font-size-complex="24pt"/>
    </style:style>
    <style:style style:name="P15" style:family="paragraph">
      <style:text-properties style:font-name="Liberation Mono" fo:font-size="22pt" style:font-size-asian="22pt" style:font-size-complex="22pt"/>
    </style:style>
    <style:style style:name="P16" style:family="paragraph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P17" style:family="paragraph">
      <style:text-properties fo:language="en" fo:country="US"/>
    </style:style>
    <style:style style:name="P18" style:family="paragraph">
      <style:paragraph-properties fo:margin-top="0cm" fo:margin-bottom="0cm"/>
      <style:text-properties style:font-name="Liberation Mono" fo:font-size="14pt" style:font-size-asian="14pt" style:font-size-complex="14pt"/>
    </style:style>
    <style:style style:name="P19" style:family="paragraph">
      <style:text-properties style:font-name="Liberation Mono" fo:font-size="14pt" style:font-size-asian="14pt" style:font-size-complex="14pt"/>
    </style:style>
    <style:style style:name="P20" style:family="paragraph">
      <style:paragraph-properties fo:margin-top="0cm" fo:margin-bottom="0cm"/>
      <style:text-properties style:font-name="Liberation Mono" fo:font-size="14pt" fo:language="en" fo:country="US" style:font-size-asian="14pt" style:font-size-complex="14pt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0" style:family="text">
      <style:text-properties style:font-name="Liberation Serif" fo:font-size="44pt" fo:language="en" fo:country="US" fo:font-weight="bold" style:font-size-asian="44pt" style:font-weight-asian="bold" style:font-size-complex="4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24pt" fo:language="en" fo:country="US" style:font-size-asian="24pt" style:font-size-complex="24pt"/>
    </style:style>
    <style:style style:name="T14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9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fff200" style:font-name="Liberation Serif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Mono"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style:font-name="Liberation Mono"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style:font-name="Liberation Mono" fo:font-size="14pt" fo:language="en" fo:country="US" style:font-size-asian="14pt" style:font-size-complex="14pt"/>
    </style:style>
    <style:style style:name="T26" style:family="text">
      <style:text-properties fo:color="#e6e6e6" style:text-outline="false" style:text-line-through-style="none" style:text-line-through-type="none" style:font-name="Liberation Mono" fo:font-size="14pt" fo:language="en" fo:country="US" fo:font-style="normal" fo:text-shadow="none" style:text-underline-style="none" fo:font-weight="bold" style:font-name-asian="HG Mincho Light J" style:font-size-asian="14pt" style:font-style-asian="normal" style:font-weight-asian="bold" style:font-name-complex="Arial1" style:font-size-complex="14pt" style:font-style-complex="normal" style:font-weight-complex="bold" style:text-emphasize="none" style:font-relief="none"/>
    </style:style>
    <style:style style:name="T27" style:family="text">
      <style:text-properties style:font-name="Liberation Sans1" fo:language="en" fo:country="US"/>
    </style:style>
    <style:style style:name="T2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6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9.3</text:span><text:span text:style-name="T2"> Basic network troubleshoot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Problems with DHCP</text:span></text:p>
          </draw:text-box>
        </draw:frame>
        <draw:frame presentation:style-name="pr5" draw:text-style-name="P6" draw:layer="layout" svg:width="25.199cm" svg:height="13.896cm" svg:x="1.4cm" svg:y="4.914cm" presentation:class="outline" presentation:user-transformed="true">
          <draw:text-box>
            <text:list text:style-name="L2">
              <text:list-item>
                <text:p><text:span text:style-name="T5">If a computer refuses to get an IP address from </text:span><text:span text:style-name="T5">DHCP, or gets a 169.254.0.0/16 address this </text:span><text:span text:style-name="T5">could mean that there is not working DHCP on </text:span><text:span text:style-name="T5">the network</text:span></text:p>
                <text:list>
                  <text:list-item>
                    <text:p><text:span text:style-name="T6">Try to manually set an available IP address from your </text:span><text:span text:style-name="T6">network and give the correct netmask and gateway </text:span><text:span text:style-name="T6">(</text:span><text:span text:style-name="T7">ip addr</text:span><text:span text:style-name="T6">/</text:span><text:span text:style-name="T7">ifconfig</text:span><text:span text:style-name="T6">)</text:span></text:p>
                  </text:list-item>
                  <text:list-item>
                    <text:p><text:span text:style-name="T6">Then try to communicate with another host in the </text:span><text:span text:style-name="T6">same network (</text:span><text:span text:style-name="T7">ping</text:span><text:span text:style-name="T8">) like the default gatewa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14.961cm" svg:x="1.301cm" svg:y="4.5cm" presentation:class="outline" presentation:user-transformed="true">
          <draw:text-box>
            <text:list text:style-name="L2">
              <text:list-item>
                <text:p><text:span text:style-name="T8">IP address conflict happens when we use the same IP in two </text:span><text:span text:style-name="T8">or more nodes. This is one of the hardest problems to </text:span><text:span text:style-name="T8">detect. When 2 or more nodes have the same IP address </text:span><text:span text:style-name="T8">you will observe interruptions in their operation</text:span></text:p>
                <text:list>
                  <text:list-item>
                    <text:p><text:span text:style-name="T8">Use </text:span><text:span text:style-name="T7">ping</text:span><text:span text:style-name="T8"> from another computer and see if you get a </text:span><text:span text:style-name="T8">reply. If you disconnect </text:span><text:span text:style-name="T7">(ifdown</text:span><text:span text:style-name="T8">) the suspect </text:span><text:span text:style-name="T8">computer and you still get replies, this means that </text:span><text:span text:style-name="T8">the IP address is in use somewhere else</text:span></text:p>
                  </text:list-item>
                  <text:list-item>
                    <text:p><text:span text:style-name="T9">Try to assign an available IP address from the correct </text:span><text:span text:style-name="T9">network </text:span><text:span text:style-name="T6">(</text:span><text:span text:style-name="T7">ip addr</text:span><text:span text:style-name="T6">/</text:span><text:span text:style-name="T7">ifconfig</text:span><text:span text:style-name="T6">) using the correct </text:span><text:span text:style-name="T6">netmask and gateway, and try to re-enable the </text:span><text:span text:style-name="T6">interface (</text:span><text:span text:style-name="T7">ifup</text:span><text:span text:style-name="T6">)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3.506cm" svg:x="1.401cm" svg:y="0.837cm" presentation:class="title" presentation:user-transformed="true">
          <draw:text-box>
            <text:list text:style-name="L1">
              <text:list-item>
                <text:p><text:span text:style-name="T10">IP Address Conflic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Sometimes we may be confused and set an IP address that it </text:span><text:span text:style-name="T6">is apparently from our own network but it is, in fact, on </text:span><text:span text:style-name="T6">another network. For example 192.168.10.250 does not </text:span><text:span text:style-name="T6">belong to 192.168.10.0/25</text:span></text:p>
                <text:list>
                  <text:list-item>
                    <text:p><text:span text:style-name="T6">Try to calculate the boundaries of your network. The </text:span><text:span text:style-name="T7">ipcalc</text:span><text:span text:style-name="T8"> command can be a valuable tool in such </text:span><text:span text:style-name="T8">cases</text:span></text:p>
                  </text:list-item>
                  <text:list-item>
                    <text:p><text:span text:style-name="T8">Then try to set an IP address from your network and </text:span><text:span text:style-name="T8">using the correct mask</text:span></text:p>
                  </text:list-item>
                  <text:list-item>
                    <text:p><text:span text:style-name="T8">Finally use </text:span><text:span text:style-name="T7">ping </text:span><text:span text:style-name="T8">to get an answer from other nodes in </text:span><text:span text:style-name="T8">your network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IP from another subnet</text:span></text:p>
          </draw:text-box>
        </draw:frame>
        <draw:frame draw:style-name="gr2" draw:text-style-name="P10" draw:layer="layout" svg:width="0.853cm" svg:height="0.962cm" svg:x="27.5cm" svg:y="7.5cm">
          <draw:text-box>
            <text:p><text:span text:style-name="T11">ο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 text:style-name="P11"><text:span text:style-name="T4">Unreachable remote network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If you can communicate with nodes inside your </text:span><text:span text:style-name="T4">own subnet but you cannot communicate with </text:span><text:span text:style-name="T4">other subnets, this is a typical problem,related to </text:span><text:span text:style-name="T4">the default gateway </text:span></text:p>
                <text:list>
                  <text:list-item>
                    <text:p text:style-name="P11"><text:span text:style-name="T4"><text:s/></text:span><text:span text:style-name="T4">The problem could be a gateway which is offline. </text:span><text:span text:style-name="T4">Try to get an answer from it with </text:span><text:span text:style-name="T1">ping</text:span></text:p>
                  </text:list-item>
                  <text:list-item>
                    <text:p text:style-name="P11"><text:span text:style-name="T12">The wrong gateway may have been specified. Try to </text:span><text:span text:style-name="T12">set <text:s/>the correct one with </text:span><text:span text:style-name="T1">ip ro add default via</text:span><text:span text:style-name="T12"> after </text:span><text:span text:style-name="T12">consulting your network administrato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11"><text:span text:style-name="T4">Wrong hostname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Some network can pick up the hostname from the </text:span><text:span text:style-name="T4">computer and set it up in their DNS. In such </text:span><text:span text:style-name="T4">scenarios, if you have the wrong hostname, the </text:span><text:span text:style-name="T4">other computers will not be able to connect to </text:span><text:span text:style-name="T4">you using that hostname</text:span></text:p>
                <text:list>
                  <text:list-item>
                    <text:p text:style-name="P11"><text:span text:style-name="T4">Correct your hostname with the command </text:span><text:span text:style-name="T1">hostname</text:span></text:p>
                  </text:list-item>
                  <text:list-item>
                    <text:p text:style-name="P11"><text:span text:style-name="T12">Try to </text:span><text:span text:style-name="T1">ping</text:span><text:span text:style-name="T12"> it from another node in the network</text:span></text:p>
                  </text:list-item>
                  <text:list-item>
                    <text:p text:style-name="P11"><text:span text:style-name="T12">If it works make the hostname persistent by adding it </text:span><text:span text:style-name="T12">in </text:span><text:span text:style-name="T1">/etc/hostnam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11"><text:span text:style-name="T4">Problems with DNS</text:span></text:p>
          </draw:text-box>
        </draw:frame>
        <draw:frame presentation:style-name="pr10" draw:text-style-name="P5" draw:layer="layout" svg:width="25.199cm" svg:height="16.551cm" svg:x="1.301cm" svg:y="4.449cm" presentation:class="outline" presentation:user-transformed="true">
          <draw:text-box>
            <text:list text:style-name="L2">
              <text:list-item>
                <text:p text:style-name="P11"><text:span text:style-name="T4">If a system fails to resolve named to IP addresses, </text:span><text:span text:style-name="T4">the reason can be the lost communication with </text:span><text:span text:style-name="T4">the <text:s/>DNS server. If we can talk to an IP address </text:span><text:span text:style-name="T4">but not the hostname this is a typical DNS </text:span><text:span text:style-name="T4">problem</text:span></text:p>
                <text:list>
                  <text:list-item>
                    <text:p text:style-name="P11"><text:span text:style-name="T4">Try to ping the IP address of the host and then the </text:span><text:span text:style-name="T4">hostname (</text:span><text:span text:style-name="T1">ping</text:span><text:span text:style-name="T4">)</text:span></text:p>
                  </text:list-item>
                  <text:list-item>
                    <text:p text:style-name="P11"><text:span text:style-name="T4">If the IP address responds but not the hostname, </text:span><text:span text:style-name="T4">check the communication with the DNS server with </text:span><text:span text:style-name="T1">ping</text:span><text:span text:style-name="T12"> or try to send a DNS query to it with <text:s/></text:span><text:span text:style-name="T1">host</text:span><text:span text:style-name="T12">,</text:span><text:span text:style-name="T1"> </text:span><text:span text:style-name="T1">dig</text:span><text:span text:style-name="T12"> or</text:span><text:span text:style-name="T1"> nslookup</text:span><text:span text:style-name="T12">. If that fails try sending a DNS </text:span><text:span text:style-name="T12">query to a public DNS server such us 8.8.8.8 </text:span><text:span text:style-name="T12">(Google DN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11"><text:span text:style-name="T4">Check communication with remote networ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4">If we fail to communicate with a remote node or </text:span><text:span text:style-name="T4">network we should try to find the intermediate </text:span><text:span text:style-name="T4">device that causes this problem.</text:span></text:p>
                <text:list>
                  <text:list-item>
                    <text:p text:style-name="P11"><text:span text:style-name="T4">The </text:span><text:span text:style-name="T1">ping </text:span><text:span text:style-name="T12">command can verify the problem but it does </text:span><text:span text:style-name="T12">not help us find where exactly is the problem</text:span></text:p>
                  </text:list-item>
                  <text:list-item>
                    <text:p text:style-name="P11"><text:span text:style-name="T12">To troubleshoot the problem we have to use <text:s/></text:span><text:span text:style-name="T1">traceroute </text:span><text:span text:style-name="T12">or a similar command like </text:span><text:span text:style-name="T1">tracepath</text:span><text:span text:style-name="T12"> or </text:span><text:span text:style-name="T1">mt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11"><text:span text:style-name="T4">The `netstat` command</text:span></text:p>
          </draw:text-box>
        </draw:frame>
        <draw:frame presentation:style-name="pr11" draw:text-style-name="P14" draw:layer="layout" svg:width="25.199cm" svg:height="16.208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netstat</text:span><text:span text:style-name="T15"> is a utility for displaying active connections, active ports, </text:span><text:span text:style-name="T15">the routing table and detailed statistics about network usage</text:span></text:p>
                <text:p text:style-name="P12"><text:span text:style-name="T16">Options</text:span><text:span text:style-name="T15">:</text:span></text:p>
              </text:list-item>
              <text:list-item>
                <text:p text:style-name="P13"><text:span text:style-name="T17">-i </text:span><text:span text:style-name="T18"># interfaces list with statistics</text:span></text:p>
              </text:list-item>
              <text:list-item>
                <text:p text:style-name="P13"><text:span text:style-name="T17">-s </text:span><text:span text:style-name="T18"># detailed per protocol statistics</text:span></text:p>
              </text:list-item>
              <text:list-item>
                <text:p text:style-name="P13"><text:span text:style-name="T17">-a </text:span><text:span text:style-name="T18"># show all listening ports and active </text:span><text:span text:style-name="T18">connections</text:span></text:p>
              </text:list-item>
              <text:list-item>
                <text:p text:style-name="P13"><text:span text:style-name="T17">-l </text:span><text:span text:style-name="T18"># show listening ports</text:span></text:p>
              </text:list-item>
              <text:list-item>
                <text:p text:style-name="P13"><text:span text:style-name="T17">-p </text:span><text:span text:style-name="T18"># show the process behind each connection or </text:span><text:span text:style-name="T18">listening port</text:span></text:p>
              </text:list-item>
              <text:list-item>
                <text:p text:style-name="P13"><text:span text:style-name="T17">-r </text:span><text:span text:style-name="T18"># show routing table</text:span></text:p>
              </text:list-item>
              <text:list-item>
                <text:p text:style-name="P13"><text:span text:style-name="T17">-n </text:span><text:span text:style-name="T18"># numeric results. It does not resolve </text:span><text:span text:style-name="T18">hostnames which means faster results</text:span></text:p>
              </text:list-item>
              <text:list-item>
                <text:p text:style-name="P13"><text:span text:style-name="T17">-t </text:span><text:span text:style-name="T18"># show TCP connections</text:span></text:p>
              </text:list-item>
              <text:list-item>
                <text:p text:style-name="P13"><text:span text:style-name="T17">-u </text:span><text:span text:style-name="T18"># show UDP communication</text:span></text:p>
              </text:list-item>
              <text:list-item>
                <text:p text:style-name="P13"><text:span text:style-name="T17">-c </text:span><text:span text:style-name="T18"># repeatedly show results every second</text:span></text:p>
                <text:p text:style-name="P13"><text:span text:style-name="T15"/></text:p>
                <text:p text:style-name="P13"><text:span text:style-name="T19">NOTE: </text:span><text:span text:style-name="T20">in modern systems </text:span><text:span text:style-name="T19">netstat</text:span><text:span text:style-name="T20"> is being phased out by the </text:span><text:span text:style-name="T19">ss</text:span><text:span text:style-name="T20"> utility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6" draw:layer="layout" svg:width="25.199cm" svg:height="14.382cm" svg:x="1.4cm" svg:y="4.914cm" presentation:class="outline" presentation:user-transformed="true">
          <draw:text-box>
            <text:list text:style-name="L2">
              <text:list-item>
                <text:p text:style-name="P15"><text:span text:style-name="T21"># netstat </text:span><text:span text:style-name="T22"># show all sockets, TCP, UDP and unix</text:span></text:p>
              </text:list-item>
              <text:list-item>
                <text:p text:style-name="P15"><text:span text:style-name="T21"># netstat -tuc </text:span><text:span text:style-name="T22"># continues update of TCP and UDP </text:span><text:span text:style-name="T22">traffic</text:span></text:p>
              </text:list-item>
              <text:list-item>
                <text:p text:style-name="P15"><text:span text:style-name="T21"># netstat -tun </text:span><text:span text:style-name="T22"># numeric display of TCP and UDP </text:span><text:span text:style-name="T22">traffic</text:span></text:p>
              </text:list-item>
              <text:list-item>
                <text:p text:style-name="P15"><text:span text:style-name="T21"># netstat -an </text:span><text:span text:style-name="T22"># show connections and ports in </text:span><text:span text:style-name="T22">numeric form</text:span></text:p>
              </text:list-item>
              <text:list-item>
                <text:p text:style-name="P15"><text:span text:style-name="T21"># netstat -lnptu </text:span><text:span text:style-name="T22"># show listening TCP and UDP ports, </text:span><text:span text:style-name="T22">in numeric form, along <text:s/>with programs that occupy </text:span><text:span text:style-name="T22">these ports</text:span></text:p>
              </text:list-item>
              <text:list-item>
                <text:p text:style-name="P15"><text:span text:style-name="T21"># netstat -r </text:span><text:span text:style-name="T22"># show routing table</text:span></text:p>
              </text:list-item>
              <text:list-item>
                <text:p text:style-name="P15"><text:span text:style-name="T21"># netstat -i </text:span><text:span text:style-name="T22"># show interface and statistics</text:span></text:p>
              </text:list-item>
              <text:list-item>
                <text:p text:style-name="P15"><text:span text:style-name="T21"># netstat -s </text:span><text:span text:style-name="T22"># detailed, per protocol statistics</text:span></text:p>
              </text:list-item>
            </text:list>
          </draw:text-box>
        </draw:frame>
        <draw:frame presentation:style-name="pr4" draw:text-style-name="P17" draw:layer="layout" svg:width="25.199cm" svg:height="3.506cm" svg:x="1.401cm" svg:y="0.837cm" presentation:class="title" presentation:user-transformed="true">
          <draw:text-box>
            <text:p><text:span text:style-name="T4">The `netsta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3"># netstat -tu <text:s/></text:span><text:span text:style-name="T24"># show TCP and UDP connections</text:span><text:span text:style-name="T24"><text:line-break/></text:span><text:span text:style-name="T24"/></text:p>
              </text:list-item>
            </text:list>
            <text:p text:style-name="P18"><text:span text:style-name="T25">Proto Recv-Q Send-Q Local Address <text:s text:c="10"/>Foreign Address <text:s text:c="8"/>State <text:s text:c="5"/></text:span></text:p>
            <text:p text:style-name="P18"><text:span text:style-name="T25">...</text:span></text:p>
            <text:p text:style-name="P18"><text:span text:style-name="T25">tcp <text:s text:c="7"/>0 <text:s text:c="5"/>1 pcname.local:54992 <text:s/>iad04s01-in-f120.1e:www FIN_WAIT1 <text:s/></text:span></text:p>
            <text:p text:style-name="P18"><text:span text:style-name="T25">tcp <text:s text:c="7"/>0 <text:s text:c="5"/>0 pcname.local:53464 <text:s/>ip-208-109-125-16:imap2 ESTABLISHED</text:span></text:p>
            <text:p text:style-name="P18"><text:span text:style-name="T25">tcp <text:s text:c="7"/>0 <text:s text:c="5"/>0 pcname.local:59736 <text:s/>malena:imap2 <text:s text:c="11"/>ESTABLISHED</text:span></text:p>
            <text:p text:style-name="P19"><text:span text:style-name="T25">udp <text:s text:c="7"/>0 <text:s text:c="5"/>0 localhost:46107 <text:s text:c="8"/>localhost:46107 <text:s text:c="8"/>ESTABLISHED</text:span><text:span text:style-name="T25"><text:line-break/></text:span><text:span text:style-name="T25"/></text:p>
            <text:list text:continue-numbering="true" text:style-name="L2">
              <text:list-item>
                <text:p text:style-name="P18"><text:span text:style-name="T26"># netstat -tun <text:s/></text:span><text:span text:style-name="T24"># show TCP and UDP connections in numeric form</text:span></text:p>
              </text:list-item>
            </text:list>
            <text:p text:style-name="P18"><text:span text:style-name="T24">Proto Recv-Q Send-Q Local Address <text:s text:c="10"/>Foreign Address <text:s text:c="8"/>State <text:s text:c="5"/></text:span></text:p>
            <text:p text:style-name="P18"><text:span text:style-name="T24">...</text:span></text:p>
            <text:p text:style-name="P18"><text:span text:style-name="T25">tcp <text:s text:c="7"/>0 <text:s text:c="5"/>0 192.168.2.11:54992 <text:s text:c="5"/>72.14.204.120:80 <text:s text:c="7"/>TIME_WAIT <text:s/></text:span></text:p>
            <text:p text:style-name="P18"><text:span text:style-name="T25">tcp <text:s text:c="7"/>0 <text:s text:c="5"/>0 192.168.2.11:53464 <text:s text:c="5"/>208.109.125.161:143 <text:s text:c="4"/>ESTABLISHED</text:span></text:p>
            <text:p text:style-name="P18"><text:span text:style-name="T25">tcp <text:s text:c="7"/>0 <text:s text:c="5"/>0 192.168.2.11:59736 <text:s text:c="5"/>69.64.38.128:143 <text:s text:c="7"/>ESTABLISHED</text:span></text:p>
            <text:p text:style-name="P19"><text:span text:style-name="T25">udp <text:s text:c="7"/>0 <text:s text:c="5"/>0 127.0.0.1:46107 <text:s text:c="8"/>127.0.0.1:46107 <text:s text:c="8"/>ESTABLISHED</text:span></text:p>
          </draw:text-box>
        </draw:frame>
        <draw:frame presentation:style-name="pr4" draw:text-style-name="P17" draw:layer="layout" svg:width="25.199cm" svg:height="3.506cm" svg:x="1.402cm" svg:y="0.837cm" presentation:class="title" presentation:user-transformed="true">
          <draw:text-box>
            <text:p><text:span text:style-name="T4">The `netsta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3"># netstat -lnptu </text:span><text:span text:style-name="T24"># show listening TCP and UDP ports with applications</text:span><text:span text:style-name="T23"><text:line-break/></text:span><text:span text:style-name="T23"/></text:p>
              </text:list-item>
            </text:list>
            <text:p text:style-name="P18"><text:span text:style-name="T25">Proto Recv-Q Send-Q Local Address <text:s text:c="10"/>Foreign Address <text:s text:c="8"/>State <text:s text:c="6"/></text:span><text:span text:style-name="T25">PID/Program name</text:span></text:p>
            <text:p text:style-name="P18"><text:span text:style-name="T25">...</text:span></text:p>
            <text:p text:style-name="P18"><text:span text:style-name="T25">tcp <text:s text:c="7"/>0 <text:s text:c="5"/>0 0.0.0.0:22 <text:s text:c="13"/>0.0.0.0:* <text:s text:c="14"/>LISTEN <text:s text:c="5"/></text:span><text:span text:style-name="T25">977/sshd <text:s text:c="7"/></text:span></text:p>
            <text:p text:style-name="P18"><text:span text:style-name="T25">tcp <text:s text:c="7"/>0 <text:s text:c="5"/>0 127.0.0.1:631 <text:s text:c="10"/>0.0.0.0:* <text:s text:c="14"/>LISTEN <text:s text:c="5"/>1782/</text:span><text:span text:style-name="T25">cupsd <text:s text:c="5"/></text:span></text:p>
            <text:p text:style-name="P18"><text:span text:style-name="T25">tcp <text:s text:c="7"/>0 <text:s text:c="5"/>0 127.0.0.1:5432 <text:s text:c="9"/>0.0.0.0:* <text:s text:c="14"/>LISTEN <text:s text:c="5"/>1535/</text:span><text:span text:style-name="T25">postgres <text:s text:c="2"/></text:span></text:p>
            <text:p text:style-name="P18"><text:span text:style-name="T25">tcp <text:s text:c="7"/>0 <text:s text:c="5"/>0 127.0.0.1:3306 <text:s text:c="9"/>0.0.0.0:* <text:s text:c="14"/>LISTEN <text:s text:c="5"/>1503/</text:span><text:span text:style-name="T25">mysqld <text:s text:c="4"/></text:span></text:p>
            <text:p text:style-name="P18"><text:span text:style-name="T25">tcp6 <text:s text:c="6"/>0 <text:s text:c="5"/>0 :::80 <text:s text:c="18"/>:::* <text:s text:c="19"/>LISTEN <text:s text:c="5"/>2024/</text:span><text:span text:style-name="T25">apache2 <text:s text:c="3"/></text:span></text:p>
            <text:p text:style-name="P18"><text:span text:style-name="T25">...</text:span></text:p>
            <text:p text:style-name="P18"><text:span text:style-name="T25">udp <text:s text:c="7"/>0 <text:s text:c="5"/>0 0.0.0.0:68 <text:s text:c="13"/>0.0.0.0:* <text:s text:c="26"/>8054/</text:span><text:span text:style-name="T25">dhclient <text:s text:c="2"/></text:span></text:p>
            <text:p text:style-name="P18"><text:span text:style-name="T25">udp <text:s text:c="7"/>0 <text:s text:c="5"/>0 0.0.0.0:123 <text:s text:c="12"/>0.0.0.0:* <text:s text:c="26"/>8178/</text:span><text:span text:style-name="T25">ntpd <text:s text:c="6"/></text:span></text:p>
            <text:p text:style-name="P18"><text:span text:style-name="T25">udp <text:s text:c="7"/>0 <text:s text:c="5"/>0 0.0.0.0:137 <text:s text:c="12"/>0.0.0.0:* <text:s text:c="26"/>2231/</text:span><text:span text:style-name="T25">nmbd <text:s text:c="6"/></text:span></text:p>
            <text:p text:style-name="P18"><text:span text:style-name="T25">udp <text:s text:c="7"/>0 <text:s text:c="5"/>0 192.168.2.11:138 <text:s text:c="7"/>0.0.0.0:* <text:s text:c="26"/>2231/</text:span><text:span text:style-name="T25">nmbd <text:s text:c="6"/></text:span></text:p>
            <text:p text:style-name="P18"><text:span text:style-name="T25">udp6 <text:s text:c="6"/>0 <text:s text:c="5"/>0 :::123 <text:s text:c="17"/>:::* <text:s text:c="31"/>8178/</text:span><text:span text:style-name="T25">ntpd <text:s text:c="6"/></text:span></text:p>
            <text:p text:style-name="P18"><text:span text:style-name="T25">...</text:span></text:p>
          </draw:text-box>
        </draw:frame>
        <draw:frame presentation:style-name="pr4" draw:text-style-name="P17" draw:layer="layout" svg:width="25.199cm" svg:height="3.506cm" svg:x="1.403cm" svg:y="0.837cm" presentation:class="title" presentation:user-transformed="true">
          <draw:text-box>
            <text:p><text:span text:style-name="T4">The `netsta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0" xml:id="id13" draw:id="id13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4">L</text:span><text:span text:style-name="T4">i</text:span><text:span text:style-name="T4">c</text:span><text:span text:style-name="T4">e</text:span><text:span text:style-name="T4">n</text:span><text:span text:style-name="T4">s</text:span><text:span text:style-name="T4">e</text:span></text:p>
          </draw:text-box>
        </draw:frame>
        <draw:frame presentation:style-name="pr14" draw:text-style-name="P21" draw:layer="layout" svg:width="25.199cm" svg:height="13.859cm" svg:x="1.4cm" svg:y="4.914cm" presentation:class="subtitle">
          <draw:text-box>
            <text:p><text:span text:style-name="T27"/></text:p>
            <text:p><text:span text:style-name="T27"/></text:p>
            <text:p><text:span text:style-name="T27"/></text:p>
            <text:p><text:span text:style-name="T28">The work titled ”LPIC-1 102-400 – Lesson 16” by </text:span><text:span text:style-name="T28">Theodotos Andreou is distributed with the </text:span><text:span text:style-name="T28">Creative Commons Attribution ShareAlike 4.0 </text:span><text:span text:style-name="T28">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56</meta:editing-cycles>
    <meta:editing-duration>P73DT2H51M16S</meta:editing-duration>
    <meta:initial-creator>Θεόδοτος Ανδρέου</meta:initial-creator>
    <dc:date>2018-08-23T00:10:26.749731655</dc:date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