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 style:list-style-name="L2">
      <style:graphic-properties draw:auto-grow-height="true" fo:min-height="13.859cm"/>
    </style:style>
    <style:style style:name="pr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198cm" fo:margin-right="0cm" fo:margin-top="0cm" fo:margin-bottom="0.499cm" fo:text-indent="-0.899cm"/>
    </style:style>
    <style:style style:name="P3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language="en" fo:country="US"/>
    </style:style>
    <style:style style:name="P6" style:family="paragraph">
      <style:text-properties fo:color="#ffffff" style:font-name="Liberation Mono"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paragraph-properties fo:margin-left="1.198cm" fo:margin-right="0cm" fo:margin-top="0cm" fo:margin-bottom="0.499cm" fo:text-indent="-0.899cm"/>
      <style:text-properties fo:color="#ffffff" style:font-name="Liberation Mono"/>
    </style:style>
    <style:style style:name="P9" style:family="paragraph">
      <style:text-properties fo:color="#ffffff" style:font-name="Liberation Mono"/>
    </style:style>
    <style:style style:name="P10" style:family="paragraph">
      <style:paragraph-properties fo:margin-left="1.198cm" fo:margin-right="0cm" fo:margin-top="0cm" fo:margin-bottom="0.499cm" fo:text-indent="-0.899cm"/>
      <style:text-properties fo:color="#ffffff" style:font-name="Liberation Mono" fo:language="en" fo:country="US"/>
    </style:style>
    <style:style style:name="P11" style:family="paragraph">
      <style:text-properties style:font-name="Liberation Serif" fo:language="en" fo:country="US"/>
    </style:style>
    <style:style style:name="P12" style:family="paragraph">
      <loext:graphic-properties draw:fill-color="#ffffff"/>
      <style:text-properties style:font-name="Liberation Sans1"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15 – Lab</text:span></text:p>
          </draw:text-box>
        </draw:frame>
        <draw:frame presentation:style-name="pr2" draw:text-style-name="P3" draw:layer="layout" svg:width="25.199cm" svg:height="15.515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text:span text:style-name="T2"><text:tab/></text:span></text:p>
              </text:list-header>
              <text:list-item>
                <text:p text:style-name="P2"><text:span text:style-name="T2"># ifconfig </text:span><text:span text:style-name="T3"># check your network interface settings</text:span></text:p>
              </text:list-item>
              <text:list-item>
                <text:p text:style-name="P2"><text:span text:style-name="T2"># ifconfig -a </text:span><text:span text:style-name="T3"># check all network interface settings</text:span></text:p>
              </text:list-item>
              <text:list-item>
                <text:p text:style-name="P2"><text:span text:style-name="T2"># ip addr</text:span><text:span text:style-name="T3"> # same but using </text:span><text:span text:style-name="T2">ip</text:span></text:p>
              </text:list-item>
              <text:list-item>
                <text:p text:style-name="P2"><text:span text:style-name="T2"># cat /etc/hostname </text:span><text:span text:style-name="T3"># in Debian</text:span></text:p>
              </text:list-item>
              <text:list-item>
                <text:p text:style-name="P2"><text:span text:style-name="T2"># cat /etc/sysconfig/network </text:span><text:span text:style-name="T2"><text:line-break/></text:span><text:span text:style-name="T2"><text:tab/></text:span><text:span text:style-name="T3"># in CentOS</text:span></text:p>
              </text:list-item>
              <text:list-item>
                <text:p text:style-name="P2"><text:span text:style-name="T2"># cat /etc/hosts </text:span><text:span text:style-name="T3"># check </text:span><text:span text:style-name="T2">hosts</text:span><text:span text:style-name="T3"> file</text:span></text:p>
              </text:list-item>
              <text:list-item>
                <text:p text:style-name="P2"><text:span text:style-name="T2"># hostname </text:span><text:span text:style-name="T3"># check the hostname</text:span></text:p>
              </text:list-item>
              <text:list-item>
                <text:p text:style-name="P2"><text:span text:style-name="T2"># hostname -f </text:span><text:span text:style-name="T3"># check the fully qualified domain name (fqdn)</text:span></text:p>
              </text:list-item>
              <text:list-item>
                <text:p text:style-name="P2"><text:span text:style-name="T2"># hostname test-lpi </text:span><text:span text:style-name="T3"># change the hostname</text:span></text:p>
              </text:list-item>
              <text:list-item>
                <text:p text:style-name="P2"><text:span text:style-name="T2"># hostname </text:span><text:span text:style-name="T3"># has the hostname changed?</text:span></text:p>
              </text:list-item>
              <text:list-item>
                <text:p text:style-name="P2"><text:span text:style-name="T2"># bash </text:span><text:span text:style-name="T3"># enter into a child shell</text:span></text:p>
              </text:list-item>
              <text:list-item>
                <text:p text:style-name="P2"><text:span text:style-name="T2"># hostname</text:span><text:span text:style-name="T3"> # what’s the hostname now?</text:span></text:p>
              </text:list-item>
              <text:list-item>
                <text:p><text:span text:style-name="T2"># reboot </text:span><text:span text:style-name="T3"># reboot</text:span></text:p>
              </text:list-item>
              <text:list-item>
                <text:p><text:span text:style-name="T2"># hostname </text:span><text:span text:style-name="T3"># has the hostname changed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esson <text:s/>15 – Lab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# ping dns01</text:span><text:span text:style-name="T3"> # any reply?</text:span></text:p>
              </text:list-item>
              <text:list-item>
                <text:p><text:span text:style-name="T2"># vi /etc/hosts </text:span><text:span text:style-name="T3"># add this line in the</text:span><text:span text:style-name="T2"> hosts </text:span><text:span text:style-name="T3">file</text:span><text:span text:style-name="T2"><text:line-break/></text:span><text:span text:style-name="T2">8.8.8.8</text:span><text:span text:style-name="T2"><text:tab/></text:span><text:span text:style-name="T2">dns01.google.com dns01</text:span><text:span text:style-name="T2"><text:line-break/></text:span><text:span text:style-name="T2">:wq</text:span></text:p>
              </text:list-item>
              <text:list-item>
                <text:p><text:span text:style-name="T2"># ping dns01</text:span></text:p>
              </text:list-item>
              <text:list-item>
                <text:p><text:span text:style-name="T4"># ping </text:span><text:span text:style-name="T2">dns01.google.com</text:span></text:p>
              </text:list-item>
              <text:list-item>
                <text:p><text:span text:style-name="T2"># vi /etc/resolv.conf </text:span><text:span text:style-name="T3"># use example.com as your search domain</text:span><text:span text:style-name="T2"><text:line-break/></text:span><text:span text:style-name="T2">search example.com</text:span><text:span text:style-name="T2"><text:line-break/></text:span><text:span text:style-name="T2">:wq</text:span></text:p>
              </text:list-item>
              <text:list-item>
                <text:p><text:span text:style-name="T2"># ping www </text:span><text:span text:style-name="T3"># any reply?</text:span></text:p>
              </text:list-item>
              <text:list-item>
                <text:p><text:span text:style-name="T2"># view /etc/nsswitch.conf </text:span><text:span text:style-name="T3"># check the resolve services settings</text:span></text:p>
              </text:list-item>
              <text:list-item>
                <text:p text:style-name="P2"><text:span text:style-name="T4"># ifconfig ens2 down; sleep 30; </text:span><text:span text:style-name="T2">ifconfig ens2 up </text:span><text:span text:style-name="T3"># Be careful </text:span><text:span text:style-name="T3">to type this correctly!</text:span></text:p>
              </text:list-item>
              <text:list-item>
                <text:p><text:span text:style-name="T2"># ip link set ens2 down; sleep 30; ip link set ens2 up</text:span><text:span text:style-name="T3"> # same </text:span><text:span text:style-name="T3">using </text:span><text:span text:style-name="T2">ip</text:span></text:p>
              </text:list-item>
              <text:list-item>
                <text:p><text:span text:style-name="T2"># grep ens2 -r /var/log </text:span><text:span text:style-name="T3"># check the logs for the network card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# route </text:span><text:span text:style-name="T3"># show routing table</text:span></text:p>
              </text:list-item>
              <text:list-item>
                <text:p text:style-name="P9"><text:span text:style-name="T4"># ip ro </text:span><text:span text:style-name="T5"># </text:span><text:span text:style-name="T3">show routing table with</text:span><text:span text:style-name="T2"> ip</text:span></text:p>
              </text:list-item>
              <text:list-item>
                <text:p text:style-name="P9"><text:span text:style-name="T2"># ip addr add 10.0.2.20/24 dev ens2 </text:span><text:span text:style-name="T3"># add a secondary ip in </text:span><text:span text:style-name="T2">ens2</text:span></text:p>
              </text:list-item>
              <text:list-item>
                <text:p text:style-name="P9"><text:span text:style-name="T2"># ip addr </text:span><text:span text:style-name="T3"># verify</text:span></text:p>
              </text:list-item>
              <text:list-item>
                <text:p text:style-name="P9"><text:span text:style-name="T2"># ip ro add 10.20.30.0/28 via 10.0.2.1 dev ens2 </text:span><text:span text:style-name="T3"># add </text:span></text:p>
              </text:list-item>
              <text:list-item>
                <text:p text:style-name="P9"><text:span text:style-name="T2"># ping 10.0.2.20 </text:span><text:span text:style-name="T3"># any reply?</text:span></text:p>
              </text:list-item>
              <text:list-item>
                <text:p text:style-name="P9"><text:span text:style-name="T2"># ping www.google.com </text:span><text:span text:style-name="T3"># ping Google</text:span></text:p>
              </text:list-item>
              <text:list-item>
                <text:p text:style-name="P9"><text:span text:style-name="T2"># ping 8.8.8.8 </text:span><text:span text:style-name="T3"># ping Google's DNS service by ip</text:span></text:p>
              </text:list-item>
              <text:list-item>
                <text:p text:style-name="P8"><text:span text:style-name="T2"># view /etc/network/interfaces </text:span><text:span text:style-name="T3"># in Debian</text:span></text:p>
              </text:list-item>
              <text:list-item>
                <text:p text:style-name="P8"><text:span text:style-name="T2"># ls -la /etc/sysconfig/network-scripts/ifcfg-* </text:span><text:span text:style-name="T3"># in CentOS</text:span></text:p>
              </text:list-item>
              <text:list-item>
                <text:p text:style-name="P8"><text:span text:style-name="T2"># view /etc/sysconfig/network-scripts/ifcfg-eth0 </text:span><text:span text:style-name="T3"># in CentOS</text:span></text:p>
              </text:list-item>
              <text:list-item>
                <text:p text:style-name="P8"><text:span text:style-name="T2"># cat /etc/resolv.conf </text:span><text:span text:style-name="T3"># check the DNS configuration</text:span></text:p>
              </text:list-item>
            </text:list>
          </draw:text-box>
        </draw:frame>
        <draw:frame presentation:style-name="pr4" draw:text-style-name="P5" draw:layer="layout" svg:width="25.199cm" svg:height="3.506cm" svg:x="1.4cm" svg:y="0.837cm" presentation:class="title">
          <draw:text-box>
            <text:p><text:span text:style-name="T1">Lesson <text:s/>15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6">License</text:span></text:p>
          </draw:text-box>
        </draw:frame>
        <draw:frame presentation:style-name="pr7" draw:text-style-name="P12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2-400 – Lesson 15 – </text:span><text:span text:style-name="T8">Lab” by Theodotos Andreou is distributed with the </text:span><text:span text:style-name="T8">Creative Commons Attribution ShareAlike 4.0 </text:span><text:span text:style-name="T8">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534</meta:editing-cycles>
    <meta:editing-duration>P74DT10H39M54S</meta:editing-duration>
    <meta:initial-creator>Θεόδοτος Ανδρέου</meta:initial-creator>
    <dc:date>2018-08-21T23:21:12.765541537</dc:date>
    <meta:document-statistic meta:object-count="4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