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32pt" style:font-size-asian="32pt" style:font-size-complex="32pt"/>
    </style:style>
    <style:style style:name="P6" style:family="paragraph">
      <style:text-properties fo:font-size="26pt" style:font-size-asian="26pt" style:font-size-complex="26pt"/>
    </style:style>
    <style:style style:name="P7" style:family="paragraph">
      <style:text-properties fo:font-size="44pt" style:font-size-asian="44pt" style:font-size-complex="44pt"/>
    </style:style>
    <style:style style:name="P8" style:family="paragraph">
      <style:text-properties fo:font-size="28pt" style:font-size-asian="28pt" style:font-size-complex="28pt"/>
    </style:style>
    <style:style style:name="P9" style:family="paragraph">
      <style:paragraph-properties fo:margin-top="0cm" fo:margin-bottom="0.4cm"/>
    </style:style>
    <style:style style:name="P10" style:family="paragraph">
      <style:paragraph-properties fo:margin-top="0cm" fo:margin-bottom="0cm"/>
    </style:style>
    <style:style style:name="P11" style:family="paragraph">
      <style:text-properties fo:font-size="24pt" style:font-size-asian="24pt" style:font-size-complex="24pt"/>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font-size="18pt" style:font-size-asian="18pt" style:font-size-complex="18pt"/>
    </style:style>
    <style:style style:name="P14" style:family="paragraph">
      <style:text-properties fo:font-size="20pt" style:font-size-asian="20pt" style:font-size-complex="20pt"/>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0pt" fo:font-weight="bold" style:font-size-asian="40pt" style:font-weight-asian="bold" style:font-size-complex="40pt" style:font-weight-complex="bold"/>
    </style:style>
    <style:style style:name="T3" style:family="text">
      <style:text-properties fo:font-size="32pt" style:font-size-asian="32pt" style:font-size-complex="32pt"/>
    </style:style>
    <style:style style:name="T4" style:family="text">
      <style:text-properties fo:font-size="28pt" style:font-size-asian="28pt" style:font-size-complex="28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26pt" fo:font-weight="normal" style:font-size-asian="26pt" style:font-weight-asian="normal" style:font-size-complex="26pt" style:font-weight-complex="normal"/>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font-size="44pt" fo:font-weight="bold" style:font-size-asian="44pt" style:font-weight-asian="bold" style:font-size-complex="44pt" style:font-weight-complex="bold"/>
    </style:style>
    <style:style style:name="T12" style:family="text">
      <style:text-properties fo:font-size="26pt" style:font-size-asian="26pt" style:font-size-complex="26pt"/>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18pt" style:font-size-asian="18pt" style:font-size-complex="18pt"/>
    </style:style>
    <style:style style:name="T20" style:family="text">
      <style:text-properties fo:font-size="20pt" style:font-size-asian="20pt" style:font-size-complex="20pt"/>
    </style:style>
    <style:style style:name="T21"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Εξέταση 102 – Μάθημα 16</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1"/></text:p>
                <text:p text:style-name="P2"><text:span text:style-name="T2">109.3</text:span><text:span text:style-name="T1"> Βασική επίλυση προβλημάτων δικτύου</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Προβλήματα με DHCP</text:p>
          </draw:text-box>
        </draw:frame>
        <draw:frame presentation:style-name="pr5" draw:text-style-name="P5" draw:layer="layout" svg:width="25.199cm" svg:height="13.896cm" svg:x="1.4cm" svg:y="4.914cm" presentation:class="outline" presentation:user-transformed="true">
          <draw:text-box>
            <text:list text:style-name="L2">
              <text:list-item>
                <text:p><text:span text:style-name="T3">Αν ο υπολογιστής <text:s/>αρνείται να ρυθμιστεί αυτόματα από DHCP, η ρυθμιστεί αυτόματα σε 169.254.0.0/16 αυτό μπορεί να συμβεί γιατί δεν υπάρχει ή δεν είναι προσβάσιμος ο διακομιστής DHCP στο δίκτυο. </text:span></text:p>
                <text:list>
                  <text:list-item>
                    <text:p><text:span text:style-name="T4">Δοκιμάστε να δώσετε ένα ελεύθερο IP από το σωστό δίκτυο με τη σωστή Μάσκα (</text:span><text:span text:style-name="T5">ifconfig</text:span><text:span text:style-name="T4">)</text:span></text:p>
                  </text:list-item>
                  <text:list-item>
                    <text:p><text:span text:style-name="T4">Μετά δοκιμάστε να επικοινωνήσετε με κάποιο άλλο κόμβο του δικτύου (</text:span><text:span text:style-name="T5">ping</text:span><text:span text:style-name="T6">) πχ την προκαθορισμένη πύλη (gateway)</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5" draw:text-style-name="P6" draw:layer="layout" svg:width="25.199cm" svg:height="14.961cm" svg:x="1.301cm" svg:y="4.5cm" presentation:class="outline" presentation:user-transformed="true">
          <draw:text-box>
            <text:list text:style-name="L2">
              <text:list-item>
                <text:p text:style-name="P6"><text:span text:style-name="T7">Η σύγκρουση διευθύνσεων IP συμβαίνει όταν χρησιμοποιείται το ίδιο IP σε δύο ή περισσότερους κόμβους. Αυτό είναι από τα πιο δύσκολα προβλήματα για να εντοπίσετε. Αν τύχει και 2 ή περισσότεροι κόμβοι έχουν το ίδιο IP τότε θα έχετε διακοπές στην λειτουργία των προβληματικών κόμβων</text:span></text:p>
                <text:list>
                  <text:list-item>
                    <text:p text:style-name="P6"><text:span text:style-name="T8">Χρησιμοποιήσετε τη </text:span><text:span text:style-name="T9">ping</text:span><text:span text:style-name="T8"> από ένα άλλο υπολογιστή και δοκιμάστε να πάρετε απάντηση. Αν αποσυνδέσετε </text:span><text:span text:style-name="T9">(ifdown</text:span><text:span text:style-name="T8">) τον υπολογιστή με το προβληματικό IP και εξακολουθείτε να δέχεστε απαντήσεις αυτό είναι σημάδι ότι υπάρχει κάπου η ίδια ταυτότητα</text:span></text:p>
                  </text:list-item>
                  <text:list-item>
                    <text:p text:style-name="P6"><text:span text:style-name="T10">Δοκιμάστε να δώσετε ένα ελεύθερο IP από το σωστό δίκτυο με τη σωστή Μάσκα (</text:span><text:span text:style-name="T9">ifconfig</text:span><text:span text:style-name="T10">) και ενεργοποιήστε ξανά την διεπαφή (</text:span><text:span text:style-name="T9">ifup</text:span><text:span text:style-name="T10">)</text:span></text:p>
                  </text:list-item>
                </text:list>
              </text:list-item>
            </text:list>
          </draw:text-box>
        </draw:frame>
        <draw:frame presentation:style-name="pr4" draw:text-style-name="P7" draw:layer="layout" svg:width="25.199cm" svg:height="3.506cm" svg:x="1.401cm" svg:y="0.837cm" presentation:class="title" presentation:user-transformed="true">
          <draw:text-box>
            <text:list text:style-name="L1">
              <text:list-item>
                <text:p><text:span text:style-name="T11">Σύγκρουση διευθύνσεων IP</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4">Μερικές φορές μπορεί να βάλουμε κάποιο IP το οποίο φαινομενικά ανήκει στο ίδιο δίκτυο με το δικό μας αλλά στην πράξη ανήκει αλλού, πχ το IP 192.168.10.250 δεν ανήκει στο δίκτυο 192.168.10.0/25</text:span></text:p>
                <text:list>
                  <text:list-item>
                    <text:p><text:span text:style-name="T12">Δοκιμάστε να υπολογίσετε τα σωστά όρια του δικτύου σας. Η εντολή </text:span><text:span text:style-name="T13">ipcalc </text:span><text:span text:style-name="T7">μπορεί να σας βοηθήσει σε αυτό</text:span></text:p>
                  </text:list-item>
                  <text:list-item>
                    <text:p><text:span text:style-name="T7">Μετά δοκιμάστε να ρυθμίσετε μια IP εντός των ορίων του δικτύου και με τη σωστή Μάσκα.</text:span></text:p>
                  </text:list-item>
                  <text:list-item>
                    <text:p><text:span text:style-name="T7">Τέλος δοκιμάστε με </text:span><text:span text:style-name="T13">ping </text:span><text:span text:style-name="T7">να πάρετε απάντηση από κάποιο άλλο κόμβο του δικτύου</text:span></text:p>
                  </text:list-item>
                </text:list>
              </text:list-item>
            </text:list>
          </draw:text-box>
        </draw:frame>
        <draw:frame presentation:style-name="pr4" draw:layer="layout" svg:width="25.199cm" svg:height="3.506cm" svg:x="1.401cm" svg:y="0.837cm" presentation:class="title" presentation:user-transformed="true">
          <draw:text-box>
            <text:p>IP από άλλο υποδίκτυο</text:p>
          </draw:text-box>
        </draw:frame>
        <draw:frame draw:style-name="gr2" draw:layer="layout" svg:width="0.853cm" svg:height="0.962cm" svg:x="27.5cm" svg:y="7.5cm">
          <draw:text-box>
            <text:p>ο</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4.057cm" svg:x="1.4cm" svg:y="0.562cm" presentation:class="title" presentation:user-transformed="true">
          <draw:text-box>
            <text:p>Αδυναμία επικοινωνίας με άλλα δίκτυα</text:p>
          </draw:text-box>
        </draw:frame>
        <draw:frame presentation:style-name="pr5" draw:layer="layout" svg:width="25.199cm" svg:height="13.859cm" svg:x="1.4cm" svg:y="4.914cm" presentation:class="outline" presentation:user-transformed="true">
          <draw:text-box>
            <text:list text:style-name="L2">
              <text:list-item>
                <text:p>Εάν υπάρχει η δυνατότητα επικοινωνίας στο δικό μας δίκτυο αλλά καμία επικοινωνία με άλλα δίκτυα αυτό είναι χαρακτηριστικό πρόβλημα με την Πύλη (gateway). </text:p>
                <text:list>
                  <text:list-item>
                    <text:p><text:s/>Μπορεί να οφείλετε στο ότι η πύλη (gateway) είναι εκτός λειτουργίας. Δοκιμάστε να πάρετε απάντηση από αυτήν με <text:span text:style-name="T14">ping</text:span></text:p>
                  </text:list-item>
                  <text:list-item>
                    <text:p><text:span text:style-name="T15">Μπορεί επίσης να έχει καθοριστεί η λάθος πύλη. Επαναρυθμίστε την με </text:span><text:span text:style-name="T14">route add default gw</text:span><text:span text:style-name="T15"> αφού συμβουλευτείτε το διαχειριστή δικτύου σας</text:span></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layer="layout" svg:width="25.199cm" svg:height="3.506cm" svg:x="1.4cm" svg:y="0.837cm" presentation:class="title" presentation:user-transformed="true">
          <draw:text-box>
            <text:p>Λανθασμένο όνομα κόμβου</text:p>
          </draw:text-box>
        </draw:frame>
        <draw:frame presentation:style-name="pr5" draw:layer="layout" svg:width="25.199cm" svg:height="13.859cm" svg:x="1.4cm" svg:y="4.914cm" presentation:class="outline">
          <draw:text-box>
            <text:list text:style-name="L2">
              <text:list-item>
                <text:p>Αν έχετε λανθασμένο όνομα κόμβου οι άλλοι υπολογιστές δεν θα μπορούν να συνδεθούν με εσάς χρησιμοποιώντας το όνομα αυτό.</text:p>
                <text:list>
                  <text:list-item>
                    <text:p>Διορθώστε το όνομα της συσκευής σας με την εντολή <text:span text:style-name="T14">hostname</text:span></text:p>
                  </text:list-item>
                  <text:list-item>
                    <text:p><text:span text:style-name="T15">Δοκιμάστε από άλλο κόμβο του δικτύου σας να πάρετε απάντηση με </text:span><text:span text:style-name="T14">ping</text:span><text:span text:style-name="T15"> χρησιμοποιώντας το σωστό όνομα</text:span></text:p>
                  </text:list-item>
                </text:list>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3.506cm" svg:x="1.4cm" svg:y="0.837cm" presentation:class="title" presentation:user-transformed="true">
          <draw:text-box>
            <text:p>Προβλήματα με DNS</text:p>
          </draw:text-box>
        </draw:frame>
        <draw:frame presentation:style-name="pr5" draw:layer="layout" svg:width="25.199cm" svg:height="16.551cm" svg:x="1.301cm" svg:y="4.449cm" presentation:class="outline" presentation:user-transformed="true">
          <draw:text-box>
            <text:list text:style-name="L2">
              <text:list-item>
                <text:p>Αν υπάρχει πρόβλημα επίλυσης ονομάτων σε διευθύνσεις IP αυτό μπορεί να συμβαίνει γιατί έχει χαθεί η επικοινωνία με τον DNS. Αν μπορούμε να επικοινωνήσουμε με κάποιο IP αλλά όχι με το αντίστοιχο του όνομα αυτό είναι χαρακτηριστικό πρόβλημα DNS</text:p>
                <text:list>
                  <text:list-item>
                    <text:p>Δοκιμάστε να πάρετε απάντηση από την IP και το όνομα ενός κόμβου (<text:span text:style-name="T14">ping</text:span>)</text:p>
                  </text:list-item>
                  <text:list-item>
                    <text:p>Αν η IP απαντά αλλά το όνομα όχι, ελέγξτε την επικοινωνία με το διακομιστή DNS ή δοκιμάστε να στείλετε το ερώτημα σε άλλο <text:span text:style-name="T15">DNS (</text:span><text:span text:style-name="T14">host, dig, nslookup</text:span><text:span text:style-name="T15">)</text:span></text:p>
                  </text:list-item>
                </text:list>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cm" svg:y="0.837cm" presentation:class="title" presentation:user-transformed="true">
          <draw:text-box>
            <text:p>Έλεγχος επικοινωνίας με άλλα δίκτυα</text:p>
          </draw:text-box>
        </draw:frame>
        <draw:frame presentation:style-name="pr5" draw:layer="layout" svg:width="25.199cm" svg:height="13.859cm" svg:x="1.4cm" svg:y="4.914cm" presentation:class="outline">
          <draw:text-box>
            <text:list text:style-name="L2">
              <text:list-item>
                <text:p>Αν υπάρχει αδυναμία να πάρουμε απάντηση από κάποιο απομακρυσμένο κόμβο ή δίκτυο θα πρέπει να εντοπίσουμε τον ενδιάμεσο όπου βρίσκεται το πρόβλημα.</text:p>
                <text:list>
                  <text:list-item>
                    <text:p>Με την <text:span text:style-name="T14">ping </text:span><text:span text:style-name="T15">απλά μπορούμε να δούμε ότι υπάρχει πρόβλημα αλλά δεν μας λέει που</text:span></text:p>
                  </text:list-item>
                  <text:list-item>
                    <text:p><text:span text:style-name="T15">Για να εντοπίσουμε το πρόβλημα θα πρέπει να χρησιμοποιήσουμε τη </text:span><text:span text:style-name="T14">traceroute </text:span><text:span text:style-name="T15">ή κάποια αντίστοιχη εντολή όπως </text:span><text:span text:style-name="T14">tracepath</text:span><text:span text:style-name="T15"> ή </text:span><text:span text:style-name="T14">mtr</text:span></text:p>
                  </text:list-item>
                </text:list>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3.506cm" svg:x="1.4cm" svg:y="0.837cm" presentation:class="title" presentation:user-transformed="true">
          <draw:text-box>
            <text:p>Η εντολή <text:span text:style-name="T16">netstat</text:span></text:p>
          </draw:text-box>
        </draw:frame>
        <draw:frame presentation:style-name="pr5" draw:text-style-name="P11" draw:layer="layout" svg:width="25.199cm" svg:height="16.208cm" svg:x="1.4cm" svg:y="4.914cm" presentation:class="outline" presentation:user-transformed="true">
          <draw:text-box>
            <text:list text:style-name="L2">
              <text:list-item>
                <text:p><text:span text:style-name="T10">Η εντολή </text:span><text:span text:style-name="T9">netstat </text:span><text:span text:style-name="T8">είναι ένα χρήσιμο εργαλείο το οποίο μας δείχνει τις ενεργές συνδέσεις, τις ενεργές θύρες, το πίνακα δρομολόγησης και χρήσιμες στατιστικές.</text:span></text:p>
                <text:p text:style-name="P9"><text:span text:style-name="T17">Επιλογές</text:span><text:span text:style-name="T8">:</text:span></text:p>
              </text:list-item>
              <text:list-item>
                <text:p text:style-name="P10"><text:span text:style-name="T9">-i </text:span><text:span text:style-name="T8"># λίστα διεπαφών και κάποιες στατιστικές</text:span></text:p>
              </text:list-item>
              <text:list-item>
                <text:p text:style-name="P10"><text:span text:style-name="T9">-s </text:span><text:span text:style-name="T8"># λεπτομερείς στατιστικές ανά πρωτόκολλο</text:span></text:p>
              </text:list-item>
              <text:list-item>
                <text:p text:style-name="P10"><text:span text:style-name="T9">-a </text:span><text:span text:style-name="T8"># προβολή συνδέσεων και θυρών εν αναμονή</text:span></text:p>
              </text:list-item>
              <text:list-item>
                <text:p text:style-name="P10"><text:span text:style-name="T9">-l </text:span><text:span text:style-name="T8"># προβολή θυρών εν αναμονή</text:span></text:p>
              </text:list-item>
              <text:list-item>
                <text:p text:style-name="P10"><text:span text:style-name="T9">-p </text:span><text:span text:style-name="T8"># προβολή εντολών πίσω από κάθε σύνδεση ή θύρα εν αναμονή</text:span></text:p>
              </text:list-item>
              <text:list-item>
                <text:p text:style-name="P10"><text:span text:style-name="T9">-r </text:span><text:span text:style-name="T8"># προβολή πίνακα δρομολόγησης</text:span></text:p>
              </text:list-item>
              <text:list-item>
                <text:p text:style-name="P10"><text:span text:style-name="T9">-n </text:span><text:span text:style-name="T8"># αριθμητική προβολή (πιο γρήγορα αποτελέσματα)</text:span></text:p>
              </text:list-item>
              <text:list-item>
                <text:p text:style-name="P10"><text:span text:style-name="T9">-t </text:span><text:span text:style-name="T8"># προβολή συνδέσεων TCP</text:span></text:p>
              </text:list-item>
              <text:list-item>
                <text:p text:style-name="P10"><text:span text:style-name="T9">-u </text:span><text:span text:style-name="T8"># προβολή επικοινωνίας UDP</text:span></text:p>
              </text:list-item>
              <text:list-item>
                <text:p text:style-name="P10"><text:span text:style-name="T9">-c </text:span><text:span text:style-name="T8"># συνεχής προβολή αποτελεσμάτων κάθε ένα δευτερόλεπτο</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12" draw:layer="layout" svg:width="25.199cm" svg:height="14.382cm" svg:x="1.4cm" svg:y="4.914cm" presentation:class="outline" presentation:user-transformed="true">
          <draw:text-box>
            <text:list text:style-name="L2">
              <text:list-item>
                <text:p><text:span text:style-name="T9"># netstat </text:span><text:span text:style-name="T8"># προβολή όλων των υποδοχών (sockets), TCP, UDP και unix</text:span></text:p>
              </text:list-item>
              <text:list-item>
                <text:p><text:span text:style-name="T9"># netstat -tuc </text:span><text:span text:style-name="T8"># συνεχής προβολή συνδέσεων TCP και UDP</text:span></text:p>
              </text:list-item>
              <text:list-item>
                <text:p><text:span text:style-name="T9"># netstat -tun </text:span><text:span text:style-name="T8"># αριθμητική προβολή συνδέσεων TCP και UDP</text:span></text:p>
              </text:list-item>
              <text:list-item>
                <text:p><text:span text:style-name="T9"># netstat -an </text:span><text:span text:style-name="T8"># προβολή συνδέσεων και θυρών (αριθμητικά)</text:span></text:p>
              </text:list-item>
              <text:list-item>
                <text:p><text:span text:style-name="T9"># netstat -lnptu </text:span><text:span text:style-name="T8"># προβολή ανοικτών θυρών TCP και UDP σε αριθμητική μορφή και των αντίστοιχων προγραμμάτων</text:span></text:p>
              </text:list-item>
              <text:list-item>
                <text:p><text:span text:style-name="T9"># netstat -r </text:span><text:span text:style-name="T8"># προβολή πίνακα δρομολόγησης</text:span></text:p>
              </text:list-item>
              <text:list-item>
                <text:p><text:span text:style-name="T9"># netstat -i </text:span><text:span text:style-name="T8"># προβολή διεπαφών και στατιστικές</text:span></text:p>
              </text:list-item>
              <text:list-item>
                <text:p><text:span text:style-name="T9"># netstat -s </text:span><text:span text:style-name="T8"># λεπτομερείς στατιστικές ανά πρωτόκολλο</text:span></text:p>
              </text:list-item>
            </text:list>
          </draw:text-box>
        </draw:frame>
        <draw:frame presentation:style-name="pr4" draw:layer="layout" svg:width="25.199cm" svg:height="3.506cm" svg:x="1.401cm" svg:y="0.837cm" presentation:class="title" presentation:user-transformed="true">
          <draw:text-box>
            <text:p>Η εντολή <text:span text:style-name="T16">netstat</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13" draw:layer="layout" svg:width="25.199cm" svg:height="13.859cm" svg:x="1.4cm" svg:y="4.914cm" presentation:class="outline" presentation:user-transformed="true">
          <draw:text-box>
            <text:list text:style-name="L2">
              <text:list-item>
                <text:p text:style-name="P10"><text:span text:style-name="T18"># netstat -tu</text:span></text:p>
              </text:list-item>
            </text:list>
            <text:p text:style-name="P10"><text:span text:style-name="T19">Proto Recv-Q Send-Q Local Address <text:s text:c="10"/>Foreign Address <text:s text:c="8"/>State <text:s text:c="5"/></text:span></text:p>
            <text:p text:style-name="P10"><text:span text:style-name="T19">...</text:span></text:p>
            <text:p text:style-name="P10"><text:span text:style-name="T20">tcp <text:s text:c="7"/>0 <text:s text:c="5"/>1 pcname.local:54992 <text:s/>iad04s01-in-f120.1e:www FIN_WAIT1 <text:s/></text:span></text:p>
            <text:p text:style-name="P10"><text:span text:style-name="T20">tcp <text:s text:c="7"/>0 <text:s text:c="5"/>0 pcname.local:53464 <text:s/>ip-208-109-125-16:imap2 ESTABLISHED</text:span></text:p>
            <text:p text:style-name="P10"><text:span text:style-name="T20">tcp <text:s text:c="7"/>0 <text:s text:c="5"/>0 pcname.local:59736 <text:s/>malena:imap2 <text:s text:c="11"/>ESTABLISHED</text:span></text:p>
            <text:p><text:span text:style-name="T20">udp <text:s text:c="7"/>0 <text:s text:c="5"/>0 localhost:46107 <text:s text:c="8"/>localhost:46107 <text:s text:c="8"/>ESTABLISHED</text:span></text:p>
            <text:list text:continue-numbering="true" text:style-name="L2">
              <text:list-item>
                <text:p text:style-name="P10"><text:span text:style-name="T18"># netstat -tun</text:span></text:p>
              </text:list-item>
            </text:list>
            <text:p text:style-name="P10"><text:span text:style-name="T21">Proto Recv-Q Send-Q Local Address <text:s text:c="10"/>Foreign Address <text:s text:c="8"/>State <text:s text:c="5"/></text:span></text:p>
            <text:p text:style-name="P10"><text:span text:style-name="T21">...</text:span></text:p>
            <text:p text:style-name="P10"><text:span text:style-name="T20">tcp <text:s text:c="7"/>0 <text:s text:c="5"/>0 192.168.2.11:54992 <text:s text:c="5"/>72.14.204.120:80 <text:s text:c="7"/>TIME_WAIT <text:s/></text:span></text:p>
            <text:p text:style-name="P10"><text:span text:style-name="T20">tcp <text:s text:c="7"/>0 <text:s text:c="5"/>0 192.168.2.11:53464 <text:s text:c="5"/>208.109.125.161:143 <text:s text:c="4"/>ESTABLISHED</text:span></text:p>
            <text:p text:style-name="P10"><text:span text:style-name="T20">tcp <text:s text:c="7"/>0 <text:s text:c="5"/>0 192.168.2.11:59736 <text:s text:c="5"/>69.64.38.128:143 <text:s text:c="7"/>ESTABLISHED</text:span></text:p>
            <text:p><text:span text:style-name="T20">udp <text:s text:c="7"/>0 <text:s text:c="5"/>0 127.0.0.1:46107 <text:s text:c="8"/>127.0.0.1:46107 <text:s text:c="8"/>ESTABLISHED</text:span></text:p>
          </draw:text-box>
        </draw:frame>
        <draw:frame presentation:style-name="pr4" draw:layer="layout" svg:width="25.199cm" svg:height="3.506cm" svg:x="1.402cm" svg:y="0.837cm" presentation:class="title" presentation:user-transformed="true">
          <draw:text-box>
            <text:p>Η εντολή <text:span text:style-name="T16">netstat</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14" draw:layer="layout" svg:width="25.199cm" svg:height="13.859cm" svg:x="1.4cm" svg:y="4.914cm" presentation:class="outline" presentation:user-transformed="true">
          <draw:text-box>
            <text:list text:style-name="L2">
              <text:list-item>
                <text:p text:style-name="P10"><text:span text:style-name="T18"># netstat -lnptu</text:span></text:p>
              </text:list-item>
            </text:list>
            <text:p text:style-name="P10"><text:span text:style-name="T20">Proto Recv-Q Send-Q Local Address <text:s text:c="10"/>Foreign Address <text:s text:c="8"/>State <text:s text:c="6"/>PID/Program name</text:span></text:p>
            <text:p text:style-name="P10"><text:span text:style-name="T20">...</text:span></text:p>
            <text:p text:style-name="P10"><text:span text:style-name="T20">tcp <text:s text:c="7"/>0 <text:s text:c="5"/>0 0.0.0.0:22 <text:s text:c="13"/>0.0.0.0:* <text:s text:c="14"/>LISTEN <text:s text:c="5"/>977/sshd <text:s text:c="7"/></text:span></text:p>
            <text:p text:style-name="P10"><text:span text:style-name="T20">tcp <text:s text:c="7"/>0 <text:s text:c="5"/>0 127.0.0.1:631 <text:s text:c="10"/>0.0.0.0:* <text:s text:c="14"/>LISTEN <text:s text:c="5"/>1782/cupsd <text:s text:c="5"/></text:span></text:p>
            <text:p text:style-name="P10"><text:span text:style-name="T20">tcp <text:s text:c="7"/>0 <text:s text:c="5"/>0 127.0.0.1:5432 <text:s text:c="9"/>0.0.0.0:* <text:s text:c="14"/>LISTEN <text:s text:c="5"/>1535/postgres <text:s text:c="2"/></text:span></text:p>
            <text:p text:style-name="P10"><text:span text:style-name="T20">tcp <text:s text:c="7"/>0 <text:s text:c="5"/>0 127.0.0.1:3306 <text:s text:c="9"/>0.0.0.0:* <text:s text:c="14"/>LISTEN <text:s text:c="5"/>1503/mysqld <text:s text:c="4"/></text:span></text:p>
            <text:p text:style-name="P10"><text:span text:style-name="T20">tcp6 <text:s text:c="6"/>0 <text:s text:c="5"/>0 :::80 <text:s text:c="18"/>:::* <text:s text:c="19"/>LISTEN <text:s text:c="5"/>2024/apache2 <text:s text:c="3"/></text:span></text:p>
            <text:p text:style-name="P10"><text:span text:style-name="T20">...</text:span></text:p>
            <text:p text:style-name="P10"><text:span text:style-name="T20">udp <text:s text:c="7"/>0 <text:s text:c="5"/>0 0.0.0.0:68 <text:s text:c="13"/>0.0.0.0:* <text:s text:c="26"/>8054/dhclient <text:s text:c="2"/></text:span></text:p>
            <text:p text:style-name="P10"><text:span text:style-name="T20">udp <text:s text:c="7"/>0 <text:s text:c="5"/>0 0.0.0.0:123 <text:s text:c="12"/>0.0.0.0:* <text:s text:c="26"/>8178/ntpd <text:s text:c="6"/></text:span></text:p>
            <text:p text:style-name="P10"><text:span text:style-name="T20">udp <text:s text:c="7"/>0 <text:s text:c="5"/>0 0.0.0.0:137 <text:s text:c="12"/>0.0.0.0:* <text:s text:c="26"/>2231/nmbd <text:s text:c="6"/></text:span></text:p>
            <text:p text:style-name="P10"><text:span text:style-name="T20">udp <text:s text:c="7"/>0 <text:s text:c="5"/>0 192.168.2.11:138 <text:s text:c="7"/>0.0.0.0:* <text:s text:c="26"/>2231/nmbd <text:s text:c="6"/></text:span></text:p>
            <text:p text:style-name="P10"><text:span text:style-name="T20">udp6 <text:s text:c="6"/>0 <text:s text:c="5"/>0 :::123 <text:s text:c="17"/>:::* <text:s text:c="31"/>8178/ntpd <text:s text:c="6"/></text:span></text:p>
            <text:p text:style-name="P10"><text:span text:style-name="T20">...</text:span></text:p>
          </draw:text-box>
        </draw:frame>
        <draw:frame presentation:style-name="pr4" draw:layer="layout" svg:width="25.199cm" svg:height="3.506cm" svg:x="1.403cm" svg:y="0.837cm" presentation:class="title" presentation:user-transformed="true">
          <draw:text-box>
            <text:p>Η εντολή <text:span text:style-name="T16">netstat</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l" fo:country="GR"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fo:font-family="'Nimbus Roman No9 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language="el" fo:country="GR"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12</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12</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2536</meta:editing-cycles>
    <meta:editing-duration>P72DT21H27M20S</meta:editing-duration>
    <meta:initial-creator>Θεόδοτος Ανδρέου</meta:initial-creator>
    <dc:date>2012-03-27T15:41:03</dc:date>
    <dc:creator>Θεόδοτος Ανδρέου</dc:creator>
    <meta:document-statistic meta:object-count="7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