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text-align="start"/>
    </style:style>
    <style:style style:name="P13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e6e6ff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e6e6ff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Εξέταση 102 – Μάθημα 1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5.1</text:span><text:span text:style-name="T1"> Ρύθμιση και χρήση του περιβάλλοντος κελύφους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Το Κέλυφος (Shell) <text:span text:style-name="T4">bash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Αποτελεί το δημοφιλέστερο κέλυφος για Linux</text:span></text:p>
              </text:list-item>
              <text:list-item>
                <text:p><text:span text:style-name="T5">Είναι μέρος του εγχειρήματος </text:span><text:span text:style-name="T6">GNU</text:span></text:p>
              </text:list-item>
              <text:list-item>
                <text:p><text:span text:style-name="T6">Παρέχει την γραμμή εντολών</text:span></text:p>
              </text:list-item>
              <text:list-item>
                <text:p><text:span text:style-name="T6">Έχει την δική του γλώσσα προγραμματισμού</text:span></text:p>
              </text:list-item>
              <text:list-item>
                <text:p><text:span text:style-name="T6">Φιλοξενεί μεταβλητές κελύφους και περιβάλλοντος</text:span></text:p>
              </text:list-item>
              <text:list-item>
                <text:p><text:span text:style-name="T6">Υποστηρίζει εναλλακτικές ονομασίες εντολών – </text:span><text:span text:style-name="T7">aliases</text:span></text:p>
              </text:list-item>
              <text:list-item>
                <text:p><text:span text:style-name="T6">Υποστηρίζει συναρτήσεις – </text:span><text:span text:style-name="T7">functions</text:span></text:p>
              </text:list-item>
              <text:list-item>
                <text:p><text:span text:style-name="T6">Παρέχει την δυνατότητα δημιουργίας σεναρίων – </text:span><text:span text:style-name="T7">script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Μεταβλητές κελύφους (shell) – περιβάλλοντος (environment)</text:p>
          </draw:text-box>
        </draw:frame>
        <draw:frame presentation:style-name="pr5" draw:text-style-name="P6" draw:layer="layout" svg:width="25.199cm" svg:height="14.588cm" svg:x="1.4cm" svg:y="4.914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$ NAME=Nick </text:span><text:span text:style-name="T6"># ορισμός μεταβλητής κελύφους </text:span><text:span text:style-name="T6"><text:tab/></text:span><text:span text:style-name="T6"><text:tab/></text:span><text:span text:style-name="T6"><text:tab/></text:span><text:span text:style-name="T6"><text:tab/></text:span><text:span text:style-name="T7">NAME </text:span><text:span text:style-name="T6">με τιμή </text:span><text:span text:style-name="T7">Nick</text:span></text:p>
              </text:list-item>
              <text:list-item>
                <text:p><text:span text:style-name="T7">$ export NAME </text:span><text:span text:style-name="T6"># εξαγωγή μεταβλητής </text:span><text:span text:style-name="T7">NAME</text:span><text:span text:style-name="T7"><text:tab/></text:span><text:span text:style-name="T6">σαν </text:span><text:span text:style-name="T6"><text:tab/></text:span><text:span text:style-name="T6"><text:tab/></text:span><text:span text:style-name="T6"><text:tab/></text:span><text:span text:style-name="T6">μεταβλητή περιβάλλοντος, οι οποίες κληρονομούνται </text:span><text:span text:style-name="T6"><text:tab/></text:span><text:span text:style-name="T6">από θυγατρικά κελύφη</text:span></text:p>
              </text:list-item>
              <text:list-item>
                <text:p><text:span text:style-name="T7">$ export NAME=Nick </text:span><text:span text:style-name="T6"># συνδυασμός των δύο πιο </text:span><text:span text:style-name="T6"><text:tab/></text:span><text:span text:style-name="T6"><text:tab/></text:span><text:span text:style-name="T6"><text:tab/></text:span><text:span text:style-name="T6"><text:tab/></text:span><text:span text:style-name="T6">πάνω εντολών σε μία</text:span></text:p>
              </text:list-item>
              <text:list-item>
                <text:p><text:span text:style-name="T7">$ echo $NAME </text:span><text:span text:style-name="T6"># προβολή μεταβλητής αν υπάρχει</text:span></text:p>
              </text:list-item>
              <text:list-item>
                <text:p><text:span text:style-name="T7">$ export PATH=$PATH:/opt/bin </text:span><text:span text:style-name="T6"># προσθήκη του </text:span><text:span text:style-name="T6"><text:tab/></text:span><text:span text:style-name="T6"><text:tab/></text:span><text:span text:style-name="T6"><text:tab/></text:span><text:span text:style-name="T6"><text:tab/></text:span><text:span text:style-name="T6">καταλόγου </text:span><text:span text:style-name="T7">/opt/bin </text:span><text:span text:style-name="T6">στο </text:span><text:span text:style-name="T7">PATH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Χρήσιμες μεταβλητές περιβάλλοντος</text:p>
          </draw:text-box>
        </draw:frame>
        <draw:frame presentation:style-name="pr5" draw:text-style-name="P7" draw:layer="layout" svg:width="25.199cm" svg:height="15.928cm" svg:x="1.4cm" svg:y="4.914cm" presentation:class="outline" presentation:user-transformed="true">
          <draw:text-box>
            <text:list text:style-name="L2">
              <text:list-item>
                <text:p><text:span text:style-name="T8">$ echo $PATH </text:span><text:span text:style-name="T9"># η μεταβλητή που καθορίζει τις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τοποθεσίες εκτελέσιμων αρχείων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προγραμμάτων ή εντολών</text:span></text:p>
              </text:list-item>
              <text:list-item>
                <text:p><text:span text:style-name="T8">$ echo $HOME </text:span><text:span text:style-name="T9"># καθορίζει τον μητρικό κατάλογο του </text:span><text:span text:style-name="T9"><text:tab/></text:span><text:span text:style-name="T9"><text:tab/></text:span><text:span text:style-name="T9"><text:tab/></text:span><text:span text:style-name="T9"><text:tab/></text:span><text:span text:style-name="T9">τρέχοντος χρήστη</text:span></text:p>
              </text:list-item>
              <text:list-item>
                <text:p><text:span text:style-name="T8">$ echo $USERNAME </text:span><text:span text:style-name="T9"># = </text:span><text:span text:style-name="T10">$USER</text:span><text:span text:style-name="T9">. Μεταβλητή ονόματος </text:span><text:span text:style-name="T9"><text:tab/></text:span><text:span text:style-name="T9"><text:tab/></text:span><text:span text:style-name="T9"><text:tab/></text:span><text:span text:style-name="T9">τρέχοντος χρήστη</text:span></text:p>
              </text:list-item>
              <text:list-item>
                <text:p><text:span text:style-name="T8">$ echo $TERM </text:span><text:span text:style-name="T9"># καθορισμός τύπου τερματικού.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Συνήθως παίρνει τιμές </text:span><text:span text:style-name="T8">xterm</text:span><text:span text:style-name="T9">, </text:span><text:span text:style-name="T8">linux </text:span><text:span text:style-name="T9">ή </text:span><text:span text:style-name="T8">vt100</text:span><text:span text:style-name="T9"> για </text:span><text:span text:style-name="T9"><text:tab/></text:span><text:span text:style-name="T9"><text:tab/></text:span><text:span text:style-name="T9"><text:tab/></text:span><text:span text:style-name="T9"><text:tab/></text:span><text:span text:style-name="T9">φυσικά τερματικά</text:span></text:p>
              </text:list-item>
              <text:list-item>
                <text:p><text:span text:style-name="T8">$ echo $PS1 </text:span><text:span text:style-name="T9"># καθορισμός του σήματος ετοιμότητας (prompt) </text:span><text:span text:style-name="T9"><text:tab/></text:span><text:span text:style-name="T9"><text:tab/></text:span><text:span text:style-name="T9">στο </text:span><text:span text:style-name="T8">bash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Εναλλακτικές ονομασίες εντολών – <text:span text:style-name="T4">aliases</text:span></text:p>
          </draw:text-box>
        </draw:frame>
        <draw:frame presentation:style-name="pr5" draw:text-style-name="P5" draw:layer="layout" svg:width="25.199cm" svg:height="14.495cm" svg:x="1.4cm" svg:y="4.914cm" presentation:class="outline" presentation:user-transformed="true">
          <draw:text-box>
            <text:list text:style-name="L2">
              <text:list-item>
                <text:p><text:span text:style-name="T5">Τα </text:span><text:span text:style-name="T7">aliases </text:span><text:span text:style-name="T6">χρησιμοποιούνται για την δημιουργία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εναλλακτικών εντολών που συνδυάζουν ή αλλάζουν </text:span><text:span text:style-name="T6"><text:tab/></text:span><text:span text:style-name="T6"><text:tab/></text:span><text:span text:style-name="T6">την συμπεριφορά άλλων υφιστάμενων εντολών</text:span></text:p>
              </text:list-item>
              <text:list-item>
                <text:p><text:span text:style-name="T7">$ alias grep='grep --color=auto' </text:span><text:span text:style-name="T6"># το alias </text:span><text:span text:style-name="T7">grep </text:span><text:span text:style-name="T6">θα τρέχει </text:span><text:span text:style-name="T6"><text:tab/></text:span><text:span text:style-name="T6">τη εντολή: </text:span><text:span text:style-name="T7">grep --color=auto</text:span></text:p>
              </text:list-item>
              <text:list-item>
                <text:p><text:span text:style-name="T7">$ alias many='cd; ls -la; pwd' </text:span><text:span text:style-name="T6"># συνδυασμός πολλών </text:span><text:span text:style-name="T6"><text:tab/></text:span><text:span text:style-name="T6"><text:tab/></text:span><text:span text:style-name="T6"><text:tab/></text:span><text:span text:style-name="T6">εντολών σε μία</text:span></text:p>
              </text:list-item>
              <text:list-item>
                <text:p><text:span text:style-name="T7">$ many </text:span><text:span text:style-name="T6"># εκτέλεση του προηγούμενου alias σαν εντολή</text:span></text:p>
              </text:list-item>
              <text:list-item>
                <text:p><text:span text:style-name="T7">$ alias </text:span><text:span text:style-name="T6"># η εντολή </text:span><text:span text:style-name="T7">alias </text:span><text:span text:style-name="T6">χωρίς παραμέτρους προβάλλει τα </text:span><text:span text:style-name="T6"><text:tab/></text:span><text:span text:style-name="T6"><text:tab/></text:span><text:span text:style-name="T6">τρέχοντα aliase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Συναρτήσεις – functions</text:p>
          </draw:text-box>
        </draw:frame>
        <draw:frame presentation:style-name="pr5" draw:text-style-name="P8" draw:layer="layout" svg:width="25.199cm" svg:height="15.594cm" svg:x="1.4cm" svg:y="4.914cm" presentation:class="outline" presentation:user-transformed="true">
          <draw:text-box>
            <text:list text:style-name="L2">
              <text:list-item>
                <text:p><text:span text:style-name="T11">Οι συναρτήσεις (</text:span><text:span text:style-name="T12">functions</text:span><text:span text:style-name="T11">) παρέχουν επιπρόσθετες λειτουργίες σε σχέση με τα aliases</text:span></text:p>
              </text:list-item>
              <text:list-item>
                <text:p><text:span text:style-name="T12">$ function <text:s/>manyf () { cd; ls -la; pwd; } </text:span><text:span text:style-name="T13"># παρόμοιο με την εντολή: </text:span><text:span text:style-name="T13"><text:tab/></text:span><text:span text:style-name="T13"><text:tab/></text:span><text:span text:style-name="T12">$ alias many='cd ; ls -la ; pwd'</text:span></text:p>
              </text:list-item>
              <text:list-item>
                <text:p><text:span text:style-name="T12">$ manyf () { cd; ls -la; pwd; } </text:span><text:span text:style-name="T13"># η εντολή </text:span><text:span text:style-name="T12">function</text:span><text:span text:style-name="T13"> είναι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προαιρετική και μπορεί να παραληφθεί</text:span></text:p>
              </text:list-item>
              <text:list-item>
                <text:p><text:span text:style-name="T12">$ manyf </text:span><text:span text:style-name="T13"># εκτέλεση συνάρτησης </text:span><text:span text:style-name="T12">manyf</text:span></text:p>
              </text:list-item>
              <text:list-item>
                <text:p><text:span text:style-name="T12">$ manyf2 () { cd $1; ls -la; pwd; } </text:span><text:span text:style-name="T13"># τροποποίηση της συνάρτησης </text:span><text:span text:style-name="T13"><text:tab/></text:span><text:span text:style-name="T13"><text:tab/></text:span><text:span text:style-name="T12">manyf </text:span><text:span text:style-name="T13">ώστε να δέχεται παραμέτρους (</text:span><text:span text:style-name="T12">$1 = πρώτη </text:span><text:span text:style-name="T12"><text:tab/></text:span><text:span text:style-name="T12"><text:tab/></text:span><text:span text:style-name="T12"><text:tab/></text:span><text:span text:style-name="T12"><text:tab/></text:span><text:span text:style-name="T12">παράμετρος στην γραμμή εντολών</text:span><text:span text:style-name="T13">)</text:span></text:p>
              </text:list-item>
              <text:list-item>
                <text:p><text:span text:style-name="T12">$ manyf2 /etc </text:span><text:span text:style-name="T13"># εκτέλεση συνάρτησης </text:span><text:span text:style-name="T12">manyf2 </text:span><text:span text:style-name="T13">με παράμετρο: </text:span><text:span text:style-name="T13"><text:line-break/></text:span><text:span text:style-name="T13"><text:tab/></text:span><text:span text:style-name="T12">$1 = /et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Προβολή μεταβλητών, aliases και συναρτήσεων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$ env </text:span><text:span text:style-name="T15"># προβολή μεταβλητών περιβάλλοντος </text:span></text:p>
              </text:list-item>
              <text:list-item>
                <text:p><text:span text:style-name="T14">$ alias </text:span><text:span text:style-name="T15"># προβολή aliases</text:span></text:p>
              </text:list-item>
              <text:list-item>
                <text:p><text:span text:style-name="T14">$ set </text:span><text:span text:style-name="T15"># προβολή μεταβλητών κελύφους και συναρτήσεων</text:span></text:p>
              </text:list-item>
              <text:list-item>
                <text:p><text:span text:style-name="T14">$ man env </text:span><text:span text:style-name="T15"># περισσότερες πληροφορίες για </text:span><text:span text:style-name="T14">env</text:span></text:p>
              </text:list-item>
              <text:list-item>
                <text:p><text:span text:style-name="T14">$ man builtins </text:span><text:span text:style-name="T15"># και ψάξτε για </text:span><text:span text:style-name="T14">alias</text:span><text:span text:style-name="T15">, </text:span><text:span text:style-name="T14">set</text:span><text:span text:style-name="T15">, </text:span><text:span text:style-name="T14">unset</text:span><text:span text:style-name="T15"> για περισσότερες πληροφορίες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Οι εντολές <text:span text:style-name="T4">set</text:span><text:span text:style-name="T16">, </text:span><text:span text:style-name="T4">unset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$ set -o </text:span><text:span text:style-name="T15"># προβολή παραμέτρων </text:span><text:span text:style-name="T14">bash</text:span></text:p>
              </text:list-item>
              <text:list-item>
                <text:p><text:span text:style-name="T14">$ set -o &lt;param&gt; </text:span><text:span text:style-name="T15"># ενεργοποίηση παραμέτρου</text:span></text:p>
              </text:list-item>
              <text:list-item>
                <text:p><text:span text:style-name="T14">$ set +o &lt;param&gt; </text:span><text:span text:style-name="T15"># απενεργοποίηση παραμέτρου</text:span></text:p>
              </text:list-item>
              <text:list-item>
                <text:p><text:span text:style-name="T14">$ unset &lt;var&gt; </text:span><text:span text:style-name="T15"># απενεργοποίηση μεταβλητής κελύφους ή περιβάλλοντος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Αρχεία ρυθμίσεων</text:p>
          </draw:text-box>
        </draw:frame>
        <draw:frame presentation:style-name="pr5" draw:text-style-name="P10" draw:layer="layout" svg:width="25.199cm" svg:height="15.539cm" svg:x="1.4cm" svg:y="4.914cm" presentation:class="outline" presentation:user-transformed="true">
          <draw:text-box>
            <text:list text:style-name="L2">
              <text:list-item>
                <text:p><text:span text:style-name="T12">/etc/profile</text:span><text:span text:style-name="T13">: καθολικό αρχείο αρχικοποίησης <text:s/>που εκτελείται κατά την σύνδεση (login) για όλους τους χρήστες. Συνήθως περιέχει μεταβλητές περιβάλλοντος όπως το </text:span><text:span text:style-name="T12">$PATH </text:span><text:span text:style-name="T13">και εφαρμογές εκκίνησης. Υπάρχει επίσης ο κατάλογος </text:span><text:span text:style-name="T12">/etc/profile.d/ </text:span><text:span text:style-name="T13">όπου διάφορα αρχεία σεναρίου παίζουν το ίδιο ρόλο με το </text:span><text:span text:style-name="T12">/etc/profile</text:span></text:p>
              </text:list-item>
              <text:list-item>
                <text:p><text:span text:style-name="T12">/etc/bashrc (/etc/bash.bashrc)</text:span><text:span text:style-name="T13">: καθολικό αρχείο αρχικοποίησης <text:s/>που εκτελείται κατά την εκκίνηση του </text:span><text:span text:style-name="T12">bash</text:span><text:span text:style-name="T13"> για όλους τους χρήστες. Συνήθως περιέχει συναρτήσεις ή aliases</text:span></text:p>
              </text:list-item>
              <text:list-item>
                <text:p><text:span text:style-name="T12">~/.bash_profile</text:span><text:span text:style-name="T13">: προσωπικό αρχείο αρχικοποίησης για κάθε χρήστη ξεχωριστά. Εκτελείται κατά την σύνδεση (login).</text:span></text:p>
              </text:list-item>
              <text:list-item>
                <text:p><text:span text:style-name="T12">~/.bash_login</text:span><text:span text:style-name="T13">: προσωπικό αρχείο αρχικοποίησης για κάθε χρήστη ξεχωριστά. Εκτελείται κατά την σύνδεση (login) εφόσον δεν υπάρχει το </text:span><text:span text:style-name="T12">bash_profile</text:span><text:span text:style-name="T13">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~/.profile</text:span><text:span text:style-name="T13">: προσωπικό αρχείο αρχικοποίησης για κάθε χρήστη ξεχωριστά. Εκτελείται κατά την σύνδεση (login) εφόσον δεν υπάρχει το </text:span><text:span text:style-name="T12">bash_profile </text:span><text:span text:style-name="T13">ή το </text:span><text:span text:style-name="T12">bash_login</text:span><text:span text:style-name="T13">. </text:span></text:p>
              </text:list-item>
              <text:list-item>
                <text:p><text:span text:style-name="T12">~/.bashrc</text:span><text:span text:style-name="T13">: προσωπικό αρχείο αρχικοποίησης για κάθε χρήστη ξεχωριστά. Εκτελείται κατά την εκκίνηση καινούργιου κελύφους </text:span><text:span text:style-name="T12">bash</text:span><text:span text:style-name="T13">.</text:span></text:p>
              </text:list-item>
              <text:list-item>
                <text:p><text:span text:style-name="T12">~/.bash_logout</text:span><text:span text:style-name="T13">: το αρχείο αυτό εκτελείται κατά την έξοδο (logout)</text:span></text:p>
              </text:list-item>
              <text:list-item>
                <text:p><text:span text:style-name="T12">~/.inputrc</text:span><text:span text:style-name="T13">: το αρχείο αυτό είναι προαιρετικό και μπορεί να περιέχει εναλλακτικές ρυθμίσεις του </text:span><text:span text:style-name="T12">bash </text:span><text:span text:style-name="T13">διαφορετικές από τις προκαθορισμένες 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Αρχεία ρυθμίσεων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 κατάλογος <text:span text:style-name="T4">/etc/skel</text:span>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Τα αρχεία </text:span><text:span text:style-name="T12">/etc/profile</text:span><text:span text:style-name="T11"> και </text:span><text:span text:style-name="T12">/etc/bashrc</text:span><text:span text:style-name="T11"> είναι κοινά για όλους τους χρήστες και εκτελούνται πριν τα αντίστοιχα ατομικά (</text:span><text:span text:style-name="T12">.bash_profile</text:span><text:span text:style-name="T13">,</text:span><text:span text:style-name="T12"> .bash_login</text:span><text:span text:style-name="T13">,</text:span><text:span text:style-name="T12"> .profile</text:span><text:span text:style-name="T11">, </text:span><text:span text:style-name="T12">.bashrc</text:span><text:span text:style-name="T11">)</text:span></text:p>
              </text:list-item>
              <text:list-item>
                <text:p><text:span text:style-name="T11">Τα ατομικά αρχεία </text:span><text:span text:style-name="T12">.bash_profile</text:span><text:span text:style-name="T11">, </text:span><text:span text:style-name="T12">.bash_login</text:span><text:span text:style-name="T11">, </text:span><text:span text:style-name="T12">.profile</text:span><text:span text:style-name="T11">, </text:span><text:span text:style-name="T12">.bashrc</text:span><text:span text:style-name="T11">, </text:span><text:span text:style-name="T12">.bash_logout</text:span><text:span text:style-name="T11"> δημιουργούνται με την δημιουργία καινούργιου χρήστη και αντιγράφονται από το κατάλογο </text:span><text:span text:style-name="T12">/etc/skel</text:span></text:p>
              </text:list-item>
              <text:list-item>
                <text:p><text:span text:style-name="T13">Μετά την δημιουργία των πιο πάνω οι χρήστες έχουν το δικαίωμα να επέμβουν σε αυτά και να τα προσαρμόσουν όπως θέλουν</text:span></text:p>
              </text:list-item>
              <text:list-item>
                <text:p><text:span text:style-name="T13">Ο κατάλογος </text:span><text:span text:style-name="T12">/etc/skel </text:span><text:span text:style-name="T13">παρέχει τον «σκελετό» για την δομή και τα περιεχόμενα του προσωπικού καταλόγου των καινούργιων χρηστών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Η μεταβλητή εξόδου <text:span text:style-name="T4">$?</text:span></text:p>
          </draw:text-box>
        </draw:frame>
        <draw:frame presentation:style-name="pr5" draw:text-style-name="P10" draw:layer="layout" svg:width="25.199cm" svg:height="15.568cm" svg:x="1.4cm" svg:y="4.914cm" presentation:class="outline" presentation:user-transformed="true">
          <draw:text-box>
            <text:list text:style-name="L2">
              <text:list-item>
                <text:p><text:span text:style-name="T13">Η μεταβλητή </text:span><text:span text:style-name="T12">$? </text:span><text:span text:style-name="T13">προβάλλει την κατάσταση εξόδου (exit status) της προηγούμενης εντολής. Αν η εντολή έχει εκτελεστεί χωρίς λάθος το αποτέλεσμα είναι ”</text:span><text:span text:style-name="T12">0</text:span><text:span text:style-name="T13">” ενώ αν έχει λάθη είναι διαφορετικό από 0 πχ ”</text:span><text:span text:style-name="T12">1</text:span><text:span text:style-name="T13">”, ”</text:span><text:span text:style-name="T12">2</text:span><text:span text:style-name="T13">”</text:span><text:span text:style-name="T12">,</text:span><text:span text:style-name="T13"> <text:s/>”</text:span><text:span text:style-name="T12">127</text:span><text:span text:style-name="T13">” κτλ</text:span></text:p>
              </text:list-item>
              <text:list-item>
                <text:p><text:span text:style-name="T12">$ grep ext /etc/fstab </text:span><text:span text:style-name="T13"># αναζήτηση υπαρκτού όρου σε αρχείο</text:span></text:p>
              </text:list-item>
              <text:list-item>
                <text:p><text:span text:style-name="T12">$ echo $? </text:span><text:span text:style-name="T13"># στην πιο πάνω περίπτωση η κατάσταση εξόδου είναι ”</text:span><text:span text:style-name="T12">0</text:span><text:span text:style-name="T13">”</text:span></text:p>
              </text:list-item>
              <text:list-item>
                <text:p><text:span text:style-name="T12">$ grep lkfkdlm /etc/fstab </text:span><text:span text:style-name="T13"># αναζήτηση μη υπαρκτού όρου σε αρχείο</text:span></text:p>
              </text:list-item>
              <text:list-item>
                <text:p><text:span text:style-name="T12">$ echo $? </text:span><text:span text:style-name="T13"># στην πιο πάνω περίπτωση η κατάσταση εξόδου είναι ”</text:span><text:span text:style-name="T12">1</text:span><text:span text:style-name="T13">”</text:span></text:p>
              </text:list-item>
              <text:list-item>
                <text:p><text:span text:style-name="T12">$ grep --nopar ext /etc/fstab </text:span><text:span text:style-name="T13"># χρήση ανύπαρκτης παραμέτρου</text:span></text:p>
              </text:list-item>
              <text:list-item>
                <text:p><text:span text:style-name="T12">$ echo $? </text:span><text:span text:style-name="T13"># στην πιο πάνω περίπτωση η κατάσταση εξόδου είναι ”</text:span><text:span text:style-name="T12">2</text:span><text:span text:style-name="T13">”</text:span></text:p>
              </text:list-item>
              <text:list-item>
                <text:p><text:span text:style-name="T12">$ man &lt;command&gt; | grep -A 4 "exit status"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Λίστες (Lists) bash</text:p>
          </draw:text-box>
        </draw:frame>
        <draw:frame presentation:style-name="pr5" draw:text-style-name="P8" draw:layer="layout" svg:width="25.199cm" svg:height="14.434cm" svg:x="1.4cm" svg:y="4.914cm" presentation:class="outline" presentation:user-transformed="true">
          <draw:text-box>
            <text:list text:style-name="L2">
              <text:list-item>
                <text:p><text:span text:style-name="T11">Οι λίστες είναι αλληλουχίες εντολών ή εκφράσεων που διαχωρίζονται με κάποιο από τους τελεστές ”</text:span><text:span text:style-name="T12">;</text:span><text:span text:style-name="T11">”, ”</text:span><text:span text:style-name="T12">&amp;</text:span><text:span text:style-name="T11">”, ”</text:span><text:span text:style-name="T12">&amp;&amp;</text:span><text:span text:style-name="T11">”, ή ”</text:span><text:span text:style-name="T12">||</text:span><text:span text:style-name="T11">” και προαιρετικά τερματίζονται με κάποιο από ”</text:span><text:span text:style-name="T12">;</text:span><text:span text:style-name="T11">”, ”</text:span><text:span text:style-name="T12">&amp;</text:span><text:span text:style-name="T11">” ή καινούργια γραμμή (</text:span><text:span text:style-name="T12">man bash</text:span><text:span text:style-name="T11"> και ψάξτε για </text:span><text:span text:style-name="T12">Lists</text:span><text:span text:style-name="T11">)</text:span></text:p>
              </text:list-item>
              <text:list-item>
                <text:p><text:span text:style-name="T12">$ cd /etc ; ls -la ; pwd </text:span><text:span text:style-name="T13"># οι εντολές σε αυτή την λίστα θα εκτελεστούν η μια μετά που θα τελειώσει η προηγούμενη</text:span></text:p>
              </text:list-item>
              <text:list-item>
                <text:p><text:span text:style-name="T12">$ cd /etc &amp;&amp; ls -la &amp;&amp; pwd </text:span><text:span text:style-name="T13"># Λίστα Λογικού AND. Κάθε επόμενη εντολή θα εκτελεστεί μόνο αν έχει επιτυχία η προηγούμενη δηλαδή αν είχε κατάσταση εξόδου ”</text:span><text:span text:style-name="T12">0</text:span><text:span text:style-name="T13">”</text:span></text:p>
              </text:list-item>
              <text:list-item>
                <text:p><text:span text:style-name="T12">$ cd /etc || ls -la || pwd </text:span><text:span text:style-name="T13"># Λίστα Λογικού OR. Κάθε επόμενη εντολή θα εκτελεστεί μόνο αν έχει αποτύχει η προηγούμενη δηλαδή αν είχε κατάσταση εξόδου διαφορετική από το ”</text:span><text:span text:style-name="T12">0</text:span><text:span text:style-name="T13">”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3" xml:id="id14" draw:id="id14">
        <office:forms form:automatic-focus="false" form:apply-design-mode="false"/>
        <draw:frame presentation:style-name="pr5" draw:text-style-name="P11" draw:layer="layout" svg:width="12.296cm" svg:height="16.16cm" svg:x="1.5cm" svg:y="4cm" presentation:class="outline" presentation:user-transformed="true">
          <draw:text-box>
            <text:p><text:span text:style-name="T17">Ξεκινήστε και τις δύο εικονικές μηχανές και συνδεθείτε σαν ”user”</text:span></text:p>
            <text:list text:style-name="L2">
              <text:list-item>
                <text:p><text:span text:style-name="T18">$ NAME=Nick</text:span></text:p>
              </text:list-item>
              <text:list-item>
                <text:p><text:span text:style-name="T18">$ echo $NAME</text:span></text:p>
              </text:list-item>
              <text:list-item>
                <text:p><text:span text:style-name="T18">$ bash </text:span></text:p>
              </text:list-item>
              <text:list-item>
                <text:p><text:span text:style-name="T18">$ ps auxf</text:span></text:p>
              </text:list-item>
              <text:list-item>
                <text:p><text:span text:style-name="T18">$ echo $NAME</text:span></text:p>
              </text:list-item>
              <text:list-item>
                <text:p><text:span text:style-name="T18">$ exit</text:span></text:p>
              </text:list-item>
              <text:list-item>
                <text:p><text:span text:style-name="T18">$ export NAME</text:span></text:p>
              </text:list-item>
              <text:list-item>
                <text:p><text:span text:style-name="T18">$ bash</text:span></text:p>
              </text:list-item>
              <text:list-item>
                <text:p><text:span text:style-name="T18">$ echo $NAME</text:span></text:p>
              </text:list-item>
              <text:list-item>
                <text:p><text:span text:style-name="T18">$ echo $PATH</text:span></text:p>
              </text:list-item>
              <text:list-item>
                <text:p><text:span text:style-name="T18">$ echo $HOME</text:span></text:p>
              </text:list-item>
            </text:list>
          </draw:text-box>
        </draw:frame>
        <draw:frame presentation:style-name="pr5" draw:layer="layout" svg:width="12.296cm" svg:height="15.721cm" svg:x="14.204cm" svg:y="4cm" presentation:class="outline" presentation:user-transformed="true">
          <draw:text-box>
            <text:list text:style-name="L2">
              <text:list-item>
                <text:p text:style-name="P12"><text:span text:style-name="T18">$ echo $USER</text:span></text:p>
              </text:list-item>
              <text:list-item>
                <text:p text:style-name="P12"><text:span text:style-name="T18">$ echo $TERM</text:span></text:p>
              </text:list-item>
              <text:list-item>
                <text:p text:style-name="P12"><text:span text:style-name="T18">$ export PATH=$PATH:/opt/bin</text:span></text:p>
              </text:list-item>
              <text:list-item>
                <text:p text:style-name="P12"><text:span text:style-name="T18">$ echo $PATH</text:span></text:p>
              </text:list-item>
              <text:list-item>
                <text:p text:style-name="P12"><text:span text:style-name="T18">$ alias </text:span><text:span text:style-name="T19"># δοκιμάστε το και στις δύο μηχανές</text:span></text:p>
              </text:list-item>
              <text:list-item>
                <text:p text:style-name="P12"><text:span text:style-name="T18">$ alias grep='grep --color=auto' </text:span></text:p>
              </text:list-item>
              <text:list-item>
                <text:p text:style-name="P12"><text:span text:style-name="T18">$ grep 'home' /etc/fstab</text:span></text:p>
              </text:list-item>
              <text:list-item>
                <text:p text:style-name="P12"><text:span text:style-name="T18">$ alias many='cd; ls -la; pwd'</text:span></text:p>
              </text:list-item>
              <text:list-item>
                <text:p text:style-name="P12"><text:span text:style-name="T18">$ alias</text:span></text:p>
              </text:list-item>
              <text:list-item>
                <text:p text:style-name="P12"><text:span text:style-name="T18">$ many</text:span></text:p>
              </text:list-item>
              <text:list-item>
                <text:p text:style-name="P12"><text:span text:style-name="T18">$ function manyf () { cd $1; ls -la; \ pwd; }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1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3" xml:id="id15" draw:id="id15">
        <office:forms form:automatic-focus="false" form:apply-design-mode="false"/>
        <draw:frame presentation:style-name="pr2" draw:layer="layout" svg:width="25.621cm" svg:height="17.321cm" svg:x="1.4cm" svg:y="4.343cm" presentation:class="outline" presentation:user-transformed="true">
          <draw:text-box>
            <text:list text:style-name="L2">
              <text:list-item>
                <text:p><text:span text:style-name="T18">$ set | grep -A 5 manyf</text:span></text:p>
              </text:list-item>
              <text:list-item>
                <text:p><text:span text:style-name="T18">$ manyf /etc</text:span></text:p>
              </text:list-item>
              <text:list-item>
                <text:p><text:span text:style-name="T18">$ set -o</text:span></text:p>
              </text:list-item>
              <text:list-item>
                <text:p><text:span text:style-name="T18">$ export PS1="\T; $PS1"</text:span></text:p>
              </text:list-item>
              <text:list-item>
                <text:p><text:span text:style-name="T18">$ unset PS1</text:span></text:p>
              </text:list-item>
              <text:list-item>
                <text:p><text:span text:style-name="T18">export PS1="[\u@\h \W]\$"</text:span></text:p>
              </text:list-item>
              <text:list-item>
                <text:p><text:span text:style-name="T18">$ su -</text:span></text:p>
              </text:list-item>
              <text:list-item>
                <text:p><text:span text:style-name="T17">Προσθέστε τις επόμενες γραμμές στο τέλος των αρχείων:</text:span><text:span text:style-name="T18"><text:line-break/></text:span><text:span text:style-name="T18">echo "Hello $USER from /etc/profile" </text:span><text:span text:style-name="T17">στο /etc/profile </text:span><text:span text:style-name="T18"><text:line-break/></text:span><text:span text:style-name="T18">echo "Hello $USER from /etc/bashrc" </text:span><text:span text:style-name="T17">στο /etc/bashrc ή /etc/bash.bashrc (debian)</text:span></text:p>
              </text:list-item>
              <text:list-item>
                <text:p><text:span text:style-name="T18">$ exit</text:span></text:p>
              </text:list-item>
              <text:list-item>
                <text:p><text:span text:style-name="T17">Προσθέστε τις επόμενες γραμμές στο τέλος των αρχείων:</text:span><text:span text:style-name="T18"><text:line-break/></text:span><text:span text:style-name="T18">echo "Hello $USER from .bash_profile" </text:span><text:span text:style-name="T17">στο ~/.bash_profile ή ~/.profile (debian) </text:span><text:span text:style-name="T18"><text:line-break/></text:span><text:span text:style-name="T18">echo "Hello $USER from .bashrc" </text:span><text:span text:style-name="T17">στο ~/.bashrc</text:span></text:p>
              </text:list-item>
              <text:list-item>
                <text:p><text:span text:style-name="T18">hdhdhd</text:span></text:p>
              </text:list-item>
            </text:list>
          </draw:text-box>
        </draw:frame>
        <draw:frame presentation:style-name="pr7" draw:layer="layout" svg:width="25.199cm" svg:height="3.506cm" svg:x="1.4cm" svg:y="0.837cm" presentation:class="title">
          <draw:text-box>
            <text:p>Εργαστήριο 1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8">$ exit</text:span></text:p>
              </text:list-item>
              <text:list-item>
                <text:p><text:span text:style-name="T17">Συνδεθείτε ξανά σαν ”user”</text:span></text:p>
              </text:list-item>
              <text:list-item>
                <text:p><text:span text:style-name="T18">$ bash</text:span></text:p>
              </text:list-item>
              <text:list-item>
                <text:p><text:span text:style-name="T18">$ exit</text:span></text:p>
              </text:list-item>
              <text:list-item>
                <text:p><text:span text:style-name="T18">$ exit</text:span></text:p>
              </text:list-item>
              <text:list-item>
                <text:p><text:span text:style-name="T17">Συνδεθείτε ξανά σαν ”root”</text:span></text:p>
              </text:list-item>
              <text:list-item>
                <text:p><text:span text:style-name="T17">Διαγράψετε τις τελευταίες γραμμές από τα αρχεία /etc/profile, /etc/bashrc, /home/user/.profile και /home/user/.bashrc</text:span></text:p>
              </text:list-item>
              <text:list-item>
                <text:p><text:span text:style-name="T20">$ cd /etc/skel ; ls -la </text:span><text:span text:style-name="T21"># δοκιμάστε το και στις δύο εικονικές μηχανές</text:span></text:p>
              </text:list-item>
              <text:list-item>
                <text:p><text:span text:style-name="T20">$ ls -la ; echo $?</text:span></text:p>
              </text:list-item>
              <text:list-item>
                <text:p><text:span text:style-name="T20">$ ls -la nothing ; echo $?</text:span></text:p>
              </text:list-item>
            </text:list>
          </draw:text-box>
        </draw:frame>
        <draw:frame presentation:style-name="pr7" draw:layer="layout" svg:width="25.199cm" svg:height="3.506cm" svg:x="1.4cm" svg:y="0.837cm" presentation:class="title">
          <draw:text-box>
            <text:p>Εργαστήριο 1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3" xml:id="id17" draw:id="id17">
        <office:forms form:automatic-focus="false" form:apply-design-mode="false"/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20">$ grep nothing /etc/fstab ; echo $?</text:span></text:p>
              </text:list-item>
              <text:list-item>
                <text:p><text:span text:style-name="T20">$ grep ext /etc/ftsab ; echo $?</text:span></text:p>
              </text:list-item>
              <text:list-item>
                <text:p><text:span text:style-name="T20">$ grep ext /etc/fstab ; echo $?</text:span></text:p>
              </text:list-item>
              <text:list-item>
                <text:p><text:span text:style-name="T20">$ find /usr/share ; echo $?</text:span></text:p>
              </text:list-item>
              <text:list-item>
                <text:p><text:span text:style-name="T20">$ find /etc ; echo $?</text:span></text:p>
              </text:list-item>
              <text:list-item>
                <text:p><text:span text:style-name="T20">$ find /usr/share &amp;&amp; echo 'Success!'</text:span></text:p>
              </text:list-item>
              <text:list-item>
                <text:p><text:span text:style-name="T20">$ find /etc &amp;&amp; echo 'Success!'</text:span></text:p>
              </text:list-item>
              <text:list-item>
                <text:p><text:span text:style-name="T20">$ find /usr/share || echo 'Errors!'</text:span></text:p>
              </text:list-item>
              <text:list-item>
                <text:p><text:span text:style-name="T20"><text:s/></text:span><text:span text:style-name="T20">$ find /etc || echo 'Errors!'</text:span>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0">$ cd /etc &amp;&amp; ls -la &amp;&amp; pwd </text:span></text:p>
              </text:list-item>
              <text:list-item>
                <text:p><text:span text:style-name="T20">$ cd</text:span></text:p>
              </text:list-item>
              <text:list-item>
                <text:p><text:span text:style-name="T20">$ cd /etc || ls -la || pwd <text:s/>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1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l" fo:country="G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fo:font-family="'Nimbus Roman No9 L'" style:font-family-generic="roman" style:font-pitch="variable" fo:font-size="32pt" fo:language="el" fo:country="G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l" fo:country="G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language="el" fo:country="GR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4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4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07-02T13:13:13</meta:creation-date>
    <dc:language>fi-FI</dc:language>
    <meta:editing-cycles>1386</meta:editing-cycles>
    <meta:editing-duration>P47DT15H19M42S</meta:editing-duration>
    <meta:initial-creator>Θεόδοτος Ανδρέου</meta:initial-creator>
    <dc:date>2012-01-28T07:37:45</dc:date>
    <dc:creator>Θεόδοτος Ανδρέου</dc:creator>
    <meta:document-statistic meta:object-count="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