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780000002AC2511C83B5ED9B87.png" manifest:media-type="image/png"/>
  <manifest:file-entry manifest:full-path="Pictures/10003E6E00000C67000004579E67CA254FDBB618.svg" manifest:media-type="image/svg+xml"/>
  <manifest:file-entry manifest:full-path="Pictures/1000000000000640000004B0253BA37D71AEEDBC.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face style:name="HG Mincho Light J" svg:font-family="'HG Mincho Light J'" style:font-pitch="variable"/>
    <style:font-face style:name="Liberation Sans2" svg:font-family="'Liberation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57cm"/>
    </style:style>
    <style:style style:name="pr5" style:family="presentation" style:parent-style-name="harmaa2-outline1">
      <style:graphic-properties fo:min-height="15.916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4.061cm"/>
    </style:style>
    <style:style style:name="pr8" style:family="presentation" style:parent-style-name="harmaa2-outline1">
      <style:graphic-properties fo:min-height="14.691cm"/>
    </style:style>
    <style:style style:name="pr9" style:family="presentation" style:parent-style-name="harmaa2-title">
      <style:graphic-properties fo:min-height="3.506cm"/>
    </style:style>
    <style:style style:name="pr10" style:family="presentation" style:parent-style-name="harmaa2-outline1">
      <style:graphic-properties fo:min-height="14.409cm"/>
    </style:style>
    <style:style style:name="pr11" style:family="presentation" style:parent-style-name="harmaa2-outline1">
      <style:graphic-properties fo:min-height="15.661cm"/>
    </style:style>
    <style:style style:name="pr12" style:family="presentation" style:parent-style-name="harmaa2-title">
      <style:graphic-properties fo:min-height="4.032cm"/>
    </style:style>
    <style:style style:name="pr13" style:family="presentation" style:parent-style-name="harmaa2-outline1">
      <style:graphic-properties fo:min-height="14.878cm"/>
    </style:style>
    <style:style style:name="pr14" style:family="presentation" style:parent-style-name="harmaa2-outline1">
      <style:graphic-properties fo:min-height="13.935cm"/>
    </style:style>
    <style:style style:name="pr15" style:family="presentation" style:parent-style-name="harmaa2-outline1">
      <style:graphic-properties fo:min-height="15.403cm"/>
    </style:style>
    <style:style style:name="pr16" style:family="presentation" style:parent-style-name="harmaa2-outline1">
      <style:graphic-properties fo:min-height="14.32cm"/>
    </style:style>
    <style:style style:name="pr17" style:family="presentation" style:parent-style-name="harmaa2-outline1">
      <style:graphic-properties fo:min-height="17cm"/>
    </style:style>
    <style:style style:name="pr18" style:family="presentation" style:parent-style-name="harmaa2-outline1">
      <style:graphic-properties fo:min-height="14.907cm"/>
    </style:style>
    <style:style style:name="pr19" style:family="presentation" style:parent-style-name="harmaa2-outline1">
      <style:graphic-properties fo:min-height="14.784cm"/>
    </style:style>
    <style:style style:name="pr20" style:family="presentation" style:parent-style-name="harmaa2-outline1">
      <style:graphic-properties draw:stroke="none" draw:fill="none" fo:min-height="7.655cm"/>
    </style:style>
    <style:style style:name="pr21" style:family="presentation" style:parent-style-name="harmaa2-outline1">
      <style:graphic-properties draw:stroke="none" draw:fill="none" fo:min-height="1.026cm"/>
    </style:style>
    <style:style style:name="pr22" style:family="presentation" style:parent-style-name="harmaa2-outline1">
      <style:graphic-properties fo:min-height="14.703cm"/>
    </style:style>
    <style:style style:name="pr23" style:family="presentation" style:parent-style-name="harmaa2-title">
      <style:graphic-properties fo:min-height="3.659cm"/>
    </style:style>
    <style:style style:name="pr24" style:family="presentation" style:parent-style-name="harmaa2-outline1">
      <style:graphic-properties fo:min-height="13.859cm"/>
    </style:style>
    <style:style style:name="pr25" style:family="presentation" style:parent-style-name="harmaa2-outline1">
      <style:graphic-properties fo:min-height="15.432cm"/>
    </style:style>
    <style:style style:name="pr26" style:family="presentation" style:parent-style-name="harmaa2-title">
      <style:graphic-properties draw:auto-grow-height="true" fo:min-height="3.506cm"/>
    </style:style>
    <style:style style:name="pr27" style:family="presentation" style:parent-style-name="harmaa2-outline1">
      <style:graphic-properties fo:min-height="16.93cm"/>
    </style:style>
    <style:style style:name="pr28" style:family="presentation" style:parent-style-name="harmaa2-outline1">
      <style:graphic-properties fo:min-height="14.783cm"/>
    </style:style>
    <style:style style:name="pr29" style:family="presentation" style:parent-style-name="harmaa2-outline1">
      <style:graphic-properties fo:min-height="15.45cm"/>
    </style:style>
    <style:style style:name="pr30" style:family="presentation" style:parent-style-name="harmaa2-outline1">
      <style:graphic-properties fo:min-height="15.781cm"/>
    </style:style>
    <style:style style:name="pr31" style:family="presentation" style:parent-style-name="harmaa2-outline1">
      <style:graphic-properties fo:min-height="15.282cm"/>
    </style:style>
    <style:style style:name="pr32" style:family="presentation" style:parent-style-name="harmaa2-outline1">
      <style:graphic-properties fo:min-height="14.951cm"/>
    </style:style>
    <style:style style:name="pr33" style:family="presentation" style:parent-style-name="harmaa2-subtitle">
      <style:graphic-properties draw:fill-color="#ffffff" draw:auto-grow-height="true" fo:min-height="13.859cm"/>
    </style:style>
    <style:style style:name="P1" style:family="paragraph">
      <style:text-properties fo:language="en" fo:country="US"/>
    </style:style>
    <style:style style:name="P2" style:family="paragraph">
      <loext:graphic-properties draw:fill-color="#ffffff"/>
      <style:paragraph-properties fo:margin-left="0cm" fo:margin-right="0cm" fo:text-indent="0cm"/>
      <style:text-properties fo:language="en" fo:country="US"/>
    </style:style>
    <style:style style:name="P3" style:family="paragraph">
      <style:paragraph-properties fo:text-align="center"/>
      <style:text-properties style:font-name="Liberation Sans2" fo:language="en" fo:country="US"/>
    </style:style>
    <style:style style:name="P4" style:family="paragraph">
      <style:paragraph-properties fo:text-align="center"/>
      <style:text-properties style:font-name="Liberation Sans2" fo:font-size="44pt" fo:language="en" fo:country="US" style:font-size-asian="44pt" style:font-size-complex="44pt"/>
    </style:style>
    <style:style style:name="P5" style:family="paragraph">
      <loext:graphic-properties draw:fill-color="#ffffff"/>
      <style:paragraph-properties fo:margin-left="0.6cm" fo:margin-right="0cm" fo:text-indent="-0.6cm"/>
      <style:text-properties fo:language="en" fo:country="US"/>
    </style:style>
    <style:style style:name="P6" style:family="paragraph">
      <style:text-properties fo:font-size="24pt" fo:language="en" fo:country="US" style:font-size-asian="24pt" style:font-size-complex="24pt"/>
    </style:style>
    <style:style style:name="P7" style:family="paragraph">
      <loext:graphic-properties draw:fill-color="#ffffff"/>
      <style:text-properties fo:language="en" fo:country="US"/>
    </style:style>
    <style:style style:name="P8" style:family="paragraph">
      <style:text-properties fo:font-size="28pt" fo:language="en" fo:country="US" style:font-size-asian="28pt" style:font-size-complex="28pt"/>
    </style:style>
    <style:style style:name="P9" style:family="paragraph">
      <style:text-properties fo:font-size="26pt" fo:language="en" fo:country="US" style:font-size-asian="26pt" style:font-size-complex="26pt"/>
    </style:style>
    <style:style style:name="P10" style:family="paragraph">
      <style:paragraph-properties fo:margin-top="0cm" fo:margin-bottom="0cm"/>
      <style:text-properties fo:language="en" fo:country="US"/>
    </style:style>
    <style:style style:name="P11" style:family="paragraph">
      <style:paragraph-properties fo:margin-top="0cm" fo:margin-bottom="0cm"/>
      <style:text-properties fo:font-size="24pt" fo:language="en" fo:country="US" style:font-size-asian="24pt" style:font-size-complex="24pt"/>
    </style:style>
    <style:style style:name="P12" style:family="paragraph">
      <style:text-properties fo:font-size="24pt" fo:language="en" fo:country="US" fo:font-weight="bold" style:font-size-asian="24pt" style:font-weight-asian="bold" style:font-size-complex="24pt" style:font-weight-complex="bold"/>
    </style:style>
    <style:style style:name="P13" style:family="paragraph">
      <loext:graphic-properties draw:fill="none"/>
      <style:text-properties fo:font-size="180pt" fo:language="en" fo:country="US" style:font-size-asian="180pt" style:font-size-complex="180pt"/>
    </style:style>
    <style:style style:name="P14" style:family="paragraph">
      <loext:graphic-properties draw:fill="none"/>
      <style:text-properties fo:language="en" fo:country="US"/>
    </style:style>
    <style:style style:name="P15" style:family="paragraph">
      <style:text-properties fo:font-size="40pt" fo:language="en" fo:country="US" style:font-size-asian="40pt" style:font-size-complex="40pt"/>
    </style:style>
    <style:style style:name="P16" style:family="paragraph">
      <style:text-properties fo:font-size="18pt" fo:language="en" fo:country="US" fo:font-weight="bold" style:font-size-asian="18pt" style:font-weight-asian="bold" style:font-size-complex="18pt" style:font-weight-complex="bold"/>
    </style:style>
    <style:style style:name="P17" style:family="paragraph">
      <style:text-properties style:font-name="Liberation Serif" fo:language="en" fo:country="US"/>
    </style:style>
    <style:style style:name="P18" style:family="paragraph">
      <loext:graphic-properties draw:fill-color="#ffffff"/>
      <style:text-properties style:font-name="Liberation Sans1" fo:language="en" fo:country="US"/>
    </style:style>
    <style:style style:name="P19" style:family="paragraph">
      <loext:graphic-properties draw:fill="none"/>
      <style:paragraph-properties fo:text-align="center"/>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Liberation Sans2" fo:font-size="40pt" style:font-size-asian="40pt" style:font-size-complex="40pt"/>
    </style:style>
    <style:style style:name="T3" style:family="text">
      <style:text-properties style:font-name="Liberation Sans2" fo:font-size="40pt" fo:font-weight="bold" style:font-size-asian="40pt" style:font-weight-asian="bold" style:font-size-complex="40pt" style:font-weight-complex="bold"/>
    </style:style>
    <style:style style:name="T4" style:family="text">
      <style:text-properties fo:font-size="24pt" style:font-size-asian="24pt" style:font-size-complex="24pt"/>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4pt" fo:font-weight="normal" style:font-size-asian="24pt" style:font-weight-asian="normal" style:font-size-complex="24pt" style:font-weight-complex="normal"/>
    </style:style>
    <style:style style:name="T7" style:family="text">
      <style:text-properties fo:font-style="italic" style:font-style-asian="italic" style:font-style-complex="italic"/>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28pt" style:font-size-asian="28pt" style:font-size-complex="28pt"/>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size="28pt" fo:font-weight="normal" style:font-size-asian="28pt" style:font-weight-asian="normal" style:font-size-complex="28pt" style:font-weight-complex="normal"/>
    </style:style>
    <style:style style:name="T13" style:family="text">
      <style:text-properties fo:font-size="26pt" fo:font-weight="normal" style:font-size-asian="26pt" style:font-weight-asian="normal" style:font-size-complex="26pt" style:font-weight-complex="normal"/>
    </style:style>
    <style:style style:name="T14" style:family="text">
      <style:text-properties fo:font-size="26pt" fo:font-weight="bold" style:font-size-asian="26pt" style:font-weight-asian="bold" style:font-size-complex="26pt"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26pt" style:font-size-asian="26pt" style:font-size-complex="26pt"/>
    </style:style>
    <style:style style:name="T17" style:family="text">
      <style:text-properties fo:font-size="18pt" fo:font-weight="normal" style:font-size-asian="18pt" style:font-weight-asian="normal" style:font-size-complex="18pt" style:font-weight-complex="normal"/>
    </style:style>
    <style:style style:name="T18" style:family="text">
      <style:text-properties fo:color="#ffff00" fo:font-size="24pt" fo:font-weight="normal" style:font-size-asian="24pt" style:font-weight-asian="normal" style:font-size-complex="24pt" style:font-weight-complex="normal"/>
    </style:style>
    <style:style style:name="T19" style:family="text">
      <style:text-properties fo:font-size="180pt" fo:font-weight="normal" style:font-size-asian="180pt" style:font-weight-asian="normal" style:font-size-complex="180pt" style:font-weight-complex="normal"/>
    </style:style>
    <style:style style:name="T20" style:family="text">
      <style:text-properties fo:color="#ffff00" fo:font-size="24pt" fo:font-weight="bold" style:font-size-asian="24pt" style:font-weight-asian="bold" style:font-size-complex="24pt" style:font-weight-complex="bold"/>
    </style:style>
    <style:style style:name="T21" style:family="text">
      <style:text-properties fo:font-size="40pt" style:font-size-asian="40pt" style:font-size-complex="40pt"/>
    </style:style>
    <style:style style:name="T22" style:family="text">
      <style:text-properties fo:font-size="40pt" fo:font-style="italic" style:font-size-asian="40pt" style:font-style-asian="italic" style:font-size-complex="40pt" style:font-style-complex="italic"/>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color="#ffff00" fo:font-size="18pt" fo:font-weight="normal" style:font-size-asian="18pt" style:font-weight-asian="normal" style:font-size-complex="18pt" style:font-weight-complex="normal"/>
    </style:style>
    <style:style style:name="T26" style:family="text">
      <style:text-properties fo:font-size="18pt" style:font-size-asian="18pt" style:font-size-complex="18pt"/>
    </style:style>
    <style:style style:name="T27" style:family="text">
      <style:text-properties style:font-name="Liberation Serif" fo:language="en" fo:country="US"/>
    </style:style>
    <style:style style:name="T28" style:family="text">
      <style:text-properties style:font-name="Liberation Sans1" fo:language="en" fo:country="US"/>
    </style:style>
    <style:style style:name="T29"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LPIC-1 102-400 – Lesson <text:s/>15</text:span></text:p>
          </draw:text-box>
        </draw:frame>
        <draw:frame presentation:style-name="pr2" draw:text-style-name="P4" draw:layer="layout" svg:width="25.199cm" svg:height="13.859cm" svg:x="1.4cm" svg:y="4.914cm" presentation:class="outline" presentation:user-transformed="true">
          <draw:text-box>
            <text:list text:style-name="L2">
              <text:list-header>
                <text:p text:style-name="P3"><text:span text:style-name="T2"/></text:p>
                <text:p text:style-name="P3"><text:span text:style-name="T2"/></text:p>
                <text:p text:style-name="P3"><text:span text:style-name="T3">109.2</text:span><text:span text:style-name="T2"> Basic network configuration</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1" draw:layer="layout" svg:width="25.199cm" svg:height="4.057cm" svg:x="1.4cm" svg:y="0.562cm" presentation:class="title" presentation:user-transformed="true">
          <draw:text-box>
            <text:p text:style-name="P1">Network Interfaces</text:p>
          </draw:text-box>
        </draw:frame>
        <draw:frame presentation:style-name="pr5" draw:text-style-name="P6" draw:layer="layout" svg:width="25.199cm" svg:height="17.964cm" svg:x="1.4cm" svg:y="4.914cm" presentation:class="outline" presentation:user-transformed="true">
          <draw:text-box>
            <text:list text:style-name="L2">
              <text:list-item>
                <text:p text:style-name="P1"><text:span text:style-name="T4">To connect a system to a network a Network Interface Card (NIC) is </text:span><text:span text:style-name="T4">neededΓια να συνδεθεί ένα σύστημα σε ένα δίκτυο είναι </text:span><text:span text:style-name="T4">απαραίτητη η παρουσία τουλάχιστον μιας Διεπαφής Δικτύου. </text:span><text:span text:style-name="T4">Αυτές είναι συνήθως κάρτες δικτύου που υλοποιούν τα </text:span><text:span text:style-name="T4">πρωτόκολλα Ethernet, Wi-Fi (ασύρματες κάρτες), μόντεμ και </text:span><text:span text:style-name="T4">παλαιότερα θύρες RS-232.</text:span></text:p>
              </text:list-item>
              <text:list-item>
                <text:p text:style-name="P1"><text:span text:style-name="T4">Παραδείγματα Διεπαφών Δικτύου:</text:span></text:p>
                <text:list>
                  <text:list-item>
                    <text:p text:style-name="P1"><text:span text:style-name="T5">lo (loopback)</text:span><text:span text:style-name="T4">: χρησιμοποιείται για τον έλεγχο της στοίβας </text:span><text:span text:style-name="T4">TCP/IP και για δικτυακή πρόσβαση σε τοπικές υπηρεσίες. </text:span><text:span text:style-name="T4">Το όνομα localhost και η διεύθυνση 127.0.0.1 παραπέμπουν </text:span><text:span text:style-name="T4">σε αυτή την διεπαφή</text:span></text:p>
                  </text:list-item>
                  <text:list-item>
                    <text:p text:style-name="P1"><text:span text:style-name="T5">eth0</text:span><text:span text:style-name="T4">: Πρώτη κάρτα Ethernet. Αν υπάρχουν περισσότερες από </text:span><text:span text:style-name="T4">μια συμβολίζονται ως </text:span><text:span text:style-name="T5">eth1</text:span><text:span text:style-name="T4">, </text:span><text:span text:style-name="T5">eth2</text:span><text:span text:style-name="T4"> κτλ</text:span></text:p>
                  </text:list-item>
                  <text:list-item>
                    <text:p text:style-name="P1"><text:span text:style-name="T5">wlan0</text:span><text:span text:style-name="T6">:</text:span><text:span text:style-name="T5"> </text:span><text:span text:style-name="T6">παράδειγμα ασύρματης κάρτας </text:span><text:span text:style-name="T5">Wi-Fi</text:span></text:p>
                  </text:list-item>
                  <text:list-item>
                    <text:p text:style-name="P1"><text:span text:style-name="T5">ppp0</text:span><text:span text:style-name="T6">: παράδειγμα διεπαφής με μόντεμ</text:span></text:p>
                  </text:list-item>
                </text:list>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1" draw:layer="layout" svg:width="25.199cm" svg:height="4.061cm" svg:x="1.4cm" svg:y="0.56cm" presentation:class="title" presentation:user-transformed="true">
          <draw:text-box>
            <text:p text:style-name="P1">Καθορισμός ονόματος κόμβου με <text:span text:style-name="T7">/etc/hostname</text:span><text:span text:style-name="T8"> και</text:span><text:span text:style-name="T9"> /etc/hosts</text:span></text:p>
          </draw:text-box>
        </draw:frame>
        <draw:frame presentation:style-name="pr8" draw:text-style-name="P8" draw:layer="layout" svg:width="25.199cm" svg:height="14.691cm" svg:x="1.4cm" svg:y="4.914cm" presentation:class="outline" presentation:user-transformed="true">
          <draw:text-box>
            <text:list text:style-name="L2">
              <text:list-item>
                <text:p text:style-name="P1"><text:span text:style-name="T10">Το αρχείο </text:span><text:span text:style-name="T11">/etc/hostname </text:span><text:span text:style-name="T12">χρησιμοποιείται στις πλείστες διανομές για το καθορισμό του ονόματος κόμβου (hostname) πχ: debian-lpi. Στα συστήματα RedHat υπάρχει το αρχείο </text:span><text:span text:style-name="T11">/etc/sysconfig/network </text:span><text:span text:style-name="T12"><text:s/>που περιέχει την μεταβλητή </text:span><text:span text:style-name="T11">HOSTNAME</text:span><text:span text:style-name="T12"> πχ:</text:span><text:span text:style-name="T12"><text:line-break/></text:span><text:span text:style-name="T12">HOSTNAME=centos-lpi</text:span></text:p>
              </text:list-item>
              <text:list-item>
                <text:p text:style-name="P1"><text:span text:style-name="T12">Το όνομα κόμβου καθορίζεται επίσης στο αρχείο </text:span><text:span text:style-name="T11">/etc/hosts </text:span><text:span text:style-name="T12">ως εξής:</text:span><text:span text:style-name="T12"><text:line-break/></text:span><text:span text:style-name="T11">127.0.0.1</text:span><text:span text:style-name="T11"><text:tab/></text:span><text:span text:style-name="T11"><text:tab/></text:span><text:span text:style-name="T11"><text:tab/></text:span><text:span text:style-name="T11">name-lpi</text:span></text:p>
              </text:list-item>
              <text:list-item>
                <text:p text:style-name="P1"><text:span text:style-name="T12">Σε κάποιες περιπτώσεις συνδυάζεται με το όνομα τομέα:</text:span><text:span text:style-name="T12"><text:line-break/></text:span><text:span text:style-name="T11">127.0.0.1</text:span><text:span text:style-name="T11"><text:tab/></text:span><text:span text:style-name="T11"><text:tab/></text:span><text:span text:style-name="T11"><text:tab/></text:span><text:span text:style-name="T11">name-lpi.example.com</text:span><text:span text:style-name="T11"><text:tab/></text:span><text:span text:style-name="T11">name-lpi</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9" draw:text-style-name="P1" draw:layer="layout" svg:width="25.199cm" svg:height="3.506cm" svg:x="1.4cm" svg:y="0.837cm" presentation:class="title" presentation:user-transformed="true">
          <draw:text-box>
            <text:p text:style-name="P1">Η εντολή <text:span text:style-name="T7">hostname</text:span></text:p>
          </draw:text-box>
        </draw:frame>
        <draw:frame presentation:style-name="pr10" draw:text-style-name="P9" draw:layer="layout" svg:width="25.199cm" svg:height="14.409cm" svg:x="1.4cm" svg:y="4.914cm" presentation:class="outline" presentation:user-transformed="true">
          <draw:text-box>
            <text:list text:style-name="L2">
              <text:list-item>
                <text:p text:style-name="P1"><text:span text:style-name="T13">H εντολή </text:span><text:span text:style-name="T14">hostname</text:span><text:span text:style-name="T13"> μπορεί να χρησιμοποιηθεί για την προβολή των ονομάτων κόμβου και τομέα καθώς και για τον προσωρινό καθορισμός τους </text:span></text:p>
              </text:list-item>
              <text:list-item>
                <text:p text:style-name="P1"><text:span text:style-name="T14">$ hostname </text:span><text:span text:style-name="T13"># προβολή ονόματος κόμβου</text:span><text:span text:style-name="T14"><text:line-break/></text:span><text:span text:style-name="T14">name-lpi</text:span></text:p>
              </text:list-item>
              <text:list-item>
                <text:p text:style-name="P1"><text:span text:style-name="T14">$ hostname -f </text:span><text:span text:style-name="T13"># προβολή ονόματος κόμβου και τομέα</text:span><text:span text:style-name="T14"><text:line-break/></text:span><text:span text:style-name="T14">name-lpi.example.com</text:span></text:p>
              </text:list-item>
              <text:list-item>
                <text:p text:style-name="P1"><text:span text:style-name="T14"># hostname other-name </text:span><text:span text:style-name="T13"># αλλαγή ονόματος κόμβου. Στην </text:span><text:span text:style-name="T13"><text:tab/></text:span><text:span text:style-name="T13"><text:tab/></text:span><text:span text:style-name="T13"><text:tab/></text:span><text:span text:style-name="T13">επόμενη επανεκκίνηση θα επανέλθει στο προηγούμενο </text:span><text:span text:style-name="T13"><text:tab/></text:span><text:span text:style-name="T13"><text:tab/></text:span><text:span text:style-name="T13">εκτός και αν το καθορίσουμε στα αρχεία </text:span><text:span text:style-name="T14">/etc/hostname</text:span><text:span text:style-name="T13"> </text:span><text:span text:style-name="T13"><text:tab/></text:span><text:span text:style-name="T13"><text:tab/></text:span><text:span text:style-name="T13">και </text:span><text:span text:style-name="T14">/etc/hosts</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7" draw:text-style-name="P1" draw:layer="layout" svg:width="25.199cm" svg:height="4.061cm" svg:x="1.4cm" svg:y="0.56cm" presentation:class="title" presentation:user-transformed="true">
          <draw:text-box>
            <text:p text:style-name="P1">Αντιστοίχιση ονομάτων κόμβων με διευθύνσεις IP στο <text:span text:style-name="T7">/etc/hosts</text:span></text:p>
          </draw:text-box>
        </draw:frame>
        <draw:frame presentation:style-name="pr11" draw:text-style-name="P6" draw:layer="layout" svg:width="25.199cm" svg:height="15.661cm" svg:x="1.4cm" svg:y="4.914cm" presentation:class="outline" presentation:user-transformed="true">
          <draw:text-box>
            <text:list text:style-name="L2">
              <text:list-item>
                <text:p text:style-name="P1"><text:span text:style-name="T4">Το αρχείο </text:span><text:span text:style-name="T5">/etc/hosts </text:span><text:span text:style-name="T6">χρησιμοποιείται για την αντιστοίχιση ονομάτων τομέα σε διευθύνσεις IP και είναι ένας απλός τρόπος επίλυσης ονομάτων σε δίκτυα που δεν χρησιμοποιούν DNS. Μπορείτε επίσης να δώσετε δικά σας ονόματα σε κόμβους του δικτύου για να τα θυμάστε πιο εύκολα</text:span></text:p>
              </text:list-item>
              <text:list-item>
                <text:p text:style-name="P10"><text:span text:style-name="T15">$ cat /etc/hosts</text:span></text:p>
              </text:list-item>
            </text:list>
            <text:p text:style-name="P10"><text:span text:style-name="T15">127.0.0.1</text:span><text:span text:style-name="T15"><text:tab/></text:span><text:span text:style-name="T15"><text:tab/></text:span><text:span text:style-name="T15">localhost</text:span></text:p>
            <text:p text:style-name="P10"><text:span text:style-name="T15">127.0.1.1</text:span><text:span text:style-name="T15"><text:tab/></text:span><text:span text:style-name="T15"><text:tab/></text:span><text:span text:style-name="T15">name-lpi</text:span></text:p>
            <text:p text:style-name="P10"><text:span text:style-name="T15">69.64.38.128</text:span><text:span text:style-name="T15"><text:tab/></text:span><text:span text:style-name="T15"><text:tab/></text:span><text:span text:style-name="T15">malena.ex.com malena</text:span></text:p>
            <text:list text:continue-numbering="true" text:style-name="L2">
              <text:list-item>
                <text:p text:style-name="P10"><text:span text:style-name="T15">$ ping malena</text:span></text:p>
              </text:list-item>
            </text:list>
            <text:p text:style-name="P10"><text:span text:style-name="T15">PING malena (69.64.38.128) 56(84) bytes of data.</text:span></text:p>
            <text:p text:style-name="P10"><text:span text:style-name="T15">64 bytes from malena (69.64.38.128): icmp_req=1 ttl=50 time=189 ms</text:span></text:p>
            <text:p text:style-name="P10"><text:span text:style-name="T15">64 bytes from malena (69.64.38.128): icmp_req=2 ttl=50 time=189 ms</text:span></text:p>
            <text:p text:style-name="P10"><text:span text:style-name="T15">^C</text:span></text:p>
            <text:p text:style-name="P10"><text:span text:style-name="T15">--- malena ping statistics ---</text:span></text:p>
            <text:p text:style-name="P10"><text:span text:style-name="T15">2 packets transmitted, 2 received, 0% packet loss, time 1000ms</text:span></text:p>
            <text:p text:style-name="P10"><text:span text:style-name="T15">rtt min/avg/max/mdev = 189.017/189.067/189.117/0.050 m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2" draw:text-style-name="P1" draw:layer="layout" svg:width="25.199cm" svg:height="4.032cm" svg:x="1.4cm" svg:y="0.574cm" presentation:class="title" presentation:user-transformed="true">
          <draw:text-box>
            <text:p text:style-name="P1">Καθορισμός διακομιστών DNS σε <text:span text:style-name="T7">/etc/resolv.conf</text:span></text:p>
          </draw:text-box>
        </draw:frame>
        <draw:frame presentation:style-name="pr13" draw:text-style-name="P6" draw:layer="layout" svg:width="25.199cm" svg:height="14.878cm" svg:x="1.4cm" svg:y="4.914cm" presentation:class="outline" presentation:user-transformed="true">
          <draw:text-box>
            <text:list text:style-name="L2">
              <text:list-item>
                <text:p text:style-name="P1"><text:span text:style-name="T4">Στο αρχείο </text:span><text:span text:style-name="T5">/etc/resolv.conf</text:span><text:span text:style-name="T6"> δηλώνονται οι διακομιστές συστήματος ονομάτων τομέα (DNS). Το αρχείο αυτό δημιουργείται αυτόματα σε συστήματα που έχουν ενεργοποιημένο DHCP πελάτη. Διαφορετικά τα περιεχόμενα του πρέπει να καθοριστούν από τον διαχειριστή του συστήματος</text:span></text:p>
              </text:list-item>
              <text:list-item>
                <text:p text:style-name="P1"><text:span text:style-name="T5">$ cat /etc/resolv.conf</text:span><text:span text:style-name="T5"><text:line-break/></text:span><text:span text:style-name="T5">search example.com </text:span><text:span text:style-name="T6"># λίστα αναζήτησης για επίλυση ονομάτων</text:span><text:span text:style-name="T5"><text:line-break/></text:span><text:span text:style-name="T5">nameserver 10.10.10.10 </text:span><text:span text:style-name="T6"># πρωτεύων DNS</text:span><text:span text:style-name="T5"><text:line-break/></text:span><text:span text:style-name="T5">nameserver 10.10.10.11 </text:span><text:span text:style-name="T6"># δευτερεύων DNS</text:span></text:p>
              </text:list-item>
              <text:list-item>
                <text:p text:style-name="P1"><text:span text:style-name="T5">$ ping www </text:span><text:span text:style-name="T6"># λόγω της παραμέτρου </text:span><text:span text:style-name="T5">search</text:span><text:span text:style-name="T6"> στο </text:span><text:span text:style-name="T5">/etc/resolv.conf </text:span><text:span text:style-name="T6">θα </text:span><text:span text:style-name="T6"><text:tab/></text:span><text:span text:style-name="T6"><text:tab/></text:span><text:span text:style-name="T6">απαντήσει ο διακομιστής </text:span><text:span text:style-name="T5">www.example.com</text:span><text:span text:style-name="T6">. Δεν </text:span><text:span text:style-name="T6"><text:tab/></text:span><text:span text:style-name="T6"><text:tab/></text:span><text:span text:style-name="T6"><text:tab/></text:span><text:span text:style-name="T6"><text:tab/></text:span><text:span text:style-name="T6"><text:tab/></text:span><text:span text:style-name="T6">χρειάζεται να δηλώσουμε το πλήρες όνομα (FQDN) παρά </text:span><text:span text:style-name="T6"><text:tab/></text:span><text:span text:style-name="T6"><text:tab/></text:span><text:span text:style-name="T6"><text:tab/></text:span><text:span text:style-name="T6">μόνο το όνομα κόμβου</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7" draw:text-style-name="P1" draw:layer="layout" svg:width="25.199cm" svg:height="4.061cm" svg:x="1.4cm" svg:y="0.56cm" presentation:class="title" presentation:user-transformed="true">
          <draw:text-box>
            <text:p text:style-name="P1">Επιλογή συστήματος επίλυσης ονομάτων με <text:span text:style-name="T7">/etc/nsswitch.conf</text:span></text:p>
          </draw:text-box>
        </draw:frame>
        <draw:frame presentation:style-name="pr14" draw:text-style-name="P6" draw:layer="layout" svg:width="25.199cm" svg:height="13.935cm" svg:x="1.4cm" svg:y="4.914cm" presentation:class="outline" presentation:user-transformed="true">
          <draw:text-box>
            <text:list text:style-name="L2">
              <text:list-item>
                <text:p text:style-name="P1"><text:span text:style-name="T4">Το αρχείο </text:span><text:span text:style-name="T5">/etc/nsswitch.conf</text:span><text:span text:style-name="T4"> καθορίζει τα συστήματα και την προτεραιότητα που πρέπει να δίνεται σε αυτά για την ανάκτηση ονομάτων χρηστών, ομάδων, κωδικών και ονομάτων τομέα</text:span></text:p>
              </text:list-item>
              <text:list-item>
                <text:p text:style-name="P1"><text:span text:style-name="T5">$ cat /etc/nsswitch.conf</text:span><text:span text:style-name="T5"><text:line-break/></text:span><text:span text:style-name="T5">passwd: </text:span><text:span text:style-name="T5"><text:tab/></text:span><text:span text:style-name="T5">files </text:span><text:span text:style-name="T6"># ανάκτηση ονομάτων χρηστών από /etc/passwd</text:span><text:span text:style-name="T5"><text:line-break/></text:span><text:span text:style-name="T5">shadow: </text:span><text:span text:style-name="T5"><text:tab/></text:span><text:span text:style-name="T5">files </text:span><text:span text:style-name="T6"># ανάκτηση κωδικών από /etc/shadow</text:span><text:span text:style-name="T5"><text:line-break/></text:span><text:span text:style-name="T5">group: </text:span><text:span text:style-name="T5"><text:tab/></text:span><text:span text:style-name="T5">files </text:span><text:span text:style-name="T6"># ανάκτηση ονομάτων ομάδων από /etc/group</text:span><text:span text:style-name="T5"><text:line-break/></text:span><text:span text:style-name="T5">hosts:</text:span><text:span text:style-name="T5"><text:tab/></text:span><text:span text:style-name="T5"><text:tab/></text:span><text:span text:style-name="T5">files dns </text:span><text:span text:style-name="T6"># ανάκτηση ονομάτων τομέα πρώτα από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etc/hosts και μετά από dns</text:span></text:p>
              </text:list-item>
              <text:list-item>
                <text:p text:style-name="P1"><text:span text:style-name="T6">Στην θέση του </text:span><text:span text:style-name="T5">files </text:span><text:span text:style-name="T6">μπορεί να μπει η επιλογή </text:span><text:span text:style-name="T5">compat</text:span><text:span text:style-name="T6"> που παρέχει περισσότερες δυνατότητες αλλά αντιθέτως με το </text:span><text:span text:style-name="T5">files</text:span><text:span text:style-name="T6"> δεν συνδυάζεται με άλλες επιλογές</text:span></text:p>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5" draw:text-style-name="P1" draw:layer="layout" svg:width="25.199cm" svg:height="15.403cm" svg:x="1.4cm" svg:y="4.914cm" presentation:class="outline" presentation:user-transformed="true">
          <draw:text-box>
            <text:list text:style-name="L2">
              <text:list-item>
                <text:p text:style-name="P1"><text:span text:style-name="T5">$ cat /etc/nsswitch.conf</text:span><text:span text:style-name="T5"><text:line-break/></text:span><text:span text:style-name="T5">passwd: </text:span><text:span text:style-name="T5"><text:tab/></text:span><text:span text:style-name="T5">files ldap </text:span><text:span text:style-name="T6"># ανάκτηση ονομάτων χρηστών πρώτα από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etc/passwd και μετά από το σύστημα ldap</text:span><text:span text:style-name="T5"><text:line-break/></text:span><text:span text:style-name="T5">shadow: </text:span><text:span text:style-name="T5"><text:tab/></text:span><text:span text:style-name="T5">files ldap </text:span><text:span text:style-name="T6"># ανάκτηση κωδικών πρώτα από /etc/shadow </text:span><text:span text:style-name="T6"><text:tab/></text:span><text:span text:style-name="T6"><text:tab/></text:span><text:span text:style-name="T6"><text:tab/></text:span><text:span text:style-name="T6"><text:tab/></text:span><text:span text:style-name="T6"><text:tab/></text:span><text:span text:style-name="T6"><text:tab/></text:span><text:span text:style-name="T6">και μετά από το σύστημα ldap</text:span><text:span text:style-name="T5"><text:line-break/></text:span><text:span text:style-name="T5">group: </text:span><text:span text:style-name="T5"><text:tab/></text:span><text:span text:style-name="T5">files ldap </text:span><text:span text:style-name="T6"># ανάκτηση ονομάτων ομάδων πρώτα από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etc/group και μετά από το σύστημα ldap</text:span><text:span text:style-name="T5"><text:line-break/></text:span><text:span text:style-name="T5">hosts:</text:span><text:span text:style-name="T5"><text:tab/></text:span><text:span text:style-name="T5"><text:tab/></text:span><text:span text:style-name="T5">files dns ldap </text:span><text:span text:style-name="T6"># ανάκτηση ονομάτων τομέα πρώτα από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etc/hosts, μετά από dns και μετά από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ldap</text:span></text:p>
              </text:list-item>
              <text:list-item>
                <text:p text:style-name="P1"><text:span text:style-name="T6">Άλλα συστήματα πιστοποίησης στην θέση του </text:span><text:span text:style-name="T5">ldap</text:span><text:span text:style-name="T6"> μπορεί να είναι τα </text:span><text:span text:style-name="T5">nis</text:span><text:span text:style-name="T6"> και </text:span><text:span text:style-name="T5">nisplus</text:span><text:span text:style-name="T6"> της Sun Microsystem και το </text:span><text:span text:style-name="T5">winbind </text:span><text:span text:style-name="T6">που μπορεί να συνδέσει ένα σύστημα σε Ενεργό Κατάλογο (Microsoft Active Directory)</text:span></text:p>
              </text:list-item>
            </text:list>
          </draw:text-box>
        </draw:frame>
        <draw:frame presentation:style-name="pr7" draw:text-style-name="P1" draw:layer="layout" svg:width="25.199cm" svg:height="4.061cm" svg:x="1.401cm" svg:y="0.561cm" presentation:class="title" presentation:user-transformed="true">
          <draw:text-box>
            <text:p text:style-name="P1">Επιλογή συστήματος επίλυσης ονομάτων με <text:span text:style-name="T7">/etc/nsswitch.conf</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7" draw:text-style-name="P1" draw:layer="layout" svg:width="25.199cm" svg:height="4.061cm" svg:x="1.4cm" svg:y="0.56cm" presentation:class="title" presentation:user-transformed="true">
          <draw:text-box>
            <text:p text:style-name="P1">Υποστήριξη επίλυσης σε παλαιότερες εφαρμογές με <text:span text:style-name="T7">/etc/host.conf</text:span></text:p>
          </draw:text-box>
        </draw:frame>
        <draw:frame presentation:style-name="pr2" draw:text-style-name="P9" draw:layer="layout" svg:width="25.199cm" svg:height="13.859cm" svg:x="1.4cm" svg:y="4.914cm" presentation:class="outline">
          <draw:text-box>
            <text:list text:style-name="L2">
              <text:list-item>
                <text:p text:style-name="P1"><text:span text:style-name="T16">Πριν το </text:span><text:span text:style-name="T14">/etc/nsswitch.conf </text:span><text:span text:style-name="T13">τα συστήματα linux χρησιμοποιούσαν το </text:span><text:span text:style-name="T14">/etc/host.conf</text:span><text:span text:style-name="T13"> για επίλυση ονομάτων τομέα. Υπάρχει ακόμη και σήμερα για σκοπούς υποστήριξης παλαιότερων εφαρμογών</text:span></text:p>
              </text:list-item>
              <text:list-item>
                <text:p text:style-name="P1"><text:span text:style-name="T14">$ cat /etc/host.conf </text:span><text:span text:style-name="T14"><text:line-break/></text:span><text:span text:style-name="T14">order hosts,bind </text:span><text:span text:style-name="T13"># προτεραιότητα στο /etc/hosts και μετά</text:span><text:span text:style-name="T14"><text:line-break/></text:span><text:span text:style-name="T14">multi on</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7" draw:text-style-name="P1" draw:layer="layout" svg:width="25.199cm" svg:height="4.061cm" svg:x="1.4cm" svg:y="0.56cm" presentation:class="title" presentation:user-transformed="true">
          <draw:text-box>
            <text:p text:style-name="P1">Αντιστοίχιση ονομάτων δικτύων σε διευθύνσεις IP με <text:span text:style-name="T7">/etc/networks</text:span></text:p>
          </draw:text-box>
        </draw:frame>
        <draw:frame presentation:style-name="pr16" draw:text-style-name="P9" draw:layer="layout" svg:width="25.199cm" svg:height="14.32cm" svg:x="1.4cm" svg:y="4.914cm" presentation:class="outline" presentation:user-transformed="true">
          <draw:text-box>
            <text:list text:style-name="L2">
              <text:list-item>
                <text:p text:style-name="P1"><text:span text:style-name="T16">Παρομοίως με το </text:span><text:span text:style-name="T14">/etc/hosts </text:span><text:span text:style-name="T13">το αρχείο </text:span><text:span text:style-name="T14">/etc/networks </text:span><text:span text:style-name="T13">χρησιμοποιείται για την αντιστοίχιση ονομάτων δικτύων σε IPs. </text:span></text:p>
              </text:list-item>
              <text:list-item>
                <text:p text:style-name="P1"><text:span text:style-name="T13">Αυτό είναι χρήσιμο σε εντολές όπως </text:span><text:span text:style-name="T14">route</text:span><text:span text:style-name="T13"> και </text:span><text:span text:style-name="T14">netstat</text:span><text:span text:style-name="T13"> όπου οι διευθύνσεις αντικαθίστανται με ονόματα </text:span></text:p>
              </text:list-item>
              <text:list-item>
                <text:p text:style-name="P1"><text:span text:style-name="T13">Το </text:span><text:span text:style-name="T14">/etc/networks </text:span><text:span text:style-name="T13">δεν υποστηρίζει δίκτυα </text:span><text:span text:style-name="T14">CIDR </text:span><text:span text:style-name="T13">παρά μόνο δίκτυα Κλάσεων</text:span></text:p>
              </text:list-item>
              <text:list-item>
                <text:p text:style-name="P1"><text:span text:style-name="T14">$ cat /etc/networks</text:span><text:span text:style-name="T14"><text:line-break/></text:span><text:span text:style-name="T14">default</text:span><text:span text:style-name="T14"><text:tab/></text:span><text:span text:style-name="T14"><text:tab/></text:span><text:span text:style-name="T14">0.0.0.0</text:span><text:span text:style-name="T14"><text:line-break/></text:span><text:span text:style-name="T14">loopback</text:span><text:span text:style-name="T14"><text:tab/></text:span><text:span text:style-name="T14"><text:tab/></text:span><text:span text:style-name="T14">127.0.0.0</text:span><text:span text:style-name="T14"><text:line-break/></text:span><text:span text:style-name="T14">link-local</text:span><text:span text:style-name="T14"><text:tab/></text:span><text:span text:style-name="T14"><text:tab/></text:span><text:span text:style-name="T14">169.254.0.0</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9" draw:text-style-name="P1" draw:layer="layout" svg:width="25.199cm" svg:height="3.506cm" svg:x="1.4cm" svg:y="0.837cm" presentation:class="title" presentation:user-transformed="true">
          <draw:text-box>
            <text:p text:style-name="P1">Ρύθμιση καρτών δικτύου με <text:span text:style-name="T9">ifconfig</text:span></text:p>
          </draw:text-box>
        </draw:frame>
        <draw:frame presentation:style-name="pr17" draw:text-style-name="P11" draw:layer="layout" svg:width="25.199cm" svg:height="17cm" svg:x="1.5cm" svg:y="4cm" presentation:class="outline" presentation:user-transformed="true">
          <draw:text-box>
            <text:list text:style-name="L2">
              <text:list-item>
                <text:p text:style-name="P10"><text:span text:style-name="T4">Η εντολή </text:span><text:span text:style-name="T5">ifconfig </text:span><text:span text:style-name="T6">χρησιμοποιείται για την <text:s/>(προσωρινή) ρύθμιση μιας διεπαφής δικτύου και την προβολή των τρεχόντων ρυθμίσεων</text:span></text:p>
              </text:list-item>
              <text:list-item>
                <text:p text:style-name="P10"><text:span text:style-name="T15"># ifconfig </text:span><text:span text:style-name="T17"># προβολή ρυθμίσεων των ενεργών διεπαφών μόνο</text:span><text:span text:style-name="T15"> </text:span></text:p>
              </text:list-item>
            </text:list>
            <text:p text:style-name="P10"><text:span text:style-name="T17">eth0 <text:s text:c="5"/>Link encap:Ethernet <text:s/></text:span><text:span text:style-name="T15">HWaddr 00:1c:25:9b:19:65</text:span><text:span text:style-name="T17"> <text:s/># Διεύθυνση MAC</text:span></text:p>
            <text:p text:style-name="P10"><text:span text:style-name="T17"><text:s text:c="10"/></text:span><text:span text:style-name="T15">inet addr:192.168.2.10 <text:s/>Bcast:192.168.2.255 <text:s/>Mask:255.255.255.0 </text:span></text:p>
            <text:p text:style-name="P10"><text:span text:style-name="T17"><text:s text:c="10"/></text:span><text:span text:style-name="T17">inet6 addr: fe80::21c:25ff:fe9b:1965/64 Scope:Link</text:span></text:p>
            <text:p text:style-name="P10"><text:span text:style-name="T17"><text:s text:c="10"/></text:span><text:span text:style-name="T17">UP BROADCAST RUNNING MULTICAST <text:s/>MTU:1500 <text:s/>Metric:1</text:span></text:p>
            <text:p text:style-name="P10"><text:span text:style-name="T17"><text:s text:c="10"/></text:span><text:span text:style-name="T17">RX packets:5364 errors:0 dropped:0 overruns:0 frame:0</text:span></text:p>
            <text:p text:style-name="P10"><text:span text:style-name="T17"><text:s text:c="10"/></text:span><text:span text:style-name="T17">TX packets:5047 errors:0 dropped:0 overruns:0 carrier:0</text:span></text:p>
            <text:p text:style-name="P10"><text:span text:style-name="T17"><text:s text:c="10"/></text:span><text:span text:style-name="T17">collisions:0 txqueuelen:1000 </text:span></text:p>
            <text:p text:style-name="P10"><text:span text:style-name="T17"><text:s text:c="10"/></text:span><text:span text:style-name="T17">RX bytes:5400323 (5.4 MB) <text:s/>TX bytes:785883 (785.8 KB)</text:span></text:p>
            <text:p text:style-name="P10"><text:span text:style-name="T17"><text:s text:c="10"/></text:span><text:span text:style-name="T17">Interrupt:20 Memory:fc200000-fc220000 </text:span></text:p>
            <text:p text:style-name="P10"><text:span text:style-name="T17"/></text:p>
            <text:p text:style-name="P10"><text:span text:style-name="T17">lo <text:s text:c="7"/>Link encap:Local Loopback <text:s/></text:span></text:p>
            <text:p text:style-name="P10"><text:span text:style-name="T17"><text:s text:c="9"/></text:span><text:span text:style-name="T15"><text:s/></text:span><text:span text:style-name="T15">inet addr:127.0.0.1 <text:s/>Mask:255.0.0.0</text:span></text:p>
            <text:p text:style-name="P10"><text:span text:style-name="T17"><text:s text:c="10"/></text:span><text:span text:style-name="T17">inet6 addr: ::1/128 Scope:Host</text:span></text:p>
            <text:p text:style-name="P10"><text:span text:style-name="T17"><text:s text:c="10"/></text:span><text:span text:style-name="T17">UP LOOPBACK RUNNING <text:s/>MTU:16436 <text:s/>Metric:1</text:span></text:p>
            <text:p text:style-name="P10"><text:span text:style-name="T17"><text:s text:c="10"/></text:span><text:span text:style-name="T17">RX packets:260 errors:0 dropped:0 overruns:0 frame:0</text:span></text:p>
            <text:p text:style-name="P10"><text:span text:style-name="T17"><text:s text:c="10"/></text:span><text:span text:style-name="T17">TX packets:260 errors:0 dropped:0 overruns:0 carrier:0</text:span></text:p>
            <text:p text:style-name="P10"><text:span text:style-name="T17"><text:s text:c="10"/></text:span><text:span text:style-name="T17">collisions:0 txqueuelen:0 </text:span></text:p>
            <text:p text:style-name="P10"><text:span text:style-name="T17"><text:s text:c="10"/></text:span><text:span text:style-name="T17">RX bytes:83809 (83.8 KB) <text:s/>TX bytes:83809 (83.8 KB)</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8" draw:text-style-name="P12" draw:layer="layout" svg:width="25.199cm" svg:height="14.907cm" svg:x="1.4cm" svg:y="4.914cm" presentation:class="outline" presentation:user-transformed="true">
          <draw:text-box>
            <text:list text:style-name="L2">
              <text:list-item>
                <text:p text:style-name="P1"><text:span text:style-name="T5"># ifconfig -a </text:span><text:span text:style-name="T6"># προβολή ενεργών και ανενεργών διεπαφών</text:span></text:p>
              </text:list-item>
              <text:list-item>
                <text:p text:style-name="P1"><text:span text:style-name="T5"># ifconfig eth0 </text:span><text:span text:style-name="T6"># προβολή των ρυθμίσεων της διεπαφής </text:span><text:span text:style-name="T5">eth0</text:span></text:p>
              </text:list-item>
              <text:list-item>
                <text:p text:style-name="P1"><text:span text:style-name="T5"># ifconfig eth0 192.168.0.34 netmask 255.255.255.0 </text:span><text:span text:style-name="T6"># ρύθμιση IP </text:span><text:span text:style-name="T6"><text:tab/></text:span><text:span text:style-name="T6"><text:tab/></text:span><text:span text:style-name="T6"><text:tab/></text:span><text:span text:style-name="T6">και μάσκας σε διεπαφή eth0</text:span></text:p>
              </text:list-item>
              <text:list-item>
                <text:p text:style-name="P1"><text:span text:style-name="T5"># ifconfig eth0 192.168.0.34 netmask 255.255.255.0 broadcast \</text:span><text:span text:style-name="T5"><text:line-break/></text:span><text:span text:style-name="T5">192.168.0.255 </text:span><text:span text:style-name="T6"># ρύθμιση IP, μάσκας και broadcast σε eth0</text:span></text:p>
              </text:list-item>
              <text:list-item>
                <text:p text:style-name="P1"><text:span text:style-name="T5"># ifconfig eth0 down</text:span><text:span text:style-name="T6"> # απενεργοποίηση διεπαφής eth0</text:span></text:p>
              </text:list-item>
              <text:list-item>
                <text:p text:style-name="P1"><text:span text:style-name="T5"># ifconfig eth0 up</text:span><text:span text:style-name="T6"> # ενεργοποίηση διεπαφής eth0</text:span></text:p>
              </text:list-item>
              <text:list-item>
                <text:p text:style-name="P1"><text:span text:style-name="T5"># ifconfig eth0 up 192.168.0.34 netmask 255.255.255.0 </text:span><text:span text:style-name="T6"># ρύθμιση </text:span><text:span text:style-name="T6"><text:tab/></text:span><text:span text:style-name="T6"><text:tab/></text:span><text:span text:style-name="T6"><text:tab/></text:span><text:span text:style-name="T6">IP και μάσκας σε διεπαφή eth0 με ταυτόχρονη </text:span><text:span text:style-name="T6"><text:tab/></text:span><text:span text:style-name="T6"><text:tab/></text:span><text:span text:style-name="T6"><text:tab/></text:span><text:span text:style-name="T6"><text:tab/></text:span><text:span text:style-name="T6"><text:tab/></text:span><text:span text:style-name="T6"><text:tab/></text:span><text:span text:style-name="T6">ενεργοποίηση</text:span></text:p>
              </text:list-item>
            </text:list>
          </draw:text-box>
        </draw:frame>
        <draw:frame presentation:style-name="pr9" draw:text-style-name="P1" draw:layer="layout" svg:width="25.199cm" svg:height="3.506cm" svg:x="1.401cm" svg:y="0.837cm" presentation:class="title" presentation:user-transformed="true">
          <draw:text-box>
            <text:p text:style-name="P1">Ρύθμιση καρτών δικτύου με <text:span text:style-name="T9">ifconfig</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7"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7" draw:text-style-name="P1" draw:layer="layout" svg:width="25.199cm" svg:height="4.061cm" svg:x="1.4cm" svg:y="0.56cm" presentation:class="title" presentation:user-transformed="true">
          <draw:text-box>
            <text:p text:style-name="P1">Μόνιμη ρύθμιση δικτύου (Debian) με <text:span text:style-name="T7">/etc/network/interfaces</text:span></text:p>
          </draw:text-box>
        </draw:frame>
        <draw:frame presentation:style-name="pr19" draw:text-style-name="P6" draw:layer="layout" svg:width="25.199cm" svg:height="14.784cm" svg:x="1.4cm" svg:y="4.914cm" presentation:class="outline" presentation:user-transformed="true">
          <draw:text-box>
            <text:list text:style-name="L2">
              <text:list-item>
                <text:p text:style-name="P1"><text:span text:style-name="T4">Στα συστήματα Debian υπάρχει το αρχείο </text:span><text:span text:style-name="T5">/etc/network/interfaces</text:span><text:span text:style-name="T4"> για μόνιμη ρύθμιση των παραμέτρων δικτύου</text:span></text:p>
              </text:list-item>
              <text:list-item>
                <text:p text:style-name="P1"><text:span text:style-name="T5">$ cat /etc/network/interfaces</text:span><text:span text:style-name="T5"><text:line-break/></text:span><text:span text:style-name="T5">auto lo</text:span><text:span text:style-name="T5"><text:line-break/></text:span><text:span text:style-name="T5">iface lo inet loopback</text:span><text:span text:style-name="T5"><text:line-break/></text:span><text:span text:style-name="T5"><text:line-break/></text:span><text:span text:style-name="T5">auto eth0</text:span><text:span text:style-name="T5"><text:line-break/></text:span><text:span text:style-name="T5">iface eth0 inet static </text:span><text:span text:style-name="T6"># </text:span><text:span text:style-name="T18">iface eth0 inet dhcp</text:span><text:span text:style-name="T6"> για αυτόματη ρύθμιση</text:span><text:span text:style-name="T6"><text:line-break/></text:span><text:span text:style-name="T6"><text:tab/></text:span><text:span text:style-name="T5">address </text:span><text:span text:style-name="T5"><text:tab/></text:span><text:span text:style-name="T5">10.0.2.15 <text:s text:c="9"/></text:span><text:span text:style-name="T5"><text:line-break/></text:span><text:span text:style-name="T5"><text:tab/></text:span><text:span text:style-name="T5">netmask</text:span><text:span text:style-name="T5"><text:tab/></text:span><text:span text:style-name="T5">255.255.255.0</text:span><text:span text:style-name="T5"><text:line-break/></text:span><text:span text:style-name="T5"><text:tab/></text:span><text:span text:style-name="T5">network</text:span><text:span text:style-name="T5"><text:tab/></text:span><text:span text:style-name="T5">10.0.2.0</text:span><text:span text:style-name="T5"><text:line-break/></text:span><text:span text:style-name="T5"><text:tab/></text:span><text:span text:style-name="T5">broadcast 10.0.2.250</text:span><text:span text:style-name="T5"><text:line-break/></text:span><text:span text:style-name="T5"><text:tab/></text:span><text:span text:style-name="T5">gateway</text:span><text:span text:style-name="T5"><text:tab/></text:span><text:span text:style-name="T5">10.0.2.250</text:span></text:p>
              </text:list-item>
            </text:list>
          </draw:text-box>
        </draw:frame>
        <draw:frame presentation:style-name="pr20" draw:text-style-name="P13" draw:layer="layout" svg:width="3.5cm" svg:height="7.655cm" svg:x="13cm" svg:y="12.5cm">
          <draw:text-box>
            <text:p text:style-name="P1"><text:span text:style-name="T19">}</text:span></text:p>
          </draw:text-box>
        </draw:frame>
        <draw:frame presentation:style-name="pr21" draw:text-style-name="P14" draw:layer="layout" svg:width="10cm" svg:height="1.026cm" svg:x="16cm" svg:y="16cm">
          <draw:text-box>
            <text:p text:style-name="P1"><text:span text:style-name="T6"># δεν χρειάζονται για </text:span><text:span text:style-name="T18">dhcp</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7"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22" draw:text-style-name="P6" draw:layer="layout" svg:width="25.199cm" svg:height="14.703cm" svg:x="1.4cm" svg:y="4.914cm" presentation:class="outline" presentation:user-transformed="true">
          <draw:text-box>
            <text:list text:style-name="L2">
              <text:list-item>
                <text:p text:style-name="P1"><text:span text:style-name="T4">Στα συστήματα RedHat κάθε δικτυακή διεπαφή έχει το δικό της αρχείο ρυθμίσεων κάτω από τον κατάλογο:</text:span><text:span text:style-name="T4"><text:line-break/></text:span><text:span text:style-name="T5">/etc/sysconfig/network-scripts</text:span><text:span text:style-name="T6">. Μπορούμε επίσης να χρησιμοποιήσουμε την εντολή </text:span><text:span text:style-name="T5">system-config-network</text:span></text:p>
              </text:list-item>
              <text:list-item>
                <text:p text:style-name="P10"><text:span text:style-name="T5">$ cat /etc/sysconfig/network-scripts/ifcfg-eth0 </text:span></text:p>
              </text:list-item>
            </text:list>
            <text:p text:style-name="P10"><text:span text:style-name="T5">DEVICE=eth0</text:span></text:p>
            <text:p text:style-name="P10"><text:span text:style-name="T5">BOOTPROTO=none </text:span><text:span text:style-name="T6"># </text:span><text:span text:style-name="T20">=dhcp</text:span><text:span text:style-name="T5"> </text:span><text:span text:style-name="T6">αν θέλουμε αυτόματη ρύθμιση</text:span></text:p>
            <text:p text:style-name="P10"><text:span text:style-name="T5">ONBOOT=yes</text:span></text:p>
            <text:p text:style-name="P10"><text:span text:style-name="T5">HWADDR=00:50:56:98:6e:d9</text:span></text:p>
            <text:p text:style-name="P10"><text:span text:style-name="T5">NETMASK=255.255.255.0</text:span></text:p>
            <text:p text:style-name="P10"><text:span text:style-name="T5">IPADDR=172.16.255.14</text:span></text:p>
            <text:p text:style-name="P10"><text:span text:style-name="T5">GATEWAY=172.16.255.250</text:span></text:p>
            <text:p text:style-name="P10"><text:span text:style-name="T5">TYPE=Ethernet</text:span></text:p>
          </draw:text-box>
        </draw:frame>
        <draw:frame presentation:style-name="pr23" draw:text-style-name="P15" draw:layer="layout" svg:width="25.199cm" svg:height="3.659cm" svg:x="1.401cm" svg:y="0.763cm" presentation:class="title" presentation:user-transformed="true">
          <draw:text-box>
            <text:p text:style-name="P1"><text:span text:style-name="T21">Μόνιμη ρύθμιση δικτύου (RedHat) με </text:span><text:span text:style-name="T22">/etc/sysconfig/network-scripts/ifcfg-ethX</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7" draw:text-style-name="P1" draw:layer="layout" svg:width="25.199cm" svg:height="4.061cm" svg:x="1.4cm" svg:y="0.56cm" presentation:class="title" presentation:user-transformed="true">
          <draw:text-box>
            <text:p text:style-name="P1">Ενεργοποίηση/Απενεργοποίηση δικτυακών διεπαφών με <text:span text:style-name="T7">ifup/ifdown</text:span></text:p>
          </draw:text-box>
        </draw:frame>
        <draw:frame presentation:style-name="pr24" draw:text-style-name="P1" draw:layer="layout" svg:width="25.199cm" svg:height="13.859cm" svg:x="1.4cm" svg:y="4.914cm" presentation:class="outline" presentation:user-transformed="true">
          <draw:text-box>
            <text:list text:style-name="L2">
              <text:list-item>
                <text:p text:style-name="P1">Οι εντολές <text:span text:style-name="T23">ifup </text:span><text:span text:style-name="T24">και </text:span><text:span text:style-name="T23">ifdown</text:span><text:span text:style-name="T24"> χρησιμοποιούνται για την ενεργοποίηση και απενεργοποίηση των δικτυακών διεπαφών αντίστοιχα</text:span></text:p>
              </text:list-item>
              <text:list-item>
                <text:p text:style-name="P1"><text:span text:style-name="T23"># ifdown eth0 </text:span><text:span text:style-name="T24"># απενεργοποίηση διεπαφής eth0</text:span></text:p>
              </text:list-item>
              <text:list-item>
                <text:p text:style-name="P1"><text:span text:style-name="T23"># ifup eth0 </text:span><text:span text:style-name="T24"># ενεργοποίηση διεπαφής eth0</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9" draw:text-style-name="P1" draw:layer="layout" svg:width="25.199cm" svg:height="3.506cm" svg:x="1.4cm" svg:y="0.837cm" presentation:class="title" presentation:user-transformed="true">
          <draw:text-box>
            <text:p text:style-name="P1">Δρομολόγηση (routing) με <text:span text:style-name="T7">route</text:span></text:p>
          </draw:text-box>
        </draw:frame>
        <draw:frame presentation:style-name="pr25" draw:text-style-name="P6" draw:layer="layout" svg:width="25.199cm" svg:height="15.432cm" svg:x="1.4cm" svg:y="4.914cm" presentation:class="outline" presentation:user-transformed="true">
          <draw:text-box>
            <text:list text:style-name="L2">
              <text:list-item>
                <text:p text:style-name="P1"><text:span text:style-name="T4">Η εντολή </text:span><text:span text:style-name="T5">route</text:span><text:span text:style-name="T6"> χρησιμοποιείται για την προβολή του πίνακα δρομολόγησης καθώς και για την προσθήκη/αφαίρεση διαδρομών</text:span></text:p>
              </text:list-item>
              <text:list-item>
                <text:p text:style-name="P1"><text:span text:style-name="T5">$ route </text:span><text:span text:style-name="T6"># προβολή πίνακα δρομολόγησης με ονόματα τομέα</text:span></text:p>
              </text:list-item>
              <text:list-item>
                <text:p text:style-name="P1"><text:span text:style-name="T5">$ route -n </text:span><text:span text:style-name="T6"># αριθμητική προβολή πίνακα δρομολόγησης</text:span></text:p>
              </text:list-item>
              <text:list-item>
                <text:p text:style-name="P1"><text:span text:style-name="T5"># route add default gw 10.0.2.2 eth0 </text:span><text:span text:style-name="T6"># ρύθμιση 10.0.2.2 σαν </text:span><text:span text:style-name="T6"><text:tab/></text:span><text:span text:style-name="T6"><text:tab/></text:span><text:span text:style-name="T6"><text:tab/></text:span><text:span text:style-name="T6"><text:tab/></text:span><text:span text:style-name="T6">προκαθορισμένης πύλης (default gateway)</text:span></text:p>
              </text:list-item>
              <text:list-item>
                <text:p text:style-name="P1"><text:span text:style-name="T5"># route add -net 10.200.0.0 netmask 255.255.0.0 gw 10.10.10.250 </text:span><text:span text:style-name="T5"><text:line-break/></text:span><text:span text:style-name="T5"><text:tab/></text:span><text:span text:style-name="T5"><text:tab/></text:span><text:span text:style-name="T6"># προσθήκη δικτύου 10.10.0.0 με πύλη 10.10.10.250 στον </text:span><text:span text:style-name="T6"><text:tab/></text:span><text:span text:style-name="T6"><text:tab/></text:span><text:span text:style-name="T6"><text:tab/></text:span><text:span text:style-name="T6">πίνακα δρομολόγησης</text:span></text:p>
              </text:list-item>
              <text:list-item>
                <text:p text:style-name="P1"><text:span text:style-name="T5"># route del -host 10.5.4.6 netmask 255.255.255.0 gw 172.16.1.1</text:span><text:span text:style-name="T5"><text:line-break/></text:span><text:span text:style-name="T5"><text:tab/></text:span><text:span text:style-name="T5"><text:tab/></text:span><text:span text:style-name="T6"># διαγραφή κόμβου 10.5.4.6 με πύλη 172.16.1.1 στον </text:span><text:span text:style-name="T6"><text:tab/></text:span><text:span text:style-name="T6"><text:tab/></text:span><text:span text:style-name="T6"><text:tab/></text:span><text:span text:style-name="T6"><text:tab/></text:span><text:span text:style-name="T6">πίνακα δρομολόγησης</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7"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4" draw:text-style-name="P1" draw:layer="layout" svg:width="25.199cm" svg:height="4.057cm" svg:x="1.4cm" svg:y="0.562cm" presentation:class="title" presentation:user-transformed="true">
          <draw:text-box>
            <text:p text:style-name="P1">Ρύθμιση ενός συστήματος Linux σε λειτουργία δρομολογητή</text:p>
          </draw:text-box>
        </draw:frame>
        <draw:frame presentation:style-name="pr24" draw:text-style-name="P6" draw:layer="layout" svg:width="25.199cm" svg:height="13.859cm" svg:x="1.4cm" svg:y="4.914cm" presentation:class="outline" presentation:user-transformed="true">
          <draw:text-box>
            <text:list text:style-name="L2">
              <text:list-item>
                <text:p text:style-name="P1"><text:span text:style-name="T4">Τα περισσότερα συστήματα Linux δεν υποστηρίζουν προκαθορισμένα την λειτουργία δρομολογητή. Αυτό σημαίνει ότι αν ένα πακέτο δεδομένων IP έρθει σε μια διεπαφή (πχ eth0) δεν μπορεί να προωθηθεί (forward) από άλλη διεπαφή (πχ eth1).</text:span></text:p>
              </text:list-item>
              <text:list-item>
                <text:p text:style-name="P1"><text:span text:style-name="T5"># echo '1' &gt; /proc/sys/net/ipv4/ip_forward </text:span><text:span text:style-name="T6"># προσωρινή ρύθμιση </text:span><text:span text:style-name="T6"><text:tab/></text:span><text:span text:style-name="T6"><text:tab/></text:span><text:span text:style-name="T6"><text:tab/></text:span><text:span text:style-name="T6">συστήματος για προώθηση πακέτων IPv4</text:span></text:p>
              </text:list-item>
              <text:list-item>
                <text:p text:style-name="P1"><text:span text:style-name="T6">Για πιο μόνιμη ρύθμιση πρέπει να ρυθμίσουμε την εξής μεταβλητή στο αρχείο </text:span><text:span text:style-name="T5">/etc/sysctl.conf</text:span><text:span text:style-name="T6">:</text:span><text:span text:style-name="T6"><text:line-break/></text:span><text:span text:style-name="T5">net.ipv4.ip_forward = 1</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7"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9" draw:text-style-name="P1" draw:layer="layout" svg:width="25.199cm" svg:height="3.506cm" svg:x="1.4cm" svg:y="0.837cm" presentation:class="title" presentation:user-transformed="true">
          <draw:text-box>
            <text:p text:style-name="P1">Το πρωτόκολλο DHCP</text:p>
          </draw:text-box>
        </draw:frame>
        <draw:frame presentation:style-name="pr24" draw:text-style-name="P6" draw:layer="layout" svg:width="25.199cm" svg:height="13.859cm" svg:x="1.4cm" svg:y="4.914cm" presentation:class="outline" presentation:user-transformed="true">
          <draw:text-box>
            <text:list text:style-name="L2">
              <text:list-item>
                <text:p text:style-name="P1"><text:span text:style-name="T4">Για την αυτόματη ρύθμιση διευθύνσεων IP και λοιπών ρυθμίσεων δικτύου, σε υπολογιστές και άλλες συσκευές, χρησιμοποιείται το Δυναμικό Πρωτόκολλο Ρύθμισης Κόμβων (Dynamic Host Configuration Protocol)</text:span></text:p>
              </text:list-item>
              <text:list-item>
                <text:p text:style-name="P1"><text:span text:style-name="T4">Το πρωτόκολλο DHCP ακολουθεί το μοντέλο πελάτη-διακομιστή. Οι υπολογιστές που είναι ορισμένοι για αυτόματη ρύθμιση δικτύου αποστέλλουν ένα αίτημα το οποίο θα μεταδοθεί σε όλο το δίκτυο. Αν υπάρχει διακομιστής DHCP θα απαντήσει με ένα </text:span><text:span text:style-name="T5">διαθέσιμο IP</text:span><text:span text:style-name="T4"> και την </text:span><text:span text:style-name="T5">Μάσκα</text:span><text:span text:style-name="T4"> του δικτύου, τη </text:span><text:span text:style-name="T5">Προκαθορισμένη Πύλη</text:span><text:span text:style-name="T4"> και τους διακομιστές </text:span><text:span text:style-name="T5">DNS</text:span></text:p>
              </text:list-item>
              <text:list-item>
                <text:p text:style-name="P1"><text:span text:style-name="T5"># dhclient eth0 </text:span><text:span text:style-name="T6"># αποστολή αιτήματος DHCP από την διεπαφή eth0</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7" draw:layer="layout" svg:width="16.79cm" svg:height="13.364cm" svg:x="2.098cm" svg:y="14.107cm" presentation:class="notes" presentation:placeholder="true">
            <draw:text-box/>
          </draw:frame>
        </presentation:notes>
      </draw:page>
      <draw:page draw:name="page19" draw:style-name="dp1" draw:master-page-name="harmaa2" presentation:presentation-page-layout-name="AL2T3" xml:id="id19" draw:id="id19">
        <office:forms form:automatic-focus="false" form:apply-design-mode="false"/>
        <draw:frame presentation:style-name="pr26" draw:text-style-name="P1" draw:layer="layout" svg:width="25.199cm" svg:height="3.506cm" svg:x="1.4cm" svg:y="0.837cm" presentation:class="title">
          <draw:text-box>
            <text:p text:style-name="P1">Εργαστήριο 15</text:p>
          </draw:text-box>
        </draw:frame>
        <draw:frame presentation:style-name="pr27" draw:text-style-name="P1" draw:layer="layout" svg:width="12.296cm" svg:height="16.93cm" svg:x="1.4cm" svg:y="4.914cm" presentation:class="outline" presentation:user-transformed="true">
          <draw:text-box>
            <text:p text:style-name="P1"><text:span text:style-name="T25">Ξεκινήστε και τις δύο εικονικές μηχανές και συνδεθείτε σαν ”root”.</text:span></text:p>
            <text:list text:style-name="L2">
              <text:list-item>
                <text:p text:style-name="P1"><text:span text:style-name="T15"># ifconfig</text:span></text:p>
              </text:list-item>
              <text:list-item>
                <text:p text:style-name="P1"><text:span text:style-name="T15"># cat /etc/hostname </text:span><text:span text:style-name="T17"># σε Debian</text:span></text:p>
              </text:list-item>
              <text:list-item>
                <text:p text:style-name="P1"><text:span text:style-name="T15"># cat /etc/sysconfig/network </text:span><text:span text:style-name="T15"><text:line-break/></text:span><text:span text:style-name="T15"><text:tab/></text:span><text:span text:style-name="T17"># σε </text:span><text:span text:style-name="T17"><text:tab/></text:span><text:span text:style-name="T17">RedHat</text:span></text:p>
              </text:list-item>
              <text:list-item>
                <text:p text:style-name="P1"><text:span text:style-name="T15"># cat /etc/hosts </text:span></text:p>
              </text:list-item>
              <text:list-item>
                <text:p text:style-name="P1"><text:span text:style-name="T15"># hostname </text:span></text:p>
              </text:list-item>
              <text:list-item>
                <text:p text:style-name="P1"><text:span text:style-name="T15"># hostname -f</text:span></text:p>
              </text:list-item>
              <text:list-item>
                <text:p text:style-name="P1"><text:span text:style-name="T15"># hostname test-lpi</text:span></text:p>
              </text:list-item>
              <text:list-item>
                <text:p text:style-name="P1"><text:span text:style-name="T15"># hostname</text:span></text:p>
              </text:list-item>
              <text:list-item>
                <text:p text:style-name="P1"><text:span text:style-name="T15"># bash</text:span></text:p>
              </text:list-item>
              <text:list-item>
                <text:p text:style-name="P1"><text:span text:style-name="T15"># reboot</text:span></text:p>
                <text:p text:style-name="P1"><text:span text:style-name="T26"/></text:p>
              </text:list-item>
            </text:list>
          </draw:text-box>
        </draw:frame>
        <draw:frame presentation:style-name="pr28" draw:text-style-name="P1" draw:layer="layout" svg:width="12.296cm" svg:height="14.783cm" svg:x="14.311cm" svg:y="4.914cm" presentation:class="outline" presentation:user-transformed="true">
          <draw:text-box>
            <text:list text:style-name="L2">
              <text:list-item>
                <text:p text:style-name="P1"><text:span text:style-name="T15"># reboot</text:span></text:p>
              </text:list-item>
              <text:list-item>
                <text:p text:style-name="P1"><text:span text:style-name="T15"># ping malena</text:span></text:p>
              </text:list-item>
              <text:list-item>
                <text:p text:style-name="P1"><text:span text:style-name="T15"># vi /etc/hosts</text:span><text:span text:style-name="T15"><text:line-break/></text:span><text:span text:style-name="T15">8.8.8.8</text:span><text:span text:style-name="T15"><text:tab/></text:span><text:span text:style-name="T15">malena.ex.com malena</text:span><text:span text:style-name="T15"><text:line-break/></text:span><text:span text:style-name="T15">:wq</text:span></text:p>
              </text:list-item>
              <text:list-item>
                <text:p text:style-name="P1"><text:span text:style-name="T15"># ping malena</text:span></text:p>
              </text:list-item>
              <text:list-item>
                <text:p text:style-name="P1"><text:span text:style-name="T15"># ping malena.ex.com</text:span></text:p>
              </text:list-item>
              <text:list-item>
                <text:p text:style-name="P1"><text:span text:style-name="T15"># ping www</text:span></text:p>
              </text:list-item>
              <text:list-item>
                <text:p text:style-name="P1"><text:span text:style-name="T15"># vi /etc/resolv.conf</text:span><text:span text:style-name="T15"><text:line-break/></text:span><text:span text:style-name="T15">search example.com</text:span><text:span text:style-name="T15"><text:line-break/></text:span><text:span text:style-name="T15">:wq</text:span></text:p>
              </text:list-item>
              <text:list-item>
                <text:p text:style-name="P1"><text:span text:style-name="T15"># ping www</text:span></text:p>
              </text:list-item>
              <text:list-item>
                <text:p text:style-name="P1"><text:span text:style-name="T15"># view /etc/nsswitvh.conf</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7" draw:layer="layout" svg:width="16.79cm" svg:height="13.364cm" svg:x="2.098cm" svg:y="14.107cm" presentation:class="notes" presentation:placeholder="true">
            <draw:text-box/>
          </draw:frame>
        </presentation:notes>
      </draw:page>
      <draw:page draw:name="page20" draw:style-name="dp1" draw:master-page-name="harmaa2" presentation:presentation-page-layout-name="AL2T3" xml:id="id20" draw:id="id20">
        <office:forms form:automatic-focus="false" form:apply-design-mode="false"/>
        <draw:frame presentation:style-name="pr29" draw:text-style-name="P1" draw:layer="layout" svg:width="12.296cm" svg:height="15.45cm" svg:x="1.4cm" svg:y="4.914cm" presentation:class="outline" presentation:user-transformed="true">
          <draw:text-box>
            <text:list text:style-name="L2">
              <text:list-item>
                <text:p text:style-name="P1"><text:span text:style-name="T15"># cat /etc/host.conf</text:span></text:p>
              </text:list-item>
              <text:list-item>
                <text:p text:style-name="P1"><text:span text:style-name="T15"># cat /etc/networks </text:span></text:p>
              </text:list-item>
              <text:list-item>
                <text:p text:style-name="P1"><text:span text:style-name="T15"># ifconfig</text:span></text:p>
              </text:list-item>
              <text:list-item>
                <text:p text:style-name="P1"><text:span text:style-name="T15"># ifconfig -a</text:span></text:p>
              </text:list-item>
              <text:list-item>
                <text:p text:style-name="P1"><text:span text:style-name="T15"># ifconfig eth0 down</text:span></text:p>
              </text:list-item>
              <text:list-item>
                <text:p text:style-name="P1"><text:span text:style-name="T15"># ifconfig</text:span></text:p>
              </text:list-item>
              <text:list-item>
                <text:p text:style-name="P1"><text:span text:style-name="T15"># ifconfig -a</text:span></text:p>
              </text:list-item>
              <text:list-item>
                <text:p text:style-name="P1"><text:span text:style-name="T15"># ifconfig eth0 up</text:span></text:p>
              </text:list-item>
              <text:list-item>
                <text:p text:style-name="P1"><text:span text:style-name="T15"># ifconfig</text:span></text:p>
              </text:list-item>
              <text:list-item>
                <text:p text:style-name="P1"><text:span text:style-name="T15"># grep pan0 -r /var/log </text:span><text:span text:style-name="T17"># σε Debian</text:span></text:p>
              </text:list-item>
              <text:list-item>
                <text:p text:style-name="P1"><text:span text:style-name="T15"># ping www.google.com </text:span></text:p>
              </text:list-item>
              <text:list-item>
                <text:p text:style-name="P1"><text:span text:style-name="T15"># route</text:span></text:p>
              </text:list-item>
            </text:list>
          </draw:text-box>
        </draw:frame>
        <draw:frame presentation:style-name="pr30" draw:text-style-name="P1" draw:layer="layout" svg:width="12.296cm" svg:height="15.781cm" svg:x="14.311cm" svg:y="4.914cm" presentation:class="outline" presentation:user-transformed="true">
          <draw:text-box>
            <text:list text:style-name="L2">
              <text:list-item>
                <text:p text:style-name="P1"><text:span text:style-name="T15"># route add default gw 10.0.2.2</text:span></text:p>
              </text:list-item>
              <text:list-item>
                <text:p text:style-name="P1"><text:span text:style-name="T15"># route</text:span></text:p>
              </text:list-item>
              <text:list-item>
                <text:p text:style-name="P1"><text:span text:style-name="T15"># ping www.google.com </text:span></text:p>
              </text:list-item>
              <text:list-item>
                <text:p text:style-name="P1"><text:span text:style-name="T15"># ifconfig eth0 10.0.2.20 netmask \ 255.255.255.0</text:span></text:p>
              </text:list-item>
              <text:list-item>
                <text:p text:style-name="P1"><text:span text:style-name="T15"># ping 10.0.2.2</text:span></text:p>
              </text:list-item>
              <text:list-item>
                <text:p text:style-name="P1"><text:span text:style-name="T15"># ping www.google.com </text:span></text:p>
              </text:list-item>
              <text:list-item>
                <text:p text:style-name="P1"><text:span text:style-name="T15"># ping 8.8.8.8</text:span></text:p>
              </text:list-item>
              <text:list-item>
                <text:p text:style-name="P1"><text:span text:style-name="T15"># route</text:span></text:p>
              </text:list-item>
              <text:list-item>
                <text:p text:style-name="P1"><text:span text:style-name="T15"># route add default gw 10.0.2.2</text:span></text:p>
              </text:list-item>
              <text:list-item>
                <text:p text:style-name="P1"><text:span text:style-name="T15"># ping www.google.com </text:span></text:p>
              </text:list-item>
              <text:list-item>
                <text:p text:style-name="P1"><text:span text:style-name="T15"># ifconfig eth0 10.0.2.20 netmask \ 255.255.255.0</text:span></text:p>
              </text:list-item>
            </text:list>
          </draw:text-box>
        </draw:frame>
        <draw:frame presentation:style-name="pr26" draw:text-style-name="P1" draw:layer="layout" svg:width="25.199cm" svg:height="3.506cm" svg:x="1.401cm" svg:y="0.837cm" presentation:class="title" presentation:user-transformed="true">
          <draw:text-box>
            <text:p text:style-name="P1">Εργαστήριο 15</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7" draw:layer="layout" svg:width="16.79cm" svg:height="13.364cm" svg:x="2.098cm" svg:y="14.107cm" presentation:class="notes" presentation:placeholder="true">
            <draw:text-box/>
          </draw:frame>
        </presentation:notes>
      </draw:page>
      <draw:page draw:name="page21" draw:style-name="dp1" draw:master-page-name="harmaa2" presentation:presentation-page-layout-name="AL2T3" xml:id="id21" draw:id="id21">
        <office:forms form:automatic-focus="false" form:apply-design-mode="false"/>
        <draw:frame presentation:style-name="pr31" draw:text-style-name="P1" draw:layer="layout" svg:width="12.296cm" svg:height="15.282cm" svg:x="1.4cm" svg:y="4.914cm" presentation:class="outline" presentation:user-transformed="true">
          <draw:text-box>
            <text:list text:style-name="L2">
              <text:list-item>
                <text:p text:style-name="P1"><text:span text:style-name="T15"># route add default gw 10.0.2.2</text:span></text:p>
              </text:list-item>
              <text:list-item>
                <text:p text:style-name="P1"><text:span text:style-name="T15"># ping 8.8.8.8</text:span></text:p>
              </text:list-item>
              <text:list-item>
                <text:p text:style-name="P1"><text:span text:style-name="T15"># route</text:span></text:p>
              </text:list-item>
              <text:list-item>
                <text:p text:style-name="P1"><text:span text:style-name="T15"># ifconfig eth0 10.0.2.15 netmask \ 255.255.255.0</text:span></text:p>
              </text:list-item>
              <text:list-item>
                <text:p text:style-name="P1"><text:span text:style-name="T15"># route add default gw 10.0.2.2</text:span></text:p>
              </text:list-item>
              <text:list-item>
                <text:p text:style-name="P1"><text:span text:style-name="T15"># ping 8.8.8.8</text:span></text:p>
              </text:list-item>
              <text:list-item>
                <text:p text:style-name="P1"><text:span text:style-name="T15"># ping www.google.com </text:span></text:p>
              </text:list-item>
              <text:list-item>
                <text:p text:style-name="P1"><text:span text:style-name="T15"># vi /etc/network/interfaces </text:span><text:span text:style-name="T17"># σε Debian</text:span></text:p>
              </text:list-item>
              <text:list-item>
                <text:p text:style-name="P1"><text:span text:style-name="T15"># ls -la /etc/sysconfig/network-scripts/ifcfg-*</text:span></text:p>
              </text:list-item>
              <text:list-item>
                <text:p text:style-name="P1"><text:span text:style-name="T15"># vi /etc/sysconfig/network-scripts/ifcfg-eth0</text:span></text:p>
              </text:list-item>
            </text:list>
          </draw:text-box>
        </draw:frame>
        <draw:frame presentation:style-name="pr32" draw:text-style-name="P16" draw:layer="layout" svg:width="12.296cm" svg:height="14.951cm" svg:x="14.311cm" svg:y="4.914cm" presentation:class="outline" presentation:user-transformed="true">
          <draw:text-box>
            <text:list text:style-name="L2">
              <text:list-item>
                <text:p text:style-name="P1"><text:span text:style-name="T15"># route</text:span></text:p>
              </text:list-item>
              <text:list-item>
                <text:p text:style-name="P1"><text:span text:style-name="T15"># route -n</text:span></text:p>
              </text:list-item>
              <text:list-item>
                <text:p text:style-name="P1"><text:span text:style-name="T15"># route -C</text:span></text:p>
              </text:list-item>
              <text:list-item>
                <text:p text:style-name="P1"><text:span text:style-name="T15"># route del default gw 10.0.2.2 eth0</text:span></text:p>
              </text:list-item>
              <text:list-item>
                <text:p text:style-name="P1"><text:span text:style-name="T15"># ping 10.0.2.2</text:span></text:p>
              </text:list-item>
              <text:list-item>
                <text:p text:style-name="P1"><text:span text:style-name="T15"># ping www.google.com</text:span></text:p>
              </text:list-item>
              <text:list-item>
                <text:p text:style-name="P1"><text:span text:style-name="T15"># route add default gw 10.0.2.2 eth0</text:span></text:p>
              </text:list-item>
              <text:list-item>
                <text:p text:style-name="P1"><text:span text:style-name="T15"># ping 10.0.2.2</text:span></text:p>
              </text:list-item>
              <text:list-item>
                <text:p text:style-name="P1"><text:span text:style-name="T15"># ping www.google.com </text:span></text:p>
              </text:list-item>
              <text:list-item>
                <text:p text:style-name="P1"><text:span text:style-name="T15"># route add -net 10.200.0.0 netmask \ <text:s text:c="4"/>gw 10.0.2.3</text:span></text:p>
              </text:list-item>
              <text:list-item>
                <text:p text:style-name="P1"><text:span text:style-name="T15"># route </text:span></text:p>
              </text:list-item>
            </text:list>
          </draw:text-box>
        </draw:frame>
        <draw:frame presentation:style-name="pr26" draw:text-style-name="P1" draw:layer="layout" svg:width="25.199cm" svg:height="3.506cm" svg:x="1.402cm" svg:y="0.837cm" presentation:class="title" presentation:user-transformed="true">
          <draw:text-box>
            <text:p text:style-name="P1">Εργαστήριο 15</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7" draw:layer="layout" svg:width="16.79cm" svg:height="13.364cm" svg:x="2.098cm" svg:y="14.107cm" presentation:class="notes" presentation:placeholder="true">
            <draw:text-box/>
          </draw:frame>
        </presentation:notes>
      </draw:page>
      <draw:page draw:name="page22" draw:style-name="dp1" draw:master-page-name="harmaa2" presentation:presentation-page-layout-name="AL2T3" xml:id="id22" draw:id="id22">
        <office:forms form:automatic-focus="false" form:apply-design-mode="false"/>
        <draw:frame presentation:style-name="pr2" draw:text-style-name="P16" draw:layer="layout" svg:width="12.297cm" svg:height="13.859cm" svg:x="1.4cm" svg:y="4.914cm" presentation:class="outline">
          <draw:text-box>
            <text:list text:style-name="L2">
              <text:list-item>
                <text:p text:style-name="P1"><text:span text:style-name="T15"># ifdown eth0</text:span></text:p>
              </text:list-item>
              <text:list-item>
                <text:p text:style-name="P1"><text:span text:style-name="T15"># route</text:span></text:p>
              </text:list-item>
              <text:list-item>
                <text:p text:style-name="P1"><text:span text:style-name="T15"># ifup eth0</text:span></text:p>
              </text:list-item>
              <text:list-item>
                <text:p text:style-name="P1"><text:span text:style-name="T15"># route</text:span></text:p>
              </text:list-item>
              <text:list-item>
                <text:p text:style-name="P1"><text:span text:style-name="T15"># dhclient eth0</text:span></text:p>
              </text:list-item>
              <text:list-item>
                <text:p text:style-name="P1"><text:span text:style-name="T15"># ifconfig</text:span></text:p>
              </text:list-item>
              <text:list-item>
                <text:p text:style-name="P1"><text:span text:style-name="T15"># route</text:span></text:p>
              </text:list-item>
              <text:list-item>
                <text:p text:style-name="P1"><text:span text:style-name="T15"># cat /etc/resolv.conf</text:span></text:p>
              </text:list-item>
            </text:list>
          </draw:text-box>
        </draw:frame>
        <draw:frame presentation:style-name="pr26" draw:text-style-name="P1" draw:layer="layout" svg:width="25.199cm" svg:height="3.506cm" svg:x="1.403cm" svg:y="0.837cm" presentation:class="title" presentation:user-transformed="true">
          <draw:text-box>
            <text:p text:style-name="P1">Εργαστήριο 15</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7" draw:layer="layout" svg:width="16.79cm" svg:height="13.364cm" svg:x="2.098cm" svg:y="14.107cm" presentation:class="notes" presentation:placeholder="true">
            <draw:text-box/>
          </draw:frame>
        </presentation:notes>
      </draw:page>
      <draw:page draw:name="page23" draw:style-name="dp1" draw:master-page-name="harmaa2" presentation:presentation-page-layout-name="AL3T0" xml:id="id23" draw:id="id23">
        <office:forms form:automatic-focus="false" form:apply-design-mode="false"/>
        <draw:frame presentation:style-name="pr26" draw:text-style-name="P17" draw:layer="layout" svg:width="25.199cm" svg:height="3.506cm" svg:x="1.4cm" svg:y="0.837cm" presentation:class="title">
          <draw:text-box>
            <text:p text:style-name="P1"><text:span text:style-name="T27">License</text:span></text:p>
          </draw:text-box>
        </draw:frame>
        <draw:frame presentation:style-name="pr33" draw:text-style-name="P18" draw:layer="layout" svg:width="25.199cm" svg:height="13.859cm" svg:x="1.4cm" svg:y="4.914cm" presentation:class="subtitle">
          <draw:text-box>
            <text:p text:style-name="P1"><text:span text:style-name="T28"/></text:p>
            <text:p text:style-name="P1"><text:span text:style-name="T28"/></text:p>
            <text:p text:style-name="P1"><text:span text:style-name="T28"/></text:p>
            <text:p text:style-name="P1"><text:span text:style-name="T29">The work titled ”LPIC-1 102-400 – Lesson 15” by </text:span><text:span text:style-name="T29">Theodotos Andreou is distributed with the </text:span><text:span text:style-name="T29">Creative Commons Attribution ShareAlike 4.0 </text:span><text:span text:style-name="T29">International License.</text:span></text:p>
          </draw:text-box>
        </draw:frame>
        <draw:frame draw:style-name="gr2" draw:text-style-name="P19"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23.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23" presentation:class="page"/>
          <draw:frame presentation:style-name="pr6"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pitch="variable"/>
    <style:font-face style:name="HG Mincho Light J" svg:font-family="'HG Mincho Light J'" style:font-pitch="variable"/>
    <style:font-face style:name="Liberation Sans2" svg:font-family="'Liberation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11-07-02T13:13:13</meta:creation-date>
    <dc:language>fi-FI</dc:language>
    <meta:editing-cycles>2506</meta:editing-cycles>
    <meta:editing-duration>P74DT5H28M7S</meta:editing-duration>
    <meta:initial-creator>Θεόδοτος Ανδρέου</meta:initial-creator>
    <dc:date>2018-08-20T11:51:56.611353670</dc:date>
    <meta:document-statistic meta:object-count="122"/>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