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780000002AC2511C83B5ED9B87.png" manifest:media-type="image/png"/>
  <manifest:file-entry manifest:full-path="Pictures/10003E6E00000C67000004579E67CA254FDBB618.svg" manifest:media-type="image/svg+xml"/>
  <manifest:file-entry manifest:full-path="Pictures/TablePreview3.svm" manifest:media-type=""/>
  <manifest:file-entry manifest:full-path="Pictures/1000000000000020000000204B249CA79A42C6D7.png" manifest:media-type="image/png"/>
  <manifest:file-entry manifest:full-path="Pictures/TablePreview1.svm" manifest:media-type=""/>
  <manifest:file-entry manifest:full-path="Pictures/1000000000000640000004B0253BA37D71AEEDBC.png" manifest:media-type="image/png"/>
  <manifest:file-entry manifest:full-path="Pictures/TablePreview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pitch="fixed"/>
    <style:font-face style:name="FreeMono1" svg:font-family="FreeMono" style:font-family-generic="modern" style:font-pitch="fixed"/>
    <style:font-face style:name="Arial2" svg:font-family="Arial" style:font-pitch="variable"/>
    <style:font-face style:name="Droid Sans" svg:font-family="'Droid Sans'" style:font-pitch="variable"/>
    <style:font-face style:name="HG Mincho Light J" svg:font-family="'HG Mincho Light J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ohit Hindi" svg:font-family="'Lohit Hindi'" style:font-pitch="variable"/>
    <style:font-face style:name="FreeMono" svg:font-family="FreeMono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outline1">
      <style:graphic-properties fo:min-height="15.906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3.859cm"/>
    </style:style>
    <style:style style:name="pr9" style:family="presentation" style:parent-style-name="harmaa2-outline1">
      <style:graphic-properties fo:min-height="14.841cm"/>
    </style:style>
    <style:style style:name="pr10" style:family="presentation" style:parent-style-name="harmaa2-outline1">
      <style:graphic-properties fo:min-height="15.77cm"/>
    </style:style>
    <style:style style:name="pr11" style:family="presentation" style:parent-style-name="harmaa2-outline1">
      <style:graphic-properties fo:min-height="15.335cm"/>
    </style:style>
    <style:style style:name="pr12" style:family="presentation" style:parent-style-name="harmaa2-outline1">
      <style:graphic-properties fo:min-height="16.294cm"/>
    </style:style>
    <style:style style:name="pr13" style:family="presentation" style:parent-style-name="harmaa2-outline1">
      <style:graphic-properties fo:min-height="14.136cm"/>
    </style:style>
    <style:style style:name="pr14" style:family="presentation" style:parent-style-name="harmaa2-outline1">
      <style:graphic-properties fo:min-height="14.133cm"/>
    </style:style>
    <style:style style:name="pr15" style:family="presentation" style:parent-style-name="harmaa2-outline1">
      <style:graphic-properties fo:min-height="16.075cm"/>
    </style:style>
    <style:style style:name="pr16" style:family="presentation" style:parent-style-name="harmaa2-outline1">
      <style:graphic-properties fo:min-height="15.986cm"/>
    </style:style>
    <style:style style:name="pr17" style:family="presentation" style:parent-style-name="harmaa2-outline1">
      <style:graphic-properties fo:min-height="15.286cm"/>
    </style:style>
    <style:style style:name="pr18" style:family="presentation" style:parent-style-name="harmaa2-outline1">
      <style:graphic-properties fo:min-height="15.97cm"/>
    </style:style>
    <style:style style:name="pr19" style:family="presentation" style:parent-style-name="harmaa2-title">
      <style:graphic-properties draw:auto-grow-height="true" fo:min-height="3.506cm"/>
    </style:style>
    <style:style style:name="pr20" style:family="presentation" style:parent-style-name="harmaa2-title">
      <style:graphic-properties fo:min-height="4.061cm"/>
    </style:style>
    <style:style style:name="pr21" style:family="presentation" style:parent-style-name="harmaa2-outline1">
      <style:graphic-properties fo:min-height="15.701cm"/>
    </style:style>
    <style:style style:name="pr22" style:family="presentation" style:parent-style-name="harmaa2-outline1">
      <style:graphic-properties fo:min-height="16.09cm"/>
    </style:style>
    <style:style style:name="pr23" style:family="presentation" style:parent-style-name="harmaa2-title">
      <style:graphic-properties fo:min-height="4.032cm"/>
    </style:style>
    <style:style style:name="pr24" style:family="presentation" style:parent-style-name="harmaa2-outline1">
      <style:graphic-properties fo:min-height="15.85cm"/>
    </style:style>
    <style:style style:name="pr25" style:family="presentation" style:parent-style-name="harmaa2-outline1">
      <style:graphic-properties fo:min-height="14.382cm"/>
    </style:style>
    <style:style style:name="pr26" style:family="presentation" style:parent-style-name="harmaa2-outline1">
      <style:graphic-properties fo:min-height="15.239cm"/>
    </style:style>
    <style:style style:name="pr27" style:family="presentation" style:parent-style-name="harmaa2-outline1">
      <style:graphic-properties fo:min-height="16.193cm"/>
    </style:style>
    <style:style style:name="pr28" style:family="presentation" style:parent-style-name="harmaa2-outline1">
      <style:graphic-properties fo:min-height="14.272cm"/>
    </style:style>
    <style:style style:name="pr29" style:family="presentation" style:parent-style-name="harmaa2-outline1">
      <style:graphic-properties fo:min-height="15.809cm"/>
    </style:style>
    <style:style style:name="pr30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4.428cm" style:use-optimal-column-width="false"/>
    </style:style>
    <style:style style:name="co2" style:family="table-column">
      <style:table-column-properties style:column-width="16.868cm" style:use-optimal-column-width="false"/>
    </style:style>
    <style:style style:name="co3" style:family="table-column">
      <style:table-column-properties style:column-width="4.804cm" style:use-optimal-column-width="false"/>
    </style:style>
    <style:style style:name="co4" style:family="table-column">
      <style:table-column-properties style:column-width="6.299cm" style:use-optimal-column-width="false"/>
    </style:style>
    <style:style style:name="co5" style:family="table-column">
      <style:table-column-properties style:column-width="9.313cm" style:use-optimal-column-width="false"/>
    </style:style>
    <style:style style:name="co6" style:family="table-column">
      <style:table-column-properties style:column-width="0.642cm" style:use-optimal-column-width="false"/>
    </style:style>
    <style:style style:name="co7" style:family="table-column">
      <style:table-column-properties style:column-width="8.987cm" style:use-optimal-column-width="false"/>
    </style:style>
    <style:style style:name="co8" style:family="table-column">
      <style:table-column-properties style:column-width="8.399cm" style:use-optimal-column-width="false"/>
    </style:style>
    <style:style style:name="co9" style:family="table-column">
      <style:table-column-properties style:column-width="8.401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1.671cm"/>
    </style:style>
    <style:style style:name="ro3" style:family="table-row">
      <style:table-row-properties style:row-height="0.773cm"/>
    </style:style>
    <style:style style:name="ro4" style:family="table-row">
      <style:table-row-properties style:row-height="1.285cm"/>
    </style:style>
    <style:style style:name="ce1" style:family="table-cell">
      <loext:graphic-properties style:repeat="repeat"/>
      <style:text-properties style:font-name="Liberation Sans2" fo:language="en" fo:country="US" fo:font-weight="bold" style:font-weight-asian="bold" style:font-weight-complex="bold"/>
    </style:style>
    <style:style style:name="ce2" style:family="table-cell">
      <loext:graphic-properties style:repeat="repeat"/>
      <style:text-properties style:font-name="Liberation Sans2" fo:language="en" fo:country="US"/>
    </style:style>
    <style:style style:name="ce3" style:family="table-cell">
      <loext:graphic-properties style:repeat="repeat"/>
      <style:text-properties fo:font-weight="bold" style:font-weight-asian="bold" style:font-weight-complex="bold"/>
    </style:style>
    <style:style style:name="ce4" style:family="table-cell">
      <loext:graphic-properties style:repeat="repeat"/>
    </style:style>
    <style:style style:name="ce5" style:family="table-cell">
      <loext:graphic-properties style:repeat="repeat"/>
      <style:text-properties style:font-name="Liberation Sans2" fo:font-size="14pt" fo:language="en" fo:country="US" fo:font-weight="bold" style:font-size-asian="14pt" style:font-weight-asian="bold" style:font-size-complex="14pt" style:font-weight-complex="bold"/>
    </style:style>
    <style:style style:name="ce6" style:family="table-cell">
      <loext:graphic-properties style:repeat="repeat"/>
      <style:text-properties style:font-name="Liberation Sans2" fo:font-size="14pt" fo:language="en" fo:country="US" style:font-size-asian="14pt" style:font-size-complex="14pt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3" style:family="paragraph">
      <style:paragraph-properties fo:text-align="center"/>
      <style:text-properties fo:language="en" fo:country="US"/>
    </style:style>
    <style:style style:name="P4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style:font-name="Liberation Serif1" fo:language="en" fo:country="US"/>
    </style:style>
    <style:style style:name="P7" style:family="paragraph">
      <style:text-properties style:font-name="Liberation Serif1" fo:font-size="24pt" fo:language="en" fo:country="US" style:font-size-asian="24pt" style:font-size-complex="24pt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text-properties style:font-name="Liberation Sans2" fo:language="en" fo:country="US"/>
    </style:style>
    <style:style style:name="P10" style:family="paragraph">
      <style:paragraph-properties fo:margin-top="0cm" fo:margin-bottom="0.3cm" fo:text-align="center"/>
      <style:text-properties style:font-name="Liberation Serif1" fo:language="en" fo:country="US"/>
    </style:style>
    <style:style style:name="P11" style:family="paragraph">
      <style:paragraph-properties fo:margin-top="0cm" fo:margin-bottom="0.3cm" fo:text-align="center"/>
      <style:text-properties style:font-name="Liberation Serif1" fo:font-size="26pt" fo:language="en" fo:country="US" fo:font-weight="bold" style:font-size-asian="26pt" style:font-weight-asian="bold" style:font-size-complex="26pt" style:font-weight-complex="bold"/>
    </style:style>
    <style:style style:name="P12" style:family="paragraph">
      <style:paragraph-properties fo:margin-top="0cm" fo:margin-bottom="0cm"/>
      <style:text-properties style:font-name="Liberation Serif1" fo:language="en" fo:country="US"/>
    </style:style>
    <style:style style:name="P13" style:family="paragraph">
      <style:paragraph-properties fo:margin-top="0cm" fo:margin-bottom="0.5cm"/>
      <style:text-properties style:font-name="Liberation Serif1" fo:language="en" fo:country="US"/>
    </style:style>
    <style:style style:name="P14" style:family="paragraph">
      <style:text-properties fo:font-size="24pt" fo:language="en" fo:country="US" style:font-size-asian="24pt" style:font-size-complex="24pt"/>
    </style:style>
    <style:style style:name="P15" style:family="paragraph">
      <style:text-properties style:font-name="Liberation Serif1" fo:font-size="32pt" fo:language="en" fo:country="US" style:font-size-asian="32pt" style:font-size-complex="32pt"/>
    </style:style>
    <style:style style:name="P16" style:family="paragraph">
      <style:text-properties style:font-name="Liberation Serif1" fo:font-size="26pt" fo:language="en" fo:country="US" style:font-size-asian="26pt" style:font-size-complex="26pt"/>
    </style:style>
    <style:style style:name="P17" style:family="paragraph">
      <style:text-properties style:font-name="Liberation Sans2" fo:font-size="14pt" fo:language="en" fo:country="US" style:font-size-asian="14pt" style:font-size-complex="14pt"/>
    </style:style>
    <style:style style:name="P18" style:family="paragraph">
      <style:text-properties fo:font-size="14pt" fo:language="en" fo:country="US" style:font-size-asian="14pt" style:font-size-complex="14pt"/>
    </style:style>
    <style:style style:name="P19" style:family="paragraph">
      <style:text-properties fo:font-size="14pt" style:font-size-asian="14pt" style:font-size-complex="14pt"/>
    </style:style>
    <style:style style:name="P20" style:family="paragraph">
      <loext:graphic-properties draw:fill-color="#ffffff"/>
    </style:style>
    <style:style style:name="P21" style:family="paragraph">
      <style:paragraph-properties fo:margin-top="0cm" fo:margin-bottom="0cm"/>
      <style:text-properties style:font-name="Liberation Serif1" fo:font-size="24pt" fo:language="en" fo:country="US" style:font-size-asian="24pt" style:font-size-complex="24pt"/>
    </style:style>
    <style:style style:name="P22" style:family="paragraph">
      <style:paragraph-properties fo:margin-top="0cm" fo:margin-bottom="0cm"/>
      <style:text-properties fo:language="en" fo:country="US"/>
    </style:style>
    <style:style style:name="P23" style:family="paragraph">
      <style:paragraph-properties fo:margin-top="0cm" fo:margin-bottom="0cm"/>
      <style:text-properties style:font-name="Liberation Mono" fo:font-size="18pt" fo:language="en" fo:country="US" style:font-size-asian="18pt" style:font-size-complex="18pt"/>
    </style:style>
    <style:style style:name="P24" style:family="paragraph">
      <style:text-properties style:font-name="Liberation Serif1" fo:font-size="28pt" fo:language="en" fo:country="US" style:font-size-asian="28pt" style:font-size-complex="28pt"/>
    </style:style>
    <style:style style:name="P25" style:family="paragraph">
      <style:paragraph-properties fo:margin-top="0cm" fo:margin-bottom="0cm"/>
      <style:text-properties style:font-name="Liberation Mono" fo:font-size="13pt" fo:language="en" fo:country="US" style:font-size-asian="13pt" style:font-size-complex="13pt"/>
    </style:style>
    <style:style style:name="P26" style:family="paragraph">
      <style:paragraph-properties fo:margin-top="0cm" fo:margin-bottom="0cm"/>
      <style:text-properties style:font-name="Liberation Mono" fo:font-size="15pt" fo:language="en" fo:country="US" style:font-size-asian="15pt" style:font-size-complex="15pt"/>
    </style:style>
    <style:style style:name="P27" style:family="paragraph">
      <style:text-properties style:font-name="Liberation Serif" fo:language="en" fo:country="US"/>
    </style:style>
    <style:style style:name="P28" style:family="paragraph">
      <loext:graphic-properties draw:fill-color="#ffffff"/>
      <style:text-properties style:font-name="Liberation Sans1" fo:language="en" fo:country="US"/>
    </style:style>
    <style:style style:name="P29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Arial1" fo:font-size="40pt" style:font-size-asian="40pt" style:font-size-complex="40pt"/>
    </style:style>
    <style:style style:name="T3" style:family="text">
      <style:text-properties style:font-name="Liberation Sans2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ans2" fo:font-size="40pt" style:font-size-asian="40pt" style:font-size-complex="40pt"/>
    </style:style>
    <style:style style:name="T5" style:family="text">
      <style:text-properties style:font-name="Liberation Serif1"/>
    </style:style>
    <style:style style:name="T6" style:family="text">
      <style:text-properties style:font-name="Liberation Serif1" fo:font-style="italic" style:font-style-asian="italic" style:font-style-complex="italic"/>
    </style:style>
    <style:style style:name="T7" style:family="text">
      <style:text-properties style:font-name="Liberation Serif1" fo:font-size="24pt" style:font-size-asian="24pt" style:font-size-complex="24pt"/>
    </style:style>
    <style:style style:name="T8" style:family="text">
      <style:text-properties style:font-name="Liberation Serif1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ff00" style:font-name="Liberation Serif1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00ff00" style:font-name="Liberation Serif1" fo:font-size="28pt" fo:font-weight="bold" style:font-size-asian="28pt" style:font-weight-asian="bold" style:font-size-complex="28pt" style:font-weight-complex="bold"/>
    </style:style>
    <style:style style:name="T12" style:family="text">
      <style:text-properties style:font-name="Liberation Serif1" fo:font-size="28pt" fo:font-weight="bold" style:font-size-asian="28pt" style:font-weight-asian="bold" style:font-size-complex="28pt" style:font-weight-complex="bold"/>
    </style:style>
    <style:style style:name="T13" style:family="text">
      <style:text-properties style:font-name="Liberation Serif1"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color="#ffff00" style:font-name="Liberation Serif1" fo:font-size="24pt" fo:font-weight="bold" style:font-size-asian="24pt" style:font-weight-asian="bold" style:font-size-complex="24pt" style:font-weight-complex="bold"/>
    </style:style>
    <style:style style:name="T15" style:family="text">
      <style:text-properties style:font-name="Liberation Serif1"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color="#00ff00" style:font-name="Liberation Serif1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ffffff" style:font-name="Liberation Serif1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e6e6e6" style:font-name="Liberation Serif1" fo:font-size="26pt" fo:font-weight="bold" style:font-size-asian="26pt" style:font-weight-asian="bold" style:font-size-complex="26pt" style:font-weight-complex="bold"/>
    </style:style>
    <style:style style:name="T19" style:family="text">
      <style:text-properties fo:color="#e6e6e6" style:font-name="Liberation Serif1" fo:font-size="26pt" fo:font-weight="normal" style:font-size-asian="26pt" style:font-weight-asian="normal" style:font-size-complex="26pt" style:font-weight-complex="normal"/>
    </style:style>
    <style:style style:name="T20" style:family="text">
      <style:text-properties fo:color="#e6e6e6" style:font-name="Liberation Mono"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ffff00" style:font-name="Liberation Mono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00ff00" style:font-name="Liberation Mono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e6e6e6" style:font-name="Liberation Serif1"/>
    </style:style>
    <style:style style:name="T24" style:family="text">
      <style:text-properties style:font-name="Liberation Serif1" fo:font-size="26pt" style:font-size-asian="26pt" style:font-size-complex="26pt"/>
    </style:style>
    <style:style style:name="T25" style:family="text">
      <style:text-properties style:font-name="Liberation Serif1" fo:font-size="26pt" fo:font-weight="bold" style:font-size-asian="26pt" style:font-weight-asian="bold" style:font-size-complex="26pt" style:font-weight-complex="bold"/>
    </style:style>
    <style:style style:name="T26" style:family="text">
      <style:text-properties style:font-name="Liberation Mono" fo:font-size="16pt" fo:font-weight="bold" style:font-size-asian="16pt" style:font-weight-asian="bold" style:font-size-complex="16pt" style:font-weight-complex="bold"/>
    </style:style>
    <style:style style:name="T27" style:family="text">
      <style:text-properties style:font-name="Liberation Serif1" fo:font-size="22pt" style:font-size-asian="22pt" style:font-size-complex="22pt"/>
    </style:style>
    <style:style style:name="T28" style:family="text">
      <style:text-properties style:font-name="Liberation Serif1" fo:font-size="22pt" fo:font-weight="bold" style:font-size-asian="22pt" style:font-weight-asian="bold" style:font-size-complex="22pt" style:font-weight-complex="bold"/>
    </style:style>
    <style:style style:name="T29" style:family="text">
      <style:text-properties style:font-name="Liberation Serif1" fo:font-size="22pt" fo:font-weight="normal" style:font-size-asian="22pt" style:font-weight-asian="normal" style:font-size-complex="22pt" style:font-weight-complex="normal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style:text-position="33% 58%" fo:font-size="24pt" style:font-size-asian="24pt" style:font-size-complex="24pt"/>
    </style:style>
    <style:style style:name="T32" style:family="text">
      <style:text-properties style:text-position="0% 100%" fo:font-size="24pt" style:font-size-asian="24pt" style:font-size-complex="24pt"/>
    </style:style>
    <style:style style:name="T33" style:family="text">
      <style:text-properties style:text-position="0% 100%" fo:font-size="24pt" fo:font-weight="normal" style:font-size-asian="24pt" style:font-weight-asian="normal" style:font-size-complex="24pt" style:font-weight-complex="normal"/>
    </style:style>
    <style:style style:name="T34" style:family="text">
      <style:text-properties style:text-position="0% 100%" fo:font-size="24pt" fo:font-weight="bold" style:font-size-asian="24pt" style:font-weight-asian="bold" style:font-size-complex="24pt" style:font-weight-complex="bold"/>
    </style:style>
    <style:style style:name="T35" style:family="text">
      <style:text-properties style:font-name="Liberation Serif1" fo:font-size="28pt" style:font-size-asian="28pt" style:font-size-complex="28pt"/>
    </style:style>
    <style:style style:name="T36" style:family="text">
      <style:text-properties style:font-name="Liberation Serif1" fo:font-size="24pt" fo:language="en" fo:country="US" style:font-size-asian="24pt" style:font-size-complex="24pt"/>
    </style:style>
    <style:style style:name="T37" style:family="text">
      <style:text-properties style:font-name="Liberation Serif1" fo:font-size="24pt" fo:font-weight="normal" style:font-size-asian="24pt" style:font-weight-asian="bold" style:font-size-complex="24pt" style:font-weight-complex="bold"/>
    </style:style>
    <style:style style:name="T38" style:family="text">
      <style:text-properties style:font-name="Liberation Mono" fo:font-size="22pt" fo:font-weight="bold" style:font-size-asian="24pt" style:font-weight-asian="bold" style:font-size-complex="24pt" style:font-weight-complex="bold"/>
    </style:style>
    <style:style style:name="T39" style:family="text">
      <style:text-properties style:font-name="Liberation Mono" fo:font-size="22pt" fo:font-weight="normal" style:font-size-asian="24pt" style:font-weight-asian="normal" style:font-size-complex="24pt" style:font-weight-complex="normal"/>
    </style:style>
    <style:style style:name="T40" style:family="text">
      <style:text-properties style:font-name="Liberation Mono" fo:font-size="22pt" fo:font-weight="bold" style:font-size-asian="24pt" style:font-weight-asian="normal" style:font-size-complex="24pt" style:font-weight-complex="normal"/>
    </style:style>
    <style:style style:name="T41" style:family="text">
      <style:text-properties fo:color="#ffff00" style:font-name="Liberation Mono" fo:font-size="22pt" fo:font-weight="bold" style:font-size-asian="24pt" style:font-weight-asian="bold" style:font-size-complex="24pt" style:font-weight-complex="bold"/>
    </style:style>
    <style:style style:name="T42" style:family="text">
      <style:text-properties style:font-name="Liberation Mono" fo:font-size="20pt" fo:font-weight="bold" style:font-size-asian="20pt" style:font-weight-asian="bold" style:font-size-complex="20pt" style:font-weight-complex="bold"/>
    </style:style>
    <style:style style:name="T43" style:family="text">
      <style:text-properties style:font-name="Liberation Mono" fo:font-size="20pt" fo:font-weight="normal" style:font-size-asian="20pt" style:font-weight-asian="normal" style:font-size-complex="20pt" style:font-weight-complex="normal"/>
    </style:style>
    <style:style style:name="T44" style:family="text">
      <style:text-properties style:font-name="Liberation Mono" fo:font-size="16pt" fo:font-weight="normal" style:font-size-asian="16pt" style:font-weight-asian="normal" style:font-size-complex="16pt" style:font-weight-complex="normal"/>
    </style:style>
    <style:style style:name="T45" style:family="text">
      <style:text-properties style:font-name="Liberation Mono" fo:font-size="18pt" fo:font-weight="bold" style:font-size-asian="18pt" style:font-weight-asian="bold" style:font-size-complex="18pt" style:font-weight-complex="bold"/>
    </style:style>
    <style:style style:name="T46" style:family="text">
      <style:text-properties style:font-name="Liberation Mono" fo:font-size="18pt" fo:font-weight="normal" style:font-size-asian="18pt" style:font-weight-asian="normal" style:font-size-complex="18pt" style:font-weight-complex="normal"/>
    </style:style>
    <style:style style:name="T47" style:family="text">
      <style:text-properties style:font-name="Liberation Serif1" fo:font-size="28pt" fo:font-weight="normal" style:font-size-asian="28pt" style:font-weight-asian="normal" style:font-size-complex="28pt" style:font-weight-complex="normal"/>
    </style:style>
    <style:style style:name="T48" style:family="text">
      <style:text-properties style:font-name="Liberation Mono" fo:font-size="13pt" fo:font-weight="bold" style:font-size-asian="13pt" style:font-weight-asian="bold" style:font-size-complex="13pt" style:font-weight-complex="bold"/>
    </style:style>
    <style:style style:name="T49" style:family="text">
      <style:text-properties style:font-name="Liberation Mono" fo:font-size="13pt" fo:font-weight="normal" style:font-size-asian="13pt" style:font-weight-asian="normal" style:font-size-complex="13pt" style:font-weight-complex="normal"/>
    </style:style>
    <style:style style:name="T50" style:family="text">
      <style:text-properties style:font-name="Liberation Mono" fo:font-size="15pt" fo:font-weight="bold" style:font-size-asian="15pt" style:font-weight-asian="bold" style:font-size-complex="15pt" style:font-weight-complex="bold"/>
    </style:style>
    <style:style style:name="T51" style:family="text">
      <style:text-properties style:font-name="Liberation Mono" fo:font-size="15pt" fo:font-weight="normal" style:font-size-asian="15pt" style:font-weight-asian="normal" style:font-size-complex="15pt" style:font-weight-complex="normal"/>
    </style:style>
    <style:style style:name="T52" style:family="text">
      <style:text-properties style:font-name="Liberation Serif1" fo:font-weight="bold" style:font-weight-asian="bold" style:font-weight-complex="bold"/>
    </style:style>
    <style:style style:name="T53" style:family="text">
      <style:text-properties style:font-name="Liberation Serif1" fo:font-weight="normal" style:font-weight-asian="normal" style:font-weight-complex="normal"/>
    </style:style>
    <style:style style:name="T54" style:family="text"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T55" style:family="text">
      <style:text-properties style:font-name="Liberation Mono" fo:font-size="28pt" fo:font-weight="normal" style:font-size-asian="28pt" style:font-weight-asian="normal" style:font-size-complex="28pt" style:font-weight-complex="normal"/>
    </style:style>
    <style:style style:name="T56" style:family="text">
      <style:text-properties style:font-name="Liberation Serif" fo:language="en" fo:country="US"/>
    </style:style>
    <style:style style:name="T57" style:family="text">
      <style:text-properties style:font-name="Liberation Sans1" fo:language="en" fo:country="US"/>
    </style:style>
    <style:style style:name="T58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LPIC-1 102-400 – Lesson <text:s/>14</text:span></text:p>
          </draw:text-box>
        </draw:frame>
        <draw:frame presentation:style-name="pr2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2"/></text:p>
                <text:p text:style-name="P3"><text:span text:style-name="T3">109.1</text:span><text:span text:style-name="T4"> Fundamentals of internet </text:span><text:span text:style-name="T4">protocol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5">The </text:span><text:span text:style-name="T6">TCP/IP</text:span><text:span text:style-name="T5"> Protocol Suite</text:span></text:p>
          </draw:text-box>
        </draw:frame>
        <draw:frame presentation:style-name="pr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The TCP/IP (Transport Control Protocol/Internet Protocol) protocol </text:span><text:span text:style-name="T7">suite, is a collection of protocols used in the Internet and </text:span><text:span text:style-name="T7">Networking in general</text:span></text:p>
              </text:list-item>
              <text:list-item>
                <text:p text:style-name="P6"><text:span text:style-name="T7">All modern operating systems have their own “TCP/IP stack”</text:span></text:p>
              </text:list-item>
              <text:list-item>
                <text:p text:style-name="P6"><text:span text:style-name="T7">The TCP/IP stack consist of 4 (in some literature 5) layers: </text:span><text:span text:style-name="T8">Application</text:span><text:span text:style-name="T7">, </text:span><text:span text:style-name="T8">Transport</text:span><text:span text:style-name="T7">, </text:span><text:span text:style-name="T8">Internet</text:span><text:span text:style-name="T7"> and </text:span><text:span text:style-name="T8">Link</text:span></text:p>
              </text:list-item>
              <text:list-item>
                <text:p text:style-name="P6"><text:span text:style-name="T7">Most protocols belong to one layer but there are some protocols that </text:span><text:span text:style-name="T7">cross layers</text:span></text:p>
              </text:list-item>
              <text:list-item>
                <text:p text:style-name="P6"><text:span text:style-name="T7">The basic protocols we will examine are: TCP, UDP, IP (IPv4, IPv6), </text:span><text:span text:style-name="T7">ICMP and other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5">TCP/IP model</text:span></text:p>
          </draw:text-box>
        </draw:frame>
        <draw:frame draw:style-name="standard" draw:layer="layout" svg:width="26.099cm" svg:height="9.836cm" svg:x="1.093cm" svg:y="4.71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9"><text:span text:style-name="T9">Layer</text:span></text:p>
              </table:table-cell>
              <table:table-cell>
                <text:p text:style-name="P9"><text:span text:style-name="T9">Description</text:span></text:p>
              </table:table-cell>
              <table:table-cell>
                <text:p text:style-name="P9"><text:span text:style-name="T9">Protocols</text:span></text:p>
              </table:table-cell>
            </table:table-row>
            <table:table-row table:style-name="ro1" table:default-cell-style-name="ce2">
              <table:table-cell>
                <text:p text:style-name="P9">Application</text:p>
              </table:table-cell>
              <table:table-cell>
                <text:p text:style-name="P9">Provides communication between network applications, session management and data presentation in a human readable form</text:p>
              </table:table-cell>
              <table:table-cell>
                <text:p text:style-name="P9">HTTP, SMTP, DNS, DHCP</text:p>
              </table:table-cell>
            </table:table-row>
            <table:table-row table:style-name="ro1" table:default-cell-style-name="ce2">
              <table:table-cell>
                <text:p text:style-name="P9">Transport</text:p>
              </table:table-cell>
              <table:table-cell>
                <text:p text:style-name="P9">Provides transport of messages and service separation using <text:span text:style-name="T9">ports</text:span>. Provides reliability, error correction flow control and data segmentation</text:p>
              </table:table-cell>
              <table:table-cell>
                <text:p text:style-name="P9">TCP, UDP</text:p>
              </table:table-cell>
            </table:table-row>
            <table:table-row table:style-name="ro1" table:default-cell-style-name="ce2">
              <table:table-cell>
                <text:p text:style-name="P9">Internet</text:p>
              </table:table-cell>
              <table:table-cell>
                <text:p text:style-name="P9">Responsible for routing data packets in an internetwork. <text:s/>IP addresses are defined here</text:p>
              </table:table-cell>
              <table:table-cell>
                <text:p text:style-name="P9">IP (IPv4, IPv6), ICMP</text:p>
              </table:table-cell>
            </table:table-row>
            <table:table-row table:style-name="ro1" table:default-cell-style-name="ce2">
              <table:table-cell>
                <text:p text:style-name="P9">Link</text:p>
              </table:table-cell>
              <table:table-cell>
                <text:p text:style-name="P9">It is responsible for converting the data for transport into the physical elements of a network. Not realy a part of TCP/IP</text:p>
              </table:table-cell>
              <table:table-cell>
                <text:p text:style-name="P9">Ethernet, Wi-Fi Token Ring, PPP, SLIP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5">The format of an IPv4 address</text:span></text:p>
          </draw:text-box>
        </draw:frame>
        <draw:frame presentation:style-name="pr6" draw:text-style-name="P11" draw:layer="layout" svg:width="25.199cm" svg:height="15.906cm" svg:x="1.301cm" svg:y="4.5cm" presentation:class="outline" presentation:user-transformed="true">
          <draw:text-box>
            <text:p text:style-name="P10"><text:span text:style-name="T10">1010110000001111</text:span><text:span text:style-name="T11">0001100000000110</text:span><text:span text:style-name="T10"> - 172.16</text:span><text:span text:style-name="T12">.</text:span><text:span text:style-name="T11">24.6</text:span></text:p>
            <text:list text:style-name="L2">
              <text:list-item>
                <text:p text:style-name="P6"><text:span text:style-name="T13">An IPv4 address is 32 bit long and represented in 4 octets </text:span><text:span text:style-name="T13">(bytes) in decimal separated by dots (dotted-decimal </text:span><text:span text:style-name="T13">notation). </text:span></text:p>
              </text:list-item>
              <text:list-item>
                <text:p text:style-name="P6"><text:span text:style-name="T13">Every address is separated in two portions:</text:span></text:p>
                <text:list>
                  <text:list-item>
                    <text:p text:style-name="P6"><text:span text:style-name="T14">Network portion</text:span><text:span text:style-name="T15">: defines the network where the address </text:span><text:span text:style-name="T15">belongs</text:span></text:p>
                  </text:list-item>
                  <text:list-item>
                    <text:p text:style-name="P6"><text:span text:style-name="T16">Host portion</text:span><text:span text:style-name="T15">: defines the unique host id that represents the </text:span><text:span text:style-name="T15">host in an IPv4 network</text:span></text:p>
                  </text:list-item>
                </text:list>
              </text:list-item>
              <text:list-item>
                <text:p text:style-name="P6"><text:span text:style-name="T13">Avery address is unique in a network</text:span></text:p>
              </text:list-item>
              <text:list-item>
                <text:p text:style-name="P6"><text:span text:style-name="T13">Addresses are assigned statically or dynamically through the </text:span><text:span text:style-name="T13">DHCP protocol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5">The format of an IPv6 address</text:span></text:p>
          </draw:text-box>
        </draw:frame>
        <draw:frame presentation:style-name="pr6" draw:text-style-name="P11" draw:layer="layout" svg:width="25.199cm" svg:height="15.94cm" svg:x="1.301cm" svg:y="4.5cm" presentation:class="outline" presentation:user-transformed="true">
          <draw:text-box>
            <text:p text:style-name="P10"><text:span text:style-name="T10">2001:0db8:0000:dead</text:span><text:span text:style-name="T12">.</text:span><text:span text:style-name="T11">0000:0000:0000:beef</text:span></text:p>
            <text:p text:style-name="P10"><text:span text:style-name="T17">2002:db8.0.dead::beef</text:span></text:p>
            <text:list text:style-name="L2">
              <text:list-item>
                <text:p text:style-name="P6"><text:span text:style-name="T13">An IPv6 address is128 bit long and represent in 8 hextets (16 </text:span><text:span text:style-name="T13">bit words) in hexadecimal separated by colon</text:span></text:p>
              </text:list-item>
              <text:list-item>
                <text:p text:style-name="P6"><text:span text:style-name="T13">Every address is separated in two portions:</text:span></text:p>
                <text:list>
                  <text:list-item>
                    <text:p text:style-name="P6"><text:span text:style-name="T14">Network portion</text:span><text:span text:style-name="T15">: defines the network where the address </text:span><text:span text:style-name="T15">belongs</text:span></text:p>
                  </text:list-item>
                  <text:list-item>
                    <text:p text:style-name="P6"><text:span text:style-name="T16">Host portion</text:span><text:span text:style-name="T15">: defines the unique host id that represents the </text:span><text:span text:style-name="T15">host in an IPv6 network</text:span></text:p>
                  </text:list-item>
                </text:list>
              </text:list-item>
              <text:list-item>
                <text:p text:style-name="P6"><text:span text:style-name="T13">Avery address is unique in a network</text:span></text:p>
              </text:list-item>
              <text:list-item>
                <text:p text:style-name="P6"><text:span text:style-name="T13">Addresses are assigned statically or dynamically through <text:s/></text:span><text:span text:style-name="T13">SLAAC (stateless), <text:s/>DHCP (stateful) or a combination of </text:span><text:span text:style-name="T13">both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text-style-name="P6" draw:layer="layout" svg:width="25.199cm" svg:height="4.057cm" svg:x="1.4cm" svg:y="0.562cm" presentation:class="title" presentation:user-transformed="true">
          <draw:text-box>
            <text:p text:style-name="P6"><text:span text:style-name="T5">Finding the boundaries of an IPv4 network using subnet masks</text:span></text:p>
          </draw:text-box>
        </draw:frame>
        <draw:frame presentation:style-name="pr8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5">We have the following IPv4 address:</text:span><text:span text:style-name="T5"><text:line-break/></text:span><text:span text:style-name="T18">215.25.17.45</text:span><text:span text:style-name="T19"> with mask </text:span><text:span text:style-name="T18">255.255.255.192 (/26)</text:span></text:p>
              </text:list-item>
            </text:list>
            <text:p text:style-name="P12"><text:span text:style-name="T20">$ ipcalc 215.25.17.45 255.255.255.192</text:span></text:p>
            <text:p text:style-name="P12"><text:span text:style-name="T20">Address: <text:s text:c="2"/>215.25.17.45 <text:s text:c="8"/></text:span><text:span text:style-name="T21">11010111.00011001.00010001.00</text:span><text:span text:style-name="T20"> </text:span><text:span text:style-name="T22">101101</text:span></text:p>
            <text:p text:style-name="P12"><text:span text:style-name="T20">Netmask: <text:s text:c="2"/>255.255.255.192 = 26 </text:span><text:span text:style-name="T21">11111111.11111111.11111111.11</text:span><text:span text:style-name="T20"> </text:span><text:span text:style-name="T22">000000</text:span></text:p>
            <text:p text:style-name="P12"><text:span text:style-name="T20">=&gt;</text:span></text:p>
            <text:p text:style-name="P12"><text:span text:style-name="T20">Network: <text:s text:c="2"/>215.25.17.0/26 <text:s text:c="6"/></text:span><text:span text:style-name="T21">11010111.00011001.00010001.00</text:span><text:span text:style-name="T20"> </text:span><text:span text:style-name="T22">000000</text:span></text:p>
            <text:p text:style-name="P12"><text:span text:style-name="T20">HostMin: <text:s text:c="2"/>215.25.17.1 <text:s text:c="9"/></text:span><text:span text:style-name="T21">11010111.00011001.00010001.00</text:span><text:span text:style-name="T20"> </text:span><text:span text:style-name="T22">000001</text:span></text:p>
            <text:p text:style-name="P12"><text:span text:style-name="T20">HostMax: <text:s text:c="2"/>215.25.17.62 <text:s text:c="8"/></text:span><text:span text:style-name="T21">11010111.00011001.00010001.00</text:span><text:span text:style-name="T20"> </text:span><text:span text:style-name="T22">111110</text:span></text:p>
            <text:p text:style-name="P12"><text:span text:style-name="T20">Broadcast: 215.25.17.63 <text:s text:c="8"/></text:span><text:span text:style-name="T21">11010111.00011001.00010001.00</text:span><text:span text:style-name="T20"> </text:span><text:span text:style-name="T22">111111</text:span></text:p>
            <text:p text:style-name="P13"><text:span text:style-name="T20">Hosts/Net: 62 <text:s text:c="19"/>Class C</text:span></text:p>
            <text:list text:continue-numbering="true" text:style-name="L2">
              <text:list-item>
                <text:p text:style-name="P6"><text:span text:style-name="T23">The 26 most significant bits of 215.25.17.0 </text:span><text:span text:style-name="T23">represent the network and the other 6 represent </text:span><text:span text:style-name="T23">the unique network id 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text-style-name="P6" draw:layer="layout" svg:width="25.199cm" svg:height="4.057cm" svg:x="1.4cm" svg:y="0.562cm" presentation:class="title" presentation:user-transformed="true">
          <draw:text-box>
            <text:p text:style-name="P6"><text:span text:style-name="T5">Subnetting a bigger network</text:span></text:p>
          </draw:text-box>
        </draw:frame>
        <draw:frame presentation:style-name="pr9" draw:text-style-name="P6" draw:layer="layout" svg:width="25.199cm" svg:height="14.841cm" svg:x="1.4cm" svg:y="4.914cm" presentation:class="outline" presentation:user-transformed="true">
          <draw:text-box>
            <text:list text:style-name="L2">
              <text:list-item>
                <text:p text:style-name="P6"><text:span text:style-name="T24">If we want to segment the </text:span><text:span text:style-name="T25">215.25.17.0/255.255.255.0</text:span><text:span text:style-name="T24"> </text:span><text:span text:style-name="T24">networks in smaller subnets using the mask </text:span><text:span text:style-name="T25">255.255.255.224</text:span><text:span text:style-name="T24"> we will get 8 subnets</text:span></text:p>
              </text:list-item>
            </text:list>
            <text:p text:style-name="P12"><text:span text:style-name="T26">$ ipcalc <text:s/>215.25.17.0 255.255.255.0 255.255.255.224 | grep -A1 '[1-8]\.</text:span><text:span text:style-name="T26">$'</text:span></text:p>
            <text:p text:style-name="P12"><text:span text:style-name="T26"><text:s/></text:span><text:span text:style-name="T26">1.</text:span></text:p>
            <text:p text:style-name="P12"><text:span text:style-name="T26">Network: <text:s text:c="2"/>215.25.17.0/27 <text:s text:c="6"/>11010111.00011001.00010001.000 00000</text:span></text:p>
            <text:p text:style-name="P12"><text:span text:style-name="T26"><text:s/></text:span><text:span text:style-name="T26">2.</text:span></text:p>
            <text:p text:style-name="P12"><text:span text:style-name="T26">Network: <text:s text:c="2"/>215.25.17.32/27 <text:s text:c="5"/>11010111.00011001.00010001.001 00000</text:span></text:p>
            <text:p text:style-name="P12"><text:span text:style-name="T26"><text:s/></text:span><text:span text:style-name="T26">3.</text:span></text:p>
            <text:p text:style-name="P12"><text:span text:style-name="T26">Network: <text:s text:c="2"/>215.25.17.64/27 <text:s text:c="5"/>11010111.00011001.00010001.010 00000</text:span></text:p>
            <text:p text:style-name="P12"><text:span text:style-name="T26"><text:s/></text:span><text:span text:style-name="T26">4.</text:span></text:p>
            <text:p text:style-name="P12"><text:span text:style-name="T26">Network: <text:s text:c="2"/>215.25.17.96/27 <text:s text:c="5"/>11010111.00011001.00010001.011 00000</text:span></text:p>
            <text:p text:style-name="P12"><text:span text:style-name="T26"><text:s/></text:span><text:span text:style-name="T26">5.</text:span></text:p>
            <text:p text:style-name="P12"><text:span text:style-name="T26">Network: <text:s text:c="2"/>215.25.17.128/27 <text:s text:c="4"/>11010111.00011001.00010001.100 00000</text:span></text:p>
            <text:p text:style-name="P12"><text:span text:style-name="T26"><text:s/></text:span><text:span text:style-name="T26">6.</text:span></text:p>
            <text:p text:style-name="P12"><text:span text:style-name="T26">Network: <text:s text:c="2"/>215.25.17.160/27 <text:s text:c="4"/>11010111.00011001.00010001.101 00000</text:span></text:p>
            <text:p text:style-name="P12"><text:span text:style-name="T26"><text:s/></text:span><text:span text:style-name="T26">7.</text:span></text:p>
            <text:p text:style-name="P12"><text:span text:style-name="T26">Network: <text:s text:c="2"/>215.25.17.192/27 <text:s text:c="4"/>11010111.00011001.00010001.110 00000</text:span></text:p>
            <text:p text:style-name="P12"><text:span text:style-name="T26"><text:s/></text:span><text:span text:style-name="T26">8.</text:span></text:p>
            <text:p text:style-name="P12"><text:span text:style-name="T26">Network: <text:s text:c="2"/>215.25.17.224/27 <text:s text:c="4"/>11010111.00011001.00010001.111 00000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6" draw:layer="layout" svg:width="25.199cm" svg:height="4.057cm" svg:x="1.4cm" svg:y="0.562cm" presentation:class="title" presentation:user-transformed="true">
          <draw:text-box>
            <text:p text:style-name="P6"><text:span text:style-name="T5">Variable length subnet masks</text:span></text:p>
          </draw:text-box>
        </draw:frame>
        <draw:frame presentation:style-name="pr10" draw:text-style-name="P7" draw:layer="layout" svg:width="25.199cm" svg:height="15.77cm" svg:x="1.301cm" svg:y="4.73cm" presentation:class="outline" presentation:user-transformed="true">
          <draw:text-box>
            <text:list text:style-name="L2">
              <text:list-item>
                <text:p text:style-name="P6"><text:span text:style-name="T27">It is not always efficient to use the same subnet mask for all the networks </text:span><text:span text:style-name="T27">because we may have different needs in each one. Let’s segment the </text:span><text:span text:style-name="T27">network </text:span><text:span text:style-name="T28">215.25.17.0/255.255.255.0 </text:span><text:span text:style-name="T29">in other subnets with different </text:span><text:span text:style-name="T29">masks</text:span></text:p>
              </text:list-item>
            </text:list>
            <text:p text:style-name="P12"><text:span text:style-name="T26">$ ipcalc <text:s/>215.25.17.0 255.255.255.192 | egrep -i "(network|broadcast)"</text:span></text:p>
            <text:p text:style-name="P12"><text:span text:style-name="T26">Network: <text:s text:c="2"/>215.25.17.0/26 <text:s text:c="6"/>11010111.00011001.00010001.00 000000</text:span></text:p>
            <text:p text:style-name="P12"><text:span text:style-name="T26">Broadcast: 215.25.17.63 <text:s text:c="8"/>11010111.00011001.00010001.00 111111</text:span></text:p>
            <text:p text:style-name="P12"><text:span text:style-name="T26"/></text:p>
            <text:p text:style-name="P12"><text:span text:style-name="T26">$ ipcalc <text:s/>215.25.17.64 255.255.255.224 | egrep -i "(network|broadcast)"</text:span></text:p>
            <text:p text:style-name="P12"><text:span text:style-name="T26">Network: <text:s text:c="2"/>215.25.17.64/27 <text:s text:c="5"/>11010111.00011001.00010001.010 00000</text:span></text:p>
            <text:p text:style-name="P12"><text:span text:style-name="T26">Broadcast: 215.25.17.95 <text:s text:c="8"/>11010111.00011001.00010001.010 11111</text:span></text:p>
            <text:p text:style-name="P12"><text:span text:style-name="T26"/></text:p>
            <text:p text:style-name="P12"><text:span text:style-name="T26">$ ipcalc <text:s/>215.25.17.96 255.255.255.224 | egrep -i "(network|broadcast)"</text:span></text:p>
            <text:p text:style-name="P12"><text:span text:style-name="T26">Network: <text:s text:c="2"/>215.25.17.96/27 <text:s text:c="5"/>11010111.00011001.00010001.011 00000</text:span></text:p>
            <text:p text:style-name="P12"><text:span text:style-name="T26">Broadcast: 215.25.17.127 <text:s text:c="7"/>11010111.00011001.00010001.011 11111</text:span></text:p>
            <text:p text:style-name="P12"><text:span text:style-name="T26"/></text:p>
            <text:p text:style-name="P12"><text:span text:style-name="T26">$ ipcalc <text:s/>215.25.17.128 255.255.255.248 | egrep -i "(network|broadcast)"</text:span></text:p>
            <text:p text:style-name="P12"><text:span text:style-name="T26">Network: <text:s text:c="2"/>215.25.17.128/29 <text:s text:c="4"/>11010111.00011001.00010001.10000 000</text:span></text:p>
            <text:p text:style-name="P12"><text:span text:style-name="T26">Broadcast: 215.25.17.135 <text:s text:c="7"/>11010111.00011001.00010001.10000 111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7" draw:text-style-name="P6" draw:layer="layout" svg:width="25.199cm" svg:height="4.057cm" svg:x="1.4cm" svg:y="0.562cm" presentation:class="title" presentation:user-transformed="true">
          <draw:text-box>
            <text:p text:style-name="P6"><text:span text:style-name="T5">Private IP Addresses</text:span></text:p>
          </draw:text-box>
        </draw:frame>
        <draw:frame presentation:style-name="pr11" draw:text-style-name="P7" draw:layer="layout" svg:width="25.199cm" svg:height="15.335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Because of the exhaustion of IPv4 addresses internationally, the </text:span><text:span text:style-name="T7">private IPv4 address were created. These IP addresses are not </text:span><text:span text:style-name="T7">routable over the Internet and they are supposed to be used only on </text:span><text:span text:style-name="T7">internal networks </text:span></text:p>
              </text:list-item>
              <text:list-item>
                <text:p text:style-name="P6"><text:span text:style-name="T7">If a computer from a private network wished to access the Internet, </text:span><text:span text:style-name="T7">from a private network, its private address must be “translates” to a </text:span><text:span text:style-name="T7">Public IPv4 address using the “Network Address Translation” </text:span><text:span text:style-name="T7">(NAT)</text:span><text:span text:style-name="T7"> mechanism.</text:span></text:p>
              </text:list-item>
              <text:list-item>
                <text:p text:style-name="P6"><text:span text:style-name="T7">Every private network that accesses the Internet should have one or </text:span><text:span text:style-name="T7">more public ipv4 addresses. The private addresses, which are </text:span><text:span text:style-name="T7">usually more <text:s/>than the public addresses, are overloaded to the </text:span><text:span text:style-name="T7">public address. That means on public address may represent more </text:span><text:span text:style-name="T7">than one private addres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draw:style-name="standard" draw:layer="layout" svg:width="25.24cm" svg:height="6.02cm" svg:x="1.468cm" svg:y="6.251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3">
              <table:table-cell>
                <text:p text:style-name="P1"><text:span text:style-name="T9">Address block</text:span></text:p>
              </table:table-cell>
              <table:table-cell>
                <text:p text:style-name="P1"><text:span text:style-name="T9">IPv4 Address range</text:span></text:p>
              </table:table-cell>
              <table:table-cell/>
              <table:table-cell>
                <text:p text:style-name="P1"><text:span text:style-name="T9">Number of addresses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9">10.0.0.0/8</text:span> (255.0.0.0)</text:p>
              </table:table-cell>
              <table:table-cell>
                <text:p text:style-name="P1">10.0.0.0 – 10.255.255.255</text:p>
              </table:table-cell>
              <table:table-cell/>
              <table:table-cell>
                <text:p text:style-name="P1">16.777.216</text:p>
              </table:table-cell>
            </table:table-row>
            <table:table-row table:style-name="ro1" table:default-cell-style-name="ce4">
              <table:table-cell>
                <text:p text:style-name="P1"><text:span text:style-name="T9">172.16.0.0/12</text:span> (255.240.0.0)</text:p>
              </table:table-cell>
              <table:table-cell>
                <text:p text:style-name="P1">172.16.0.0 – 172.31.255.255</text:p>
              </table:table-cell>
              <table:table-cell/>
              <table:table-cell>
                <text:p text:style-name="P1">1.048.576</text:p>
              </table:table-cell>
            </table:table-row>
            <table:table-row table:style-name="ro1" table:default-cell-style-name="ce4">
              <table:table-cell>
                <text:p text:style-name="P1"><text:span text:style-name="T9">192.168.0.0/16</text:span> (255.255.0.0)</text:p>
              </table:table-cell>
              <table:table-cell>
                <text:p text:style-name="P1">192.168.0.0 – 192.168.255.255</text:p>
              </table:table-cell>
              <table:table-cell/>
              <table:table-cell>
                <text:p text:style-name="P1">65.536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7" draw:text-style-name="P1" draw:layer="layout" svg:width="25.199cm" svg:height="4.057cm" svg:x="1.401cm" svg:y="0.563cm" presentation:class="title" presentation:user-transformed="true">
          <draw:text-box>
            <text:p text:style-name="P6"><text:span text:style-name="T5">Private IP Addresses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The solution: IPv6</text:p>
          </draw:text-box>
        </draw:frame>
        <draw:frame presentation:style-name="pr12" draw:text-style-name="P14" draw:layer="layout" svg:width="25.199cm" svg:height="16.375cm" svg:x="1.4cm" svg:y="4.914cm" presentation:class="outline" presentation:user-transformed="true">
          <draw:text-box>
            <text:list text:style-name="L2">
              <text:list-item>
                <text:p text:style-name="P1"><text:span text:style-name="T30">Version 6 of IP (IPv6) was created to counter the problem of IPv4 </text:span><text:span text:style-name="T30">exhaustion</text:span></text:p>
              </text:list-item>
              <text:list-item>
                <text:p text:style-name="P1"><text:span text:style-name="T30">There are many improvements but the most important in the use of </text:span><text:span text:style-name="T30">128 bit address which come up to: 2</text:span><text:span text:style-name="T31">128</text:span><text:span text:style-name="T30"> = 3,4 x 10</text:span><text:span text:style-name="T31">38</text:span><text:span text:style-name="T32"> addresses!</text:span></text:p>
              </text:list-item>
              <text:list-item>
                <text:p text:style-name="P1"><text:span text:style-name="T32">The addresses are represented in hexadecimal and separated with </text:span><text:span text:style-name="T33">“</text:span><text:span text:style-name="T34">:</text:span><text:span text:style-name="T33">” </text:span><text:span text:style-name="T33">in 16 bit words, e.g.:</text:span></text:p>
              </text:list-item>
              <text:list-item>
                <text:p text:style-name="P1"><text:span text:style-name="T33"><text:s text:c="4"/></text:span><text:span text:style-name="T34">2001:0db8:85a3:0000:0000:8a2e:0370:7334 -&gt;</text:span><text:span text:style-name="T34"><text:line-break/></text:span><text:span text:style-name="T34">2001:db8:85a3:0:0:8a2e:370:7334 <text:s/>-&gt;</text:span><text:span text:style-name="T34"><text:line-break/></text:span><text:span text:style-name="T34">2001:db8:85a3::8a2e:370:7334 </text:span></text:p>
              </text:list-item>
              <text:list-item>
                <text:p text:style-name="P1"><text:span text:style-name="T34">0:0:0:0:0:0:0:1 -&gt; ::1 (loopback address) , 0:0:0:0:0:0:0:0 -&gt; :: </text:span><text:span text:style-name="T34">(any address)</text:span></text:p>
              </text:list-item>
              <text:list-item>
                <text:p text:style-name="P1"><text:span text:style-name="T34">2001:db8:a::/64 </text:span><text:span text:style-name="T33"><text:s/>(/64 is the network prefix)</text:span><text:span text:style-name="T33"><text:line-break/></text:span><text:span text:style-name="T33"/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5">Special addresses</text:span></text:p>
          </draw:text-box>
        </draw:frame>
        <draw:frame presentation:style-name="pr13" draw:text-style-name="P7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 text:style-name="P6"><text:span text:style-name="T8">loopback</text:span><text:span text:style-name="T7">: the network </text:span><text:span text:style-name="T8">127.0.0.0/8</text:span><text:span text:style-name="T7"> is used to test the health of the </text:span><text:span text:style-name="T7">TCP/IP stack. The </text:span><text:span text:style-name="T8">127.0.0.1</text:span><text:span text:style-name="T7"> is set on the </text:span><text:span text:style-name="T8">lo</text:span><text:span text:style-name="T15"> interface and the </text:span><text:span text:style-name="T8">localhost</text:span><text:span text:style-name="T15"> hostname resolves to 127.0.0.1. The 127.0.0.0/8 can not </text:span><text:span text:style-name="T15">be used for routing neither on the Internet or internal networks</text:span></text:p>
              </text:list-item>
              <text:list-item>
                <text:p text:style-name="P6"><text:span text:style-name="T8">link-local (APIPA)</text:span><text:span text:style-name="T15">: Addresses from </text:span><text:span text:style-name="T8">169.254.1.0</text:span><text:span text:style-name="T15"> to </text:span><text:span text:style-name="T8">169.254.254.255</text:span><text:span text:style-name="T15"> </text:span><text:span text:style-name="T15">are used for the automatic assignment of an IP on a network </text:span><text:span text:style-name="T15">interface card (e.g. Ethernet) when there is no DHCP in the </text:span><text:span text:style-name="T15">network. The nodes with link-local IPs can only communicate </text:span><text:span text:style-name="T15">within the same network segment with other link-local IPs. They </text:span><text:span text:style-name="T15">cannot reach nodes outside their network because link-local is not </text:span><text:span text:style-name="T15">supposed to be routable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5">TCP/IP protocols</text:span></text:p>
          </draw:text-box>
        </draw:frame>
        <draw:frame presentation:style-name="pr14" draw:text-style-name="P15" draw:layer="layout" svg:width="25.199cm" svg:height="14.133cm" svg:x="1.4cm" svg:y="4.914cm" presentation:class="outline" presentation:user-transformed="true">
          <draw:text-box>
            <text:list text:style-name="L2">
              <text:list-item>
                <text:p text:style-name="P6"><text:span text:style-name="T12">IP (Internet Protocol)</text:span><text:span text:style-name="T35">: it is the backbone of TCP/IP and </text:span><text:span text:style-name="T35">used by almost every other protocol</text:span></text:p>
                <text:list>
                  <text:list-item>
                    <text:p text:style-name="P6"><text:span text:style-name="T35">It’s basic task is routing data from one network to the </text:span><text:span text:style-name="T35">other using IP addresses. </text:span></text:p>
                  </text:list-item>
                  <text:list-item>
                    <text:p text:style-name="P6"><text:span text:style-name="T35">It is unreliable i.e. it does not provide error correction, </text:span><text:span text:style-name="T35">re-transitions works on the best-effort principle </text:span></text:p>
                  </text:list-item>
                  <text:list-item>
                    <text:p text:style-name="P6"><text:span text:style-name="T35">It does not provide flow control) </text:span></text:p>
                  </text:list-item>
                  <text:list-item>
                    <text:p text:style-name="P6"><text:span text:style-name="T35">It is connectionless</text:span></text:p>
                  </text:list-item>
                  <text:list-item>
                    <text:p text:style-name="P6"><text:span text:style-name="T35">It is implemented at the Internet layer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5" draw:text-style-name="P16" draw:layer="layout" svg:width="25.199cm" svg:height="16.075cm" svg:x="1.4cm" svg:y="4.914cm" presentation:class="outline" presentation:user-transformed="true">
          <draw:text-box>
            <text:list text:style-name="L2">
              <text:list-item>
                <text:p text:style-name="P6"><text:span text:style-name="T25">TCP (Transport Control Protocol)</text:span><text:span text:style-name="T24">: it is the basic protocol </text:span><text:span text:style-name="T24">for creating connections between applications. It transports </text:span><text:span text:style-name="T24">data using ports, which are essentially service ids.</text:span></text:p>
                <text:list>
                  <text:list-item>
                    <text:p text:style-name="P6"><text:span text:style-name="T24">It is reliable</text:span></text:p>
                  </text:list-item>
                  <text:list-item>
                    <text:p text:style-name="P6"><text:span text:style-name="T24">It provides flow control</text:span></text:p>
                  </text:list-item>
                  <text:list-item>
                    <text:p text:style-name="P6"><text:span text:style-name="T24">It is connection-oriented</text:span></text:p>
                  </text:list-item>
                  <text:list-item>
                    <text:p text:style-name="P6"><text:span text:style-name="T24">It has a bigger overhead comparing to UDP</text:span></text:p>
                  </text:list-item>
                  <text:list-item>
                    <text:p text:style-name="P6"><text:span text:style-name="T24">It only supports </text:span><text:span text:style-name="T25">unicast</text:span><text:span text:style-name="T24"> i.e. communication between </text:span><text:span text:style-name="T24">two nodes</text:span></text:p>
                  </text:list-item>
                  <text:list-item>
                    <text:p text:style-name="P6"><text:span text:style-name="T24">Implemented at the transport layer of the TCP/IP model </text:span><text:span text:style-name="T24">and uses IP for routing</text:span>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5.199cm" svg:height="3.506cm" svg:x="1.401cm" svg:y="0.837cm" presentation:class="title" presentation:user-transformed="true">
          <draw:text-box>
            <text:p text:style-name="P6"><text:span text:style-name="T5">TCP/IP protocols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6" draw:text-style-name="P16" draw:layer="layout" svg:width="25.199cm" svg:height="15.9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5">UDP (User Datagram Protocol)</text:span><text:span text:style-name="T24">: it is implemented at the </text:span><text:span text:style-name="T24">transport layer and just like TCP it uses ports to send data </text:span><text:span text:style-name="T24">in the form of datagrams</text:span></text:p>
                <text:list>
                  <text:list-item>
                    <text:p text:style-name="P6"><text:span text:style-name="T24">It is unreliable </text:span></text:p>
                  </text:list-item>
                  <text:list-item>
                    <text:p text:style-name="P6"><text:span text:style-name="T24">It provides no flow control </text:span></text:p>
                  </text:list-item>
                  <text:list-item>
                    <text:p text:style-name="P6"><text:span text:style-name="T24">It is connectionless</text:span></text:p>
                  </text:list-item>
                  <text:list-item>
                    <text:p text:style-name="P6"><text:span text:style-name="T24">It is faster than TCP because of the lower overhead</text:span></text:p>
                  </text:list-item>
                  <text:list-item>
                    <text:p text:style-name="P6"><text:span text:style-name="T24">Supports unicast, broadcast and multicast</text:span></text:p>
                  </text:list-item>
                  <text:list-item>
                    <text:p text:style-name="P6"><text:span text:style-name="T24">It is implemented at the transport layer and uses IP for </text:span><text:span text:style-name="T24">routing</text:span>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5.199cm" svg:height="3.506cm" svg:x="1.402cm" svg:y="0.837cm" presentation:class="title" presentation:user-transformed="true">
          <draw:text-box>
            <text:p text:style-name="P6"><text:span text:style-name="T5">TCP/IP protocols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7" draw:text-style-name="P7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 text:style-name="P6"><text:span text:style-name="T8">ICMP (Internet Control Message Protocol)</text:span><text:span text:style-name="T7">: it is used for </text:span><text:span text:style-name="T7">troubleshooting and notifying other protocols about the behavior </text:span><text:span text:style-name="T7">of the network</text:span></text:p>
                <text:list>
                  <text:list-item>
                    <text:p text:style-name="P6"><text:span text:style-name="T7">Flow control: notifies TCP about network congestions</text:span></text:p>
                  </text:list-item>
                  <text:list-item>
                    <text:p text:style-name="P6"><text:span text:style-name="T7"><text:s/></text:span><text:span text:style-name="T7">Notifies other protocol about unreachable destinations </text:span><text:span text:style-name="T7">(Destination </text:span><text:span text:style-name="T36">Unreachable</text:span><text:span text:style-name="T7">)</text:span></text:p>
                  </text:list-item>
                  <text:list-item>
                    <text:p text:style-name="P6"><text:span text:style-name="T7">Re-routing of network paths (Route Redirection)</text:span></text:p>
                  </text:list-item>
                  <text:list-item>
                    <text:p text:style-name="P6"><text:span text:style-name="T7">Checking remote destination e.g. using the </text:span><text:span text:style-name="T8">ping</text:span><text:span text:style-name="T37"> command</text:span></text:p>
                  </text:list-item>
                  <text:list-item>
                    <text:p text:style-name="P6"><text:span text:style-name="T13">It is connectionless</text:span></text:p>
                  </text:list-item>
                  <text:list-item>
                    <text:p text:style-name="P6"><text:span text:style-name="T13">It is implemented at the Internet layer and uses IP for </text:span><text:span text:style-name="T13">routing</text:span>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5.199cm" svg:height="3.506cm" svg:x="1.403cm" svg:y="0.837cm" presentation:class="title" presentation:user-transformed="true">
          <draw:text-box>
            <text:p text:style-name="P6"><text:span text:style-name="T5">TCP/IP protocols</text:span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5">Ports and services</text:span></text:p>
          </draw:text-box>
        </draw:frame>
        <draw:frame presentation:style-name="pr18" draw:text-style-name="P7" draw:layer="layout" svg:width="25.199cm" svg:height="15.97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Ports are implemented at the transport layer by </text:span><text:span text:style-name="T8">TCP</text:span><text:span text:style-name="T7"> and </text:span><text:span text:style-name="T8">UDP</text:span><text:span text:style-name="T15">, for </text:span><text:span text:style-name="T15">identifying services on a network node</text:span></text:p>
              </text:list-item>
              <text:list-item>
                <text:p text:style-name="P6"><text:span text:style-name="T15">To transfer a data packet, the application need to know the IP address </text:span><text:span text:style-name="T15">of the node and the id of the service (aka port) for which the data is </text:span><text:span text:style-name="T15">destined to</text:span></text:p>
              </text:list-item>
              <text:list-item>
                <text:p text:style-name="P6"><text:span text:style-name="T15">A node (server) can offer many services and these are distinguished </text:span><text:span text:style-name="T15">by ports</text:span></text:p>
              </text:list-item>
              <text:list-item>
                <text:p text:style-name="P6"><text:span text:style-name="T15">Services (aka applications) are implemented at the application layer </text:span><text:span text:style-name="T15">while ports are implemented at the transport layer</text:span></text:p>
              </text:list-item>
              <text:list-item>
                <text:p text:style-name="P6"><text:span text:style-name="T15">Some examples of application protocols of TCP/IP: ftp, ssh, http, dns </text:span><text:span text:style-name="T15">etc</text:span></text:p>
              </text:list-item>
              <text:list-item>
                <text:p text:style-name="P6"><text:span text:style-name="T15">The </text:span><text:span text:style-name="T8">/etc/services </text:span><text:span text:style-name="T37">file contains a list of well-known services and the </text:span><text:span text:style-name="T37">ports they use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19" draw:text-style-name="P6" draw:layer="layout" svg:width="25.199cm" svg:height="3.506cm" svg:x="1.4cm" svg:y="0.837cm" presentation:class="title">
          <draw:text-box>
            <text:p text:style-name="P6"><text:span text:style-name="T5">Well-known ports and services</text:span></text:p>
          </draw:text-box>
        </draw:frame>
        <draw:frame draw:style-name="standard" draw:layer="layout" svg:width="25.198cm" svg:height="15.863cm" svg:x="1.4cm" svg:y="4.914cm" presentation:class="table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9"/>
            <table:table-row table:style-name="ro3" table:default-cell-style-name="ce5">
              <table:table-cell>
                <text:p text:style-name="P17"><text:span text:style-name="T9">Service</text:span></text:p>
              </table:table-cell>
              <table:table-cell>
                <text:p text:style-name="P17"><text:span text:style-name="T9">Port(s)</text:span></text:p>
              </table:table-cell>
              <table:table-cell>
                <text:p text:style-name="P17"><text:span text:style-name="T9">Description</text:span></text:p>
              </table:table-cell>
            </table:table-row>
            <table:table-row table:style-name="ro4" table:default-cell-style-name="ce6">
              <table:table-cell>
                <text:p text:style-name="P17">FTP (File Transfer Protocol)</text:p>
              </table:table-cell>
              <table:table-cell>
                <text:p text:style-name="P17">20 (data), 21 (control)/TCP</text:p>
              </table:table-cell>
              <table:table-cell>
                <text:p text:style-name="P17">FTP is used for file transfers over the Internet</text:p>
              </table:table-cell>
            </table:table-row>
            <table:table-row table:style-name="ro3" table:default-cell-style-name="ce6">
              <table:table-cell>
                <text:p text:style-name="P17">SSH (Secure Shell)</text:p>
              </table:table-cell>
              <table:table-cell>
                <text:p text:style-name="P17">22/TCP</text:p>
              </table:table-cell>
              <table:table-cell>
                <text:p text:style-name="P17">Secure Remote control protocol</text:p>
              </table:table-cell>
            </table:table-row>
            <table:table-row table:style-name="ro3" table:default-cell-style-name="ce6">
              <table:table-cell>
                <text:p text:style-name="P17">TELNET</text:p>
              </table:table-cell>
              <table:table-cell>
                <text:p text:style-name="P17">23/TCP</text:p>
              </table:table-cell>
              <table:table-cell>
                <text:p text:style-name="P17">Insecure remote control protocol</text:p>
              </table:table-cell>
            </table:table-row>
            <table:table-row table:style-name="ro4" table:default-cell-style-name="ce6">
              <table:table-cell>
                <text:p text:style-name="P17">SMTP, SMTPS (Simple Mail Transfer Protocol)</text:p>
              </table:table-cell>
              <table:table-cell>
                <text:p text:style-name="P17">25, 465 (TLS), 587 (STARTTLS)/TCP</text:p>
              </table:table-cell>
              <table:table-cell>
                <text:p text:style-name="P17">Mail Sending Protocol</text:p>
              </table:table-cell>
            </table:table-row>
            <table:table-row table:style-name="ro3" table:default-cell-style-name="ce6">
              <table:table-cell>
                <text:p text:style-name="P17">DNS (Domain Name Service)</text:p>
              </table:table-cell>
              <table:table-cell>
                <text:p text:style-name="P17">53/TCP-UDP</text:p>
              </table:table-cell>
              <table:table-cell>
                <text:p text:style-name="P17">Resolving hostnames to IPs</text:p>
              </table:table-cell>
            </table:table-row>
            <table:table-row table:style-name="ro3" table:default-cell-style-name="ce6">
              <table:table-cell>
                <text:p text:style-name="P17">DHCP</text:p>
              </table:table-cell>
              <table:table-cell>
                <text:p text:style-name="P17">67 (Server), 68 (Client)/UDP</text:p>
              </table:table-cell>
              <table:table-cell>
                <text:p text:style-name="P17">Automatic IP Address assignment</text:p>
              </table:table-cell>
            </table:table-row>
            <table:table-row table:style-name="ro4" table:default-cell-style-name="ce6">
              <table:table-cell>
                <text:p text:style-name="P17">HTTP/HTTPS (HyperText Transfer Protocol)</text:p>
              </table:table-cell>
              <table:table-cell>
                <text:p text:style-name="P17">80, 443 (TLS)/TCP</text:p>
              </table:table-cell>
              <table:table-cell>
                <text:p text:style-name="P17">World Wide Web</text:p>
              </table:table-cell>
            </table:table-row>
            <table:table-row table:style-name="ro3" table:default-cell-style-name="ce6">
              <table:table-cell>
                <text:p text:style-name="P17">POP3, POP3S (Post Office Protocol)</text:p>
              </table:table-cell>
              <table:table-cell>
                <text:p text:style-name="P17">110, 995 (TLS)/TCP</text:p>
              </table:table-cell>
              <table:table-cell>
                <text:p text:style-name="P17">Receiving mail locally</text:p>
              </table:table-cell>
            </table:table-row>
            <table:table-row table:style-name="ro4" table:default-cell-style-name="ce6">
              <table:table-cell>
                <text:p text:style-name="P18">Netbios</text:p>
              </table:table-cell>
              <table:table-cell>
                <text:p text:style-name="P18">139/TCP-UDP</text:p>
              </table:table-cell>
              <table:table-cell>
                <text:p text:style-name="P18">File/printer sharing for Windows networks</text:p>
              </table:table-cell>
            </table:table-row>
            <table:table-row table:style-name="ro4" table:default-cell-style-name="ce6">
              <table:table-cell>
                <text:p text:style-name="P18">IMAP, IMAPS (Internet Message Access Protocol)</text:p>
              </table:table-cell>
              <table:table-cell>
                <text:p text:style-name="P18">143, 993 (SSL)</text:p>
              </table:table-cell>
              <table:table-cell>
                <text:p text:style-name="P18">Corporate Mail receiving (on a cental server)</text:p>
              </table:table-cell>
            </table:table-row>
            <table:table-row table:style-name="ro4" table:default-cell-style-name="ce6">
              <table:table-cell>
                <text:p text:style-name="P18">SNMP (Simple Netowork Management Protocol)</text:p>
              </table:table-cell>
              <table:table-cell>
                <text:p text:style-name="P18">161, 162/TCP-UDP</text:p>
              </table:table-cell>
              <table:table-cell>
                <text:p text:style-name="P18">Monitoring and Netork Management</text:p>
              </table:table-cell>
            </table:table-row>
            <table:table-row table:style-name="ro4" table:default-cell-style-name="ce6">
              <table:table-cell>
                <text:p text:style-name="P19">LDAP (Lightweight Directory Access Protocol)</text:p>
              </table:table-cell>
              <table:table-cell>
                <text:p text:style-name="P19">389, 636 (TLS)/TCP</text:p>
              </table:table-cell>
              <table:table-cell>
                <text:p text:style-name="P19">Directory Information/Authentication Protocol</text:p>
              </table:table-cell>
            </table:table-row>
            <table:table-row table:style-name="ro3" table:default-cell-style-name="ce6">
              <table:table-cell>
                <text:p text:style-name="P18">Syslog (System Log Protocol)</text:p>
              </table:table-cell>
              <table:table-cell>
                <text:p text:style-name="P18">514/UCP, 6514 (TLS)/TCP</text:p>
              </table:table-cell>
              <table:table-cell>
                <text:p text:style-name="P18">Sending logs over the network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8" presentation:class="page"/>
          <draw:frame presentation:style-name="pr5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0" draw:text-style-name="P6" draw:layer="layout" svg:width="25.199cm" svg:height="4.061cm" svg:x="1.4cm" svg:y="0.56cm" presentation:class="title" presentation:user-transformed="true">
          <draw:text-box>
            <text:p text:style-name="P6"><text:span text:style-name="T5">Connect to FTP servers with `ftp`</text:span></text:p>
          </draw:text-box>
        </draw:frame>
        <draw:frame presentation:style-name="pr21" draw:text-style-name="P7" draw:layer="layout" svg:width="25.199cm" svg:height="15.701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The </text:span><text:span text:style-name="T8">ftp</text:span><text:span text:style-name="T15"> command is a client for connecting to ftp servers via CLI</text:span></text:p>
              </text:list-item>
              <text:list-item>
                <text:p text:style-name="P6"><text:span text:style-name="T38"># ftp ftp.debian.org </text:span><text:span text:style-name="T39"># connect to ftp.debian.org</text:span></text:p>
              </text:list-item>
              <text:list-item>
                <text:p text:style-name="P6"><text:span text:style-name="T38"># ftp -v ftp.debian.org </text:span><text:span text:style-name="T39"># connect in verbose mode</text:span></text:p>
              </text:list-item>
              <text:list-item>
                <text:p text:style-name="P6"><text:span text:style-name="T15">Commands: </text:span><text:span text:style-name="T15"><text:line-break/></text:span><text:span text:style-name="T38">ftp&gt; ls </text:span><text:span text:style-name="T39"># list files/directories</text:span><text:span text:style-name="T39"><text:line-break/></text:span><text:span text:style-name="T38">ftp&gt; cd dir </text:span><text:span text:style-name="T39"># change into directory </text:span><text:span text:style-name="T40">dir</text:span><text:span text:style-name="T38"><text:line-break/></text:span><text:span text:style-name="T38">ftp&gt; get file1 </text:span><text:span text:style-name="T39"># get file </text:span><text:span text:style-name="T40">file1</text:span><text:span text:style-name="T38"><text:line-break/></text:span><text:span text:style-name="T38">ftp&gt; mget file[1-9] </text:span><text:span text:style-name="T39"># get multiple files </text:span><text:span text:style-name="T40">file1</text:span><text:span text:style-name="T39">, </text:span><text:span text:style-name="T40">file2</text:span><text:span text:style-name="T39">, ..., </text:span><text:span text:style-name="T40">file9</text:span><text:span text:style-name="T38"><text:line-break/></text:span><text:span text:style-name="T38">ftp&gt; put file2 </text:span><text:span text:style-name="T39"># upload file </text:span><text:span text:style-name="T40">file2</text:span><text:span text:style-name="T39"> from local </text:span><text:span text:style-name="T39">working directory</text:span><text:span text:style-name="T38"><text:line-break/></text:span><text:span text:style-name="T38">ftp&gt; mput file[a-f] </text:span><text:span text:style-name="T39"># upload multiple files </text:span><text:span text:style-name="T38"><text:line-break/></text:span><text:span text:style-name="T38">ftp&gt; pwd </text:span><text:span text:style-name="T39"># print working directory on server</text:span><text:span text:style-name="T38"><text:line-break/></text:span><text:span text:style-name="T38">ftp&gt; quit </text:span><text:span text:style-name="T39"># </text:span><text:span text:style-name="T41">= exit</text:span><text:span text:style-name="T39">. Exit ftp server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0" draw:text-style-name="P6" draw:layer="layout" svg:width="25.199cm" svg:height="4.061cm" svg:x="1.4cm" svg:y="0.56cm" presentation:class="title" presentation:user-transformed="true">
          <draw:text-box>
            <text:p text:style-name="P6"><text:span text:style-name="T5">Connect to services with `telnet`</text:span></text:p>
          </draw:text-box>
        </draw:frame>
        <draw:frame presentation:style-name="pr22" draw:text-style-name="P21" draw:layer="layout" svg:width="25.199cm" svg:height="16.09cm" svg:x="1.4cm" svg:y="4.914cm" presentation:class="outline" presentation:user-transformed="true">
          <draw:text-box>
            <text:list text:style-name="L2">
              <text:list-item>
                <text:p text:style-name="P12"><text:span text:style-name="T37">The </text:span><text:span text:style-name="T8">telnet</text:span><text:span text:style-name="T37"> command was used in the past for shell access on remote </text:span><text:span text:style-name="T37">nodes</text:span><text:span text:style-name="T15">. Because of its inhered weakness to send everything in </text:span><text:span text:style-name="T15">cleartext, it was replaced by </text:span><text:span text:style-name="T8">ssh </text:span><text:span text:style-name="T15">which supports encryption</text:span></text:p>
              </text:list-item>
              <text:list-item>
                <text:p text:style-name="P12"><text:span text:style-name="T15">Nevertheless it is a useful troubleshooting tool for non encrypted </text:span><text:span text:style-name="T15">services like HTTP, SMTP etc</text:span><text:span text:style-name="T15"><text:line-break/></text:span><text:span text:style-name="T15"/></text:p>
              </text:list-item>
              <text:list-item>
                <text:p text:style-name="P12"><text:span text:style-name="T38">$ telnet telehack.com </text:span><text:span text:style-name="T39"># connect to telehack.com</text:span></text:p>
              </text:list-item>
              <text:list-item>
                <text:p text:style-name="P12"><text:span text:style-name="T38">$ telnet www.debian.org 80 </text:span><text:span text:style-name="T39"># connect to the debian </text:span><text:span text:style-name="T39">webserver for <text:s text:c="37"/></text:span><text:span text:style-name="T39"><text:s text:c="10"/># checking the service</text:span><text:span text:style-name="T39"><text:line-break/></text:span><text:span text:style-name="T38">GET</text:span></text:p>
              </text:list-item>
              <text:list-item>
                <text:p text:style-name="P12"><text:span text:style-name="T38">$ telnet mail.theo-andreou.org 25 </text:span><text:span text:style-name="T39"># connect to </text:span><text:span text:style-name="T39">mailserver for basic</text:span><text:span text:style-name="T39"><text:line-break/></text:span><text:span text:style-name="T39"> <text:s text:c="50"/></text:span><text:span text:style-name="T39"><text:s text:c="3"/># health check</text:span><text:span text:style-name="T38"><text:line-break/></text:span><text:span text:style-name="T38">quit</text:span></text:p>
              </text:list-item>
              <text:list-item>
                <text:p text:style-name="P12"><text:span text:style-name="T38">$ telnet towel.blinkenlights.nl </text:span><text:span text:style-name="T39"># try and see! :)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23" draw:text-style-name="P6" draw:layer="layout" svg:width="25.199cm" svg:height="4.032cm" svg:x="1.4cm" svg:y="0.574cm" presentation:class="title" presentation:user-transformed="true">
          <draw:text-box>
            <text:p text:style-name="P6"><text:span text:style-name="T5">Query DNS servers with `host`</text:span></text:p>
          </draw:text-box>
        </draw:frame>
        <draw:frame presentation:style-name="pr24" draw:text-style-name="P7" draw:layer="layout" svg:width="25.199cm" svg:height="15.85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The </text:span><text:span text:style-name="T8">host</text:span><text:span text:style-name="T37"> command queries </text:span><text:span text:style-name="T15">D</text:span><text:span text:style-name="T7">NS servers for DNS records</text:span></text:p>
              </text:list-item>
              <text:list-item>
                <text:p text:style-name="P6"><text:span text:style-name="T38">$ host theo-andreou.org </text:span><text:span text:style-name="T39"># query for A, CNAME (and ΜΧ </text:span><text:span text:style-name="T39">if exist) records</text:span></text:p>
              </text:list-item>
              <text:list-item>
                <text:p text:style-name="P6"><text:span text:style-name="T38">$ host theo-andreou.org 8.8.8.8</text:span><text:span text:style-name="T39"># send query to a </text:span><text:span text:style-name="T39">public DNS sever instead of the local resolver</text:span></text:p>
              </text:list-item>
              <text:list-item>
                <text:p text:style-name="P6"><text:span text:style-name="T38">$ host www.ubntucy.org </text:span><text:span text:style-name="T39"># CNAME (alias) example</text:span></text:p>
              </text:list-item>
              <text:list-item>
                <text:p text:style-name="P6"><text:span text:style-name="T38">$ host -v google.com</text:span><text:span text:style-name="T39"> # verbose mode</text:span></text:p>
              </text:list-item>
              <text:list-item>
                <text:p text:style-name="P6"><text:span text:style-name="T38">$ host -t SOA theo-andreou.org </text:span><text:span text:style-name="T39"># search for the </text:span><text:span text:style-name="T39">authoritative DNS server of the theo-andreou.org </text:span><text:span text:style-name="T39">domain</text:span></text:p>
              </text:list-item>
              <text:list-item>
                <text:p text:style-name="P6"><text:span text:style-name="T38">$ host -t NS theo-andreou.org </text:span><text:span text:style-name="T39"># look for the </text:span><text:span text:style-name="T40">theo-</text:span><text:span text:style-name="T40">andreou.org </text:span><text:span text:style-name="T39">DNS servers (aka nameservers)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25" draw:text-style-name="P1" draw:layer="layout" svg:width="25.199cm" svg:height="14.83cm" svg:x="1.4cm" svg:y="4.914cm" presentation:class="outline" presentation:user-transformed="true">
          <draw:text-box>
            <text:list text:style-name="L2">
              <text:list-item>
                <text:p text:style-name="P1"><text:span text:style-name="T7">The </text:span><text:span text:style-name="T8">dig</text:span><text:span text:style-name="T15"> command is a somewhat more powerfull alternative to </text:span><text:span text:style-name="T8">host</text:span></text:p>
              </text:list-item>
              <text:list-item>
                <text:p text:style-name="P1"><text:span text:style-name="T42">$ dig theo-andreou.org </text:span><text:span text:style-name="T43"># show Α, CNAME and NS records </text:span></text:p>
              </text:list-item>
              <text:list-item>
                <text:p text:style-name="P1"><text:span text:style-name="T42">$ dig theo-andreou.org @8.8.8.8 </text:span><text:span text:style-name="T43"># send query to the </text:span><text:span text:style-name="T43">8.8.8.8 DNS server instead of the default system </text:span><text:span text:style-name="T43">resolver</text:span></text:p>
              </text:list-item>
              <text:list-item>
                <text:p text:style-name="P1"><text:span text:style-name="T42">$ dig www.ubuntucy.org </text:span><text:span text:style-name="T43"># CNAME (alias) example</text:span></text:p>
              </text:list-item>
              <text:list-item>
                <text:p text:style-name="P1"><text:span text:style-name="T42">$ dig mx theo-andreou.org </text:span><text:span text:style-name="T43"># find mail servers for theo-</text:span><text:span text:style-name="T43">andreou.org</text:span></text:p>
              </text:list-item>
              <text:list-item>
                <text:p text:style-name="P1"><text:span text:style-name="T42">$ dig ns theo-andreou.org </text:span><text:span text:style-name="T43"># find DNS servers for theo-</text:span><text:span text:style-name="T43">andreou.org</text:span></text:p>
              </text:list-item>
              <text:list-item>
                <text:p text:style-name="P1"><text:span text:style-name="T42">$ dig soa theo-andreou.org </text:span><text:span text:style-name="T43"># find authoritative DNS </text:span><text:span text:style-name="T43">server for theo-andreou.org</text:span></text:p>
              </text:list-item>
              <text:list-item>
                <text:p text:style-name="P1"><text:span text:style-name="T42">$ dig -x 8.8.8.8 </text:span><text:span text:style-name="T43"># Reverse DNS (PTR) query to find the </text:span><text:span text:style-name="T43">hostname, given the IP address</text:span></text:p>
              </text:list-item>
            </text:list>
          </draw:text-box>
        </draw:frame>
        <draw:frame presentation:style-name="pr23" draw:text-style-name="P1" draw:layer="layout" svg:width="25.199cm" svg:height="4.032cm" svg:x="1.401cm" svg:y="0.574cm" presentation:class="title" presentation:user-transformed="true">
          <draw:text-box>
            <text:p text:style-name="P6"><text:span text:style-name="T5">Query DNS servers with `dig`</text:span></text:p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5">Check network availability with `ping`</text:span></text:p>
          </draw:text-box>
        </draw:frame>
        <draw:frame presentation:style-name="pr26" draw:text-style-name="P14" draw:layer="layout" svg:width="25.199cm" svg:height="15.239cm" svg:x="1.4cm" svg:y="4.914cm" presentation:class="outline" presentation:user-transformed="true">
          <draw:text-box>
            <text:list text:style-name="L2">
              <text:list-item>
                <text:p text:style-name="P1"><text:span text:style-name="T7">The </text:span><text:span text:style-name="T8">ping</text:span><text:span text:style-name="T15"> command check the availability of network nodes using the </text:span><text:span text:style-name="T8">ICMP</text:span><text:span text:style-name="T15"> protocol </text:span></text:p>
              </text:list-item>
              <text:list-item>
                <text:p text:style-name="P22"><text:span text:style-name="T26">$ ping 127.0.0.1 </text:span><text:span text:style-name="T44"># check the local TCP/IP stack</text:span><text:span text:style-name="T26"><text:line-break/></text:span><text:span text:style-name="T44">PING 127.0.0.1 (127.0.0.1) 56(84) bytes of data.</text:span><text:span text:style-name="T44"><text:line-break/></text:span><text:span text:style-name="T44">64 bytes from 127.0.0.1: icmp_req=1 ttl=64 time=0.031 ms</text:span><text:span text:style-name="T44"><text:line-break/></text:span><text:span text:style-name="T44">64 bytes from 127.0.0.1: icmp_req=2 ttl=64 time=0.051 ms</text:span><text:span text:style-name="T44"><text:line-break/></text:span><text:span text:style-name="T44">^C</text:span><text:span text:style-name="T44"> <text:s text:c="26"/># &lt;= *** Ctrl-C to terminate ***</text:span><text:span text:style-name="T44"><text:line-break/></text:span><text:span text:style-name="T44">--- 127.0.0.1 ping statistics ---</text:span><text:span text:style-name="T44"><text:line-break/></text:span><text:span text:style-name="T44">2 packets transmitted, 2 received, 0% packet loss, time 999ms</text:span><text:span text:style-name="T44"><text:line-break/></text:span><text:span text:style-name="T44">rtt min/avg/max/mdev = 0.031/0.041/0.051/0.010 ms</text:span></text:p>
              </text:list-item>
              <text:list-item>
                <text:p text:style-name="P22"><text:span text:style-name="T26">$ ping www.google.com </text:span><text:span text:style-name="T44"># check the response of www.google.com</text:span><text:span text:style-name="T26"><text:line-break/></text:span><text:span text:style-name="T44">PING www.l.google.com (173.194.69.147) 56(84) bytes of data.</text:span><text:span text:style-name="T44"><text:line-break/></text:span><text:span text:style-name="T44">64 bytes from bk-in-f147.1e100.net (173.194.69.147): icmp_req=1 </text:span><text:span text:style-name="T44">ttl=47 time=100 ms</text:span><text:span text:style-name="T44"><text:line-break/></text:span><text:span text:style-name="T44">64 bytes from bk-in-f147.1e100.net (173.194.69.147): icmp_req=2 </text:span><text:span text:style-name="T44">ttl=47 time=100 ms</text:span><text:span text:style-name="T44"><text:line-break/></text:span><text:span text:style-name="T44">64 bytes from bk-in-f147.1e100.net (173.194.69.147): icmp_req=3 </text:span><text:span text:style-name="T44">ttl=47 time=102 ms</text:span><text:span text:style-name="T44"><text:line-break/></text:span><text:span text:style-name="T44">^C <text:s text:c="26"/># &lt;= *** Ctrl-C to terminate ***</text:span><text:span text:style-name="T44"><text:line-break/></text:span><text:span text:style-name="T44">--- www.l.google.com ping statistics ---</text:span><text:span text:style-name="T44"><text:line-break/></text:span><text:span text:style-name="T44">3 packets transmitted, 3 received, 0% packet loss, time 2002ms</text:span><text:span text:style-name="T44"><text:line-break/></text:span><text:span text:style-name="T44">rtt min/avg/max/mdev = 100.609/101.233/102.330/0.820 ms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27" draw:text-style-name="P23" draw:layer="layout" svg:width="25.199cm" svg:height="16.193cm" svg:x="1.301cm" svg:y="4.5cm" presentation:class="outline" presentation:user-transformed="true">
          <draw:text-box>
            <text:list text:style-name="L2">
              <text:list-item>
                <text:p text:style-name="P23"><text:span text:style-name="T45">$ ping -c4 2.1.1.1 </text:span><text:span text:style-name="T46"># send only 4 ICMP packets to IP 2.1.1.1</text:span><text:span text:style-name="T45"><text:line-break/></text:span><text:span text:style-name="T45">PING 2.1.1.1 (2.1.1.1) 56(84) bytes of data.</text:span><text:span text:style-name="T45"><text:line-break/></text:span><text:span text:style-name="T45"><text:tab/></text:span><text:span text:style-name="T45"><text:tab/></text:span><text:span text:style-name="T46"># no responce</text:span><text:span text:style-name="T45"><text:line-break/></text:span><text:span text:style-name="T45">--- 2.1.1.1 ping statistics ---</text:span><text:span text:style-name="T45"><text:line-break/></text:span><text:span text:style-name="T45">4 packets transmitted, 0 received, 100% packet loss, time </text:span><text:span text:style-name="T45">2999ms</text:span></text:p>
              </text:list-item>
              <text:list-item>
                <text:p text:style-name="P23"><text:span text:style-name="T45">$ ping -c4 192.168.2.8 </text:span><text:span text:style-name="T46"># </text:span><text:span text:style-name="T46">send only 4 ICMP packets to</text:span><text:span text:style-name="T46"> ICMP σε </text:span><text:span text:style-name="T46">192.168.2.8</text:span><text:span text:style-name="T45"><text:line-break/></text:span><text:span text:style-name="T45">PING 192.168.2.8 (192.168.2.8) 56(84) bytes of data.</text:span><text:span text:style-name="T45"><text:line-break/></text:span><text:span text:style-name="T45">From 192.168.2.11 icmp_seq=1 Destination Host Unreachable</text:span><text:span text:style-name="T45"><text:line-break/></text:span><text:span text:style-name="T45">From 192.168.2.11 icmp_seq=2 Destination Host Unreachable</text:span><text:span text:style-name="T45"><text:line-break/></text:span><text:span text:style-name="T45">From 192.168.2.11 icmp_seq=3 Destination Host Unreachable</text:span><text:span text:style-name="T45"><text:line-break/></text:span><text:span text:style-name="T45">From 192.168.2.11 icmp_seq=4 Destination Host Unreachable</text:span><text:span text:style-name="T45"><text:line-break/></text:span><text:span text:style-name="T45"><text:tab/></text:span><text:span text:style-name="T45"><text:tab/></text:span><text:span text:style-name="T46"># reply from 192.168.2.11 that 192.168.2.8 is offline</text:span><text:span text:style-name="T45"><text:line-break/></text:span><text:span text:style-name="T45">--- 192.168.2.8 ping statistics ---</text:span><text:span text:style-name="T45"><text:line-break/></text:span><text:span text:style-name="T45">4 packets transmitted, 0 received, +4 errors, 100% packet </text:span><text:span text:style-name="T45">loss, time 3013ms</text:span></text:p>
              </text:list-item>
            </text:list>
          </draw:text-box>
        </draw:frame>
        <draw:frame presentation:style-name="pr4" draw:text-style-name="P1" draw:layer="layout" svg:width="25.199cm" svg:height="3.506cm" svg:x="1.401cm" svg:y="0.837cm" presentation:class="title" presentation:user-transformed="true">
          <draw:text-box>
            <text:p text:style-name="P6"><text:span text:style-name="T5">Check network availability with `ping`</text:span></text:p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presentation:style-name="pr7" draw:text-style-name="P6" draw:layer="layout" svg:width="25.199cm" svg:height="4.057cm" svg:x="1.4cm" svg:y="0.562cm" presentation:class="title" presentation:user-transformed="true">
          <draw:text-box>
            <text:p text:style-name="P6"><text:span text:style-name="T5">Check network paths with `traceroute` and `tracepath`</text:span></text:p>
          </draw:text-box>
        </draw:frame>
        <draw:frame presentation:style-name="pr28" draw:text-style-name="P24" draw:layer="layout" svg:width="25.199cm" svg:height="14.272cm" svg:x="1.4cm" svg:y="4.914cm" presentation:class="outline" presentation:user-transformed="true">
          <draw:text-box>
            <text:list text:style-name="L2">
              <text:list-item>
                <text:p text:style-name="P24"><text:span text:style-name="T35">These commands are used to check the path of a route until </text:span><text:span text:style-name="T35">a certain destination. The results will display the </text:span><text:span text:style-name="T35">intermediate nodes and if there is a problem, we will </text:span><text:span text:style-name="T35">know exactly where the problem is. </text:span><text:span text:style-name="T12">traceroute</text:span><text:span text:style-name="T47"> has more </text:span><text:span text:style-name="T47">options than </text:span><text:span text:style-name="T12">tracepath</text:span><text:span text:style-name="T47"> but the latter is default for most </text:span><text:span text:style-name="T47">distributions</text:span></text:p>
              </text:list-item>
              <text:list-item>
                <text:p text:style-name="P24"><text:span text:style-name="T47">There is also </text:span><text:span text:style-name="T12">mtr</text:span><text:span text:style-name="T47"> which combines the results of </text:span><text:span text:style-name="T12">traceroute/tracepath</text:span><text:span text:style-name="T47"> and </text:span><text:span text:style-name="T12">ping</text:span><text:span text:style-name="T47"> and continues producing </text:span><text:span text:style-name="T47">results until we press Ctrl-C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office:forms form:automatic-focus="false" form:apply-design-mode="false"/>
        <draw:frame presentation:style-name="pr8" draw:text-style-name="P25" draw:layer="layout" svg:width="25.199cm" svg:height="15.481cm" svg:x="1.4cm" svg:y="4.914cm" presentation:class="outline" presentation:user-transformed="true">
          <draw:text-box>
            <text:p text:style-name="P25"><text:span text:style-name="T48">$ traceroute malena.theo-andreou.org </text:span><text:span text:style-name="T49"># find path to malena.theo-andreou.org</text:span><text:span text:style-name="T49"><text:line-break/></text:span><text:span text:style-name="T49"/></text:p>
            <text:p text:style-name="P25"><text:span text:style-name="T49">traceroute to malena.theo-andreou.org (37.247.48.150), 30 hops max, 60 byte packets</text:span></text:p>
            <text:p text:style-name="P25"><text:span text:style-name="T49"><text:s/></text:span><text:span text:style-name="T49">1 <text:s/>gateway (192.168.10.1) <text:s/>0.231 ms * *</text:span></text:p>
            <text:p text:style-name="P25"><text:span text:style-name="T49"><text:s/></text:span><text:span text:style-name="T49">2 <text:s/>gw.primeoffice.thunderworx.net (78.158.142.254) <text:s/>1.094 ms <text:s/>1.078 ms <text:s/>1.424 ms</text:span></text:p>
            <text:p text:style-name="P25"><text:span text:style-name="T49"><text:s/></text:span><text:span text:style-name="T49">3 <text:s/>gw.ip.primehome.com (46.21.57.254) <text:s/>49.094 ms <text:s/>49.110 ms <text:s/>49.089 ms</text:span></text:p>
            <text:p text:style-name="P25"><text:span text:style-name="T49"><text:s/></text:span><text:span text:style-name="T49">4 <text:s/>j1.lim-2.nsp-transit.net (78.158.134.118) <text:s/>49.069 ms <text:s/>49.066 ms j1.lim.nsp-transit.net </text:span><text:span text:style-name="T49">(78.158.134.250) <text:s/>49.031 ms</text:span></text:p>
            <text:p text:style-name="P25"><text:span text:style-name="T49"><text:s/></text:span><text:span text:style-name="T49">5 <text:s/>v3068.j1.fra.prime-tel.net (78.158.141.157) <text:s/>97.865 ms <text:s/>100.546 ms <text:s/>100.570 ms</text:span></text:p>
            <text:p text:style-name="P25"><text:span text:style-name="T49"><text:s/></text:span><text:span text:style-name="T49">6 <text:s/>213.140.39.140 (213.140.39.140) <text:s/>102.387 ms <text:s/>100.581 ms <text:s/>102.761 ms</text:span></text:p>
            <text:p text:style-name="P25"><text:span text:style-name="T49"><text:s/></text:span><text:span text:style-name="T49">7 <text:s/>5.53.5.253 (5.53.5.253) <text:s/>115.164 ms <text:s/>115.172 ms <text:s/>111.848 ms</text:span></text:p>
            <text:p text:style-name="P25"><text:span text:style-name="T49"><text:s/></text:span><text:span text:style-name="T49">8 <text:s/>5.53.4.28 (5.53.4.28) <text:s/>102.615 ms <text:s/>112.005 ms <text:s/>113.865 ms</text:span></text:p>
            <text:p text:style-name="P25"><text:span text:style-name="T49"><text:s/></text:span><text:span text:style-name="T49">9 <text:s/>be12956.agr41.fra03.atlas.cogentco.com (130.117.14.117) <text:s/>129.002 ms <text:s/>128.962 ms <text:s/>128.894 </text:span><text:span text:style-name="T49">ms</text:span></text:p>
            <text:p text:style-name="P25"><text:span text:style-name="T49">10 <text:s/>be3187.ccr42.fra03.atlas.cogentco.com (130.117.1.118) <text:s/>131.774 ms <text:s/>107.528 ms <text:s/>105.803 ms</text:span></text:p>
            <text:p text:style-name="P25"><text:span text:style-name="T49">11 <text:s/>be2960.ccr22.muc03.atlas.cogentco.com (154.54.36.254) <text:s/>112.813 ms </text:span><text:span text:style-name="T49">be2959.ccr21.muc03.atlas.cogentco.com (154.54.36.54) <text:s/>113.138 ms </text:span><text:span text:style-name="T49">be2960.ccr22.muc03.atlas.cogentco.com (154.54.36.254) <text:s/>112.830 ms</text:span></text:p>
            <text:p text:style-name="P25"><text:span text:style-name="T49">12 <text:s/>be3072.ccr51.zrh02.atlas.cogentco.com (130.117.0.17) <text:s/>125.978 ms <text:s/>125.930 ms <text:s/>125.661 ms</text:span></text:p>
            <text:p text:style-name="P25"><text:span text:style-name="T49">13 <text:s/>be3586.rcr21.mil01.atlas.cogentco.com (154.54.60.114) <text:s/>126.047 ms <text:s/>125.913 ms </text:span><text:span text:style-name="T49">be2043.rcr21.mil01.atlas.cogentco.com (154.54.38.102) <text:s/>125.998 ms</text:span></text:p>
            <text:p text:style-name="P25"><text:span text:style-name="T49">14 <text:s/>be3459.nr51.b019138-1.mil01.atlas.cogentco.com (154.25.12.74) <text:s/>126.769 ms <text:s/>128.092 ms <text:s/></text:span><text:span text:style-name="T49">127.883 ms</text:span></text:p>
            <text:p text:style-name="P25"><text:span text:style-name="T49">15 <text:s/>prometeus.demarc.cogentco.com (149.14.134.122) <text:s/>131.175 ms <text:s/>131.180 ms <text:s/>133.485 ms</text:span></text:p>
            <text:p text:style-name="P25"><text:span text:style-name="T49">16 <text:s/>37.247.50.20 (37.247.50.20) <text:s/>129.294 ms 37.247.50.54 (37.247.50.54) <text:s/>130.344 ms <text:s/>130.225 </text:span><text:span text:style-name="T49">ms</text:span></text:p>
            <text:p text:style-name="P25"><text:span text:style-name="T49">17 <text:s/>malena.theo-andreou.org (37.247.48.150) <text:s/>130.919 ms <text:s/>117.366 ms 37.247.50.51 </text:span><text:span text:style-name="T49">(37.247.50.51) <text:s/>130.660 ms</text:span></text:p>
          </draw:text-box>
        </draw:frame>
        <draw:frame presentation:style-name="pr7" draw:text-style-name="P1" draw:layer="layout" svg:width="25.199cm" svg:height="4.057cm" svg:x="1.401cm" svg:y="0.563cm" presentation:class="title" presentation:user-transformed="true">
          <draw:text-box>
            <text:p text:style-name="P6"><text:span text:style-name="T5">Check network paths with `traceroute` and `tracepath`</text:span></text:p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1T1" xml:id="id27" draw:id="id27">
        <office:forms form:automatic-focus="false" form:apply-design-mode="false"/>
        <draw:frame presentation:style-name="pr29" draw:text-style-name="P26" draw:layer="layout" svg:width="25.199cm" svg:height="15.809cm" svg:x="1.4cm" svg:y="4.914cm" presentation:class="outline" presentation:user-transformed="true">
          <draw:text-box>
            <text:p text:style-name="P26"><text:span text:style-name="T50">$ tracepath malena.theo-andreou.org</text:span></text:p>
            <text:p text:style-name="P26"><text:span text:style-name="T51"><text:s/></text:span><text:span text:style-name="T51">1?: [LOCALHOST] <text:s text:c="21"/>pmtu 1500</text:span></text:p>
            <text:p text:style-name="P26"><text:span text:style-name="T51"><text:s/></text:span><text:span text:style-name="T51">1: <text:s/>gateway <text:s text:c="46"/>0.640ms </text:span></text:p>
            <text:p text:style-name="P26"><text:span text:style-name="T51"><text:s/></text:span><text:span text:style-name="T51">1: <text:s/>gateway <text:s text:c="46"/>0.635ms </text:span></text:p>
            <text:p text:style-name="P26"><text:span text:style-name="T51"><text:s/></text:span><text:span text:style-name="T51">2: <text:s/>gw.primeoffice.thunderworx.net <text:s text:c="23"/>1.337ms </text:span></text:p>
            <text:p text:style-name="P26"><text:span text:style-name="T51"><text:s/></text:span><text:span text:style-name="T51">3: <text:s/>gw.ip.primehome.com <text:s text:c="33"/>48.664ms asymm <text:s/>4 </text:span></text:p>
            <text:p text:style-name="P26"><text:span text:style-name="T51"><text:s/></text:span><text:span text:style-name="T51">4: <text:s/>j1.lim.nsp-transit.net <text:s text:c="30"/>49.124ms asymm <text:s/>5 </text:span></text:p>
            <text:p text:style-name="P26"><text:span text:style-name="T51"><text:s/></text:span><text:span text:style-name="T51">5: <text:s/>v3068.j1.fra.prime-tel.net <text:s text:c="25"/>115.959ms asymm <text:s/>6 </text:span></text:p>
            <text:p text:style-name="P26"><text:span text:style-name="T51"><text:s/></text:span><text:span text:style-name="T51">6: <text:s/>213.140.39.140 <text:s text:c="37"/>129.760ms </text:span></text:p>
            <text:p text:style-name="P26"><text:span text:style-name="T51"><text:s/></text:span><text:span text:style-name="T51">7: <text:s/>5.53.5.253 <text:s text:c="41"/>103.743ms </text:span></text:p>
            <text:p text:style-name="P26"><text:span text:style-name="T51"><text:s/></text:span><text:span text:style-name="T51">8: <text:s/>5.53.4.28 <text:s text:c="42"/>109.318ms </text:span></text:p>
            <text:p text:style-name="P26"><text:span text:style-name="T51"><text:s/></text:span><text:span text:style-name="T51">9: <text:s/>be12956.agr41.fra03.atlas.cogentco.com <text:s text:c="13"/>141.998ms asymm 11 </text:span></text:p>
            <text:p text:style-name="P26"><text:span text:style-name="T51">10: <text:s/>be3186.ccr41.fra03.atlas.cogentco.com <text:s text:c="14"/>120.809ms asymm 12 </text:span></text:p>
            <text:p text:style-name="P26"><text:span text:style-name="T51">11: <text:s/>be2960.ccr22.muc03.atlas.cogentco.com <text:s text:c="14"/>127.217ms asymm 13 </text:span></text:p>
            <text:p text:style-name="P26"><text:span text:style-name="T51">12: <text:s/>be3073.ccr52.zrh02.atlas.cogentco.com <text:s text:c="14"/>131.622ms asymm 14 </text:span></text:p>
            <text:p text:style-name="P26"><text:span text:style-name="T51">13: <text:s/>be3586.rcr21.mil01.atlas.cogentco.com <text:s text:c="14"/>148.614ms asymm 15 </text:span></text:p>
            <text:p text:style-name="P26"><text:span text:style-name="T51">14: <text:s/>be3459.nr51.b019138-1.mil01.atlas.cogentco.com <text:s text:c="5"/>141.369ms asymm 16 </text:span></text:p>
            <text:p text:style-name="P26"><text:span text:style-name="T51">15: <text:s/>prometeus.demarc.cogentco.com <text:s text:c="22"/>139.371ms asymm 17 </text:span></text:p>
            <text:p text:style-name="P26"><text:span text:style-name="T51">16: <text:s/>37.247.50.20 <text:s text:c="39"/>133.596ms asymm 12 </text:span></text:p>
            <text:p text:style-name="P26"><text:span text:style-name="T51">17: <text:s/>malena.theo-andreou.org <text:s text:c="28"/>133.715ms reached</text:span></text:p>
            <text:p text:style-name="P26"><text:span text:style-name="T51"><text:s text:c="5"/></text:span><text:span text:style-name="T51">Resume: pmtu 1500 hops 17 back 12 </text:span></text:p>
          </draw:text-box>
        </draw:frame>
        <draw:frame presentation:style-name="pr7" draw:text-style-name="P1" draw:layer="layout" svg:width="25.199cm" svg:height="4.057cm" svg:x="1.401cm" svg:y="0.563cm" presentation:class="title" presentation:user-transformed="true">
          <draw:text-box>
            <text:p text:style-name="P6"><text:span text:style-name="T5">Check network paths with `traceroute` and `tracepath`</text:span></text:p>
          </draw:text-box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1T1" xml:id="id28" draw:id="id28">
        <office:forms form:automatic-focus="false" form:apply-design-mode="false"/>
        <draw:frame presentation:style-name="pr20" draw:text-style-name="P6" draw:layer="layout" svg:width="25.199cm" svg:height="4.061cm" svg:x="1.4cm" svg:y="0.56cm" presentation:class="title" presentation:user-transformed="true">
          <draw:text-box>
            <text:p text:style-name="P6"><text:span text:style-name="T5">Search for domain and IP owners with `whois`</text:span></text:p>
          </draw:text-box>
        </draw:frame>
        <draw:frame presentation:style-name="pr2" draw:text-style-name="P6" draw:layer="layout" svg:width="25.199cm" svg:height="14.204cm" svg:x="1.4cm" svg:y="4.914cm" presentation:class="outline" presentation:user-transformed="true">
          <draw:text-box>
            <text:list text:style-name="L2">
              <text:list-item>
                <text:p text:style-name="P6"><text:span text:style-name="T5">The </text:span><text:span text:style-name="T52">whois</text:span><text:span text:style-name="T53"> command sends queries in domain </text:span><text:span text:style-name="T53">registries and IP assigning authorities for finding </text:span><text:span text:style-name="T53">who is responsible</text:span></text:p>
              </text:list-item>
              <text:list-item>
                <text:p text:style-name="P6"><text:span text:style-name="T54">$ whois lpi.org </text:span><text:span text:style-name="T55"># search for people or </text:span><text:span text:style-name="T55">organizations responsible for the </text:span><text:span text:style-name="T55">lpi.org domain</text:span></text:p>
              </text:list-item>
              <text:list-item>
                <text:p text:style-name="P6"><text:span text:style-name="T54">$ whois 8.8.8.8 </text:span><text:span text:style-name="T55"># </text:span><text:span text:style-name="T55">search for people or </text:span><text:span text:style-name="T55">organizations responsible for the </text:span><text:span text:style-name="T55">8.8.8.8 domain</text:span></text:p>
              </text:list-item>
              <text:list-item>
                <text:p text:style-name="P6"><text:span text:style-name="T54">$ whois ellak.org.cy </text:span><text:span text:style-name="T55"># alas it does not </text:span><text:span text:style-name="T55">work for .cy domains!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2T0" xml:id="id29" draw:id="id29">
        <office:forms form:automatic-focus="false" form:apply-design-mode="false"/>
        <draw:frame presentation:style-name="pr19" draw:text-style-name="P27" draw:layer="layout" svg:width="25.199cm" svg:height="3.506cm" svg:x="1.4cm" svg:y="0.837cm" presentation:class="title">
          <draw:text-box>
            <text:p text:style-name="P1"><text:span text:style-name="T56">License</text:span></text:p>
          </draw:text-box>
        </draw:frame>
        <draw:frame presentation:style-name="pr30" draw:text-style-name="P28" draw:layer="layout" svg:width="25.199cm" svg:height="13.859cm" svg:x="1.4cm" svg:y="4.914cm" presentation:class="subtitle">
          <draw:text-box>
            <text:p text:style-name="P1"><text:span text:style-name="T57"/></text:p>
            <text:p text:style-name="P1"><text:span text:style-name="T57"/></text:p>
            <text:p text:style-name="P1"><text:span text:style-name="T57"/></text:p>
            <text:p text:style-name="P1"><text:span text:style-name="T58">The work titled ”LPIC-1 102-400 – Lesson 14” by Theodotos Andreou is distributed with the Creative Commons Attribution ShareAlike 4.0 International License.</text:span></text:p>
          </draw:text-box>
        </draw:frame>
        <draw:frame draw:style-name="gr2" draw:text-style-name="P29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9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pitch="fixed"/>
    <style:font-face style:name="FreeMono1" svg:font-family="FreeMono" style:font-family-generic="modern" style:font-pitch="fixed"/>
    <style:font-face style:name="Arial2" svg:font-family="Arial" style:font-pitch="variable"/>
    <style:font-face style:name="Droid Sans" svg:font-family="'Droid Sans'" style:font-pitch="variable"/>
    <style:font-face style:name="HG Mincho Light J" svg:font-family="'HG Mincho Light J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ohit Hindi" svg:font-family="'Lohit Hindi'" style:font-pitch="variable"/>
    <style:font-face style:name="FreeMono" svg:font-family="FreeMono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1" style:font-family-asian="'Droid Sans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11-07-02T13:13:13</meta:creation-date>
    <dc:language>fi-FI</dc:language>
    <meta:editing-cycles>2420</meta:editing-cycles>
    <meta:editing-duration>P70DT2H40M37S</meta:editing-duration>
    <meta:initial-creator>Θεόδοτος Ανδρέου</meta:initial-creator>
    <dc:date>2018-08-17T09:26:37.544009662</dc:date>
    <meta:document-statistic meta:object-count="1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