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640000004B0EC954AE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413cm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>
      <style:graphic-properties draw:stroke="none" draw:fill="none" fo:min-height="2.05cm"/>
    </style:style>
    <style:style style:name="P1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family-generic="swiss" style:font-pitch="variable" fo:font-size="44pt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color="#ffff00" fo:font-size="24pt" style:font-size-asian="24pt" style:font-size-complex="24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20pt"/>
    </style:style>
    <style:style style:name="P11" style:family="paragraph">
      <style:text-properties fo:font-size="32pt" fo:font-weight="bold" style:font-size-asian="32pt" style:font-weight-asian="bold" style:font-size-complex="32pt" style:font-weight-complex="bold"/>
    </style:style>
    <style:style style:name="P12" style:family="paragraph">
      <style:text-properties fo:font-size="28pt" fo:font-weight="bold" style:font-size-asian="28pt" style:font-weight-asian="bold" style:font-size-complex="28pt" style:font-weight-complex="bold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0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0pt"/>
    </style:style>
    <style:style style:name="P16" style:family="paragraph">
      <style:paragraph-properties fo:margin-left="0cm" fo:margin-right="0cm" fo:margin-top="0cm" fo:margin-bottom="0cm" fo:text-indent="0cm"/>
    </style:style>
    <style:style style:name="P17" style:family="paragraph">
      <style:paragraph-properties fo:margin-left="0cm" fo:margin-right="0cm" fo:margin-top="0cm" fo:margin-bottom="0cm" fo:text-indent="0cm"/>
      <style:text-properties fo:font-size="32pt" fo:font-weight="bold" style:font-size-asian="32pt" style:font-weight-asian="bold" style:font-size-complex="32pt" style:font-weight-complex="bold"/>
    </style:style>
    <style:style style:name="P18" style:family="paragraph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40pt" style:font-size-asian="40pt" style:font-size-complex="40pt"/>
    </style:style>
    <style:style style:name="T3" style:family="text">
      <style:text-properties fo:font-family="Arial" style:font-family-generic="swiss" style:font-pitch="variable" fo:font-size="44pt" style:font-size-asian="44pt" style:font-size-complex="44pt"/>
    </style:style>
    <style:style style:name="T4" style:family="text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ffff00"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ffff00" fo:font-size="24pt" style:font-size-asian="24pt" style:font-size-complex="24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28pt" fo:font-weight="normal" style:font-size-asian="28pt" style:font-weight-asian="normal" style:font-size-complex="28pt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ize="32pt" fo:font-weight="bold" style:font-size-asian="32pt" style:font-weight-asian="bold" style:font-size-complex="32pt" style:font-weight-complex="bold"/>
    </style:style>
    <style:style style:name="T17" style:family="text">
      <style:text-properties fo:font-size="32pt" fo:font-weight="normal" style:font-size-asian="32pt" style:font-weight-asian="normal" style:font-size-complex="32pt" style:font-weight-complex="normal"/>
    </style:style>
    <style:style style:name="T18" style:family="text">
      <style:text-properties fo:color="#ffff00" fo:font-size="32pt" fo:font-weight="normal" style:font-size-asian="32pt" style:font-weight-asian="normal" style:font-size-complex="32pt" style:font-weight-complex="normal"/>
    </style:style>
    <style:style style:name="T19" style:family="text">
      <style:text-properties fo:color="#ffff00" fo:font-size="32pt" fo:font-weight="bold" style:font-size-asian="32pt" style:font-weight-asian="bold" style:font-size-complex="32pt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0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0pt"/>
    </style:style>
    <style:style style:name="T23" style:family="text">
      <style:text-properties fo:color="#ffff00" fo:font-size="18pt" fo:font-weight="normal" style:font-size-asian="18pt" style:font-weight-asian="normal" style:font-size-complex="18pt" style:font-weight-complex="normal"/>
    </style:style>
    <style:style style:name="T24" style:family="text">
      <style:text-properties fo:font-size="18pt" fo:font-weight="bold" style:font-size-asian="18pt" style:font-weight-asian="bold" style:font-size-complex="18pt" style:font-weight-complex="bold"/>
    </style:style>
    <style:style style:name="T25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Εξέταση 102 – Μάθημα 2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5.2</text:span><text:span text:style-name="T2"> Προσαρμογή ή συγγραφή απλών σεναρίων (scripts)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Δημιουργία σεναρίων (scripts)</text:p>
          </draw:text-box>
        </draw:frame>
        <draw:frame presentation:style-name="pr5" draw:text-style-name="P5" draw:layer="layout" svg:width="25.199cm" svg:height="14.515cm" svg:x="1.4cm" svg:y="4.914cm" presentation:class="outline" presentation:user-transformed="true">
          <draw:text-box>
            <text:list text:style-name="L2">
              <text:list-item>
                <text:p><text:span text:style-name="T5">$ cat &gt; many.sh &lt;&lt; EOF </text:span><text:span text:style-name="T6"># δημιουργία αρχείου εντολών</text:span><text:span text:style-name="T6"><text:line-break/></text:span><text:span text:style-name="T5">cd \$1</text:span><text:span text:style-name="T5"><text:line-break/></text:span><text:span text:style-name="T5">ls -la</text:span><text:span text:style-name="T5"><text:line-break/></text:span><text:span text:style-name="T5">pwd</text:span><text:span text:style-name="T5"><text:line-break/></text:span><text:span text:style-name="T5">EOF</text:span></text:p>
              </text:list-item>
              <text:list-item>
                <text:p><text:span text:style-name="T5">$ source many.sh /etc </text:span><text:span text:style-name="T6"># χρήση του αρχείου </text:span><text:span text:style-name="T5">many.sh </text:span><text:span text:style-name="T6">σαν πηγή </text:span><text:span text:style-name="T6"><text:tab/></text:span><text:span text:style-name="T6"><text:tab/></text:span><text:span text:style-name="T6"><text:tab/></text:span><text:span text:style-name="T6">εντολών</text:span></text:p>
              </text:list-item>
              <text:list-item>
                <text:p><text:span text:style-name="T5">$ . many.sh /etc </text:span><text:span text:style-name="T6"># πανομοιότυπη εντολή με την πιο πάνω. Η </text:span><text:span text:style-name="T5">source</text:span><text:span text:style-name="T6"> </text:span><text:span text:style-name="T6"><text:tab/></text:span><text:span text:style-name="T6"><text:tab/></text:span><text:span text:style-name="T6"><text:tab/></text:span><text:span text:style-name="T6">αντικαθίσταται με ”</text:span><text:span text:style-name="T5">.</text:span><text:span text:style-name="T6">”</text:span></text:p>
              </text:list-item>
              <text:list-item>
                <text:p><text:span text:style-name="T5">$ bash many.sh /etc </text:span><text:span text:style-name="T6"># το αποτέλεσμα αυτής της εντολής είναι το ίδιο </text:span><text:span text:style-name="T6"><text:tab/></text:span><text:span text:style-name="T6">με πιο πάνω αλλά οι εντολές εκτελούνται σε θυγατρικό </text:span><text:span text:style-name="T6"><text:tab/></text:span><text:span text:style-name="T6"><text:tab/></text:span><text:span text:style-name="T6"><text:tab/></text:span><text:span text:style-name="T6">κέλυφος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Δημιουργία εκτελέσιμου αρχείου σεναρίων (scripts)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chmod a+x many.sh </text:span><text:span text:style-name="T6"># μετατροπή του προηγούμενου αρχείου </text:span><text:span text:style-name="T6"><text:tab/></text:span><text:span text:style-name="T6"><text:tab/></text:span><text:span text:style-name="T6"><text:tab/></text:span><text:span text:style-name="T6">σεναρίου </text:span><text:span text:style-name="T5">many.sh </text:span><text:span text:style-name="T6">σε εκτελέσιμο αρχείο</text:span></text:p>
              </text:list-item>
              <text:list-item>
                <text:p><text:span text:style-name="T5">$ ls -l many.sh </text:span><text:span text:style-name="T5"><text:line-break/></text:span><text:span text:style-name="T6">-rw</text:span><text:span text:style-name="T7">x</text:span><text:span text:style-name="T6">r-</text:span><text:span text:style-name="T7">x</text:span><text:span text:style-name="T6">r-</text:span><text:span text:style-name="T7">x</text:span><text:span text:style-name="T6"> 1 theo theo 17 2011-12-18 10:24 many.sh</text:span></text:p>
              </text:list-item>
              <text:list-item>
                <text:p><text:span text:style-name="T5">$ ./many.sh </text:span><text:span text:style-name="T6"># εφόσον η εντολή </text:span><text:span text:style-name="T5">many.sh </text:span><text:span text:style-name="T6">δεν υπάρχει στο </text:span><text:span text:style-name="T5">$PATH </text:span><text:span text:style-name="T6">θα </text:span><text:span text:style-name="T6"><text:tab/></text:span><text:span text:style-name="T6">πρέπει να καλεστεί συγκεκριμένα με ”</text:span><text:span text:style-name="T5">./</text:span><text:span text:style-name="T6">”</text:span><text:span text:style-name="T5"> </text:span><text:span text:style-name="T6">ή χρησιμοποιώντας </text:span><text:span text:style-name="T6"><text:tab/></text:span><text:span text:style-name="T6"><text:tab/></text:span><text:span text:style-name="T6">την απόλυτη τοποθεσία: </text:span><text:span text:style-name="T5">$ΗΟΜΕ/many.sh </text:span><text:span text:style-name="T6">ή</text:span><text:span text:style-name="T5"> ~/many.sh</text:span><text:span text:style-name="T6">. Αν </text:span><text:span text:style-name="T6"><text:tab/></text:span><text:span text:style-name="T6"><text:tab/></text:span><text:span text:style-name="T6">καλεστεί απλά με το όνομα του από το τρέχον κατάλογο δεν θα </text:span><text:span text:style-name="T6"><text:tab/></text:span><text:span text:style-name="T6">εκτελεστεί</text:span></text:p>
                <text:p text:style-name="P6"><text:span text:style-name="T8">Σημείωση: Η εφαρμογή των </text:span><text:span text:style-name="T7">SUID</text:span><text:span text:style-name="T8">, </text:span><text:span text:style-name="T7">SGID</text:span><text:span text:style-name="T8"> σε αρχεία σεναρίων δεν έχει κανένα αποτέλεσμα. Αυτό συμβαίνει για λόγους ασφαλείας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 γραμμή Shebang</text:p>
          </draw:text-box>
        </draw:frame>
        <draw:frame presentation:style-name="pr2" draw:text-style-name="P7" draw:layer="layout" svg:width="25.199cm" svg:height="13.859cm" svg:x="1.234cm" svg:y="5.629cm" presentation:class="outline" presentation:user-transformed="true">
          <draw:text-box>
            <text:list text:style-name="L2">
              <text:list-item>
                <text:p><text:span text:style-name="T5">#!/bin/sh</text:span><text:span text:style-name="T9"> <text:s/>(γενικό sh κέλυφος)</text:span></text:p>
              </text:list-item>
              <text:list-item>
                <text:p><text:span text:style-name="T5">#!/bin/bash </text:span><text:span text:style-name="T6">(κέλυφος bash)</text:span></text:p>
              </text:list-item>
              <text:list-item>
                <text:p><text:span text:style-name="T5">#!/bin/csh </text:span><text:span text:style-name="T6">(κέλυφος csh)</text:span></text:p>
              </text:list-item>
              <text:list-item>
                <text:p><text:span text:style-name="T5">#!/bin/tcsh </text:span><text:span text:style-name="T6">(κέλυφος tcsh)</text:span></text:p>
              </text:list-item>
              <text:list-item>
                <text:p><text:span text:style-name="T5">#!/bin/sed </text:span><text:span text:style-name="T6">(σενάριο sed)</text:span></text:p>
              </text:list-item>
              <text:list-item>
                <text:p><text:span text:style-name="T5">#!/usr/bin/awk </text:span><text:span text:style-name="T6">(σενάριο awk)</text:span></text:p>
              </text:list-item>
              <text:list-item>
                <text:p><text:span text:style-name="T5">#!/usr/bin/perl </text:span><text:span text:style-name="T6">(σενάριο perl)</text:span></text:p>
              </text:list-item>
              <text:list-item>
                <text:p><text:span text:style-name="T5">#!/usr/bin/env python </text:span><text:span text:style-name="T6">(σενάριο python)</text:span></text:p>
              </text:list-item>
            </text:list>
          </draw:text-box>
        </draw:frame>
        <draw:frame presentation:style-name="pr8" draw:text-style-name="P8" draw:layer="layout" svg:width="29.579cm" svg:height="2.05cm" svg:x="-0.006cm" svg:y="3.579cm">
          <draw:text-box>
            <text:list text:style-name="L2">
              <text:list-item>
                <text:p><text:span text:style-name="T10">To shebang είναι μια ειδική γραμμή στην πρώτη γραμμή κάθε σεναρίου που καθορίζει το πρόγραμμα που εκτελεί τις εντολές που ακολουθούν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Εφαρμογή Shebang σε αρχεία κελύφους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cat &gt; many.sh &lt;&lt; EOF </text:span><text:span text:style-name="T6"># δημιουργία αρχείου σεναρίου κελύφους</text:span><text:span text:style-name="T6"><text:line-break/></text:span><text:span text:style-name="T5">#!/bin/sh <text:s/></text:span><text:span text:style-name="T5"><text:line-break/></text:span><text:span text:style-name="T6"># (H πιο πάνω γραμμή θα μπορούσε να ήταν και </text:span><text:span text:style-name="T5">#!/bin/bash</text:span><text:span text:style-name="T6">)</text:span><text:span text:style-name="T6"><text:line-break/></text:span><text:span text:style-name="T5">cd \$1</text:span><text:span text:style-name="T5"><text:line-break/></text:span><text:span text:style-name="T5">ls -la</text:span><text:span text:style-name="T5"><text:line-break/></text:span><text:span text:style-name="T5">pwd</text:span><text:span text:style-name="T5"><text:line-break/></text:span><text:span text:style-name="T5">EOF</text:span></text:p>
              </text:list-item>
              <text:list-item>
                <text:p><text:span text:style-name="T5">$ chmod a+x many.sh</text:span></text:p>
              </text:list-item>
              <text:list-item>
                <text:p><text:span text:style-name="T5">$ ./many.sh /etc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Αντικατάσταση Εντολών <text:line-break/>(Command Substitution)</text:p>
          </draw:text-box>
        </draw:frame>
        <draw:frame presentation:style-name="pr5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Για την αντικατάσταση εντολών χρησιμοποιούμε τους τελεστές ”</text:span><text:span text:style-name="T12">``</text:span><text:span text:style-name="T11">” ή ”</text:span><text:span text:style-name="T12">$()</text:span><text:span text:style-name="T11">”. Αυτές οι εντολές εκτελούνται σε θυγατρικό κέλυφος.</text:span></text:p>
              </text:list-item>
              <text:list-item>
                <text:p><text:span text:style-name="T12">$ KERNEL_VER=`uname -r` </text:span><text:span text:style-name="T13"># το αποτέλεσμα της </text:span><text:span text:style-name="T13"><text:tab/></text:span><text:span text:style-name="T13"><text:tab/></text:span><text:span text:style-name="T13"><text:tab/></text:span><text:span text:style-name="T13">εντολής </text:span><text:span text:style-name="T12">uname -r </text:span><text:span text:style-name="T13">περνά σαν τιμή της μεταβλητής </text:span><text:span text:style-name="T13"><text:tab/></text:span><text:span text:style-name="T13"><text:tab/></text:span><text:span text:style-name="T12">KERNEL_VER</text:span></text:p>
              </text:list-item>
              <text:list-item>
                <text:p><text:span text:style-name="T12">$ grep -i linux $(find /usr/share/doc -name "*.txt")</text:span><text:span text:style-name="T13"> # τα αποτελέσματα της εντολής </text:span><text:span text:style-name="T12">find /usr/share/doc -name "*.txt" </text:span><text:span text:style-name="T13">περνούν σαν αρχεία προς αναζήτηση στην εντολή </text:span><text:span text:style-name="T12">grep -i linux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Αποστολή Ηλεκτρονικής <text:s/>Αλληλογραφίας από το κέλυφος</text:p>
          </draw:text-box>
        </draw:frame>
        <draw:frame presentation:style-name="pr5" draw:text-style-name="P5" draw:layer="layout" svg:width="25.199cm" svg:height="15.863cm" svg:x="1.4cm" svg:y="4.914cm" presentation:class="outline" presentation:user-transformed="true">
          <draw:text-box>
            <text:list text:style-name="L2">
              <text:list-item>
                <text:p><text:span text:style-name="T5">$ echo "Universe Collapse\!" | mail -s "Universe failed" root </text:span><text:span text:style-name="T5"><text:line-break/></text:span><text:span text:style-name="T5"><text:tab/></text:span><text:span text:style-name="T6"># αποστολή μηνύματος στο χρήστη root με θέμα </text:span><text:span text:style-name="T5">"Universe </text:span><text:span text:style-name="T5"><text:tab/></text:span><text:span text:style-name="T5"><text:tab/></text:span><text:span text:style-name="T5">failed" </text:span><text:span text:style-name="T6">και περιεχόμενο </text:span><text:span text:style-name="T5">"Universe Collapse\!"</text:span></text:p>
              </text:list-item>
              <text:list-item>
                <text:p><text:span text:style-name="T5">$ cat /var/log/messages | mail -s "Logs" user@example.com </text:span><text:span text:style-name="T5"><text:line-break/></text:span><text:span text:style-name="T5"><text:tab/></text:span><text:span text:style-name="T6"># αποστολή μηνύματος στο χρήστη </text:span><text:span text:style-name="T5">user@example.com</text:span><text:span text:style-name="T6"> με </text:span><text:span text:style-name="T6"><text:tab/></text:span><text:span text:style-name="T6"><text:tab/></text:span><text:span text:style-name="T6">θέμα </text:span><text:span text:style-name="T5">"Logs" </text:span><text:span text:style-name="T6"><text:s/>και περιεχόμενο το αρχείο </text:span><text:span text:style-name="T5">/var/log/messages </text:span></text:p>
              </text:list-item>
              <text:list-item>
                <text:p><text:span text:style-name="T5">$ mail -s "File systems" user@example.com &lt; /etc/fstab </text:span><text:span text:style-name="T5"><text:line-break/></text:span><text:span text:style-name="T5"><text:tab/></text:span><text:span text:style-name="T6"># αποστολή μηνύματος στο χρήστη </text:span><text:span text:style-name="T5">user@example.com</text:span><text:span text:style-name="T6"> με </text:span><text:span text:style-name="T6"><text:tab/></text:span><text:span text:style-name="T6"><text:tab/></text:span><text:span text:style-name="T6">θέμα </text:span><text:span text:style-name="T5">"File systems" </text:span><text:span text:style-name="T6">και περιεχόμενο το αρχείο </text:span><text:span text:style-name="T5">/etc/fstab</text:span></text:p>
              </text:list-item>
              <text:list-item>
                <text:p><text:span text:style-name="T5">$ mail -s "Test mail" root@server.int &lt;&lt; EOF </text:span><text:span text:style-name="T6"># άλλο παράδειγμα </text:span><text:span text:style-name="T6"><text:tab/></text:span><text:span text:style-name="T6">χρησιμοποιώντας </text:span><text:span text:style-name="T5">"&lt;&lt;"</text:span><text:span text:style-name="T5"><text:line-break/></text:span><text:span text:style-name="T5">&gt; This is a test</text:span><text:span text:style-name="T5"><text:line-break/></text:span><text:span text:style-name="T5">&gt; EOF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Εισαγωγή δεδομένων με <text:span text:style-name="T14">read</text:span>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vi user.sh </text:span><text:span text:style-name="T6"># πατήστε το "</text:span><text:span text:style-name="T5">i</text:span><text:span text:style-name="T6">" για εισαγωγή στη λειτουργία εισόδου</text:span><text:span text:style-name="T5"><text:line-break/></text:span><text:span text:style-name="T5">#!/bin/bash</text:span><text:span text:style-name="T5"><text:line-break/></text:span><text:span text:style-name="T5">echo "User Name: "</text:span><text:span text:style-name="T5"><text:line-break/></text:span><text:span text:style-name="T5">read USERN</text:span><text:span text:style-name="T5"><text:line-break/></text:span><text:span text:style-name="T5">echo "Shell: "</text:span><text:span text:style-name="T5"><text:line-break/></text:span><text:span text:style-name="T5">read SHELLU</text:span><text:span text:style-name="T5"><text:line-break/></text:span><text:span text:style-name="T5">echo "User Name = $USERN, Shell = SHELLU"</text:span><text:span text:style-name="T5"><text:line-break/></text:span><text:span text:style-name="T5">exit 0</text:span></text:p>
              </text:list-item>
              <text:list-item>
                <text:p><text:span text:style-name="T5">$ chmod +x user.sh</text:span></text:p>
              </text:list-item>
              <text:list-item>
                <text:p><text:span text:style-name="T5">$ ./user.sh 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Έλεγχος κατάστασης εξόδου με <text:line-break/><text:span text:style-name="T14">test </text:span><text:span text:style-name="T15">ή </text:span><text:span text:style-name="T14">[</text:span></text:p>
          </draw:text-box>
        </draw:frame>
        <draw:frame presentation:style-name="pr5" draw:text-style-name="P7" draw:layer="layout" svg:width="25.199cm" svg:height="15.014cm" svg:x="1.4cm" svg:y="4.914cm" presentation:class="outline" presentation:user-transformed="true">
          <draw:text-box>
            <text:list text:style-name="L2">
              <text:list-item>
                <text:p><text:span text:style-name="T9">H εντολή </text:span><text:span text:style-name="T5">test </text:span><text:span text:style-name="T6">ή </text:span><text:span text:style-name="T5">[ </text:span><text:span text:style-name="T6"><text:s/>υπάρχει σαν εσωτερική στο </text:span><text:span text:style-name="T5">bash </text:span><text:span text:style-name="T6">αλλά και σαν εκτελέσιμο αρχείο στο </text:span><text:span text:style-name="T5">$PATH</text:span></text:p>
              </text:list-item>
              <text:list-item>
                <text:p><text:span text:style-name="T5">$ test -e /etc/fstab </text:span><text:span text:style-name="T6"># η κατάσταση εξόδου είναι ”</text:span><text:span text:style-name="T5">0</text:span><text:span text:style-name="T6">” αν υπάρχει το </text:span><text:span text:style-name="T6"><text:tab/></text:span><text:span text:style-name="T6"><text:tab/></text:span><text:span text:style-name="T6">αρχείο και ”</text:span><text:span text:style-name="T5">1</text:span><text:span text:style-name="T6">” αν δεν υπάρχει</text:span></text:p>
              </text:list-item>
              <text:list-item>
                <text:p><text:span text:style-name="T5">$ [ -e /etc/fstab ] </text:span><text:span text:style-name="T6"># αυτή η εντολή είναι πανομοιότυπη με την πιο </text:span><text:span text:style-name="T6"><text:tab/></text:span><text:span text:style-name="T6"><text:tab/></text:span><text:span text:style-name="T6">πάνω. Το ”</text:span><text:span text:style-name="T5">[</text:span><text:span text:style-name="T6">”</text:span><text:span text:style-name="T5"> </text:span><text:span text:style-name="T6">είναι απλά ένα άλλο όνομα για την </text:span><text:span text:style-name="T5">test </text:span><text:span text:style-name="T6">με την </text:span><text:span text:style-name="T6"><text:tab/></text:span><text:span text:style-name="T6"><text:tab/></text:span><text:span text:style-name="T6">διαφορά ότι πρέπει να τερματίζεται με ”</text:span><text:span text:style-name="T5">]</text:span><text:span text:style-name="T6">”. Οι αγκύλες θα </text:span><text:span text:style-name="T6"><text:tab/></text:span><text:span text:style-name="T6"><text:tab/></text:span><text:span text:style-name="T6"><text:tab/></text:span><text:span text:style-name="T6">πρέπει να διαχωρίζονται από το υπόλοιπο κείμενο με </text:span><text:span text:style-name="T6"><text:tab/></text:span><text:span text:style-name="T6"><text:tab/></text:span><text:span text:style-name="T6"><text:tab/></text:span><text:span text:style-name="T6"><text:tab/></text:span><text:span text:style-name="T6">διαστήματα!</text:span></text:p>
              </text:list-item>
              <text:list-item>
                <text:p><text:span text:style-name="T5">$ test -x /bin/ls </text:span><text:span text:style-name="T6"># έλεγχος αν το αρχείο είναι εκτελέσιμο</text:span></text:p>
              </text:list-item>
              <text:list-item>
                <text:p><text:span text:style-name="T5">$ [ -s ~/.bash_profile ] </text:span><text:span text:style-name="T6"># έλεγχος αν υπάρχει το αρχείο και αν το </text:span><text:span text:style-name="T6"><text:tab/></text:span><text:span text:style-name="T6"><text:tab/></text:span><text:span text:style-name="T6">μέγεθος του δεν είναι μηδέν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test "$HISTSIZE" -eq 1000 </text:span><text:span text:style-name="T6"># έλεγχος αν η μεταβλητή </text:span><text:span text:style-name="T6"><text:tab/></text:span><text:span text:style-name="T6"><text:tab/></text:span><text:span text:style-name="T6"><text:tab/></text:span><text:span text:style-name="T6"><text:tab/></text:span><text:span text:style-name="T5">$HISTSIZE </text:span><text:span text:style-name="T6">ισούται με 1000. Συνίσταται οι μεταβλητές να </text:span><text:span text:style-name="T6"><text:tab/></text:span><text:span text:style-name="T6"><text:tab/></text:span><text:span text:style-name="T6">περιβάλλονται με διπλά εισαγωγικά: </text:span><text:span text:style-name="T5">""</text:span></text:p>
              </text:list-item>
              <text:list-item>
                <text:p><text:span text:style-name="T5">$ [ "$EDITOR" ] </text:span><text:span text:style-name="T6"># = </text:span><text:span text:style-name="T7">[ -n "$EDITOR" ]</text:span><text:span text:style-name="T6">. Έλεγχος αν η μεταβλητή </text:span><text:span text:style-name="T6"><text:tab/></text:span><text:span text:style-name="T5">$EDITOR </text:span><text:span text:style-name="T6">έχει οριστεί</text:span></text:p>
              </text:list-item>
              <text:list-item>
                <text:p><text:span text:style-name="T5">$ [ -x /bin/ip </text:span><text:span text:style-name="T7">-o</text:span><text:span text:style-name="T5"> -x /sbin/ip ]</text:span><text:span text:style-name="T6"> # λογικό OR. Έλεγχος αν υπάρχουν και </text:span><text:span text:style-name="T6"><text:tab/></text:span><text:span text:style-name="T6">είναι εκτελέσιμα τα αρχεία </text:span><text:span text:style-name="T5">/bin/ip </text:span><text:span text:style-name="T6">ή </text:span><text:span text:style-name="T5">/sbin/ip</text:span></text:p>
              </text:list-item>
              <text:list-item>
                <text:p><text:span text:style-name="T5">$ [ "$CONT" = "yes" </text:span><text:span text:style-name="T7">-a</text:span><text:span text:style-name="T5"> -f /usr/lib/libtest.so ]</text:span><text:span text:style-name="T6"> # λογικό AND. </text:span><text:span text:style-name="T6"><text:tab/></text:span><text:span text:style-name="T6"><text:tab/></text:span><text:span text:style-name="T6"><text:tab/></text:span><text:span text:style-name="T6">Έλεγχος αν υπάρχει η μεταβλητή </text:span><text:span text:style-name="T5">$CONT </text:span><text:span text:style-name="T6">που να ισούται με </text:span><text:span text:style-name="T6"><text:tab/></text:span><text:span text:style-name="T6"><text:tab/></text:span><text:span text:style-name="T5">"yes" </text:span><text:span text:style-name="T6">και να υπάρχει το κανονικό αρχείο </text:span><text:span text:style-name="T5">/usr/lib/libtest.so</text:span></text:p>
              </text:list-item>
            </text:list>
          </draw:text-box>
        </draw:frame>
        <draw:frame presentation:style-name="pr4" draw:layer="layout" svg:width="25.199cm" svg:height="4.061cm" svg:x="1.401cm" svg:y="0.561cm" presentation:class="title" presentation:user-transformed="true">
          <draw:text-box>
            <text:p>Έλεγχος κατάστασης εξόδου με <text:line-break/><text:span text:style-name="T14">test </text:span><text:span text:style-name="T15">ή </text:span><text:span text:style-name="T14">[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2T3" xml:id="id11" draw:id="id1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Επιλογές εντολής <text:span text:style-name="T14">test </text:span><text:span text:style-name="T15">ή </text:span><text:span text:style-name="T14">[</text:span></text:p>
          </draw:text-box>
        </draw:frame>
        <draw:frame presentation:style-name="pr5" draw:text-style-name="P7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-e file</text:span><text:span text:style-name="T9"> # έλεγχος αν υπάρχει το file</text:span></text:p>
              </text:list-item>
              <text:list-item>
                <text:p><text:span text:style-name="T5">-f file</text:span><text:span text:style-name="T9"> # έλεγχος αν υπάρχει το κανονικό αρχείο file </text:span></text:p>
              </text:list-item>
              <text:list-item>
                <text:p><text:span text:style-name="T5">-d dir</text:span><text:span text:style-name="T9"> # έλεγχος αν υπάρχει ο κατάλογος dir </text:span></text:p>
              </text:list-item>
              <text:list-item>
                <text:p><text:span text:style-name="T5">-L file</text:span><text:span text:style-name="T9"> # έλεγχος αν υπάρχει ο συμβολικός σύνδεσμος file </text:span></text:p>
              </text:list-item>
              <text:list-item>
                <text:p><text:span text:style-name="T5">-r file</text:span><text:span text:style-name="T9"> # έλεγχος αν υπάρχει και αν μπορεί να διαβαστεί (readable) το αρχείο file</text:span></text:p>
              </text:list-item>
            </text:list>
          </draw:text-box>
        </draw:frame>
        <draw:frame presentation:style-name="pr5" draw:layer="layout" svg:width="13.296cm" svg:height="15.714cm" svg:x="14.311cm" svg:y="4.914cm" presentation:class="outline" presentation:user-transformed="true">
          <draw:text-box>
            <text:list text:style-name="L2">
              <text:list-item>
                <text:p><text:span text:style-name="T5">-w file</text:span><text:span text:style-name="T9"> # έλεγχος αν υπάρχει και αν μπορεί να εγγραφεί (writeable) το </text:span><text:span text:style-name="T9"><text:tab/></text:span><text:span text:style-name="T9">αρχείο file</text:span></text:p>
              </text:list-item>
              <text:list-item>
                <text:p><text:span text:style-name="T5">-x file </text:span><text:span text:style-name="T6"># έλεγχος αν υπάρχει και αν μπορεί να εκτελεστεί (executable) το αρχείο file</text:span></text:p>
              </text:list-item>
              <text:list-item>
                <text:p><text:span text:style-name="T5">-s file</text:span><text:span text:style-name="T6"> # έλεγχος αν υπάρχει και </text:span><text:span text:style-name="T6"><text:tab/></text:span><text:span text:style-name="T6">αν έχει μέγεθος μεγαλύτερο από 0 το αρχείο file</text:span></text:p>
              </text:list-item>
              <text:list-item>
                <text:p><text:span text:style-name="T5">file1 -ot file2 </text:span><text:span text:style-name="T6"># έλεγχος αν το file1 είναι παλαιότερο από το file2</text:span></text:p>
              </text:list-item>
              <text:list-item>
                <text:p><text:span text:style-name="T5">file1 -nt file2 </text:span><text:span text:style-name="T6"># έλεγχος αν το file1 είναι νεότερο από το file2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2T3" xml:id="id12" draw:id="id12">
        <office:forms form:automatic-focus="false" form:apply-design-mode="false"/>
        <draw:frame presentation:style-name="pr5" draw:layer="layout" svg:width="12.296cm" svg:height="15.134cm" svg:x="1.4cm" svg:y="4.914cm" presentation:class="outline" presentation:user-transformed="true">
          <draw:text-box>
            <text:list text:style-name="L2">
              <text:list-item>
                <text:p><text:span text:style-name="T5">-n string </text:span><text:span text:style-name="T6"># έλεγχος αν το μήκος της συμβολοσειράς string είναι μεγαλύτερο του 0</text:span></text:p>
              </text:list-item>
              <text:list-item>
                <text:p><text:span text:style-name="T5">-z string </text:span><text:span text:style-name="T6"># έλεγχος αν το μήκος της</text:span><text:span text:style-name="T6"><text:tab/></text:span><text:span text:style-name="T6">συμβολοσειράς string είναι ίσο με 0</text:span></text:p>
              </text:list-item>
              <text:list-item>
                <text:p><text:span text:style-name="T5">string1 = string2 </text:span><text:span text:style-name="T6"># έλεγχος αν δύο συμβολοσειρές είναι ίδιες</text:span></text:p>
              </text:list-item>
              <text:list-item>
                <text:p><text:span text:style-name="T5">string1 != string2 </text:span><text:span text:style-name="T6"># έλεγχος αν δύο συμβολοσειρές δεν είναι ίδιες</text:span></text:p>
              </text:list-item>
            </text:list>
          </draw:text-box>
        </draw:frame>
        <draw:frame presentation:style-name="pr5" draw:text-style-name="P5" draw:layer="layout" svg:width="12.296cm" svg:height="17.198cm" svg:x="14.311cm" svg:y="4.914cm" presentation:class="outline" presentation:user-transformed="true">
          <draw:text-box>
            <text:list text:style-name="L2">
              <text:list-item>
                <text:p><text:span text:style-name="T5">arg1 -eq arg2</text:span><text:span text:style-name="T6"> # το arg1 ισούται αριθμητικά με arg2</text:span></text:p>
              </text:list-item>
              <text:list-item>
                <text:p><text:span text:style-name="T5">arg1 -ne arg2 </text:span><text:span text:style-name="T6"># το arg1 είναι διαφορετικό με arg2</text:span></text:p>
              </text:list-item>
              <text:list-item>
                <text:p><text:span text:style-name="T5">arg1 -lt arg2 </text:span><text:span text:style-name="T6"># το arg1 είναι μικρότερο από arg2</text:span><text:span text:style-name="T5"> </text:span></text:p>
              </text:list-item>
              <text:list-item>
                <text:p><text:span text:style-name="T5">arg1 -le arg2 </text:span><text:span text:style-name="T6"># το arg1 είναι μικρότερο ή ίσο με arg2</text:span><text:span text:style-name="T5"> </text:span></text:p>
              </text:list-item>
              <text:list-item>
                <text:p><text:span text:style-name="T5">arg1 -gt arg2 </text:span><text:span text:style-name="T6"># το arg1 είναι μεγαλύτερο από arg2</text:span><text:span text:style-name="T5"> </text:span></text:p>
              </text:list-item>
              <text:list-item>
                <text:p><text:span text:style-name="T5">arg1 -ge arg2 </text:span><text:span text:style-name="T6"># το arg1 είναι μεγαλύτερο ή ίσο με arg2</text:span><text:span text:style-name="T5"> </text:span></text:p>
              </text:list-item>
              <text:list-item>
                <text:p><text:span text:style-name="T5"/></text:p>
              </text:list-item>
            </text:list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Επιλογές εντολής <text:span text:style-name="T14">test </text:span><text:span text:style-name="T15">ή </text:span><text:span text:style-name="T14">[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Επιλογές εντολής <text:span text:style-name="T14">test </text:span><text:span text:style-name="T15">ή </text:span><text:span text:style-name="T14">[</text:span></text:p>
          </draw:text-box>
        </draw:frame>
        <draw:frame presentation:style-name="pr5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6">! expr </text:span><text:span text:style-name="T17"># έλεγχος αν το expr είναι εσφαλμένο (false)</text:span></text:p>
              </text:list-item>
              <text:list-item>
                <text:p><text:span text:style-name="T16">expr1 -a expr2 </text:span><text:span text:style-name="T17"># λογικό AND μεταξύ expr1 και expr2</text:span></text:p>
              </text:list-item>
              <text:list-item>
                <text:p><text:span text:style-name="T16">expr1 -o expr2 </text:span><text:span text:style-name="T17"># λογικό OR μεταξύ expr1 και expr2</text:span></text:p>
                <text:p text:style-name="P6"><text:span text:style-name="T18">Σημείωση: για περισσότερες πληροφορίες κοιτάξετε την τεκμηρίωση της </text:span><text:span text:style-name="T19">test</text:span><text:span text:style-name="T18"> με:</text:span><text:span text:style-name="T18"><text:line-break/></text:span><text:span text:style-name="T19">info coreutils 'test invocation'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Εντολές υπό συνθήκη με <text:span text:style-name="T14">if</text:span></text:p>
          </draw:text-box>
        </draw:frame>
        <draw:frame presentation:style-name="pr5" draw:text-style-name="P7" draw:layer="layout" svg:width="25.199cm" svg:height="15.808cm" svg:x="1.4cm" svg:y="4.914cm" presentation:class="outline" presentation:user-transformed="true">
          <draw:text-box>
            <text:list text:style-name="L2">
              <text:list-item>
                <text:p><text:span text:style-name="T9">To if χρησιμοποιείται για εκτέλεση εντολών υπό συνθήκη:</text:span><text:span text:style-name="T9"><text:line-break/></text:span><text:span text:style-name="T9"> </text:span><text:span text:style-name="T9"><text:line-break/></text:span><text:span text:style-name="T5">if [ -z "$USER" ] </text:span><text:span text:style-name="T6"># = </text:span><text:span text:style-name="T7">if test -z "$USER"</text:span><text:span text:style-name="T5"><text:line-break/></text:span><text:span text:style-name="T5">then </text:span><text:span text:style-name="T5"><text:line-break/></text:span><text:span text:style-name="T5"><text:tab/></text:span><text:span text:style-name="T5">echo \$USER is not defined!</text:span><text:span text:style-name="T5"><text:line-break/></text:span><text:span text:style-name="T5"><text:tab/></text:span><text:span text:style-name="T5">exit 1</text:span><text:span text:style-name="T5"><text:line-break/></text:span><text:span text:style-name="T5">elif [ "$USER" = root ]</text:span><text:span text:style-name="T5"><text:line-break/></text:span><text:span text:style-name="T5"><text:tab/></text:span><text:span text:style-name="T5">then</text:span><text:span text:style-name="T5"><text:line-break/></text:span><text:span text:style-name="T5"><text:tab/></text:span><text:span text:style-name="T5">echo 'Warning\! You are root!'</text:span><text:span text:style-name="T5"><text:line-break/></text:span><text:span text:style-name="T5">else</text:span><text:span text:style-name="T5"><text:line-break/></text:span><text:span text:style-name="T5"><text:tab/></text:span><text:span text:style-name="T5">echo "\$USER is $USER"</text:span><text:span text:style-name="T5"><text:line-break/></text:span><text:span text:style-name="T5">fi</text:span></text:p>
              </text:list-item>
              <text:list-item>
                <text:p><text:span text:style-name="T5">$ if [ "$USER" = user ] ; then echo \$USER is user ; fi</text:span><text:span text:style-name="T5"><text:line-break/></text:span><text:span text:style-name="T5"/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5" draw:text-style-name="P12" draw:layer="layout" svg:width="25.199cm" svg:height="15.352cm" svg:x="1.4cm" svg:y="4.914cm" presentation:class="outline" presentation:user-transformed="true">
          <draw:text-box>
            <text:list text:style-name="L2">
              <text:list-item>
                <text:p><text:span text:style-name="T13">Η </text:span><text:span text:style-name="T12">if </text:span><text:span text:style-name="T13">συνδιάζεται με οποιανδήποτε εντολή πχ </text:span><text:span text:style-name="T12">grep</text:span><text:span text:style-name="T13">. Μπορεί να καλεστεί διαδραστικά από το κέλυφος:</text:span><text:span text:style-name="T12"><text:line-break/></text:span><text:span text:style-name="T12">$ if grep tobedeleted /tmp/dummy.file</text:span><text:span text:style-name="T12"><text:line-break/></text:span><text:span text:style-name="T12">&gt; then</text:span><text:span text:style-name="T12"><text:line-break/></text:span><text:span text:style-name="T12">&gt;</text:span><text:span text:style-name="T12"><text:tab/></text:span><text:span text:style-name="T12">rm -f /tmp/dummy.file</text:span><text:span text:style-name="T12"><text:line-break/></text:span><text:span text:style-name="T12">&gt; elif [ "$?" = 1 ] </text:span><text:span text:style-name="T12"><text:line-break/></text:span><text:span text:style-name="T12">&gt; then</text:span><text:span text:style-name="T12"><text:line-break/></text:span><text:span text:style-name="T12">&gt;</text:span><text:span text:style-name="T12"><text:tab/></text:span><text:span text:style-name="T12">echo "dummy.file is not to be deleted\!"</text:span><text:span text:style-name="T12"><text:line-break/></text:span><text:span text:style-name="T12">&gt; else</text:span><text:span text:style-name="T12"><text:line-break/></text:span><text:span text:style-name="T12">&gt;</text:span><text:span text:style-name="T12"><text:tab/></text:span><text:span text:style-name="T12">echo "Error in grep"</text:span><text:span text:style-name="T12"><text:line-break/></text:span><text:span text:style-name="T12">&gt; fi</text:span><text:span text:style-name="T12"><text:line-break/></text:span><text:span text:style-name="T12"/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Εντολές υπό συνθήκη με <text:span text:style-name="T14">if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4" draw:layer="layout" svg:width="25.199cm" svg:height="4.032cm" svg:x="1.4cm" svg:y="0.574cm" presentation:class="title" presentation:user-transformed="true">
          <draw:text-box>
            <text:p>Εκτύπωση αριθμητικών σειρών με <text:span text:style-name="T14">seq</text:span></text:p>
          </draw:text-box>
        </draw:frame>
        <draw:frame presentation:style-name="pr5" draw:text-style-name="P1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$ seq 1 10 </text:span><text:span text:style-name="T20"># τυπώνει όλους τους αριθμούς από 1 </text:span><text:span text:style-name="T20"><text:tab/></text:span><text:span text:style-name="T20"><text:tab/></text:span><text:span text:style-name="T20">μέχρι 10 σε ξεχωριστή γραμμή το καθένα</text:span></text:p>
              </text:list-item>
              <text:list-item>
                <text:p><text:span text:style-name="T1">$ seq 1 2 10 </text:span><text:span text:style-name="T20"># τυπώνει όλους τους αριθμούς αν;a </text:span><text:span text:style-name="T20"><text:tab/></text:span><text:span text:style-name="T20"><text:tab/></text:span><text:span text:style-name="T1">2</text:span><text:span text:style-name="T20"> από το 1 μέχρι 10 (1, 3, 5, 7, 9)</text:span></text:p>
              </text:list-item>
              <text:list-item>
                <text:p><text:span text:style-name="T1">$ seq 2 2 10 | xargs </text:span><text:span text:style-name="T20"># τυπώνει τους αριθμούς 2, 4, 6, 8, 10 σε μια γραμμή λόγω του </text:span><text:span text:style-name="T1">xargs</text:span></text:p>
              </text:list-item>
              <text:list-item>
                <text:p><text:span text:style-name="T1">$ seq 5 5 105 </text:span><text:span text:style-name="T20"># πέντε, δέκα, δεκαπέντε … εκατό, εκατό πέντε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Δημιουργία βρόγχων με <text:span text:style-name="T21">for</text:span></text:p>
          </draw:text-box>
        </draw:frame>
        <draw:frame presentation:style-name="pr5" draw:text-style-name="P1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0">Στην βασική του μορφή το </text:span><text:span text:style-name="T1">for </text:span><text:span text:style-name="T20">ορίζει μια μεταβλητή (</text:span><text:span text:style-name="T1">$PET</text:span><text:span text:style-name="T20">) που παίρνει τιμές από μια λίστα (</text:span><text:span text:style-name="T1">dog cat iguana turtle</text:span><text:span text:style-name="T20">)</text:span><text:span text:style-name="T20"><text:line-break/></text:span><text:span text:style-name="T20"><text:line-break/></text:span><text:span text:style-name="T1">for PET in dog cat iguana turtle</text:span><text:span text:style-name="T1"><text:line-break/></text:span><text:span text:style-name="T1">do</text:span><text:span text:style-name="T1"><text:tab/></text:span><text:span text:style-name="T1"><text:line-break/></text:span><text:span text:style-name="T1"><text:tab/></text:span><text:span text:style-name="T1">echo "Pet is $PET"</text:span><text:span text:style-name="T1"><text:line-break/></text:span><text:span text:style-name="T1">done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for FILE in `ls /etc` </text:span><text:span text:style-name="T6"># χρήση των περιεχομένων του </text:span><text:span text:style-name="T5">/etc</text:span><text:span text:style-name="T6"> σαν λίστα</text:span><text:span text:style-name="T5"><text:line-break/></text:span><text:span text:style-name="T5">do</text:span><text:span text:style-name="T5"><text:tab/></text:span><text:span text:style-name="T5"><text:line-break/></text:span><text:span text:style-name="T5"><text:tab/></text:span><text:span text:style-name="T5">echo "File is $FILE"</text:span><text:span text:style-name="T5"><text:line-break/></text:span><text:span text:style-name="T5">done</text:span></text:p>
              </text:list-item>
              <text:list-item>
                <text:p text:style-name="P6"><text:span text:style-name="T5">SUM=0</text:span><text:span text:style-name="T5"><text:line-break/></text:span><text:span text:style-name="T5">for I in $(seq 1 30) </text:span><text:span text:style-name="T6"># = </text:span><text:span text:style-name="T7">for I in {1..30}</text:span><text:span text:style-name="T6">, </text:span><text:span text:style-name="T7">for ((I = 1 ; I &lt;= 30 ; I++))</text:span><text:span text:style-name="T5"><text:line-break/></text:span><text:span text:style-name="T5">do</text:span><text:span text:style-name="T5"><text:line-break/></text:span><text:span text:style-name="T5"><text:tab/></text:span><text:span text:style-name="T5">SUM=`expr $I + $SUM`</text:span><text:span text:style-name="T5"><text:line-break/></text:span><text:span text:style-name="T5"><text:tab/></text:span><text:span text:style-name="T5">if [ "$I" -eq 30 ]</text:span><text:span text:style-name="T5"><text:line-break/></text:span><text:span text:style-name="T5"><text:tab/></text:span><text:span text:style-name="T5"><text:tab/></text:span><text:span text:style-name="T5">then echo "Sum is $SUM"</text:span><text:span text:style-name="T5"><text:line-break/></text:span><text:span text:style-name="T5"><text:tab/></text:span><text:span text:style-name="T5">fi</text:span><text:span text:style-name="T5"><text:line-break/></text:span><text:span text:style-name="T5">done</text:span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Δημιουργία βρόγχων με <text:span text:style-name="T21">for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5" draw:text-style-name="P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2">$ for FILE in * </text:span><text:span text:style-name="T13"># επιλογή όλων των αρχείων/καταλόγων </text:span><text:span text:style-name="T13"><text:tab/></text:span><text:span text:style-name="T13"><text:tab/></text:span><text:span text:style-name="T13">στον τρέχον κατάλογο</text:span><text:span text:style-name="T13"><text:line-break/></text:span><text:span text:style-name="T12">do</text:span><text:span text:style-name="T12"><text:line-break/></text:span><text:span text:style-name="T12"><text:tab/></text:span><text:span text:style-name="T12">echo "$FILE is in the current directory"</text:span><text:span text:style-name="T12"><text:line-break/></text:span><text:span text:style-name="T12">done</text:span></text:p>
              </text:list-item>
              <text:list-item>
                <text:p><text:span text:style-name="T12">$ for FILE in *.txt </text:span><text:span text:style-name="T13"># είναι επίσης δυνατό να 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χρησιμοποιήσουμε </text:span><text:span text:style-name="T12">file globbing</text:span><text:span text:style-name="T12"><text:line-break/></text:span><text:span text:style-name="T12">do</text:span><text:span text:style-name="T12"><text:line-break/></text:span><text:span text:style-name="T12"><text:tab/></text:span><text:span text:style-name="T12">echo "$FILE is a text file, in the current directory"</text:span><text:span text:style-name="T12"><text:line-break/></text:span><text:span text:style-name="T12">done</text:span></text:p>
              </text:list-item>
            </text:list>
          </draw:text-box>
        </draw:frame>
        <draw:frame presentation:style-name="pr4" draw:layer="layout" svg:width="25.199cm" svg:height="3.506cm" svg:x="1.402cm" svg:y="0.837cm" presentation:class="title" presentation:user-transformed="true">
          <draw:text-box>
            <text:p>Δημιουργία βρόγχων με <text:span text:style-name="T21">for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Δημιουργία βρόγχων με <text:span text:style-name="T14">while</text:span></text:p>
          </draw:text-box>
        </draw:frame>
        <draw:frame presentation:style-name="pr5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1">Το </text:span><text:span text:style-name="T12">while</text:span><text:span text:style-name="T13"> χρησιμοποιείται για να ελέγξει αν μια συνθήκη στην αρχή του βρόγχου είναι αληθής και επαναλαμβάνεται ο βρόγχος μέχρι να είναι ψευδής</text:span></text:p>
              </text:list-item>
              <text:list-item>
                <text:p text:style-name="P6"><text:span text:style-name="T12">VAR=0</text:span><text:span text:style-name="T12"><text:line-break/></text:span><text:span text:style-name="T12">LIMIT=30</text:span><text:span text:style-name="T12"><text:line-break/></text:span><text:span text:style-name="T12">while [ "$VAR" -lt "$LIMIT" ]</text:span><text:span text:style-name="T12"><text:line-break/></text:span><text:span text:style-name="T12">do</text:span><text:span text:style-name="T12"><text:line-break/></text:span><text:span text:style-name="T12"><text:tab/></text:span><text:span text:style-name="T12">echo "\$VAR = $VAR"</text:span><text:span text:style-name="T12"><text:line-break/></text:span><text:span text:style-name="T12"><text:tab/></text:span><text:span text:style-name="T12">VAR=`expr $VAR + 1`</text:span><text:span text:style-name="T12"><text:line-break/></text:span><text:span text:style-name="T12">done</text:span></text:p>
              </text:list-item>
            </text:list>
          </draw:text-box>
        </draw:frame>
        <draw:frame draw:style-name="gr2" draw:text-style-name="P15" draw:layer="layout" svg:width="4.947cm" svg:height="0.663cm" svg:x="1.565cm" svg:y="13.908cm">
          <draw:text-box>
            <text:p text:style-name="P14"><text:span text:style-name="T22">var0=`expr $var0 + 1`</text:span></text:p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5" draw:text-style-name="P1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6"><text:span text:style-name="T16">while [ "$VAR" != "end" ] </text:span><text:span text:style-name="T17"># αυτός ο βρόγχος θα </text:span><text:span text:style-name="T17"><text:tab/></text:span><text:span text:style-name="T17"><text:tab/></text:span><text:span text:style-name="T17">δέχεται τιμές και θα τις εκτυπώνει μέχρι κάποιος </text:span><text:span text:style-name="T17"><text:tab/></text:span><text:span text:style-name="T17"><text:tab/></text:span><text:span text:style-name="T17">να εισάγει τη λέξη </text:span><text:span text:style-name="T16">"end"</text:span><text:span text:style-name="T16"><text:line-break/></text:span><text:span text:style-name="T16">do</text:span><text:span text:style-name="T16"><text:line-break/></text:span><text:span text:style-name="T16"><text:tab/></text:span><text:span text:style-name="T16">echo "Input VAR: (end to exit) "</text:span><text:span text:style-name="T16"><text:line-break/></text:span><text:span text:style-name="T16"><text:tab/></text:span><text:span text:style-name="T16">read VAR <text:s text:c="18"/></text:span><text:span text:style-name="T16"><text:line-break/></text:span><text:span text:style-name="T16"><text:tab/></text:span><text:span text:style-name="T16">echo "\$VAR = $VAR" </text:span><text:span text:style-name="T16"><text:line-break/></text:span><text:span text:style-name="T16">done <text:s/></text:span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Δημιουργία βρόγχων με <text:span text:style-name="T14">while</text:span></text:p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5" draw:text-style-name="P9" draw:layer="layout" svg:width="25.199cm" svg:height="15.572cm" svg:x="1.4cm" svg:y="4.914cm" presentation:class="outline" presentation:user-transformed="true">
          <draw:text-box>
            <text:list text:style-name="L2">
              <text:list-item>
                <text:p><text:span text:style-name="T12">Το until</text:span><text:span text:style-name="T13"> χρησιμοποιείται αντίθετα με το </text:span><text:span text:style-name="T12">while </text:span><text:span text:style-name="T13">για να ελέγξει αν μια συνθήκη στην αρχή του βρόγχου είναι ψευδής και επαναλαμβάνεται ο βρόγχος μέχρι να είναι αληθής</text:span></text:p>
              </text:list-item>
              <text:list-item>
                <text:p text:style-name="P16"><text:span text:style-name="T12">until [ "$VAR" = "end" ] </text:span><text:span text:style-name="T13"># αυτός ο βρόγχος θα 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δέχεται τιμές και θα τις εκτυπώνει μέχρι κάποιος να </text:span><text:span text:style-name="T13"><text:tab/></text:span><text:span text:style-name="T13"><text:tab/></text:span><text:span text:style-name="T13"><text:tab/></text:span><text:span text:style-name="T13">εισάγει τη λέξη </text:span><text:span text:style-name="T12">"end"</text:span><text:span text:style-name="T12"><text:line-break/></text:span><text:span text:style-name="T12">do</text:span><text:span text:style-name="T12"><text:line-break/></text:span><text:span text:style-name="T12"><text:tab/></text:span><text:span text:style-name="T12">echo "Input VAR: (end to exit) "</text:span><text:span text:style-name="T12"><text:line-break/></text:span><text:span text:style-name="T12"><text:tab/></text:span><text:span text:style-name="T12">read VAR <text:s text:c="18"/></text:span><text:span text:style-name="T12"><text:line-break/></text:span><text:span text:style-name="T12"><text:tab/></text:span><text:span text:style-name="T12">echo "\$VAR = $VAR" </text:span><text:span text:style-name="T12"><text:line-break/></text:span><text:span text:style-name="T12">done <text:s/></text:span></text:p>
              </text:list-item>
            </text:list>
          </draw:text-box>
        </draw:frame>
        <draw:frame presentation:style-name="pr4" draw:layer="layout" svg:width="25.199cm" svg:height="3.506cm" svg:x="1.402cm" svg:y="0.837cm" presentation:class="title" presentation:user-transformed="true">
          <draw:text-box>
            <text:p>Δημιουργία βρόγχων με <text:span text:style-name="T14">until</text:span></text:p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2T3" xml:id="id23" draw:id="id23">
        <office:forms form:automatic-focus="false" form:apply-design-mode="false"/>
        <draw:frame presentation:style-name="pr5" draw:text-style-name="P18" draw:layer="layout" svg:width="12.296cm" svg:height="16.263cm" svg:x="1.5cm" svg:y="4cm" presentation:class="outline" presentation:user-transformed="true">
          <draw:text-box>
            <text:p><text:span text:style-name="T23">Ξεκινήστε και τις δύο εικονικές μηχανές και συνδεθείτε σαν ”user”</text:span></text:p>
            <text:list text:style-name="L2">
              <text:list-item>
                <text:p><text:span text:style-name="T24">$ cat &gt; many.sh &lt;&lt; EOF </text:span><text:span text:style-name="T25"># δημιουργία αρχείου εντολών</text:span><text:span text:style-name="T25"><text:line-break/></text:span><text:span text:style-name="T24">cd \$1</text:span><text:span text:style-name="T24"><text:line-break/></text:span><text:span text:style-name="T24">ls -la</text:span><text:span text:style-name="T24"><text:line-break/></text:span><text:span text:style-name="T24">pwd</text:span><text:span text:style-name="T24"><text:line-break/></text:span><text:span text:style-name="T24">EOF</text:span></text:p>
              </text:list-item>
              <text:list-item>
                <text:p><text:span text:style-name="T24">$ source many.sh /etc</text:span></text:p>
              </text:list-item>
              <text:list-item>
                <text:p><text:span text:style-name="T24">$ . many.sh /etc</text:span></text:p>
              </text:list-item>
              <text:list-item>
                <text:p><text:span text:style-name="T24">$ bash many.sh /etc</text:span></text:p>
              </text:list-item>
              <text:list-item>
                <text:p><text:span text:style-name="T24">$ chmod a+x many.sh</text:span></text:p>
              </text:list-item>
              <text:list-item>
                <text:p><text:span text:style-name="T24">$ ls -l many.sh</text:span></text:p>
              </text:list-item>
              <text:list-item>
                <text:p><text:span text:style-name="T24">$ many.sh /etc</text:span></text:p>
              </text:list-item>
              <text:list-item>
                <text:p><text:span text:style-name="T24">$ ./many.sh /etc</text:span></text:p>
              </text:list-item>
            </text:list>
          </draw:text-box>
        </draw:frame>
        <draw:frame presentation:style-name="pr5" draw:layer="layout" svg:width="12.296cm" svg:height="15.721cm" svg:x="14.204cm" svg:y="4cm" presentation:class="outline" presentation:user-transformed="true">
          <draw:text-box>
            <text:list text:style-name="L2">
              <text:list-item>
                <text:p text:style-name="P14"><text:span text:style-name="T24">$ ~/many.sh /usr</text:span></text:p>
              </text:list-item>
              <text:list-item>
                <text:p text:style-name="P14"><text:span text:style-name="T24">$ $HOME/many.sh /var</text:span></text:p>
              </text:list-item>
              <text:list-item>
                <text:p text:style-name="P14"><text:span text:style-name="T24">$ /home/user/many.sh /tmp</text:span></text:p>
              </text:list-item>
              <text:list-item>
                <text:p text:style-name="P14"><text:span text:style-name="T24">$ vi many.sh </text:span><text:span text:style-name="T25"># και προσθέστε το shebang σαν πρωτη γραμμή.</text:span></text:p>
              </text:list-item>
              <text:list-item>
                <text:p text:style-name="P14"><text:span text:style-name="T24">$ KERNEL_VER=`uname -r`</text:span></text:p>
              </text:list-item>
              <text:list-item>
                <text:p><text:span text:style-name="T24">$ grep -i linux $(find /usr/share/doc \ -name "*.txt")</text:span></text:p>
              </text:list-item>
              <text:list-item>
                <text:p><text:span text:style-name="T24">$ echo $EDITOR</text:span></text:p>
              </text:list-item>
              <text:list-item>
                <text:p><text:span text:style-name="T24">$ $(export EDITOR=nano)</text:span></text:p>
              </text:list-item>
              <text:list-item>
                <text:p><text:span text:style-name="T24">$ echo $EDITOR</text:span></text:p>
              </text:list-item>
              <text:list-item>
                <text:p><text:span text:style-name="T24">$ test $EDITOR ; echo $?</text:span></text:p>
              </text:list-item>
              <text:list-item>
                <text:p><text:span text:style-name="T24">$ export EDITOR=vi</text:span></text:p>
              </text:list-item>
            </text:list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Εργαστήριο 2</text:p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2T3" xml:id="id24" draw:id="id24">
        <office:forms form:automatic-focus="false" form:apply-design-mode="false"/>
        <draw:frame presentation:style-name="pr5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<text:span text:style-name="T24">$ echo $EDITOR</text:span></text:p>
              </text:list-item>
              <text:list-item>
                <text:p><text:span text:style-name="T24">$ test $EDITOR ; echo $?</text:span></text:p>
              </text:list-item>
              <text:list-item>
                <text:p><text:span text:style-name="T24">$ touch /tmp/dummy.file</text:span></text:p>
              </text:list-item>
              <text:list-item>
                <text:p><text:span text:style-name="T24">$ if grep tobedeleted /tmp/dummy.file <text:s/>then rm -f /tmp/dummy.file </text:span><text:span text:style-name="T24"><text:line-break/></text:span><text:span text:style-name="T24"> elif [ "$?" = 1 ]</text:span><text:span text:style-name="T24"><text:line-break/></text:span><text:span text:style-name="T24">then </text:span><text:span text:style-name="T24"><text:line-break/></text:span><text:span text:style-name="T24">echo "dummy.file not to be \ <text:s/>deleted\!"; </text:span><text:span text:style-name="T24"><text:line-break/></text:span><text:span text:style-name="T24">else echo "Error in grep\!" </text:span><text:span text:style-name="T24"><text:line-break/></text:span><text:span text:style-name="T24"> fi</text:span></text:p>
              </text:list-item>
              <text:list-item>
                <text:p><text:span text:style-name="T24">$ echo "tobedeleted" &gt;&gt; \ /tmp/dummy.file </text:span></text:p>
              </text:list-item>
            </text:list>
          </draw:text-box>
        </draw:frame>
        <draw:frame presentation:style-name="pr5" draw:layer="layout" svg:width="12.296cm" svg:height="15.109cm" svg:x="14.311cm" svg:y="4.914cm" presentation:class="outline" presentation:user-transformed="true">
          <draw:text-box>
            <text:list text:style-name="L2">
              <text:list-item>
                <text:p><text:span text:style-name="T24">$ if grep tobedeleted /tmp/dummy.file <text:s/>then rm -f /tmp/dummy.file </text:span><text:span text:style-name="T24"><text:line-break/></text:span><text:span text:style-name="T24"> elif [ "$?" = 1 ]</text:span><text:span text:style-name="T24"><text:line-break/></text:span><text:span text:style-name="T24">then </text:span><text:span text:style-name="T24"><text:line-break/></text:span><text:span text:style-name="T24">echo "dummy.file not to be \ <text:s/>deleted\!"; </text:span><text:span text:style-name="T24"><text:line-break/></text:span><text:span text:style-name="T24">else echo "Error in grep\!" </text:span><text:span text:style-name="T24"><text:line-break/></text:span><text:span text:style-name="T24"> fi</text:span></text:p>
              </text:list-item>
              <text:list-item>
                <text:p><text:span text:style-name="T24">$ ls -l /tmp/dummy.file</text:span></text:p>
              </text:list-item>
              <text:list-item>
                <text:p><text:span text:style-name="T24">$ if grep tobedeleted /tmp/dummy.file <text:s/>then rm -f /tmp/dummy.file </text:span><text:span text:style-name="T24"><text:line-break/></text:span><text:span text:style-name="T24"> elif [ "$?" = 1 ]</text:span><text:span text:style-name="T24"><text:line-break/></text:span><text:span text:style-name="T24">then </text:span><text:span text:style-name="T24"><text:line-break/></text:span><text:span text:style-name="T24">echo "dummy.file not to be \ <text:s/>deleted\!"; </text:span><text:span text:style-name="T24"><text:line-break/></text:span><text:span text:style-name="T24">else echo "Error in grep\!" </text:span><text:span text:style-name="T24"><text:line-break/></text:span><text:span text:style-name="T24"> fi</text:span></text:p>
              </text:list-item>
            </text:list>
          </draw:text-box>
        </draw:frame>
        <draw:frame presentation:style-name="pr7" draw:layer="layout" svg:width="25.199cm" svg:height="3.506cm" svg:x="1.402cm" svg:y="0.837cm" presentation:class="title" presentation:user-transformed="true">
          <draw:text-box>
            <text:p>Εργαστήριο 2</text:p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2T3" xml:id="id25" draw:id="id25">
        <office:forms form:automatic-focus="false" form:apply-design-mode="false"/>
        <draw:frame presentation:style-name="pr5" draw:text-style-name="P18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24">$ SUM=0</text:span><text:span text:style-name="T24"><text:line-break/></text:span><text:span text:style-name="T24">$ for I in $(seq 1 30) </text:span><text:span text:style-name="T24"><text:line-break/></text:span><text:span text:style-name="T24">do </text:span><text:span text:style-name="T24"><text:line-break/></text:span><text:span text:style-name="T24"><text:tab/></text:span><text:span text:style-name="T24">SUM=`expr $I + $SUM` </text:span><text:span text:style-name="T24"><text:line-break/></text:span><text:span text:style-name="T24"><text:tab/></text:span><text:span text:style-name="T24">if [ "$I" -eq 30 ] </text:span><text:span text:style-name="T24"><text:line-break/></text:span><text:span text:style-name="T24"><text:tab/></text:span><text:span text:style-name="T24">then </text:span><text:span text:style-name="T24"><text:line-break/></text:span><text:span text:style-name="T24"><text:tab/></text:span><text:span text:style-name="T24"><text:tab/></text:span><text:span text:style-name="T24">echo "Sum is $SUM" </text:span><text:span text:style-name="T24"><text:line-break/></text:span><text:span text:style-name="T24"><text:tab/></text:span><text:span text:style-name="T24">fi</text:span><text:span text:style-name="T24"><text:line-break/></text:span><text:span text:style-name="T24">done</text:span></text:p>
              </text:list-item>
              <text:list-item>
                <text:p text:style-name="P16"><text:span text:style-name="T24">$ while [ "$VAR" != "end" ] </text:span><text:span text:style-name="T24"><text:line-break/></text:span><text:span text:style-name="T24">do</text:span><text:span text:style-name="T24"><text:line-break/></text:span><text:span text:style-name="T24"><text:tab/></text:span><text:span text:style-name="T24">echo "Input VAR: (end to exit) "</text:span><text:span text:style-name="T24"><text:line-break/></text:span><text:span text:style-name="T24"><text:tab/></text:span><text:span text:style-name="T24">read VAR <text:s text:c="18"/></text:span><text:span text:style-name="T24"><text:line-break/></text:span><text:span text:style-name="T24"><text:tab/></text:span><text:span text:style-name="T24">echo "\$VAR = $VAR" </text:span><text:span text:style-name="T24"><text:line-break/></text:span><text:span text:style-name="T24">done <text:s/></text:span></text:p>
              </text:list-item>
            </text:list>
          </draw:text-box>
        </draw:frame>
        <draw:frame presentation:style-name="pr5" draw:layer="layout" svg:width="12.296cm" svg:height="13.859cm" svg:x="14.311cm" svg:y="4.914cm" presentation:class="outline" presentation:placeholder="true">
          <draw:text-box/>
        </draw:frame>
        <draw:frame presentation:style-name="pr7" draw:layer="layout" svg:width="25.199cm" svg:height="3.506cm" svg:x="1.403cm" svg:y="0.837cm" presentation:class="title" presentation:user-transformed="true">
          <draw:text-box>
            <text:p>Εργαστήριο 2</text:p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l" fo:country="GR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fo:font-family="'Nimbus Roman No9 L'" style:font-family-generic="roman" style:font-pitch="variable" fo:font-size="32pt" fo:language="el" fo:country="GR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l" fo:country="GR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language="el" fo:country="GR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αριθμός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402</meta:generator>
    <meta:creation-date>2011-07-02T13:13:13</meta:creation-date>
    <dc:language>fi-FI</dc:language>
    <meta:editing-cycles>1444</meta:editing-cycles>
    <meta:editing-duration>P52DT7H19M29S</meta:editing-duration>
    <meta:initial-creator>Θεόδοτος Ανδρέου</meta:initial-creator>
    <dc:date>2012-01-28T07:44:25</dc:date>
    <dc:creator>Θεόδοτος Ανδρέου</dc:creator>
    <meta:document-statistic meta:object-count="13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