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margin-left="1.198cm" fo:margin-right="0cm" fo:margin-top="0cm" fo:margin-bottom="0.499cm" fo:text-align="start" fo:text-indent="-0.899cm"/>
      <style:text-properties fo:color="#ffffff" style:font-name="Liberation Mono"/>
    </style:style>
    <style:style style:name="P3" style:family="paragraph">
      <style:paragraph-properties fo:text-align="start"/>
      <style:text-properties fo:color="#ffffff" style:font-name="Liberation Mono"/>
    </style:style>
    <style:style style:name="P4" style:family="paragraph">
      <style:paragraph-properties fo:text-align="start"/>
      <style:text-properties fo:color="#ffffff" style:font-name="Liberation Mono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fo:color="#ffffff" style:font-name="Liberation Mono"/>
    </style:style>
    <style:style style:name="P7" style:family="paragraph">
      <style:paragraph-properties fo:margin-left="1.198cm" fo:margin-right="0cm" fo:margin-top="0cm" fo:margin-bottom="0.499cm" fo:text-indent="-0.899cm"/>
      <style:text-properties fo:color="#ffffff" style:font-name="Liberation Mono"/>
    </style:style>
    <style:style style:name="P8" style:family="paragraph">
      <style:paragraph-properties fo:text-align="start"/>
      <style:text-properties fo:color="#ffffff" style:font-name="Liberation Mono" fo:language="en" fo:country="US"/>
    </style:style>
    <style:style style:name="P9" style:family="paragraph">
      <style:text-properties fo:language="en" fo:country="US"/>
    </style:style>
    <style:style style:name="P10" style:family="paragraph">
      <loext:graphic-properties draw:fill-color="#ffffff"/>
      <style:text-properties fo:font-size="20pt" fo:language="en" fo:country="US"/>
    </style:style>
    <style:style style:name="P11" style:family="paragraph">
      <style:text-properties fo:color="#ffffff" style:font-name="Liberation Mono" fo:language="en" fo:country="US"/>
    </style:style>
    <style:style style:name="P12" style:family="paragraph">
      <loext:graphic-properties draw:fill-color="#ffffff"/>
      <style:text-properties fo:language="en" fo:country="US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text-indent="0cm"/>
      <style:text-properties fo:color="#ffffff" style:font-name="Liberation Mono"/>
    </style:style>
    <style:style style:name="P15" style:family="paragraph">
      <style:paragraph-properties fo:margin-left="0cm" fo:margin-right="0cm" fo:text-indent="0cm"/>
      <style:text-properties fo:color="#ffffff" style:font-name="Liberation Mono" fo:font-size="18pt" fo:language="en" fo:country="US" style:font-size-asian="18pt" style:font-size-complex="18pt"/>
    </style:style>
    <style:style style:name="P16" style:family="paragraph">
      <style:text-properties style:font-name="Liberation Serif" fo:language="en" fo:country="US"/>
    </style:style>
    <style:style style:name="P17" style:family="paragraph">
      <loext:graphic-properties draw:fill-color="#ffffff"/>
      <style:text-properties style:font-name="Liberation Sans1" fo:language="en" fo:country="US"/>
    </style:style>
    <style:style style:name="P18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style:font-name="Liberation Serif" fo:language="en" fo:country="US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2-400 – Lesson <text:s/>2 – Lab</text:span></text:p>
          </draw:text-box>
        </draw:frame>
        <draw:frame presentation:style-name="pr2" draw:text-style-name="P4" draw:layer="layout" svg:width="25.199cm" svg:height="14.55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</text:span></text:p>
              </text:list-header>
              <text:list-item>
                <text:p text:style-name="P2"><text:span text:style-name="T2">$ cat &gt; many.sh &lt;&lt; EOF </text:span><text:span text:style-name="T3"># create a script file</text:span><text:span text:style-name="T3"><text:line-break/></text:span><text:span text:style-name="T2">cd \$1</text:span><text:span text:style-name="T2"><text:line-break/></text:span><text:span text:style-name="T2">ls -la</text:span><text:span text:style-name="T2"><text:line-break/></text:span><text:span text:style-name="T2">pwd</text:span><text:span text:style-name="T2"><text:line-break/></text:span><text:span text:style-name="T2">echo $$</text:span><text:span text:style-name="T2"><text:line-break/></text:span><text:span text:style-name="T2">EOF</text:span></text:p>
              </text:list-item>
              <text:list-item>
                <text:p text:style-name="P2"><text:span text:style-name="T2">$ source many.sh /etc </text:span><text:span text:style-name="T3"># run it with </text:span><text:span text:style-name="T2">source</text:span></text:p>
              </text:list-item>
              <text:list-item>
                <text:p text:style-name="P2"><text:span text:style-name="T2">$ . many.sh /etc </text:span><text:span text:style-name="T3"># same as above but using a "</text:span><text:span text:style-name="T2">.</text:span><text:span text:style-name="T3">"</text:span></text:p>
              </text:list-item>
              <text:list-item>
                <text:p text:style-name="P2"><text:span text:style-name="T2">$ bash many.sh /etc </text:span><text:span text:style-name="T3"># similar but runs in a child shell</text:span></text:p>
              </text:list-item>
              <text:list-item>
                <text:p text:style-name="P2"><text:span text:style-name="T2">$ chmod a+x many.sh </text:span><text:span text:style-name="T3"># make the file executable</text:span></text:p>
              </text:list-item>
              <text:list-item>
                <text:p text:style-name="P2"><text:span text:style-name="T2">$ ls -l many.sh </text:span><text:span text:style-name="T3"># verify</text:span></text:p>
              </text:list-item>
              <text:list-item>
                <text:p text:style-name="P2"><text:span text:style-name="T2">$ many.sh /etc </text:span><text:span text:style-name="T3"># did it work?</text:span></text:p>
              </text:list-item>
              <text:list-item>
                <text:p text:style-name="P3"><text:span text:style-name="T2">$ ./many.sh /etc </text:span><text:span text:style-name="T3"># how about now?</text:span></text:p>
              </text:list-item>
              <text:list-item>
                <text:p text:style-name="P2"><text:span text:style-name="T2">$ ~/many.sh /usr </text:span><text:span text:style-name="T3"># same but using an absolute path</text:span></text:p>
              </text:list-item>
              <text:list-item>
                <text:p text:style-name="P2"><text:span text:style-name="T2">$ $HOME/many.sh /var </text:span><text:span text:style-name="T3"># same</text:span></text:p>
              </text:list-item>
              <text:list-item>
                <text:p text:style-name="P2"><text:span text:style-name="T2">$ /home/user/many.sh /tmp </text:span><text:span text:style-name="T3"># sam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3"><text:span text:style-name="T2">$ vi many.sh </text:span><text:span text:style-name="T3"># edit </text:span><text:span text:style-name="T2">many.sh</text:span><text:span text:style-name="T3"> and add a bash shebang at the first </text:span><text:span text:style-name="T3">line</text:span></text:p>
              </text:list-item>
              <text:list-item>
                <text:p text:style-name="P3"><text:span text:style-name="T2">$ KERNEL_VER=`uname -r` </text:span><text:span text:style-name="T3"># define a variable using command </text:span><text:span text:style-name="T3">substitution</text:span></text:p>
              </text:list-item>
              <text:list-item>
                <text:p text:style-name="P6"><text:span text:style-name="T2">$ grep -i linux $(find /usr/share/doc \ -name "*.txt")</text:span><text:span text:style-name="T3"> # run </text:span><text:span text:style-name="T2">grep </text:span><text:span text:style-name="T3"><text:s/>on the output files of </text:span><text:span text:style-name="T2">find</text:span></text:p>
              </text:list-item>
              <text:list-item>
                <text:p text:style-name="P6"><text:span text:style-name="T2">$ echo $EDITOR </text:span><text:span text:style-name="T3"># is </text:span><text:span text:style-name="T2">EDITOR</text:span><text:span text:style-name="T3"> defined?</text:span></text:p>
              </text:list-item>
              <text:list-item>
                <text:p text:style-name="P6"><text:span text:style-name="T2">$ $(export EDITOR=nano) </text:span><text:span text:style-name="T3"># export EDITOR with command </text:span><text:span text:style-name="T3">substitution</text:span></text:p>
              </text:list-item>
              <text:list-item>
                <text:p text:style-name="P6"><text:span text:style-name="T4">$ echo $EDITOR</text:span><text:span text:style-name="T2"> </text:span><text:span text:style-name="T3"># is </text:span><text:span text:style-name="T2">EDITOR</text:span><text:span text:style-name="T3"> defined?</text:span></text:p>
              </text:list-item>
              <text:list-item>
                <text:p text:style-name="P6"><text:span text:style-name="T4">$ test $EDITOR ; echo $?</text:span><text:span text:style-name="T2"> </text:span><text:span text:style-name="T3"># exit status</text:span></text:p>
              </text:list-item>
              <text:list-item>
                <text:p text:style-name="P6"><text:span text:style-name="T2">$ export EDITOR=vi </text:span><text:span text:style-name="T3"># export </text:span><text:span text:style-name="T2">EDITOR </text:span><text:span text:style-name="T3">to the environment</text:span></text:p>
              </text:list-item>
              <text:list-item>
                <text:p text:style-name="P7"><text:span text:style-name="T2">$ echo $EDITOR </text:span><text:span text:style-name="T3"># is it defined now?</text:span></text:p>
              </text:list-item>
              <text:list-item>
                <text:p text:style-name="P6"><text:span text:style-name="T2">$ test $EDITOR ; echo $? </text:span><text:span text:style-name="T3"># exit status?</text:span></text:p>
              </text:list-item>
            </text:list>
          </draw:text-box>
        </draw:frame>
        <draw:frame presentation:style-name="pr4" draw:text-style-name="P9" draw:layer="layout" svg:width="25.199cm" svg:height="3.506cm" svg:x="1.4cm" svg:y="0.837cm" presentation:class="title">
          <draw:text-box>
            <text:p><text:span text:style-name="T1">Lesson <text:s/>2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2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$ touch /tmp/dummy.file</text:span><text:span text:style-name="T3"> # create an empty file</text:span></text:p>
              </text:list-item>
              <text:list-item>
                <text:p text:style-name="P6"><text:span text:style-name="T2">$ if grep tobedeleted /tmp/dummy.file </text:span><text:span text:style-name="T3"># run a test against it</text:span><text:span text:style-name="T2"><text:line-break/></text:span><text:span text:style-name="T2">then </text:span><text:span text:style-name="T2"><text:line-break/></text:span><text:span text:style-name="T2"> <text:s text:c="3"/>rm -f /tmp/dummy.file </text:span><text:span text:style-name="T2"><text:line-break/></text:span><text:span text:style-name="T2">elif [ "$?" = 1 ]</text:span><text:span text:style-name="T2"><text:line-break/></text:span><text:span text:style-name="T2">then </text:span><text:span text:style-name="T2"><text:line-break/></text:span><text:span text:style-name="T2"> <text:s text:c="3"/>echo "dummy.file not to be \ <text:s/>deleted\!"; </text:span><text:span text:style-name="T2"><text:line-break/></text:span><text:span text:style-name="T2"> <text:s text:c="3"/>else echo "Error in grep\!" </text:span><text:span text:style-name="T2"><text:line-break/></text:span><text:span text:style-name="T2">fi</text:span></text:p>
              </text:list-item>
              <text:list-item>
                <text:p text:style-name="P6"><text:span text:style-name="T2">$ echo "tobedeleted" &gt;&gt; \ /tmp/dummy.file </text:span><text:span text:style-name="T3"># add some content to </text:span><text:span text:style-name="T3">it</text:span></text:p>
              </text:list-item>
              <text:list-item>
                <text:p text:style-name="P6"><text:span text:style-name="T2">$ if grep tobedeleted /tmp/dummy.file </text:span><text:span text:style-name="T3"># run the test again</text:span><text:span text:style-name="T2"><text:line-break/></text:span><text:span text:style-name="T2">then</text:span><text:span text:style-name="T2"><text:line-break/></text:span><text:span text:style-name="T2"> <text:s text:c="3"/>rm -f /tmp/dummy.file </text:span><text:span text:style-name="T2"><text:line-break/></text:span><text:span text:style-name="T2">elif [ "$?" = 1 ]</text:span><text:span text:style-name="T2"><text:line-break/></text:span><text:span text:style-name="T2">then </text:span><text:span text:style-name="T2"><text:line-break/></text:span><text:span text:style-name="T2"> <text:s text:c="3"/>echo "dummy.file not to be \ <text:s/>deleted\!"; </text:span><text:span text:style-name="T2"><text:line-break/></text:span><text:span text:style-name="T2"> <text:s text:c="3"/>else echo "Error in grep\!" </text:span><text:span text:style-name="T2"><text:line-break/></text:span><text:span text:style-name="T2">fi</text:span></text:p>
              </text:list-item>
              <text:list-item>
                <text:p text:style-name="P7"><text:span text:style-name="T2">$ ls -l /tmp/dummy.file </text:span><text:span text:style-name="T3"># still there?</text:span></text:p>
              </text:list-item>
            </text:list>
          </draw:text-box>
        </draw:frame>
        <draw:frame presentation:style-name="pr4" draw:text-style-name="P9" draw:layer="layout" svg:width="25.199cm" svg:height="3.506cm" svg:x="1.4cm" svg:y="0.837cm" presentation:class="title">
          <draw:text-box>
            <text:p><text:span text:style-name="T1">Lesson <text:s/>2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">Lesson <text:s/>2 – Lab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$ if grep tobedeleted /tmp/dummy.file; then</text:span><text:span text:style-name="T3"> # run another test</text:span><text:span text:style-name="T2"><text:line-break/></text:span><text:span text:style-name="T2"> <text:s text:c="3"/>rm -f /tmp/dummy.file </text:span><text:span text:style-name="T2"><text:line-break/></text:span><text:span text:style-name="T2">elif [ "$?" = 1 ]</text:span><text:span text:style-name="T2"><text:line-break/></text:span><text:span text:style-name="T2">then </text:span><text:span text:style-name="T2"><text:line-break/></text:span><text:span text:style-name="T2">echo "dummy.file not to be \ <text:s/>deleted\!"; </text:span><text:span text:style-name="T2"><text:line-break/></text:span><text:span text:style-name="T2">else echo "Error in grep\!" </text:span><text:span text:style-name="T2"><text:line-break/></text:span><text:span text:style-name="T2"> fi</text:span></text:p>
              </text:list-item>
              <text:list-item>
                <text:p><text:span text:style-name="T2">$ SUM=0 </text:span><text:span text:style-name="T3"># set </text:span><text:span text:style-name="T2">SUM </text:span><text:span text:style-name="T3"><text:s/>to 0</text:span></text:p>
              </text:list-item>
              <text:list-item>
                <text:p><text:span text:style-name="T2">$ for I in $(seq 1 30) </text:span><text:span text:style-name="T3"># run some math with </text:span><text:span text:style-name="T2">for</text:span><text:span text:style-name="T2"><text:line-break/></text:span><text:span text:style-name="T2">do </text:span><text:span text:style-name="T2"><text:line-break/></text:span><text:span text:style-name="T2"><text:tab/></text:span><text:span text:style-name="T2">SUM=`expr $I + $SUM` </text:span><text:span text:style-name="T2"><text:line-break/></text:span><text:span text:style-name="T2"><text:tab/></text:span><text:span text:style-name="T2">if [ "$I" -eq 30 ] </text:span><text:span text:style-name="T2"><text:line-break/></text:span><text:span text:style-name="T2"><text:tab/></text:span><text:span text:style-name="T2">then </text:span><text:span text:style-name="T2"><text:line-break/></text:span><text:span text:style-name="T2"><text:tab/></text:span><text:span text:style-name="T2"><text:tab/></text:span><text:span text:style-name="T2">echo "Sum is $SUM" </text:span><text:span text:style-name="T2"><text:line-break/></text:span><text:span text:style-name="T2"><text:tab/></text:span><text:span text:style-name="T2">fi</text:span><text:span text:style-name="T2"><text:line-break/></text:span><text:span text:style-name="T2">don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5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2" draw:text-style-name="P15" draw:layer="layout" svg:width="25.199cm" svg:height="13.859cm" svg:x="1.4cm" svg:y="4.914cm" presentation:class="outline">
          <draw:text-box>
            <text:list text:style-name="L2">
              <text:list-item>
                <text:p text:style-name="P14"><text:span text:style-name="T2">$ while [ "$VAR" != "end" ] </text:span><text:span text:style-name="T3"># create an interactive shell with <text:s text:c="2"/></text:span><text:span text:style-name="T3"><text:s text:c="26"/># </text:span><text:span text:style-name="T2">while</text:span><text:span text:style-name="T2"> </text:span><text:span text:style-name="T2"><text:line-break/></text:span><text:span text:style-name="T2">do</text:span><text:span text:style-name="T2"><text:line-break/></text:span><text:span text:style-name="T2"><text:tab/></text:span><text:span text:style-name="T2">echo "Input VAR: (end to exit) "</text:span><text:span text:style-name="T2"><text:line-break/></text:span><text:span text:style-name="T2"><text:tab/></text:span><text:span text:style-name="T2">read VAR <text:s text:c="18"/></text:span><text:span text:style-name="T2"><text:line-break/></text:span><text:span text:style-name="T2"><text:tab/></text:span><text:span text:style-name="T2">echo "\$VAR = $VAR" </text:span><text:span text:style-name="T2"><text:line-break/></text:span><text:span text:style-name="T2">done <text:s/></text:span></text:p>
              </text:list-item>
            </text:list>
          </draw:text-box>
        </draw:frame>
        <draw:frame presentation:style-name="pr4" draw:text-style-name="P9" draw:layer="layout" svg:width="25.199cm" svg:height="3.506cm" svg:x="1.4cm" svg:y="0.837cm" presentation:class="title">
          <draw:text-box>
            <text:p><text:span text:style-name="T1">Lesson <text:s/>2 – Lab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0" xml:id="id6" draw:id="id6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><text:span text:style-name="T5">License</text:span></text:p>
          </draw:text-box>
        </draw:frame>
        <draw:frame presentation:style-name="pr8" draw:text-style-name="P17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2-400 – Lesson 2 – Lab” by Theodotos Andreou is distributed with the Creative Commons Attribution ShareAlike 4.0 International License.</text:span></text:p>
          </draw:text-box>
        </draw:frame>
        <draw:frame draw:style-name="gr2" draw:text-style-name="P18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496</meta:editing-cycles>
    <meta:editing-duration>P52DT9H58M8S</meta:editing-duration>
    <meta:initial-creator>Θεόδοτος Ανδρέου</meta:initial-creator>
    <dc:date>2018-08-10T06:51:03.429768513</dc:date>
    <meta:document-statistic meta:object-count="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