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3.968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outline1">
      <style:graphic-properties fo:min-height="15.863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014cm"/>
    </style:style>
    <style:style style:name="pr14" style:family="presentation" style:parent-style-name="harmaa2-outline1">
      <style:graphic-properties fo:min-height="15.714cm"/>
    </style:style>
    <style:style style:name="pr15" style:family="presentation" style:parent-style-name="harmaa2-outline1">
      <style:graphic-properties fo:min-height="15.808cm"/>
    </style:style>
    <style:style style:name="pr16" style:family="presentation" style:parent-style-name="harmaa2-outline1">
      <style:graphic-properties fo:min-height="15.352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572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text-properties style:font-name="Liberation Serif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style:font-name="Liberation Mono" fo:language="en" fo:country="US"/>
    </style:style>
    <style:style style:name="P13" style:family="paragraph">
      <style:text-properties fo:font-size="20pt" fo:language="en" fo:country="US" style:font-size-asian="28pt" style:font-size-complex="28pt"/>
    </style:style>
    <style:style style:name="P14" style:family="paragraph">
      <style:text-properties style:font-name="Liberation Mono" fo:font-size="18pt" fo:language="en" fo:country="US" fo:font-weight="bold" style:font-size-asian="24pt" style:font-weight-asian="bold" style:font-size-complex="24pt" style:font-weight-complex="bold"/>
    </style:style>
    <style:style style:name="P15" style:family="paragraph">
      <style:text-properties style:font-name="Liberation Serif" fo:font-size="24pt" fo:language="en" fo:country="US" style:font-size-asian="24pt" style:font-size-complex="24pt"/>
    </style:style>
    <style:style style:name="P16" style:family="paragraph">
      <loext:graphic-properties draw:fill-color="#ffffff"/>
      <style:text-properties fo:font-size="20pt" fo:language="en" fo:country="US"/>
    </style:style>
    <style:style style:name="P17" style:family="paragraph">
      <style:text-properties style:font-name="Liberation Mono" fo:font-size="20pt" fo:language="en" fo:country="US" style:font-size-asian="20pt" style:font-size-complex="20pt"/>
    </style:style>
    <style:style style:name="P18" style:family="paragraph">
      <style:text-properties fo:language="en" fo:country="US"/>
    </style:style>
    <style:style style:name="P19" style:family="paragraph">
      <style:text-properties style:font-name="Liberation Mono" fo:font-size="24pt" fo:language="en" fo:country="US" style:font-size-asian="24pt" style:font-size-complex="24pt"/>
    </style:style>
    <style:style style:name="P20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21" style:family="paragraph">
      <style:text-properties style:font-name="Liberation Mono" fo:language="en" fo:country="US" fo:font-weight="bold" style:font-weight-asian="bold" style:font-weight-complex="bold"/>
    </style:style>
    <style:style style:name="P22" style:family="paragraph">
      <style:text-properties style:font-name="Liberation Serif" fo:language="en" fo:country="US" fo:font-weight="bold" style:font-weight-asian="bold" style:font-weight-complex="bold"/>
    </style:style>
    <style:style style:name="P23" style:family="paragraph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cm" fo:text-indent="0cm"/>
    </style:style>
    <style:style style:name="P25" style:family="paragraph">
      <style:paragraph-properties fo:margin-left="0cm" fo:margin-right="0cm" fo:margin-top="0cm" fo:margin-bottom="0cm" fo:text-indent="0cm"/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Mono" fo:font-size="28pt" fo:language="el" fo:country="GR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Mono" fo:font-size="28pt" fo:language="el" fo:country="GR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2" style:family="text">
      <style:text-properties fo:color="#ffff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color="#ffff00" style:font-name="Liberation Serif" fo:font-size="28pt" fo:language="en" fo:country="US" fo:font-style="italic" fo:font-weight="bold" style:font-size-asian="28pt" style:font-style-asian="italic" style:font-weight-asian="normal" style:font-size-complex="28pt" style:font-style-complex="italic" style:font-weight-complex="bold"/>
    </style:style>
    <style:style style:name="T14" style:family="text">
      <style:text-properties fo:color="#ffff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color="#ffff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tyle="italic" style:font-style-asian="italic" style:font-style-complex="italic"/>
    </style:style>
    <style:style style:name="T18" style:family="text">
      <style:text-properties style:font-name="Liberation Serif" fo:font-style="normal" style:font-style-asian="normal" style:font-style-complex="normal"/>
    </style:style>
    <style:style style:name="T19" style:family="text">
      <style:text-properties fo:color="#eeeeee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fo:color="#eeeeee"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" fo:font-size="28pt" fo:language="en" fo:country="US" style:font-size-asian="28pt" style:font-size-complex="28pt"/>
    </style:style>
    <style:style style:name="T22" style:family="text">
      <style:text-properties style:font-name="Liberation Serif" fo:language="en" fo:country="US" fo:font-style="italic" style:font-style-asian="italic" style:font-style-complex="italic"/>
    </style:style>
    <style:style style:name="T23" style:family="text">
      <style:text-properties style:font-name="Liberation Serif" fo:font-size="28pt" fo:language="en" fo:country="US" style:font-size-asian="28pt" style:font-size-complex="28pt"/>
    </style:style>
    <style:style style:name="T24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6" style:family="text">
      <style:text-properties style:font-name="Liberation Mono" fo:font-size="20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Mono" fo:font-size="20pt" fo:language="en" fo:country="US" fo:font-weight="normal" style:font-size-asian="28pt" style:font-weight-asian="normal" style:font-size-complex="28pt" style:font-weight-complex="normal"/>
    </style:style>
    <style:style style:name="T28" style:family="text">
      <style:text-properties style:font-name="Liberation Mono" fo:font-size="18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style:font-name="Liberation Mono" fo:font-size="18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style:font-name="Liberation Mono" fo:font-size="18pt" fo:language="en" fo:country="US" fo:font-weight="normal" style:font-size-asian="24pt" style:font-weight-asian="bold" style:font-size-complex="24pt" style:font-weight-complex="bold"/>
    </style:style>
    <style:style style:name="T31" style:family="text">
      <style:text-properties style:font-name="Liberation Serif" fo:language="en" fo:country="US" fo:font-style="normal" style:font-style-asian="normal" style:font-style-complex="normal"/>
    </style:style>
    <style:style style:name="T32" style:family="text">
      <style:text-properties style:font-name="Liberation Mono" fo:font-size="24pt" fo:language="en" fo:country="US" fo:font-weight="normal" style:font-size-asian="24pt" style:font-weight-asian="bold" style:font-size-complex="24pt" style:font-weight-complex="bold"/>
    </style:style>
    <style:style style:name="T33" style:family="text">
      <style:text-properties style:font-name="Liberation Serif" fo:language="en" fo:country="US" fo:font-style="normal" style:font-style-asian="italic" style:font-style-complex="italic"/>
    </style:style>
    <style:style style:name="T34" style:family="text">
      <style:text-properties style:font-name="Liberation Serif" fo:font-size="24pt" fo:language="en" fo:country="US" style:font-size-asian="24pt" style:font-size-complex="24pt"/>
    </style:style>
    <style:style style:name="T35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fo:color="#fff200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39" style:family="text">
      <style:text-properties style:font-name="Liberation Mono" fo:font-size="20pt" fo:language="en" fo:country="US" fo:font-weight="normal" style:font-size-asian="20pt" style:font-weight-asian="normal" style:font-size-complex="20pt" style:font-weight-complex="normal"/>
    </style:style>
    <style:style style:name="T40" style:family="text">
      <style:text-properties fo:color="#ffff00"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41" style:family="text">
      <style:text-properties style:font-name="Liberation Mono" fo:font-size="24pt" fo:language="en" fo:country="US" style:font-size-asian="24pt" style:font-size-complex="24pt"/>
    </style:style>
    <style:style style:name="T42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4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6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48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bold"/>
    </style:style>
    <style:style style:name="T49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0" style:family="text">
      <style:text-properties fo:color="#ffff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1" style:family="text">
      <style:text-properties fo:color="#ffff00" style:font-name="Liberation Mono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2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style:font-name="Liberation Mono" fo:language="en" fo:country="US" fo:font-weight="bold" style:font-weight-asian="bold" style:font-weight-complex="bold"/>
    </style:style>
    <style:style style:name="T54" style:family="text">
      <style:text-properties style:font-name="Liberation Mono" fo:language="en" fo:country="US" fo:font-weight="normal" style:font-weight-asian="normal" style:font-weight-complex="normal"/>
    </style:style>
    <style:style style:name="T55" style:family="text">
      <style:text-properties style:font-name="Liberation Serif" fo:language="en" fo:country="US" fo:font-weight="normal" style:font-weight-asian="normal" style:font-weight-complex="normal"/>
    </style:style>
    <style:style style:name="T56" style:family="text">
      <style:text-properties fo:color="#eeeeee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58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5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60" style:family="text">
      <style:text-properties style:font-name="Liberation Sans1" fo:language="en" fo:country="US"/>
    </style:style>
    <style:style style:name="T61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5.2</text:span><text:span text:style-name="T2"> Customize or write simple </text:span><text:span text:style-name="T2">scrip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reating scripts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$ cat &gt; many.sh &lt;&lt; EOF </text:span><text:span text:style-name="T7"># create a new script <text:s text:c="3"/></text:span><text:span text:style-name="T7"><text:s text:c="20"/># file</text:span><text:span text:style-name="T7"><text:line-break/></text:span><text:span text:style-name="T6">cd \$1</text:span><text:span text:style-name="T6"><text:line-break/></text:span><text:span text:style-name="T6">ls -la</text:span><text:span text:style-name="T6"><text:line-break/></text:span><text:span text:style-name="T6">pwd</text:span><text:span text:style-name="T6"><text:line-break/></text:span><text:span text:style-name="T6">EOF</text:span></text:p>
              </text:list-item>
              <text:list-item>
                <text:p><text:span text:style-name="T6">$ source many.sh /etc </text:span><text:span text:style-name="T7"># use the </text:span><text:span text:style-name="T6">many.sh</text:span><text:span text:style-name="T7"> file as </text:span><text:span text:style-name="T7">command source</text:span></text:p>
              </text:list-item>
              <text:list-item>
                <text:p><text:span text:style-name="T6">$ . many.sh /etc </text:span><text:span text:style-name="T7"># identical command to the </text:span><text:span text:style-name="T7">above. The keyword </text:span><text:span text:style-name="T6">source</text:span><text:span text:style-name="T7"> </text:span><text:span text:style-name="T7"><text:tab/></text:span><text:span text:style-name="T7">is replaced with </text:span><text:span text:style-name="T7">"</text:span><text:span text:style-name="T6">.</text:span><text:span text:style-name="T7">"</text:span></text:p>
              </text:list-item>
              <text:list-item>
                <text:p><text:span text:style-name="T6">$ bash many.sh /etc </text:span><text:span text:style-name="T7"># the output of this </text:span><text:span text:style-name="T7">command is the same as above but the commands </text:span><text:span text:style-name="T7">are executed in a child shel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Creating executable scripts</text:span></text:p>
          </draw:text-box>
        </draw:frame>
        <draw:frame presentation:style-name="pr8" draw:text-style-name="P9" draw:layer="layout" svg:width="25.199cm" svg:height="13.968cm" svg:x="1.4cm" svg:y="4.914cm" presentation:class="outline" presentation:user-transformed="true">
          <draw:text-box>
            <text:list text:style-name="L2">
              <text:list-item>
                <text:p><text:span text:style-name="T8">$ chmod a+x many.sh </text:span><text:span text:style-name="T9"># convert the </text:span><text:span text:style-name="T10">many.sh </text:span><text:span text:style-name="T11">script into an executable file</text:span></text:p>
              </text:list-item>
              <text:list-item>
                <text:p><text:span text:style-name="T10">$ ls -l many.sh </text:span><text:span text:style-name="T11"># verify</text:span><text:span text:style-name="T10"><text:line-break/></text:span><text:span text:style-name="T11">-rw</text:span><text:span text:style-name="T12">x</text:span><text:span text:style-name="T11">r-</text:span><text:span text:style-name="T12">x</text:span><text:span text:style-name="T11">r-</text:span><text:span text:style-name="T12">x</text:span><text:span text:style-name="T11"> 1 theo theo 17 2011-12-18 </text:span><text:span text:style-name="T11">10:24 many.sh</text:span></text:p>
              </text:list-item>
              <text:list-item>
                <text:p><text:span text:style-name="T10">$ ./many.sh </text:span><text:span text:style-name="T11"># since </text:span><text:span text:style-name="T10">many.sh</text:span><text:span text:style-name="T11"> is not </text:span><text:span text:style-name="T11">included in </text:span><text:span text:style-name="T10">$PATH</text:span><text:span text:style-name="T11"> it will have to be </text:span><text:span text:style-name="T11">called explicitly with "</text:span><text:span text:style-name="T10">./</text:span><text:span text:style-name="T11">"</text:span><text:span text:style-name="T10"> </text:span><text:span text:style-name="T11">or using </text:span><text:span text:style-name="T11">the absolute path, </text:span><text:span text:style-name="T10">$ΗΟΜΕ/many.sh </text:span><text:span text:style-name="T11">or</text:span><text:span text:style-name="T10"> </text:span><text:span text:style-name="T10">~/many.sh</text:span><text:span text:style-name="T11">. If it is simply invoked with </text:span><text:span text:style-name="T11">its name on the working directory </text:span><text:span text:style-name="T11">nothing is executed and an error is </text:span><text:span text:style-name="T11">issued</text:span></text:p>
                <text:p text:style-name="P8"><text:span text:style-name="T13">Note</text:span><text:span text:style-name="T14">: applying </text:span><text:span text:style-name="T15">SUID</text:span><text:span text:style-name="T14"> or </text:span><text:span text:style-name="T15">SGID</text:span><text:span text:style-name="T14"> in scripts has no effect. This </text:span><text:span text:style-name="T14">is a security measur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0" draw:layer="layout" svg:width="25.199cm" svg:height="3.506cm" svg:x="1.4cm" svg:y="0.837cm" presentation:class="title" presentation:user-transformed="true">
          <draw:text-box>
            <text:p><text:span text:style-name="T16">The </text:span><text:span text:style-name="T17">shebang</text:span><text:span text:style-name="T18"> line</text:span></text:p>
          </draw:text-box>
        </draw:frame>
        <draw:frame presentation:style-name="pr2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9">The </text:span><text:span text:style-name="T20">shebang </text:span><text:span text:style-name="T19">is <text:s/>a special line that come first on all script </text:span><text:span text:style-name="T19">files. It defines the program to be used, to execute the </text:span><text:span text:style-name="T19">command that follow in the script</text:span></text:p>
              </text:list-header>
              <text:list-item>
                <text:p><text:span text:style-name="T10">#!/bin/sh</text:span><text:span text:style-name="T21"> <text:s/>(generic sh shell script)</text:span></text:p>
              </text:list-item>
              <text:list-item>
                <text:p><text:span text:style-name="T10">#!/bin/bash </text:span><text:span text:style-name="T11">(bash shell script)</text:span></text:p>
              </text:list-item>
              <text:list-item>
                <text:p><text:span text:style-name="T10">#!/bin/csh </text:span><text:span text:style-name="T11">(csh shell script)</text:span></text:p>
              </text:list-item>
              <text:list-item>
                <text:p><text:span text:style-name="T10">#!/bin/tcsh </text:span><text:span text:style-name="T11">(tcsh shell script)</text:span></text:p>
              </text:list-item>
              <text:list-item>
                <text:p><text:span text:style-name="T10">#!/bin/sed </text:span><text:span text:style-name="T11">(sed script)</text:span></text:p>
              </text:list-item>
              <text:list-item>
                <text:p><text:span text:style-name="T10">#!/usr/bin/awk </text:span><text:span text:style-name="T11">(awk script)</text:span></text:p>
              </text:list-item>
              <text:list-item>
                <text:p><text:span text:style-name="T10">#!/usr/bin/perl </text:span><text:span text:style-name="T11">(perl script)</text:span></text:p>
              </text:list-item>
              <text:list-item>
                <text:p><text:span text:style-name="T10">#!/usr/bin/python </text:span><text:span text:style-name="T11">(python script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Apply </text:span><text:span text:style-name="T22">shebang</text:span><text:span text:style-name="T5"> in shell script</text:span></text:p>
          </draw:text-box>
        </draw:frame>
        <draw:frame presentation:style-name="pr10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cat &gt; many.sh &lt;&lt; EOF </text:span><text:span text:style-name="T7"># create a shell script</text:span><text:span text:style-name="T7"><text:line-break/></text:span><text:span text:style-name="T6">#!/bin/sh <text:s/></text:span><text:span text:style-name="T6"><text:line-break/></text:span><text:span text:style-name="T7"># the <text:s/></text:span><text:span text:style-name="T6">#!/bin/bash</text:span><text:span text:style-name="T7"> shebang is another </text:span><text:span text:style-name="T7">possible option</text:span><text:span text:style-name="T7"><text:line-break/></text:span><text:span text:style-name="T6">cd \$1</text:span><text:span text:style-name="T6"><text:line-break/></text:span><text:span text:style-name="T6">ls -la</text:span><text:span text:style-name="T6"><text:line-break/></text:span><text:span text:style-name="T6">pwd</text:span><text:span text:style-name="T6"><text:line-break/></text:span><text:span text:style-name="T6">EOF</text:span></text:p>
              </text:list-item>
              <text:list-item>
                <text:p><text:span text:style-name="T6">$ chmod a+x many.sh</text:span></text:p>
              </text:list-item>
              <text:list-item>
                <text:p><text:span text:style-name="T6">$ ./many.sh /et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Command Substitution</text:span></text:p>
          </draw:text-box>
        </draw:frame>
        <draw:frame presentation:style-name="pr10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For command substitution we use the bash operators “</text:span><text:span text:style-name="T24">``</text:span><text:span text:style-name="T25">”</text:span><text:span text:style-name="T23"> or </text:span><text:span text:style-name="T23">“</text:span><text:span text:style-name="T24">$()</text:span><text:span text:style-name="T23">”. The enclosed commands are executed in a child </text:span><text:span text:style-name="T23">shell</text:span></text:p>
              </text:list-item>
              <text:list-item>
                <text:p><text:span text:style-name="T26">$ KERNEL_VER=`uname -r` </text:span><text:span text:style-name="T27"># <text:s/>the output of </text:span><text:span text:style-name="T26">uname -r </text:span><text:span text:style-name="T27">is </text:span><text:span text:style-name="T27">passed as the value of the </text:span><text:span text:style-name="T26">KERNEL_VER</text:span><text:span text:style-name="T27"> variable</text:span></text:p>
              </text:list-item>
              <text:list-item>
                <text:p><text:span text:style-name="T26">$ grep -i linux $(find /usr/share/doc -name "*.txt")</text:span><text:span text:style-name="T27"> # </text:span><text:span text:style-name="T27">the results of the </text:span><text:span text:style-name="T26">find /usr/share/doc -name "*.txt" </text:span><text:span text:style-name="T27">command are used as files to be searched by </text:span><text:span text:style-name="T26">grep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Sending email from shell</text:span></text:p>
          </draw:text-box>
        </draw:frame>
        <draw:frame presentation:style-name="pr11" draw:text-style-name="P14" draw:layer="layout" svg:width="25.199cm" svg:height="15.863cm" svg:x="1.4cm" svg:y="4.914cm" presentation:class="outline" presentation:user-transformed="true">
          <draw:text-box>
            <text:list text:style-name="L2">
              <text:list-item>
                <text:p><text:span text:style-name="T28">$ echo "Universe Collapse\!" | mail -s "Universe failed" root </text:span><text:span text:style-name="T28"><text:line-break/></text:span><text:span text:style-name="T28"><text:tab/></text:span><text:span text:style-name="T29"># send email message to the root user with subject </text:span><text:span text:style-name="T28">"Universe failed"</text:span><text:span text:style-name="T30"> and body</text:span><text:span text:style-name="T29"> </text:span><text:span text:style-name="T28">"Universe Collapse\!"</text:span></text:p>
              </text:list-item>
              <text:list-item>
                <text:p><text:span text:style-name="T28">$ cat /var/log/messages | mail -s "Logs" user@example.com </text:span><text:span text:style-name="T28"><text:line-break/></text:span><text:span text:style-name="T28"><text:tab/></text:span><text:span text:style-name="T29"># send email message to user </text:span><text:span text:style-name="T28">user@example.com</text:span><text:span text:style-name="T29"> with subject </text:span><text:span text:style-name="T28">"Logs"</text:span><text:span text:style-name="T30"> and body the contents of</text:span><text:span text:style-name="T29"> </text:span><text:span text:style-name="T28">/var/log/messages </text:span></text:p>
              </text:list-item>
              <text:list-item>
                <text:p><text:span text:style-name="T28">$ mail -s "File systems" user@example.com &lt; /etc/fstab </text:span><text:span text:style-name="T28"><text:line-break/></text:span><text:span text:style-name="T28"><text:tab/></text:span><text:span text:style-name="T29"># send email message to </text:span><text:span text:style-name="T28">user@example.com</text:span><text:span text:style-name="T29"> with subject </text:span><text:span text:style-name="T28">"File systems"</text:span><text:span text:style-name="T30"> and</text:span><text:span text:style-name="T29"> content </text:span><text:span text:style-name="T28">/etc/fstab</text:span></text:p>
              </text:list-item>
              <text:list-item>
                <text:p><text:span text:style-name="T28">$ mail -s "Test mail" root@server.int &lt;&lt; EOF </text:span><text:span text:style-name="T29"># another example </text:span><text:span text:style-name="T29">using </text:span><text:span text:style-name="T28">"&lt;&lt;"</text:span><text:span text:style-name="T28"><text:line-break/></text:span><text:span text:style-name="T28">&gt; This is a test</text:span><text:span text:style-name="T28"><text:line-break/></text:span><text:span text:style-name="T28">&gt; We are the best</text:span><text:span text:style-name="T28"><text:line-break/></text:span><text:span text:style-name="T28">&gt; EOF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Input data with `</text:span><text:span text:style-name="T31">read`</text:span>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vi user.sh </text:span><text:span text:style-name="T7"># press "</text:span><text:span text:style-name="T6">i</text:span><text:span text:style-name="T7">" for insert mode</text:span><text:span text:style-name="T6"><text:line-break/></text:span><text:span text:style-name="T6">#!/bin/bash</text:span><text:span text:style-name="T6"><text:line-break/></text:span><text:span text:style-name="T6">echo "User Name: "</text:span><text:span text:style-name="T6"><text:line-break/></text:span><text:span text:style-name="T6">read USERN</text:span><text:span text:style-name="T6"><text:line-break/></text:span><text:span text:style-name="T6">echo "Shell: "</text:span><text:span text:style-name="T6"><text:line-break/></text:span><text:span text:style-name="T6">read SHELLU</text:span><text:span text:style-name="T6"><text:line-break/></text:span><text:span text:style-name="T6">echo "User Name = $USERN, Shell = SHELLU"</text:span><text:span text:style-name="T6"><text:line-break/></text:span><text:span text:style-name="T6">exit 0</text:span></text:p>
              </text:list-item>
              <text:list-item>
                <text:p><text:span text:style-name="T6">$ chmod +x user.sh </text:span><text:span text:style-name="T32"># make script, executable</text:span></text:p>
              </text:list-item>
              <text:list-item>
                <text:p><text:span text:style-name="T6">$ ./user.sh </text:span><text:span text:style-name="T32"># invoke scrip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4.061cm" svg:x="1.4cm" svg:y="0.56cm" presentation:class="title" presentation:user-transformed="true">
          <draw:text-box>
            <text:p><text:span text:style-name="T5">Check exit status with</text:span><text:span text:style-name="T5"><text:line-break/></text:span><text:span text:style-name="T5">`</text:span><text:span text:style-name="T31">test`</text:span><text:span text:style-name="T22"> </text:span><text:span text:style-name="T33">or</text:span><text:span text:style-name="T31"> `[`</text:span></text:p>
          </draw:text-box>
        </draw:frame>
        <draw:frame presentation:style-name="pr13" draw:text-style-name="P15" draw:layer="layout" svg:width="25.199cm" svg:height="15.014cm" svg:x="1.4cm" svg:y="4.914cm" presentation:class="outline" presentation:user-transformed="true">
          <draw:text-box>
            <text:list text:style-name="L2">
              <text:list-item>
                <text:p><text:span text:style-name="T34">The </text:span><text:span text:style-name="T35">test</text:span><text:span text:style-name="T36"> or</text:span><text:span text:style-name="T35"> [ </text:span><text:span text:style-name="T36"><text:s/>commands are </text:span><text:span text:style-name="T35">bash</text:span><text:span text:style-name="T36"> builtins but also executable files in </text:span><text:span text:style-name="T35">$PATH</text:span></text:p>
              </text:list-item>
              <text:list-item>
                <text:p><text:span text:style-name="T6">$ test -e /etc/fstab </text:span><text:span text:style-name="T7"># check if file exists. </text:span><text:span text:style-name="T7">exit status is "</text:span><text:span text:style-name="T6">0</text:span><text:span text:style-name="T7">" if it exists and "</text:span><text:span text:style-name="T6">1</text:span><text:span text:style-name="T7">" if </text:span><text:span text:style-name="T7">absent</text:span></text:p>
              </text:list-item>
              <text:list-item>
                <text:p><text:span text:style-name="T6">$ [ -e /etc/fstab ] </text:span><text:span text:style-name="T7"># this command is identical </text:span><text:span text:style-name="T7">to the command above. The bracket "</text:span><text:span text:style-name="T6">[</text:span><text:span text:style-name="T7">" is just </text:span><text:span text:style-name="T7">another name for </text:span><text:span text:style-name="T6">test</text:span><text:span text:style-name="T7"> with the only </text:span><text:span text:style-name="T7">difference that it has to terminated with </text:span><text:span text:style-name="T7">"</text:span><text:span text:style-name="T6">]</text:span><text:span text:style-name="T7">". </text:span><text:span text:style-name="T37">Both brackets must be separated from the </text:span><text:span text:style-name="T37">rest of text by space!</text:span></text:p>
              </text:list-item>
              <text:list-item>
                <text:p><text:span text:style-name="T6">$ test -x /bin/ls </text:span><text:span text:style-name="T7"># check if file exists and it </text:span><text:span text:style-name="T7">is executable</text:span></text:p>
              </text:list-item>
              <text:list-item>
                <text:p><text:span text:style-name="T6">$ [ -s ~/.bash_profile ] </text:span><text:span text:style-name="T7"># check if file exists </text:span><text:span text:style-name="T7">and is not empty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8">$ test "$HISTSIZE" -eq 1000 </text:span><text:span text:style-name="T39"># check if the </text:span><text:span text:style-name="T38">HISTSIZE </text:span><text:span text:style-name="T39">variable equals to 1000. It is recommended for </text:span><text:span text:style-name="T39">variables to be enclosed in double quotes: </text:span><text:span text:style-name="T38">""</text:span></text:p>
              </text:list-item>
              <text:list-item>
                <text:p><text:span text:style-name="T38">$ [ "$EDITOR" ] </text:span><text:span text:style-name="T39"># = </text:span><text:span text:style-name="T40">[ -n "$EDITOR" ]</text:span><text:span text:style-name="T39">. check if the </text:span><text:span text:style-name="T38">$EDITOR</text:span><text:span text:style-name="T39"> variable is set</text:span></text:p>
              </text:list-item>
              <text:list-item>
                <text:p><text:span text:style-name="T38">$ [ -x /bin/ip </text:span><text:span text:style-name="T40">-o</text:span><text:span text:style-name="T38"> -x /sbin/ip ]</text:span><text:span text:style-name="T39"> # logical OR. Check if </text:span><text:span text:style-name="T39">files </text:span><text:span text:style-name="T38">/bin/ip </text:span><text:span text:style-name="T39">or </text:span><text:span text:style-name="T38">/sbin/ip</text:span><text:span text:style-name="T39"> exist and they are </text:span><text:span text:style-name="T39">executable</text:span></text:p>
              </text:list-item>
              <text:list-item>
                <text:p><text:span text:style-name="T38">$ [ "$CONT" = "yes" </text:span><text:span text:style-name="T40">-a</text:span><text:span text:style-name="T38"> -f /usr/lib/libtest.so ]</text:span><text:span text:style-name="T39"> # </text:span><text:span text:style-name="T39">logical AND. Check if </text:span><text:span text:style-name="T38">CONT</text:span><text:span text:style-name="T39"> exists and equals to</text:span><text:span text:style-name="T38">"yes" </text:span><text:span text:style-name="T39">and</text:span><text:span text:style-name="T38"> </text:span><text:span text:style-name="T39">the regular </text:span><text:span text:style-name="T38">/usr/lib/libtest.so</text:span><text:span text:style-name="T39"> file exists</text:span></text:p>
              </text:list-item>
            </text:list>
          </draw:text-box>
        </draw:frame>
        <draw:frame presentation:style-name="pr12" draw:text-style-name="P18" draw:layer="layout" svg:width="25.199cm" svg:height="4.061cm" svg:x="1.401cm" svg:y="0.561cm" presentation:class="title" presentation:user-transformed="true">
          <draw:text-box>
            <text:p><text:span text:style-name="T5">Check exit status with</text:span><text:span text:style-name="T5"><text:line-break/></text:span><text:span text:style-name="T5">`</text:span><text:span text:style-name="T31">test`</text:span><text:span text:style-name="T22"> </text:span><text:span text:style-name="T33">or</text:span><text:span text:style-name="T31"> `[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3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Options of `</text:span><text:span text:style-name="T31">test`</text:span><text:span text:style-name="T22"> </text:span><text:span text:style-name="T31">or `[`</text:span></text:p>
          </draw:text-box>
        </draw:frame>
        <draw:frame presentation:style-name="pr10" draw:text-style-name="P19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-e file</text:span><text:span text:style-name="T41"> # check if </text:span><text:span text:style-name="T6">file</text:span><text:span text:style-name="T41"> exist</text:span></text:p>
              </text:list-item>
              <text:list-item>
                <text:p><text:span text:style-name="T6">-f file</text:span><text:span text:style-name="T41"> # check if </text:span><text:span text:style-name="T6">file</text:span><text:span text:style-name="T41"> exist as normal file</text:span></text:p>
              </text:list-item>
              <text:list-item>
                <text:p><text:span text:style-name="T6">-d dir</text:span><text:span text:style-name="T41"> # check it the </text:span><text:span text:style-name="T6">dir</text:span><text:span text:style-name="T41"> directory exists</text:span></text:p>
              </text:list-item>
              <text:list-item>
                <text:p><text:span text:style-name="T6">-L file</text:span><text:span text:style-name="T41"> # check if the symlink </text:span><text:span text:style-name="T6">file</text:span><text:span text:style-name="T41"> exists</text:span></text:p>
              </text:list-item>
              <text:list-item>
                <text:p><text:span text:style-name="T6">-r file</text:span><text:span text:style-name="T41"> # check if </text:span><text:span text:style-name="T6">file</text:span><text:span text:style-name="T7"> exists and is readable</text:span></text:p>
              </text:list-item>
            </text:list>
          </draw:text-box>
        </draw:frame>
        <draw:frame presentation:style-name="pr14" draw:text-style-name="P12" draw:layer="layout" svg:width="13.296cm" svg:height="15.714cm" svg:x="14.311cm" svg:y="4.914cm" presentation:class="outline" presentation:user-transformed="true">
          <draw:text-box>
            <text:list text:style-name="L2">
              <text:list-item>
                <text:p><text:span text:style-name="T42">-w file</text:span><text:span text:style-name="T43"> # check if </text:span><text:span text:style-name="T42">file</text:span><text:span text:style-name="T43"> exists and is writeable</text:span></text:p>
              </text:list-item>
              <text:list-item>
                <text:p><text:span text:style-name="T42">-x file </text:span><text:span text:style-name="T43"># </text:span><text:span text:style-name="T7">check if </text:span><text:span text:style-name="T6">file</text:span><text:span text:style-name="T7"> exists and is </text:span><text:span text:style-name="T7">executable</text:span></text:p>
              </text:list-item>
              <text:list-item>
                <text:p><text:span text:style-name="T42">-s file</text:span><text:span text:style-name="T43"> # </text:span><text:span text:style-name="T7">check if </text:span><text:span text:style-name="T6">file</text:span><text:span text:style-name="T7"> exists and is not empty</text:span></text:p>
              </text:list-item>
              <text:list-item>
                <text:p><text:span text:style-name="T6">file1 -ot file2 </text:span><text:span text:style-name="T7"># check if </text:span><text:span text:style-name="T6">file1</text:span><text:span text:style-name="T7"> is older than </text:span><text:span text:style-name="T6">file2</text:span></text:p>
              </text:list-item>
              <text:list-item>
                <text:p><text:span text:style-name="T42">file1 -nt file2 </text:span><text:span text:style-name="T43">#</text:span><text:span text:style-name="T7"> check if </text:span><text:span text:style-name="T6">file1</text:span><text:span text:style-name="T7"> is newer than </text:span><text:span text:style-name="T6">file2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3" xml:id="id12" draw:id="id12">
        <office:forms form:automatic-focus="false" form:apply-design-mode="false"/>
        <draw:frame presentation:style-name="pr2" draw:text-style-name="P12" draw:layer="layout" svg:width="12.297cm" svg:height="14.579cm" svg:x="1.4cm" svg:y="4.914cm" presentation:class="outline">
          <draw:text-box>
            <text:list text:style-name="L2">
              <text:list-item>
                <text:p><text:span text:style-name="T6">-n string </text:span><text:span text:style-name="T7"># check if the length of </text:span><text:span text:style-name="T6">string</text:span><text:span text:style-name="T7"> is </text:span><text:span text:style-name="T7">non-zero</text:span></text:p>
              </text:list-item>
              <text:list-item>
                <text:p><text:span text:style-name="T42">-z string </text:span><text:span text:style-name="T43"># </text:span><text:span text:style-name="T7">check if the length of </text:span><text:span text:style-name="T6">string</text:span><text:span text:style-name="T7"> </text:span><text:span text:style-name="T7">equals zero</text:span></text:p>
              </text:list-item>
              <text:list-item>
                <text:p><text:span text:style-name="T6">string1 = string2 </text:span><text:span text:style-name="T7"># check if the two strings </text:span><text:span text:style-name="T7">are identical</text:span></text:p>
              </text:list-item>
              <text:list-item>
                <text:p><text:span text:style-name="T42">string1 != string2 </text:span><text:span text:style-name="T43"># </text:span><text:span text:style-name="T7">check if the two strings </text:span><text:span text:style-name="T7">are different</text:span></text:p>
              </text:list-item>
              <text:list-item>
                <text:p><text:span text:style-name="T6">arg1 -eq arg2</text:span><text:span text:style-name="T7"> # check if </text:span><text:span text:style-name="T6">arg1</text:span><text:span text:style-name="T7"> is arithmetically </text:span><text:span text:style-name="T7">equal to </text:span><text:span text:style-name="T6">arg2</text:span></text:p>
              </text:list-item>
            </text:list>
          </draw:text-box>
        </draw:frame>
        <draw:frame presentation:style-name="pr2" draw:text-style-name="P6" draw:layer="layout" svg:width="12.297cm" svg:height="13.859cm" svg:x="14.313cm" svg:y="4.914cm" presentation:class="outline">
          <draw:text-box>
            <text:list text:style-name="L2">
              <text:list-item>
                <text:p><text:span text:style-name="T42">arg1 -ne arg2 </text:span><text:span text:style-name="T43"># </text:span><text:span text:style-name="T7">check if </text:span><text:span text:style-name="T6">arg1</text:span><text:span text:style-name="T7"> is arithmetically </text:span><text:span text:style-name="T7">not equal with </text:span><text:span text:style-name="T6">arg2</text:span></text:p>
              </text:list-item>
              <text:list-item>
                <text:p><text:span text:style-name="T42">arg1 -lt arg2 </text:span><text:span text:style-name="T43"># </text:span><text:span text:style-name="T7">check if </text:span><text:span text:style-name="T6">arg1</text:span><text:span text:style-name="T7"> is less than </text:span><text:span text:style-name="T6">arg2</text:span></text:p>
              </text:list-item>
              <text:list-item>
                <text:p><text:span text:style-name="T42">arg1 -le arg2 </text:span><text:span text:style-name="T43"># </text:span><text:span text:style-name="T7">check if </text:span><text:span text:style-name="T6">arg1</text:span><text:span text:style-name="T7"> is less or equal </text:span><text:span text:style-name="T7">to </text:span><text:span text:style-name="T6">arg2</text:span></text:p>
              </text:list-item>
              <text:list-item>
                <text:p><text:span text:style-name="T42">arg1 -gt arg2 </text:span><text:span text:style-name="T43"># </text:span><text:span text:style-name="T7">check if </text:span><text:span text:style-name="T6">arg1</text:span><text:span text:style-name="T7"> is greater than </text:span><text:span text:style-name="T6">arg2</text:span></text:p>
              </text:list-item>
              <text:list-item>
                <text:p><text:span text:style-name="T42">arg1 -ge arg2 </text:span><text:span text:style-name="T43"># </text:span><text:span text:style-name="T7">check if </text:span><text:span text:style-name="T6">arg1</text:span><text:span text:style-name="T7"> is greater or </text:span><text:span text:style-name="T7">equal to </text:span><text:span text:style-name="T6">arg2</text:span></text:p>
              </text:list-item>
            </text:list>
          </draw:text-box>
        </draw:frame>
        <draw:frame presentation:style-name="pr4" draw:text-style-name="P18" draw:layer="layout" svg:width="25.199cm" svg:height="3.506cm" svg:x="1.4cm" svg:y="0.837cm" presentation:class="title">
          <draw:text-box>
            <text:p><text:span text:style-name="T5">Options of `</text:span><text:span text:style-name="T31">test`</text:span><text:span text:style-name="T22"> </text:span><text:span text:style-name="T31">or `[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">Options of `</text:span><text:span text:style-name="T31">test`</text:span><text:span text:style-name="T22"> </text:span><text:span text:style-name="T31">or `[`</text:span></text:p>
          </draw:text-box>
        </draw:frame>
        <draw:frame presentation:style-name="pr10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4">! expr </text:span><text:span text:style-name="T45"># check if expression </text:span><text:span text:style-name="T44">expr</text:span><text:span text:style-name="T45"> </text:span><text:span text:style-name="T45">is false</text:span></text:p>
              </text:list-item>
              <text:list-item>
                <text:p><text:span text:style-name="T44">expr1 -a expr2 </text:span><text:span text:style-name="T45"># logical AND </text:span><text:span text:style-name="T45">between </text:span><text:span text:style-name="T44">expr1</text:span><text:span text:style-name="T45"> and </text:span><text:span text:style-name="T44">expr2</text:span></text:p>
              </text:list-item>
              <text:list-item>
                <text:p><text:span text:style-name="T46">expr1 -o expr2 </text:span><text:span text:style-name="T47"># </text:span><text:span text:style-name="T45">logical OR between </text:span><text:span text:style-name="T44">expr1</text:span><text:span text:style-name="T45"> and </text:span><text:span text:style-name="T44">expr2</text:span></text:p>
                <text:p text:style-name="P8"><text:span text:style-name="T48">Note</text:span><text:span text:style-name="T49">: for more information look at the </text:span><text:span text:style-name="T50">test</text:span><text:span text:style-name="T49"> </text:span><text:span text:style-name="T49">documentation with: </text:span><text:span text:style-name="T49"><text:line-break/></text:span><text:span text:style-name="T51">info coreutils 'test invocation'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onditionals with `if`</text:span></text:p>
          </draw:text-box>
        </draw:frame>
        <draw:frame presentation:style-name="pr15" draw:text-style-name="P15" draw:layer="layout" svg:width="25.199cm" svg:height="15.808cm" svg:x="1.4cm" svg:y="4.914cm" presentation:class="outline" presentation:user-transformed="true">
          <draw:text-box>
            <text:list text:style-name="L2">
              <text:list-item>
                <text:p><text:span text:style-name="T34">The </text:span><text:span text:style-name="T35">if</text:span><text:span text:style-name="T36"> builtin is used for executing commands, conditionally</text:span><text:span text:style-name="T34"><text:line-break/></text:span><text:span text:style-name="T34"> </text:span></text:p>
              </text:list-item>
              <text:list-item>
                <text:p><text:span text:style-name="T6">if [ -z "$USER" ] </text:span><text:span text:style-name="T7"># = </text:span><text:span text:style-name="T52">if test -z "$USER" </text:span><text:span text:style-name="T6"><text:line-break/></text:span><text:span text:style-name="T6">then </text:span><text:span text:style-name="T6"><text:line-break/></text:span><text:span text:style-name="T6"><text:tab/></text:span><text:span text:style-name="T6">echo \$USER is not defined!</text:span><text:span text:style-name="T6"><text:line-break/></text:span><text:span text:style-name="T6"><text:tab/></text:span><text:span text:style-name="T6">exit 1</text:span><text:span text:style-name="T6"><text:line-break/></text:span><text:span text:style-name="T6">elif [ "$USER" = root ]</text:span><text:span text:style-name="T6"><text:line-break/></text:span><text:span text:style-name="T6"><text:tab/></text:span><text:span text:style-name="T6">then</text:span><text:span text:style-name="T6"><text:line-break/></text:span><text:span text:style-name="T6"><text:tab/></text:span><text:span text:style-name="T6">echo 'Warning\! You are root!'</text:span><text:span text:style-name="T6"><text:line-break/></text:span><text:span text:style-name="T6">else</text:span><text:span text:style-name="T6"><text:line-break/></text:span><text:span text:style-name="T6"><text:tab/></text:span><text:span text:style-name="T6">echo "\$USER is $USER"</text:span><text:span text:style-name="T6"><text:line-break/></text:span><text:span text:style-name="T6">fi</text:span></text:p>
              </text:list-item>
              <text:list-item>
                <text:p><text:span text:style-name="T6">if [ "$USER" = user ] ; then echo \$USER is </text:span><text:span text:style-name="T6">user ; fi</text:span><text:span text:style-name="T6"><text:line-break/></text:span><text:span text:style-name="T6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9" draw:layer="layout" svg:width="25.199cm" svg:height="15.352cm" svg:x="1.4cm" svg:y="4.914cm" presentation:class="outline" presentation:user-transformed="true">
          <draw:text-box>
            <text:list text:style-name="L2">
              <text:list-item>
                <text:p><text:span text:style-name="T25">The </text:span><text:span text:style-name="T24">if</text:span><text:span text:style-name="T25"> command can be combined with any other command </text:span><text:span text:style-name="T25">like,for example, </text:span><text:span text:style-name="T24">grep</text:span><text:span text:style-name="T25">. It can be used interactively from </text:span><text:span text:style-name="T25">the shell or used in a script</text:span></text:p>
              </text:list-item>
              <text:list-item>
                <text:p><text:span text:style-name="T10">$ if grep tobedeleted /tmp/dummy.file</text:span><text:span text:style-name="T10"><text:line-break/></text:span><text:span text:style-name="T10">&gt; then</text:span><text:span text:style-name="T10"><text:line-break/></text:span><text:span text:style-name="T10">&gt;</text:span><text:span text:style-name="T10"><text:tab/></text:span><text:span text:style-name="T10">rm -f /tmp/dummy.file</text:span><text:span text:style-name="T10"><text:line-break/></text:span><text:span text:style-name="T10">&gt; elif [ "$?" = 1 ] </text:span><text:span text:style-name="T10"><text:line-break/></text:span><text:span text:style-name="T10">&gt; then</text:span><text:span text:style-name="T10"><text:line-break/></text:span><text:span text:style-name="T10">&gt;</text:span><text:span text:style-name="T10"><text:tab/></text:span><text:span text:style-name="T10">echo "dummy.file is not to be </text:span><text:span text:style-name="T10">deleted\!"</text:span><text:span text:style-name="T10"><text:line-break/></text:span><text:span text:style-name="T10">&gt; else</text:span><text:span text:style-name="T10"><text:line-break/></text:span><text:span text:style-name="T10">&gt;</text:span><text:span text:style-name="T10"><text:tab/></text:span><text:span text:style-name="T10">echo "Error in grep"</text:span><text:span text:style-name="T10"><text:line-break/></text:span><text:span text:style-name="T10">&gt; fi</text:span><text:span text:style-name="T10"><text:line-break/></text:span><text:span text:style-name="T10"/></text:p>
              </text:list-item>
            </text:list>
          </draw:text-box>
        </draw:frame>
        <draw:frame presentation:style-name="pr9" draw:text-style-name="P18" draw:layer="layout" svg:width="25.199cm" svg:height="3.506cm" svg:x="1.401cm" svg:y="0.837cm" presentation:class="title" presentation:user-transformed="true">
          <draw:text-box>
            <text:p><text:span text:style-name="T5">Conditionals with `if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5">Print sequences with `seq`</text:span></text:p>
          </draw:text-box>
        </draw:frame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3">$ seq 1 10 </text:span><text:span text:style-name="T54"># prints all numbers </text:span><text:span text:style-name="T54">from 1 to 10 in separate lined </text:span><text:span text:style-name="T54">each</text:span></text:p>
              </text:list-item>
              <text:list-item>
                <text:p><text:span text:style-name="T53">$ seq 1 2 10 </text:span><text:span text:style-name="T54"># prints all numbers </text:span><text:span text:style-name="T54">from 1 to 10 in steps of</text:span><text:span text:style-name="T54"><text:tab/></text:span><text:span text:style-name="T53">2</text:span><text:span text:style-name="T54"> (1, </text:span><text:span text:style-name="T54">3, 5, 7, 9)</text:span></text:p>
              </text:list-item>
              <text:list-item>
                <text:p><text:span text:style-name="T53">$ seq 2 2 10 | xargs </text:span><text:span text:style-name="T54"># prints 2, </text:span><text:span text:style-name="T54">4, 6, 8, 10. The output will be </text:span><text:span text:style-name="T54">in a single line because is piped </text:span><text:span text:style-name="T54">to </text:span><text:span text:style-name="T53">xargs</text:span></text:p>
              </text:list-item>
              <text:list-item>
                <text:p><text:span text:style-name="T53">$ seq 5 5 105 </text:span><text:span text:style-name="T54"># five, ten,fifteen, </text:span><text:span text:style-name="T54"><text:s/>…, 100, 105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reate loops with `for`</text:span></text:p>
          </draw:text-box>
        </draw:frame>
        <draw:frame presentation:style-name="pr2" draw:text-style-name="P2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5">In its basic form, </text:span><text:span text:style-name="T1">for</text:span><text:span text:style-name="T55"> sets a variable (</text:span><text:span text:style-name="T1">PET</text:span><text:span text:style-name="T55"> in this </text:span><text:span text:style-name="T55">case) which tales values from a list (</text:span><text:span text:style-name="T1">dog cat </text:span><text:span text:style-name="T1">iguana turtle</text:span><text:span text:style-name="T55">)</text:span></text:p>
              </text:list-item>
              <text:list-item>
                <text:p><text:span text:style-name="T53">for PET in dog cat iguana turtle</text:span><text:span text:style-name="T53"><text:line-break/></text:span><text:span text:style-name="T53">do</text:span><text:span text:style-name="T53"><text:tab/></text:span><text:span text:style-name="T53"><text:line-break/></text:span><text:span text:style-name="T53"><text:tab/></text:span><text:span text:style-name="T53">echo "Pet is $PET"</text:span><text:span text:style-name="T53"><text:line-break/></text:span><text:span text:style-name="T53">don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for FILE in `ls /etc` </text:span><text:span text:style-name="T7"># use of </text:span><text:span text:style-name="T6">/etc</text:span><text:span text:style-name="T7"> contents <text:s text:c="3"/></text:span><text:span text:style-name="T7"><text:s text:c="19"/># as a list</text:span><text:span text:style-name="T6"><text:line-break/></text:span><text:span text:style-name="T6">do</text:span><text:span text:style-name="T6"><text:tab/></text:span><text:span text:style-name="T6"><text:line-break/></text:span><text:span text:style-name="T6"><text:tab/></text:span><text:span text:style-name="T6">echo "File is $FILE"</text:span><text:span text:style-name="T6"><text:line-break/></text:span><text:span text:style-name="T6">done</text:span></text:p>
              </text:list-item>
              <text:list-item>
                <text:p text:style-name="P8"><text:span text:style-name="T6">SUM=0</text:span><text:span text:style-name="T6"><text:line-break/></text:span><text:span text:style-name="T6">for I in $(seq 1 30) </text:span><text:span text:style-name="T7"># = </text:span><text:span text:style-name="T52">for I in {1..30}</text:span><text:span text:style-name="T7">, </text:span><text:span text:style-name="T52">for <text:s/></text:span><text:span text:style-name="T52"><text:s text:c="20"/></text:span><text:span text:style-name="T56"># </text:span><text:span text:style-name="T52">((I = 1 ; I &lt;= 30 ; I++))</text:span><text:span text:style-name="T6"><text:line-break/></text:span><text:span text:style-name="T6">do</text:span><text:span text:style-name="T6"><text:line-break/></text:span><text:span text:style-name="T6"><text:tab/></text:span><text:span text:style-name="T6">SUM=`expr $I + $SUM`</text:span><text:span text:style-name="T6"><text:line-break/></text:span><text:span text:style-name="T6"><text:tab/></text:span><text:span text:style-name="T6">if [ "$I" -eq 30 ]</text:span><text:span text:style-name="T6"><text:line-break/></text:span><text:span text:style-name="T6"><text:tab/></text:span><text:span text:style-name="T6"><text:tab/></text:span><text:span text:style-name="T6">then echo "Sum is $SUM"</text:span><text:span text:style-name="T6"><text:line-break/></text:span><text:span text:style-name="T6"><text:tab/></text:span><text:span text:style-name="T6">fi</text:span><text:span text:style-name="T6"><text:line-break/></text:span><text:span text:style-name="T6">done</text:span></text:p>
              </text:list-item>
            </text:list>
          </draw:text-box>
        </draw:frame>
        <draw:frame presentation:style-name="pr9" draw:text-style-name="P18" draw:layer="layout" svg:width="25.199cm" svg:height="3.506cm" svg:x="1.401cm" svg:y="0.837cm" presentation:class="title" presentation:user-transformed="true">
          <draw:text-box>
            <text:p><text:span text:style-name="T5">Create loops with `for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0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7">$ for FILE in * </text:span><text:span text:style-name="T58"># select all files/directories in <text:s text:c="3"/></text:span><text:span text:style-name="T58"><text:s text:c="12"/># the working directory</text:span><text:span text:style-name="T58"><text:line-break/></text:span><text:span text:style-name="T57">do</text:span><text:span text:style-name="T57"><text:line-break/></text:span><text:span text:style-name="T57"><text:tab/></text:span><text:span text:style-name="T57">echo "$FILE is in the current directory"</text:span><text:span text:style-name="T57"><text:line-break/></text:span><text:span text:style-name="T57">done</text:span></text:p>
              </text:list-item>
              <text:list-item>
                <text:p><text:span text:style-name="T57">$ for FILE in *.txt </text:span><text:span text:style-name="T58"># select all </text:span><text:span text:style-name="T57">*.txt</text:span><text:span text:style-name="T58"> files in <text:s text:c="5"/></text:span><text:span text:style-name="T58"><text:s text:c="16"/># the working directory </text:span><text:span text:style-name="T57"><text:line-break/></text:span><text:span text:style-name="T57">do</text:span><text:span text:style-name="T57"><text:line-break/></text:span><text:span text:style-name="T57"><text:tab/></text:span><text:span text:style-name="T57">echo "$FILE is a text file, in pwd"</text:span><text:span text:style-name="T57"><text:line-break/></text:span><text:span text:style-name="T57">done</text:span></text:p>
              </text:list-item>
            </text:list>
          </draw:text-box>
        </draw:frame>
        <draw:frame presentation:style-name="pr9" draw:text-style-name="P18" draw:layer="layout" svg:width="25.199cm" svg:height="3.506cm" svg:x="1.402cm" svg:y="0.837cm" presentation:class="title" presentation:user-transformed="true">
          <draw:text-box>
            <text:p><text:span text:style-name="T5">Create loops with `for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">Create loops with `while`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The </text:span><text:span text:style-name="T24">while</text:span><text:span text:style-name="T25"> builtin is used to check a condition at the </text:span><text:span text:style-name="T25">beginning of the loop. The iterations persist until the </text:span><text:span text:style-name="T25">condition is false</text:span></text:p>
              </text:list-item>
              <text:list-item>
                <text:p text:style-name="P8"><text:span text:style-name="T10">VAR=0</text:span><text:span text:style-name="T10"><text:line-break/></text:span><text:span text:style-name="T10">LIMIT=30</text:span><text:span text:style-name="T10"><text:line-break/></text:span><text:span text:style-name="T10">while [ "$VAR" -lt "$LIMIT" ]</text:span><text:span text:style-name="T10"><text:line-break/></text:span><text:span text:style-name="T10">do</text:span><text:span text:style-name="T10"><text:line-break/></text:span><text:span text:style-name="T10"><text:tab/></text:span><text:span text:style-name="T10">echo "\$VAR = $VAR"</text:span><text:span text:style-name="T10"><text:line-break/></text:span><text:span text:style-name="T10"><text:tab/></text:span><text:span text:style-name="T10">VAR=`expr $VAR + 1`</text:span><text:span text:style-name="T10"><text:line-break/></text:span><text:span text:style-name="T10">done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0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4"><text:span text:style-name="T6">while [ "$VAR" != "end" ] </text:span><text:span text:style-name="T7"># this loop will <text:s text:c="5"/></text:span><text:span text:style-name="T7"><text:s text:c="26"/># accept values and <text:s text:c="2"/></text:span><text:span text:style-name="T7"><text:s text:c="26"/># print them until <text:s text:c="3"/></text:span><text:span text:style-name="T7"><text:s text:c="26"/># someone enters <text:s text:c="5"/></text:span><text:span text:style-name="T7"><text:s text:c="26"/># </text:span><text:span text:style-name="T6">"end"</text:span><text:span text:style-name="T6"><text:line-break/></text:span><text:span text:style-name="T6">do</text:span><text:span text:style-name="T6"><text:line-break/></text:span><text:span text:style-name="T6"><text:tab/></text:span><text:span text:style-name="T6">echo "Input VAR: (end to exit) "</text:span><text:span text:style-name="T6"><text:line-break/></text:span><text:span text:style-name="T6"><text:tab/></text:span><text:span text:style-name="T6">read VAR <text:s text:c="18"/></text:span><text:span text:style-name="T6"><text:line-break/></text:span><text:span text:style-name="T6"><text:tab/></text:span><text:span text:style-name="T6">echo "\$VAR = $VAR" </text:span><text:span text:style-name="T6"><text:line-break/></text:span><text:span text:style-name="T6">done <text:s/></text:span></text:p>
              </text:list-item>
            </text:list>
          </draw:text-box>
        </draw:frame>
        <draw:frame presentation:style-name="pr9" draw:text-style-name="P18" draw:layer="layout" svg:width="25.199cm" svg:height="3.506cm" svg:x="1.401cm" svg:y="0.837cm" presentation:class="title" presentation:user-transformed="true">
          <draw:text-box>
            <text:p><text:span text:style-name="T5">Create loops with `while`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11" draw:layer="layout" svg:width="25.199cm" svg:height="15.572cm" svg:x="1.4cm" svg:y="4.914cm" presentation:class="outline" presentation:user-transformed="true">
          <draw:text-box>
            <text:list text:style-name="L2">
              <text:list-item>
                <text:p><text:span text:style-name="T25">The</text:span><text:span text:style-name="T24"> until</text:span><text:span text:style-name="T25"> builtin is used, contrary to </text:span><text:span text:style-name="T24">while</text:span><text:span text:style-name="T25">, to check if a </text:span><text:span text:style-name="T25">condition at the beginning of the loop is false and </text:span><text:span text:style-name="T25">iterations persist until the condition is true</text:span></text:p>
              </text:list-item>
              <text:list-item>
                <text:p text:style-name="P24"><text:span text:style-name="T59">until [ "$VAR" = "end" ] <text:s text:c="2"/></text:span><text:span text:style-name="T7"># this loop will <text:s text:c="8"/></text:span><text:span text:style-name="T7"><text:s text:c="23"/># accept values and <text:s text:c="5"/></text:span><text:span text:style-name="T7"><text:s text:c="23"/># print them until <text:s text:c="6"/></text:span><text:span text:style-name="T7"><text:s text:c="23"/># someone enters <text:s text:c="8"/></text:span><text:span text:style-name="T7"><text:s text:c="23"/># </text:span><text:span text:style-name="T6">"end"</text:span><text:span text:style-name="T25"> </text:span><text:span text:style-name="T24"><text:line-break/></text:span><text:span text:style-name="T24">do</text:span><text:span text:style-name="T24"><text:line-break/></text:span><text:span text:style-name="T24"><text:tab/></text:span><text:span text:style-name="T24">echo "Input VAR: (end to exit) "</text:span><text:span text:style-name="T24"><text:line-break/></text:span><text:span text:style-name="T24"><text:tab/></text:span><text:span text:style-name="T24">read VAR <text:s text:c="18"/></text:span><text:span text:style-name="T24"><text:line-break/></text:span><text:span text:style-name="T24"><text:tab/></text:span><text:span text:style-name="T24">echo "\$VAR = $VAR" </text:span><text:span text:style-name="T24"><text:line-break/></text:span><text:span text:style-name="T24">done <text:s/></text:span></text:p>
              </text:list-item>
            </text:list>
          </draw:text-box>
        </draw:frame>
        <draw:frame presentation:style-name="pr9" draw:text-style-name="P18" draw:layer="layout" svg:width="25.199cm" svg:height="3.506cm" svg:x="1.402cm" svg:y="0.837cm" presentation:class="title" presentation:user-transformed="true">
          <draw:text-box>
            <text:p><text:span text:style-name="T5">Create loops with `until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3T0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19" draw:text-style-name="P26" draw:layer="layout" svg:width="25.199cm" svg:height="13.859cm" svg:x="1.4cm" svg:y="4.914cm" presentation:class="subtitle">
          <draw:text-box>
            <text:p><text:span text:style-name="T60"/></text:p>
            <text:p><text:span text:style-name="T60"/></text:p>
            <text:p><text:span text:style-name="T60"/></text:p>
            <text:p><text:span text:style-name="T61">The work titled ”LPIC-1 102-400 – Lesson 2” by Theodotos Andreou is distributed with the Creative Commons Attribution ShareAlike 4.0 International License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497</meta:editing-cycles>
    <meta:editing-duration>P52DT9H40M9S</meta:editing-duration>
    <meta:initial-creator>Θεόδοτος Ανδρέου</meta:initial-creator>
    <dc:date>2018-08-10T06:24:51.689414240</dc:date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