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99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6.119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fo:min-height="16.563cm"/>
    </style:style>
    <style:style style:name="pr11" style:family="presentation" style:parent-style-name="harmaa2-outline1">
      <style:graphic-properties fo:min-height="13.909cm"/>
    </style:style>
    <style:style style:name="pr12" style:family="presentation" style:parent-style-name="harmaa2-title">
      <style:graphic-properties fo:min-height="4.061cm"/>
    </style:style>
    <style:style style:name="pr13" style:family="presentation" style:parent-style-name="harmaa2-outline1">
      <style:graphic-properties fo:min-height="15.376cm"/>
    </style:style>
    <style:style style:name="pr14" style:family="presentation" style:parent-style-name="harmaa2-outline1">
      <style:graphic-properties fo:min-height="15.215cm"/>
    </style:style>
    <style:style style:name="pr15" style:family="presentation" style:parent-style-name="harmaa2-outline1">
      <style:graphic-properties fo:min-height="16.339cm"/>
    </style:style>
    <style:style style:name="pr16" style:family="presentation" style:parent-style-name="harmaa2-outline1">
      <style:graphic-properties fo:min-height="16.023cm"/>
    </style:style>
    <style:style style:name="pr17" style:family="presentation" style:parent-style-name="harmaa2-title">
      <style:graphic-properties draw:auto-grow-height="true" fo:min-height="3.506cm"/>
    </style:style>
    <style:style style:name="pr18" style:family="presentation" style:parent-style-name="harmaa2-outline1">
      <style:graphic-properties fo:min-height="15.932cm"/>
    </style:style>
    <style:style style:name="pr19" style:family="presentation" style:parent-style-name="harmaa2-outline1">
      <style:graphic-properties fo:min-height="15.282cm"/>
    </style:style>
    <style:style style:name="pr20" style:family="presentation" style:parent-style-name="harmaa2-outline1">
      <style:graphic-properties draw:auto-grow-height="true" fo:min-height="15.992cm"/>
    </style:style>
    <style:style style:name="pr21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7.578cm" style:use-optimal-column-width="false"/>
    </style:style>
    <style:style style:name="co2" style:family="table-column">
      <style:table-column-properties style:column-width="17.811cm" style:use-optimal-column-width="false"/>
    </style:style>
    <style:style style:name="co3" style:family="table-column">
      <style:table-column-properties style:column-width="7.342cm" style:use-optimal-column-width="false"/>
    </style:style>
    <style:style style:name="co4" style:family="table-column">
      <style:table-column-properties style:column-width="18.444cm" style:use-optimal-column-width="false"/>
    </style:style>
    <style:style style:name="ro1" style:family="table-row">
      <style:table-row-properties style:row-height="0.992cm"/>
    </style:style>
    <style:style style:name="ro2" style:family="table-row">
      <style:table-row-properties style:row-height="1.54cm"/>
    </style:style>
    <style:style style:name="ro3" style:family="table-row">
      <style:table-row-properties style:row-height="1.058cm"/>
    </style:style>
    <style:style style:name="ro4" style:family="table-row">
      <style:table-row-properties style:row-height="1.546cm"/>
    </style:style>
    <style:style style:name="ro5" style:family="table-row">
      <style:table-row-properties style:row-height="1.012cm"/>
    </style:style>
    <style:style style:name="ro6" style:family="table-row">
      <style:table-row-properties style:row-height="2.217cm"/>
    </style:style>
    <style:style style:name="ro7" style:family="table-row">
      <style:table-row-properties style:row-height="1.572cm"/>
    </style:style>
    <style:style style:name="ro8" style:family="table-row">
      <style:table-row-properties style:row-height="1.019cm"/>
    </style:style>
    <style:style style:name="ce1" style:family="table-cell">
      <loext:graphic-properties style:repeat="repeat"/>
      <style:text-properties style:font-name="Liberation Sans" fo:language="en" fo:country="US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" fo:language="en" fo:country="US"/>
    </style:style>
    <style:style style:name="ce3" style:family="table-cell">
      <loext:graphic-properties style:repeat="repeat"/>
      <style:text-properties style:font-name="Liberation Sans" fo:language="en" fo:country="US" fo:font-weight="normal" style:font-weight-asian="normal" style:font-weight-complex="normal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3" style:family="paragraph">
      <style:paragraph-properties fo:text-align="center"/>
      <style:text-properties fo:language="en" fo:country="US"/>
    </style:style>
    <style:style style:name="P4" style:family="paragraph">
      <style:paragraph-properties fo:text-align="center"/>
      <style:text-properties style:font-name="Arial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style:font-name="Liberation Serif" fo:font-size="28pt" fo:language="en" fo:country="US" style:font-size-asian="28pt" style:font-size-complex="28pt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ans" fo:language="en" fo:country="US"/>
    </style:style>
    <style:style style:name="P10" style:family="paragraph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1" style:family="paragraph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P12" style:family="paragraph">
      <style:text-properties fo:font-size="24pt" fo:language="en" fo:country="US" style:font-size-asian="24pt" style:font-size-complex="24pt"/>
    </style:style>
    <style:style style:name="P13" style:family="paragraph">
      <style:text-properties fo:font-size="28pt" fo:language="en" fo:country="US" style:font-size-asian="28pt" style:font-size-complex="28pt"/>
    </style:style>
    <style:style style:name="P14" style:family="paragraph">
      <style:paragraph-properties fo:margin-left="0cm" fo:margin-right="0cm" fo:margin-top="0cm" fo:margin-bottom="0cm" fo:text-indent="0cm"/>
      <style:text-properties fo:language="en" fo:country="US"/>
    </style:style>
    <style:style style:name="P15" style:family="paragraph">
      <style:paragraph-properties fo:margin-left="0cm" fo:margin-right="0cm" fo:margin-top="0cm" fo:margin-bottom="0cm" fo:text-indent="0cm"/>
      <style:text-properties fo:font-size="21pt" fo:language="en" fo:country="US" fo:font-weight="bold" style:font-size-asian="21pt" style:font-weight-asian="bold" style:font-size-complex="21pt" style:font-weight-complex="bold"/>
    </style:style>
    <style:style style:name="P16" style:family="paragraph">
      <style:paragraph-properties fo:margin-top="0cm" fo:margin-bottom="0.2cm"/>
      <style:text-properties fo:language="en" fo:country="US"/>
    </style:style>
    <style:style style:name="P17" style:family="paragraph">
      <style:paragraph-properties fo:margin-top="0cm" fo:margin-bottom="0.2cm"/>
      <style:text-properties fo:font-size="24pt" fo:language="en" fo:country="US" style:font-size-asian="24pt" style:font-size-complex="24pt"/>
    </style:style>
    <style:style style:name="P18" style:family="paragraph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19" style:family="paragraph">
      <loext:graphic-properties draw:fill-color="#ffffff"/>
      <style:text-properties style:font-name="Liberation Sans" fo:language="en" fo:country="US"/>
    </style:style>
    <style:style style:name="P20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" fo:font-size="40pt" style:font-size-asian="40pt" style:font-size-complex="40pt"/>
    </style:style>
    <style:style style:name="T3" style:family="text">
      <style:text-properties style:font-name="Arial" fo:font-size="44pt" style:font-size-asian="44pt" style:font-size-complex="44pt"/>
    </style:style>
    <style:style style:name="T4" style:family="text"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" fo:font-size="40pt" fo:font-weight="normal" style:font-size-asian="40pt" style:font-weight-asian="normal" style:font-size-complex="40pt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28pt" style:font-size-asian="28pt" style:font-size-complex="28pt"/>
    </style:style>
    <style:style style:name="T8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9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 fo:font-style="normal" style:font-style-asian="normal" style:font-style-complex="normal"/>
    </style:style>
    <style:style style:name="T12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font-size="21pt" fo:font-weight="bold" style:font-size-asian="21pt" style:font-weight-asian="bold" style:font-size-complex="21pt" style:font-weight-complex="bold"/>
    </style:style>
    <style:style style:name="T25" style:family="text">
      <style:text-properties fo:font-size="21pt" fo:font-weight="normal" style:font-size-asian="21pt" style:font-weight-asian="normal" style:font-size-complex="21pt" style:font-weight-complex="normal"/>
    </style:style>
    <style:style style:name="T26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 fo:font-weight="normal" style:font-size-asian="18pt" style:font-weight-asian="normal" style:font-size-complex="18pt" style:font-weight-complex="normal"/>
    </style:style>
    <style:style style:name="T29" style:family="text">
      <style:text-properties style:font-name="Liberation Serif" fo:language="en" fo:country="US"/>
    </style:style>
    <style:style style:name="T30" style:family="text">
      <style:text-properties style:font-name="Liberation Sans" fo:language="en" fo:country="US"/>
    </style:style>
    <style:style style:name="T31" style:family="text">
      <style:text-properties fo:color="#ffffff" style:font-name="Liberation Sans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</text:span><text:span text:style-name="T1">P</text:span><text:span text:style-name="T1">I</text:span><text:span text:style-name="T1">C</text:span><text:span text:style-name="T1">-</text:span><text:span text:style-name="T1">1</text:span><text:span text:style-name="T1"> </text:span><text:span text:style-name="T1">1</text:span><text:span text:style-name="T1">0</text:span><text:span text:style-name="T1">2</text:span><text:span text:style-name="T1">-</text:span><text:span text:style-name="T1">4</text:span><text:span text:style-name="T1">0</text:span><text:span text:style-name="T1">0</text:span><text:span text:style-name="T1"> </text:span><text:span text:style-name="T1">–</text:span><text:span text:style-name="T1"> </text:span><text:span text:style-name="T1">L</text:span><text:span text:style-name="T1">e</text:span><text:span text:style-name="T1">s</text:span><text:span text:style-name="T1">s</text:span><text:span text:style-name="T1">o</text:span><text:span text:style-name="T1">n</text:span><text:span text:style-name="T1"> </text:span><text:span text:style-name="T1"><text:s/></text:span><text:span text:style-name="T1">1</text:span><text:span text:style-name="T1">1</text:span></text:p>
          </draw:text-box>
        </draw:frame>
        <draw:frame presentation:style-name="pr2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3"/></text:p>
                <text:p text:style-name="P3"><text:span text:style-name="T4">108.2 </text:span><text:span text:style-name="T5">System </text:span><text:span text:style-name="T5">logging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4.057cm" svg:x="1.4cm" svg:y="0.562cm" presentation:class="title" presentation:user-transformed="true">
          <draw:text-box>
            <text:p text:style-name="P6"><text:span text:style-name="T6">L</text:span><text:span text:style-name="T6">o</text:span><text:span text:style-name="T6">g</text:span><text:span text:style-name="T6"> </text:span><text:span text:style-name="T6">F</text:span><text:span text:style-name="T6">i</text:span><text:span text:style-name="T6">l</text:span><text:span text:style-name="T6">e</text:span><text:span text:style-name="T6">s</text:span></text:p>
          </draw:text-box>
        </draw:frame>
        <draw:frame presentation:style-name="pr5" draw:text-style-name="P7" draw:layer="layout" svg:width="25.521cm" svg:height="15.996cm" svg:x="1.078cm" svg:y="4.619cm" presentation:class="outline" presentation:user-transformed="true">
          <draw:text-box>
            <text:list text:style-name="L2">
              <text:list-item>
                <text:p text:style-name="P7"><text:span text:style-name="T7">Log files is a very </text:span><text:span text:style-name="T7">important feature of a </text:span><text:span text:style-name="T7">Linux System because it </text:span><text:span text:style-name="T7">facilitates looking at the </text:span><text:span text:style-name="T7">past behavior of a Linux </text:span><text:span text:style-name="T7">System and see how the </text:span><text:span text:style-name="T7">system behaves</text:span></text:p>
              </text:list-item>
              <text:list-item>
                <text:p text:style-name="P7"><text:span text:style-name="T7">The main standard for </text:span><text:span text:style-name="T7">managing log file is </text:span><text:span text:style-name="T8">Syslog</text:span><text:span text:style-name="T9"> which uuses the </text:span><text:span text:style-name="T8">syslogd</text:span><text:span text:style-name="T9"> daemon as the </text:span><text:span text:style-name="T9">backend. Syslog uses the </text:span><text:span text:style-name="T9">Client – Server model, </text:span><text:span text:style-name="T9">where we can have a </text:span><text:span text:style-name="T9">central Syslog server and </text:span><text:span text:style-name="T9">all other systems can </text:span><text:span text:style-name="T9">send their logs to it.</text:span></text:p>
              </text:list-item>
              <text:list-item>
                <text:p text:style-name="P7"><text:span text:style-name="T9">Most services use the </text:span><text:span text:style-name="T9">central log files (/var/log/</text:span><text:span text:style-name="T9">messages, </text:span><text:span text:style-name="T9">/var/log/syslog) while </text:span><text:span text:style-name="T9">others keep their own </text:span><text:span text:style-name="T9">logs separate </text:span><text:span text:style-name="T9">(/var/log/apache/*)</text:span></text:p>
              </text:list-item>
              <text:list-item>
                <text:p text:style-name="P7"><text:span text:style-name="T9">Modern systems have </text:span><text:span text:style-name="T9">newer implementations </text:span><text:span text:style-name="T9">of Syslog with more </text:span><text:span text:style-name="T9">advanced features. Such </text:span><text:span text:style-name="T9">systems are </text:span><text:span text:style-name="T8">rsyslog </text:span><text:span text:style-name="T9">and </text:span><text:span text:style-name="T8">syslog-ng</text:span><text:span text:style-name="T9">. However they </text:span><text:span text:style-name="T9">all share the same </text:span><text:span text:style-name="T9">principle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T</text:span><text:span text:style-name="T6">h</text:span><text:span text:style-name="T6">e</text:span><text:span text:style-name="T6"> </text:span><text:span text:style-name="T10">/</text:span><text:span text:style-name="T10">e</text:span><text:span text:style-name="T10">t</text:span><text:span text:style-name="T10">c</text:span><text:span text:style-name="T10">/</text:span><text:span text:style-name="T10">s</text:span><text:span text:style-name="T10">y</text:span><text:span text:style-name="T10">s</text:span><text:span text:style-name="T10">l</text:span><text:span text:style-name="T10">o</text:span><text:span text:style-name="T10">g</text:span><text:span text:style-name="T10">.</text:span><text:span text:style-name="T10">c</text:span><text:span text:style-name="T10">o</text:span><text:span text:style-name="T10">n</text:span><text:span text:style-name="T10">f</text:span><text:span text:style-name="T11"> </text:span><text:span text:style-name="T11">c</text:span><text:span text:style-name="T11">o</text:span><text:span text:style-name="T11">n</text:span><text:span text:style-name="T11">f</text:span><text:span text:style-name="T11">i</text:span><text:span text:style-name="T11">g</text:span><text:span text:style-name="T11">u</text:span><text:span text:style-name="T11">r</text:span><text:span text:style-name="T11">a</text:span><text:span text:style-name="T11">t</text:span><text:span text:style-name="T11">i</text:span><text:span text:style-name="T11">o</text:span><text:span text:style-name="T11">n</text:span><text:span text:style-name="T11"> </text:span><text:span text:style-name="T11">f</text:span><text:span text:style-name="T11">i</text:span><text:span text:style-name="T11">l</text:span><text:span text:style-name="T11">e</text:span><text:span text:style-name="T12"> </text:span></text:p>
          </draw:text-box>
        </draw:frame>
        <draw:frame presentation:style-name="pr8" draw:text-style-name="P7" draw:layer="layout" svg:width="25.199cm" svg:height="16.119cm" svg:x="1.4cm" svg:y="3.988cm" presentation:class="outline" presentation:user-transformed="true">
          <draw:text-box>
            <text:list text:style-name="L2">
              <text:list-item>
                <text:p text:style-name="P7"><text:span text:style-name="T7">The </text:span><text:span text:style-name="T8">/etc/syslog.conf </text:span><text:span text:style-name="T9">provides the </text:span><text:span text:style-name="T9">configuration for the </text:span><text:span text:style-name="T8">syslogd</text:span><text:span text:style-name="T9"> daemon. The </text:span><text:span text:style-name="T9">format of the file looks </text:span><text:span text:style-name="T9">like this:</text:span></text:p>
              </text:list-item>
              <text:list-item>
                <text:p text:style-name="P7"><text:span text:style-name="T8">facility.priority </text:span><text:span text:style-name="T8"><text:tab/></text:span><text:span text:style-name="T8">action</text:span></text:p>
              </text:list-item>
              <text:list-item>
                <text:p text:style-name="P7"><text:span text:style-name="T8">facility</text:span><text:span text:style-name="T9">: defines the source </text:span><text:span text:style-name="T9">of log messgaes which </text:span><text:span text:style-name="T9">can be one of: </text:span><text:span text:style-name="T8">auth</text:span><text:span text:style-name="T9">, </text:span><text:span text:style-name="T8">authpriv</text:span><text:span text:style-name="T9">, </text:span><text:span text:style-name="T8">cron</text:span><text:span text:style-name="T9">, </text:span><text:span text:style-name="T8">daemon</text:span><text:span text:style-name="T9">, </text:span><text:span text:style-name="T8">kern</text:span><text:span text:style-name="T9">, </text:span><text:span text:style-name="T8">lpr</text:span><text:span text:style-name="T9">, </text:span><text:span text:style-name="T8">mail</text:span><text:span text:style-name="T9">, </text:span><text:span text:style-name="T8">ftp</text:span><text:span text:style-name="T9">, </text:span><text:span text:style-name="T8">mark</text:span><text:span text:style-name="T9">, </text:span><text:span text:style-name="T8">news</text:span><text:span text:style-name="T9">, </text:span><text:span text:style-name="T8">syslog</text:span><text:span text:style-name="T9">, </text:span><text:span text:style-name="T8">user</text:span><text:span text:style-name="T9">, </text:span><text:span text:style-name="T8">uucp</text:span><text:span text:style-name="T9">, and </text:span><text:span text:style-name="T8">local0</text:span><text:span text:style-name="T9"> to </text:span><text:span text:style-name="T8">local7</text:span></text:p>
              </text:list-item>
              <text:list-item>
                <text:p text:style-name="P7"><text:span text:style-name="T8">priority</text:span><text:span text:style-name="T9">: gives the severity </text:span><text:span text:style-name="T9">of messages and can be </text:span><text:span text:style-name="T9">one of (sorted from the </text:span><text:span text:style-name="T9">most severe to the </text:span><text:span text:style-name="T9">mildest): </text:span><text:span text:style-name="T8">emerg</text:span><text:span text:style-name="T9">, </text:span><text:span text:style-name="T8">alert</text:span><text:span text:style-name="T9">, </text:span><text:span text:style-name="T8">crit</text:span><text:span text:style-name="T9">, </text:span><text:span text:style-name="T8">err</text:span><text:span text:style-name="T9">, </text:span><text:span text:style-name="T8">warning, </text:span><text:span text:style-name="T8">notice</text:span><text:span text:style-name="T9">, </text:span><text:span text:style-name="T8">info, debug</text:span></text:p>
              </text:list-item>
              <text:list-item>
                <text:p text:style-name="P7"><text:span text:style-name="T8">action</text:span><text:span text:style-name="T9">: here the destination </text:span><text:span text:style-name="T9">of messages is set. </text:span><text:span text:style-name="T9">Usually it can be some </text:span><text:span text:style-name="T9">log file, a terminal, a </text:span><text:span text:style-name="T9">syslog server or even a </text:span><text:span text:style-name="T9">user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L</text:span><text:span text:style-name="T6">i</text:span><text:span text:style-name="T6">s</text:span><text:span text:style-name="T6">t</text:span><text:span text:style-name="T6"> </text:span><text:span text:style-name="T6">o</text:span><text:span text:style-name="T6">f</text:span><text:span text:style-name="T6"> </text:span><text:span text:style-name="T6">f</text:span><text:span text:style-name="T6">a</text:span><text:span text:style-name="T6">c</text:span><text:span text:style-name="T6">i</text:span><text:span text:style-name="T6">l</text:span><text:span text:style-name="T6">i</text:span><text:span text:style-name="T6">t</text:span><text:span text:style-name="T6">i</text:span><text:span text:style-name="T6">e</text:span><text:span text:style-name="T6">s</text:span></text:p>
          </draw:text-box>
        </draw:frame>
        <draw:frame draw:style-name="standard" draw:layer="layout" svg:width="25.388cm" svg:height="15.05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13">facility</text:span></text:p>
              </table:table-cell>
              <table:table-cell>
                <text:p text:style-name="P9"><text:span text:style-name="T13">Description</text:span></text:p>
              </table:table-cell>
            </table:table-row>
            <table:table-row table:style-name="ro2" table:default-cell-style-name="ce2">
              <table:table-cell>
                <text:p text:style-name="P9">authpriv (auth,security)</text:p>
              </table:table-cell>
              <table:table-cell>
                <text:p text:style-name="P9">Authentication, authorization and security messages. Using <text:span text:style-name="T14">authpriv</text:span><text:span text:style-name="T13"> </text:span><text:span text:style-name="T14">is preferable over auth and security</text:span></text:p>
              </table:table-cell>
            </table:table-row>
            <table:table-row table:style-name="ro1" table:default-cell-style-name="ce2">
              <table:table-cell>
                <text:p text:style-name="P9">cron</text:p>
              </table:table-cell>
              <table:table-cell>
                <text:p text:style-name="P9">Messages originating from the <text:span text:style-name="T14">cron scheduler</text:span></text:p>
              </table:table-cell>
            </table:table-row>
            <table:table-row table:style-name="ro1" table:default-cell-style-name="ce2">
              <table:table-cell>
                <text:p text:style-name="P9">daemon</text:p>
              </table:table-cell>
              <table:table-cell>
                <text:p text:style-name="P9">Messages for daemons that do not have their own <text:span text:style-name="T14">facility</text:span></text:p>
              </table:table-cell>
            </table:table-row>
            <table:table-row table:style-name="ro1" table:default-cell-style-name="ce2">
              <table:table-cell>
                <text:p text:style-name="P9">ftp</text:p>
              </table:table-cell>
              <table:table-cell>
                <text:p text:style-name="P9">Messages from ftp daemons</text:p>
              </table:table-cell>
            </table:table-row>
            <table:table-row table:style-name="ro1" table:default-cell-style-name="ce2">
              <table:table-cell>
                <text:p text:style-name="P9">kern </text:p>
              </table:table-cell>
              <table:table-cell>
                <text:p text:style-name="P9">Messages from the kernel</text:p>
              </table:table-cell>
            </table:table-row>
            <table:table-row table:style-name="ro1" table:default-cell-style-name="ce2">
              <table:table-cell>
                <text:p text:style-name="P9">lpr</text:p>
              </table:table-cell>
              <table:table-cell>
                <text:p text:style-name="P9">Messages from the printing system</text:p>
              </table:table-cell>
            </table:table-row>
            <table:table-row table:style-name="ro1" table:default-cell-style-name="ce2">
              <table:table-cell>
                <text:p text:style-name="P9">mail</text:p>
              </table:table-cell>
              <table:table-cell>
                <text:p text:style-name="P9">Messages from email daemons</text:p>
              </table:table-cell>
            </table:table-row>
            <table:table-row table:style-name="ro3" table:default-cell-style-name="ce2">
              <table:table-cell>
                <text:p text:style-name="P9">mark</text:p>
              </table:table-cell>
              <table:table-cell>
                <text:p text:style-name="P9">For internal syslog usage</text:p>
              </table:table-cell>
            </table:table-row>
            <table:table-row table:style-name="ro1">
              <table:table-cell table:style-name="ce2">
                <text:p text:style-name="P9">news</text:p>
              </table:table-cell>
              <table:table-cell table:style-name="ce3">
                <text:p text:style-name="P9"><text:span text:style-name="T14">Message from the nntp daemon (newsgroups)</text:span></text:p>
              </table:table-cell>
            </table:table-row>
            <table:table-row table:style-name="ro1" table:default-cell-style-name="ce2">
              <table:table-cell>
                <text:p text:style-name="P9">syslog</text:p>
              </table:table-cell>
              <table:table-cell>
                <text:p text:style-name="P9">Messages from syslog itself</text:p>
              </table:table-cell>
            </table:table-row>
            <table:table-row table:style-name="ro1" table:default-cell-style-name="ce2">
              <table:table-cell>
                <text:p text:style-name="P9">user</text:p>
              </table:table-cell>
              <table:table-cell>
                <text:p text:style-name="P9">Messages from user processes</text:p>
              </table:table-cell>
            </table:table-row>
            <table:table-row table:style-name="ro1" table:default-cell-style-name="ce2">
              <table:table-cell>
                <text:p text:style-name="P9">uucp</text:p>
              </table:table-cell>
              <table:table-cell>
                <text:p text:style-name="P9">Messages fron the UUCP system (Unix-to-Unix Copy)</text:p>
              </table:table-cell>
            </table:table-row>
            <table:table-row table:style-name="ro4" table:default-cell-style-name="ce2">
              <table:table-cell>
                <text:p text:style-name="P9">local0,local1,...,local7</text:p>
              </table:table-cell>
              <table:table-cell>
                <text:p text:style-name="P9">These services are intended for local use and their roles are defined by the system administrator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L</text:span><text:span text:style-name="T6">i</text:span><text:span text:style-name="T6">s</text:span><text:span text:style-name="T6">t</text:span><text:span text:style-name="T6"> </text:span><text:span text:style-name="T6">o</text:span><text:span text:style-name="T6">f</text:span><text:span text:style-name="T6"> </text:span><text:span text:style-name="T6">p</text:span><text:span text:style-name="T6">r</text:span><text:span text:style-name="T6">i</text:span><text:span text:style-name="T6">o</text:span><text:span text:style-name="T6">r</text:span><text:span text:style-name="T6">i</text:span><text:span text:style-name="T6">t</text:span><text:span text:style-name="T6">e</text:span><text:span text:style-name="T6">s</text:span></text:p>
          </draw:text-box>
        </draw:frame>
        <draw:frame draw:style-name="standard" draw:layer="layout" svg:width="25.785cm" svg:height="10.879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5" table:default-cell-style-name="ce1">
              <table:table-cell>
                <text:p text:style-name="P9"><text:span text:style-name="T13">priority</text:span></text:p>
              </table:table-cell>
              <table:table-cell>
                <text:p text:style-name="P9"><text:span text:style-name="T13">Description</text:span></text:p>
              </table:table-cell>
            </table:table-row>
            <table:table-row table:style-name="ro6" table:default-cell-style-name="ce2">
              <table:table-cell>
                <text:p text:style-name="P9">emerg (panic)</text:p>
              </table:table-cell>
              <table:table-cell>
                <text:p text:style-name="P9">Ultra urgent message that concern the system stability and have the highest priority. Using ‘emerg’ is preferred versus ‘panic’</text:p>
              </table:table-cell>
            </table:table-row>
            <table:table-row table:style-name="ro7" table:default-cell-style-name="ce2">
              <table:table-cell>
                <text:p text:style-name="P9">alert</text:p>
              </table:table-cell>
              <table:table-cell>
                <text:p text:style-name="P9">Urgent messages that need immediate action. Second highest priority</text:p>
              </table:table-cell>
            </table:table-row>
            <table:table-row table:style-name="ro5" table:default-cell-style-name="ce2">
              <table:table-cell>
                <text:p text:style-name="P9">crit</text:p>
              </table:table-cell>
              <table:table-cell>
                <text:p text:style-name="P9">Critical conditions. Third higher priority</text:p>
              </table:table-cell>
            </table:table-row>
            <table:table-row table:style-name="ro5" table:default-cell-style-name="ce2">
              <table:table-cell>
                <text:p text:style-name="P9">err (error)</text:p>
              </table:table-cell>
              <table:table-cell>
                <text:p text:style-name="P9">System or services error. Using ‘err’ is preferred over ‘error’ </text:p>
              </table:table-cell>
            </table:table-row>
            <table:table-row table:style-name="ro5" table:default-cell-style-name="ce2">
              <table:table-cell>
                <text:p text:style-name="P9">warning (warn)</text:p>
              </table:table-cell>
              <table:table-cell>
                <text:p text:style-name="P9">Serious warning. Using ‘warning’ is preferred over ‘warn’</text:p>
              </table:table-cell>
            </table:table-row>
            <table:table-row table:style-name="ro5" table:default-cell-style-name="ce2">
              <table:table-cell>
                <text:p text:style-name="P9">notice</text:p>
              </table:table-cell>
              <table:table-cell>
                <text:p text:style-name="P9">Important notifications</text:p>
              </table:table-cell>
            </table:table-row>
            <table:table-row table:style-name="ro5" table:default-cell-style-name="ce2">
              <table:table-cell>
                <text:p text:style-name="P9">info</text:p>
              </table:table-cell>
              <table:table-cell>
                <text:p text:style-name="P9">Informational notifications</text:p>
              </table:table-cell>
            </table:table-row>
            <table:table-row table:style-name="ro8" table:default-cell-style-name="ce2">
              <table:table-cell>
                <text:p text:style-name="P9">debug</text:p>
              </table:table-cell>
              <table:table-cell>
                <text:p text:style-name="P9">Used for debugging and problem solving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1" draw:layer="layout" svg:width="25.199cm" svg:height="4.057cm" svg:x="1.4cm" svg:y="0.562cm" presentation:class="title" presentation:user-transformed="true">
          <draw:text-box>
            <text:p text:style-name="P1">Example configurations in syslog.conf</text:p>
          </draw:text-box>
        </draw:frame>
        <draw:frame presentation:style-name="pr9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5">mail.*</text:span><text:span text:style-name="T15"><text:tab/></text:span><text:span text:style-name="T15"><text:tab/></text:span><text:span text:style-name="T15">/var/log/maillog</text:span><text:span text:style-name="T16"> </text:span><text:span text:style-name="T16"># send all messages (and any </text:span><text:span text:style-name="T16">priority), coming from the </text:span><text:span text:style-name="T16">email system, to the </text:span><text:span text:style-name="T15">/var/log/maillog</text:span><text:span text:style-name="T16"> log file</text:span></text:p>
              </text:list-item>
              <text:list-item>
                <text:p text:style-name="P6"><text:span text:style-name="T15">*.emerg</text:span><text:span text:style-name="T15"><text:tab/></text:span><text:span text:style-name="T15"><text:tab/></text:span><text:span text:style-name="T15">* </text:span><text:span text:style-name="T16"># send all </text:span><text:span text:style-name="T16">messages with priority </text:span><text:span text:style-name="T15">emerg </text:span><text:span text:style-name="T16"><text:s/>(and any facility) to </text:span><text:span text:style-name="T16">all consoles of all users</text:span></text:p>
              </text:list-item>
              <text:list-item>
                <text:p text:style-name="P6"><text:span text:style-name="T15">*.* </text:span><text:span text:style-name="T15"><text:tab/></text:span><text:span text:style-name="T15"><text:tab/></text:span><text:span text:style-name="T15"><text:tab/></text:span><text:span text:style-name="T15">@syslog.server.dom </text:span><text:span text:style-name="T16"># send </text:span><text:span text:style-name="T16">(via network) all messages to </text:span><text:span text:style-name="T16">the </text:span><text:span text:style-name="T15">syslog.server.dom</text:span><text:span text:style-name="T16">. </text:span><text:span text:style-name="T16">Instead of the server name </text:span><text:span text:style-name="T16">you can use the server IP</text:span></text:p>
              </text:list-item>
              <text:list-item>
                <text:p text:style-name="P6"><text:span text:style-name="T15">auth,authpriv.*</text:span><text:span text:style-name="T15"><text:tab/></text:span><text:span text:style-name="T15">/var/log/auth</text:span><text:span text:style-name="T16"> </text:span><text:span text:style-name="T16"># send all security related </text:span><text:span text:style-name="T16">messages to </text:span><text:span text:style-name="T15">/var/log/auth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11" draw:layer="layout" svg:width="25.199cm" svg:height="16.563cm" svg:x="1.301cm" svg:y="4.437cm" presentation:class="outline" presentation:user-transformed="true">
          <draw:text-box>
            <text:list text:style-name="L2">
              <text:list-item>
                <text:p text:style-name="P1"><text:span text:style-name="T17">kern.crit</text:span><text:span text:style-name="T17"><text:tab/></text:span><text:span text:style-name="T17"><text:tab/></text:span><text:span text:style-name="T17">/dev/console </text:span><text:span text:style-name="T18"># αποστολή κρίσιμων μηνυμάτων και </text:span><text:span text:style-name="T18"><text:tab/></text:span><text:span text:style-name="T18"><text:tab/></text:span><text:span text:style-name="T18"><text:tab/></text:span><text:span text:style-name="T18">υψηλότερων προτεραιοτήτων (crit, alert, emerg) πυρήνα σε </text:span><text:span text:style-name="T18"><text:tab/></text:span><text:span text:style-name="T18"><text:tab/></text:span><text:span text:style-name="T18">κονσόλα (συνήθως /dev/tty1)</text:span></text:p>
              </text:list-item>
              <text:list-item>
                <text:p text:style-name="P1"><text:span text:style-name="T17">kern.=info;kern.=notice</text:span><text:span text:style-name="T17"><text:tab/></text:span><text:span text:style-name="T17"><text:tab/></text:span><text:span text:style-name="T17">/dev/tty8 </text:span><text:span text:style-name="T18"># αποστολή μόνο </text:span><text:span text:style-name="T18"><text:tab/></text:span><text:span text:style-name="T18"><text:tab/></text:span><text:span text:style-name="T18"><text:tab/></text:span><text:span text:style-name="T18"><text:tab/></text:span><text:span text:style-name="T18">πληροφοριακών μηνυμάτων και επισημάνσεων πυρήνα στο </text:span><text:span text:style-name="T18"><text:tab/></text:span><text:span text:style-name="T18"><text:tab/></text:span><text:span text:style-name="T18">τερματικό </text:span><text:span text:style-name="T17">/dev/tty8 </text:span><text:span text:style-name="T18">(</text:span><text:span text:style-name="T17">Ctrl-Alt-F8</text:span><text:span text:style-name="T18">)</text:span></text:p>
              </text:list-item>
              <text:list-item>
                <text:p text:style-name="P1"><text:span text:style-name="T17">kern.info;daemon.!debug</text:span><text:span text:style-name="T17"><text:tab/></text:span><text:span text:style-name="T17"><text:tab/></text:span><text:span text:style-name="T17">@10.0.0.10 </text:span><text:span text:style-name="T18"># αποστολή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πληροφοριών και άνω που αφορούν τον πυρήνα και οτιδήποτε </text:span><text:span text:style-name="T18"><text:tab/></text:span><text:span text:style-name="T18">μηνυμάτων που αφορούν δαίμονες (πλην το debug) στο </text:span><text:span text:style-name="T18"><text:tab/></text:span><text:span text:style-name="T18"><text:tab/></text:span><text:span text:style-name="T18"><text:tab/></text:span><text:span text:style-name="T18">διακομιστή </text:span><text:span text:style-name="T17">10.0.0.10</text:span></text:p>
              </text:list-item>
              <text:list-item>
                <text:p text:style-name="P1"><text:span text:style-name="T17">*.info;mail.none;cron.none;news.none;authpriv.none <text:s/></text:span><text:span text:style-name="T17"><text:tab/></text:span><text:span text:style-name="T17">\</text:span><text:span text:style-name="T17"><text:tab/></text:span><text:span text:style-name="T17"><text:tab/></text:span><text:span text:style-name="T17"><text:tab/></text:span><text:span text:style-name="T17">/var/log/messages </text:span><text:span text:style-name="T18"># όλα τα πληροφοριακά και άνω, μηνύματα </text:span><text:span text:style-name="T18">του </text:span><text:span text:style-name="T18"><text:tab/></text:span><text:span text:style-name="T18">συστήματος θα καταλήγουν στο </text:span><text:span text:style-name="T17">/var/log/messages </text:span><text:span text:style-name="T18">εκτός </text:span><text:span text:style-name="T18">από </text:span><text:span text:style-name="T18"><text:tab/></text:span><text:span text:style-name="T18"><text:tab/></text:span><text:span text:style-name="T18">τις υπηρεσίες </text:span><text:span text:style-name="T17">mail</text:span><text:span text:style-name="T18">, </text:span><text:span text:style-name="T17">cron</text:span><text:span text:style-name="T18">, </text:span><text:span text:style-name="T17">news</text:span><text:span text:style-name="T18">, και </text:span><text:span text:style-name="T17">authpriv</text:span></text:p>
              </text:list-item>
            </text:list>
          </draw:text-box>
        </draw:frame>
        <draw:frame presentation:style-name="pr4" draw:text-style-name="P1" draw:layer="layout" svg:width="25.199cm" svg:height="4.057cm" svg:x="1.401cm" svg:y="0.563cm" presentation:class="title" presentation:user-transformed="true">
          <draw:text-box>
            <text:p text:style-name="P1">Παραδείγματα ρυθμίσεων σε syslog.conf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 text:style-name="P1">Οι δαίμονες <text:span text:style-name="T19">s</text:span><text:span text:style-name="T19">y</text:span><text:span text:style-name="T19">s</text:span><text:span text:style-name="T19">l</text:span><text:span text:style-name="T19">o</text:span><text:span text:style-name="T19">g</text:span><text:span text:style-name="T19">d</text:span> και <text:span text:style-name="T19">k</text:span><text:span text:style-name="T19">l</text:span><text:span text:style-name="T19">o</text:span><text:span text:style-name="T19">g</text:span><text:span text:style-name="T19">d</text:span></text:p>
          </draw:text-box>
        </draw:frame>
        <draw:frame presentation:style-name="pr11" draw:text-style-name="P12" draw:layer="layout" svg:width="25.199cm" svg:height="13.9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0">Το σύστημα Syslog </text:span><text:span text:style-name="T20">αποτελείται από δύο </text:span><text:span text:style-name="T20">δαίμονες, το </text:span><text:span text:style-name="T17">syslogd </text:span><text:span text:style-name="T18">και το </text:span><text:span text:style-name="T17">klogd</text:span><text:span text:style-name="T18">.</text:span></text:p>
              </text:list-item>
              <text:list-item>
                <text:p text:style-name="P1"><text:span text:style-name="T18">Το </text:span><text:span text:style-name="T17">syslogd</text:span><text:span text:style-name="T18"> ασχολείται με </text:span><text:span text:style-name="T18">οτιδήποτε καταγραφές, πλην </text:span><text:span text:style-name="T18">όσες αφορούν το πυρήνα. </text:span><text:span text:style-name="T18">Για τις καταγραφές του </text:span><text:span text:style-name="T18">πυρήνα υπάρχει το </text:span><text:span text:style-name="T17">klogd</text:span></text:p>
              </text:list-item>
              <text:list-item>
                <text:p text:style-name="P1"><text:span text:style-name="T18">Έχουν κοινό αρχείο ρυθμίσεων, </text:span><text:span text:style-name="T18">το </text:span><text:span text:style-name="T17">/etc/syslog.conf</text:span></text:p>
              </text:list-item>
              <text:list-item>
                <text:p text:style-name="P1"><text:span text:style-name="T18">Για να </text:span><text:span text:style-name="T18">ξεκινήσουν/σταματήσουν/επ</text:span><text:span text:style-name="T18">ανεκκινήσουν κτλ, υπάρχει </text:span><text:span text:style-name="T18">το σενάριο εκκίνησης:</text:span><text:span text:style-name="T18"><text:line-break/></text:span><text:span text:style-name="T17">/etc/rc.d/init.d/syslog start|</text:span><text:span text:style-name="T17">stop|restart|reload</text:span><text:span text:style-name="T18"> # σε </text:span><text:span text:style-name="T18">RedHat</text:span></text:p>
              </text:list-item>
              <text:list-item>
                <text:p text:style-name="P1"><text:span text:style-name="T18">Σε Debian δεν υπάρχουν δύο </text:span><text:span text:style-name="T18">ξεχωριστοί δαίμονες αλλά </text:span><text:span text:style-name="T18">ένα αναβαθμισμένο Syslog, </text:span><text:span text:style-name="T18">το </text:span><text:span text:style-name="T17">rsyslog</text:span><text:span text:style-name="T18">:</text:span><text:span text:style-name="T18"><text:line-break/></text:span><text:span text:style-name="T18">/</text:span><text:span text:style-name="T17">etc/init.d/rsyslog start|</text:span><text:span text:style-name="T17">stop|restart|reload</text:span><text:span text:style-name="T18"> # σε </text:span><text:span text:style-name="T18">Debian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1" draw:layer="layout" svg:width="25.199cm" svg:height="4.061cm" svg:x="1.4cm" svg:y="0.56cm" presentation:class="title" presentation:user-transformed="true">
          <draw:text-box>
            <text:p text:style-name="P1">Χειροκίνητη καταγραφή μηνυμάτων με <text:span text:style-name="T19">l</text:span><text:span text:style-name="T19">o</text:span><text:span text:style-name="T19">g</text:span><text:span text:style-name="T19">g</text:span><text:span text:style-name="T19">e</text:span><text:span text:style-name="T19">r</text:span></text:p>
          </draw:text-box>
        </draw:frame>
        <draw:frame presentation:style-name="pr13" draw:text-style-name="P13" draw:layer="layout" svg:width="25.199cm" svg:height="15.376cm" svg:x="1.4cm" svg:y="4.914cm" presentation:class="outline" presentation:user-transformed="true">
          <draw:text-box>
            <text:list text:style-name="L2">
              <text:list-item>
                <text:p text:style-name="P1"><text:span text:style-name="T21">H εντολή </text:span><text:span text:style-name="T22">logger </text:span><text:span text:style-name="T23">χρησιμοποιείται για την </text:span><text:span text:style-name="T23">καταγραφή μηνυμάτων </text:span><text:span text:style-name="T23">χειροκίνητα από κάποιο </text:span><text:span text:style-name="T23">χρήστη ή κάποιο </text:span><text:span text:style-name="T23">σενάριο</text:span></text:p>
              </text:list-item>
              <text:list-item>
                <text:p text:style-name="P1"><text:span text:style-name="T22">$ logger -p user.info </text:span><text:span text:style-name="T22">"Strange behavior on </text:span><text:span text:style-name="T22">console" </text:span><text:span text:style-name="T22"><text:line-break/></text:span><text:span text:style-name="T22"><text:tab/></text:span><text:span text:style-name="T23"># αποστολή του </text:span><text:span text:style-name="T23">μηνύματος εντός </text:span><text:span text:style-name="T23">εισαγωγικών στο </text:span><text:span text:style-name="T23"><text:tab/></text:span><text:span text:style-name="T23"><text:tab/></text:span><text:span text:style-name="T23">facility </text:span><text:span text:style-name="T22">user </text:span><text:span text:style-name="T23">με </text:span><text:span text:style-name="T23">προτεραιότητα </text:span><text:span text:style-name="T22">info</text:span></text:p>
              </text:list-item>
              <text:list-item>
                <text:p text:style-name="P1"><text:span text:style-name="T22">$ logger -t bug -p </text:span><text:span text:style-name="T22">user.info "Strange </text:span><text:span text:style-name="T22">behavior on \ console" </text:span><text:span text:style-name="T23"># αντικατάσταση του </text:span><text:span text:style-name="T23">ονόματος του χρήστη </text:span><text:span text:style-name="T23">στη </text:span><text:span text:style-name="T23"><text:tab/></text:span><text:span text:style-name="T23">αρχή του </text:span><text:span text:style-name="T23">μηνύματος με </text:span><text:span text:style-name="T22">bug:</text:span></text:p>
              </text:list-item>
              <text:list-item>
                <text:p text:style-name="P1"><text:span text:style-name="T23"><text:s/></text:span><text:span text:style-name="T23">Το που θα καταλήξει το </text:span><text:span text:style-name="T23">μήνυμα εξαρτάται από </text:span><text:span text:style-name="T23">τις ρυθμίσεις στο </text:span><text:span text:style-name="T22">/etc/syslog.conf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2" draw:text-style-name="P1" draw:layer="layout" svg:width="25.199cm" svg:height="4.061cm" svg:x="1.4cm" svg:y="0.56cm" presentation:class="title" presentation:user-transformed="true">
          <draw:text-box>
            <text:p text:style-name="P1">Ανανέωση/αρχειοθέτηση παλαιών αρχείων καταγραφής με <text:span text:style-name="T19">l</text:span><text:span text:style-name="T19">o</text:span><text:span text:style-name="T19">g</text:span><text:span text:style-name="T19">r</text:span><text:span text:style-name="T19">o</text:span><text:span text:style-name="T19">t</text:span><text:span text:style-name="T19">a</text:span><text:span text:style-name="T19">t</text:span><text:span text:style-name="T19">e</text:span></text:p>
          </draw:text-box>
        </draw:frame>
        <draw:frame presentation:style-name="pr14" draw:text-style-name="P12" draw:layer="layout" svg:width="25.199cm" svg:height="15.215cm" svg:x="1.4cm" svg:y="4.914cm" presentation:class="outline" presentation:user-transformed="true">
          <draw:text-box>
            <text:list text:style-name="L2">
              <text:list-item>
                <text:p text:style-name="P1"><text:span text:style-name="T20">Το </text:span><text:span text:style-name="T17">logrotate</text:span><text:span text:style-name="T18"> έχει σχεδιαστεί </text:span><text:span text:style-name="T18">για να εμποδίζει τα αρχεία </text:span><text:span text:style-name="T18">καταγραφής να μεγαλώνουν </text:span><text:span text:style-name="T18">ανεξέλεγκτα και να </text:span><text:span text:style-name="T18">προκαλούν προβλήματα</text:span></text:p>
              </text:list-item>
              <text:list-item>
                <text:p text:style-name="P1"><text:span text:style-name="T18">Μπορεί να αρχειοθετεί τα </text:span><text:span text:style-name="T18">παλιά αρχεία, να τα </text:span><text:span text:style-name="T18">συμπιέζει και να τα </text:span><text:span text:style-name="T18">διαγράφει εφόσον </text:span><text:span text:style-name="T18">ξεπεράσουν κάποια </text:span><text:span text:style-name="T18">προκαθορισμένη διάρκεια </text:span><text:span text:style-name="T18">ζωής. Μπορεί επίσης να </text:span><text:span text:style-name="T18">στέλνει ως email κάποια </text:span><text:span text:style-name="T18">αρχεία καταγραφής. Στη </text:span><text:span text:style-name="T18">θέση των παλιών αρχείων </text:span><text:span text:style-name="T18">δημιουργούνται καινούργια </text:span><text:span text:style-name="T18">για να μπουν οι νέες </text:span><text:span text:style-name="T18">πληροφορίες</text:span></text:p>
              </text:list-item>
              <text:list-item>
                <text:p text:style-name="P1"><text:span text:style-name="T18">Η συμπεριφορά του ρυθμίζεται </text:span><text:span text:style-name="T18">από το αρχείο </text:span><text:span text:style-name="T17">/etc/logrotate.conf </text:span><text:span text:style-name="T18">και τα </text:span><text:span text:style-name="T18">επιμέρους αρχεία ρυθμίσεων </text:span><text:span text:style-name="T18">κάτω από το κατάλογο </text:span><text:span text:style-name="T17">/etc/logrotate.d/*</text:span></text:p>
              </text:list-item>
              <text:list-item>
                <text:p text:style-name="P1"><text:span text:style-name="T18">Τα παλιά αρχεία παίρνουν </text:span><text:span text:style-name="T18">αριθμητικές τιμές στο όνομα </text:span><text:span text:style-name="T18">τους και τα ακόμα πιο παλιά </text:span><text:span text:style-name="T18">ενδεχομένων να </text:span><text:span text:style-name="T18">συμπιέζονται με gzip, πχ </text:span><text:span text:style-name="T17">logfile</text:span><text:span text:style-name="T18">, </text:span><text:span text:style-name="T17">logfile.1</text:span><text:span text:style-name="T18">, </text:span><text:span text:style-name="T17">logfile.2.gz</text:span><text:span text:style-name="T18">, </text:span><text:span text:style-name="T17">logfile.3.gz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 text:style-name="P1">Παράδειγμα /etc/logrotate.conf</text:p>
          </draw:text-box>
        </draw:frame>
        <draw:frame presentation:style-name="pr15" draw:text-style-name="P15" draw:layer="layout" svg:width="25.199cm" svg:height="16.339cm" svg:x="1.5cm" svg:y="4.307cm" presentation:class="outline" presentation:user-transformed="true">
          <draw:text-box>
            <text:p text:style-name="P14"><text:span text:style-name="T24">weekly </text:span><text:span text:style-name="T25"># προκαθορισμένη εβδομαδιαία </text:span><text:span text:style-name="T25">αρχειοθέτηση </text:span></text:p>
            <text:p text:style-name="P14"><text:span text:style-name="T24">rotate 4 </text:span><text:span text:style-name="T25"># προκαθορισμένη διατήρηση </text:span><text:span text:style-name="T25">αρχείων μέχρι 4 εβδομάδες</text:span></text:p>
            <text:p text:style-name="P14"><text:span text:style-name="T24">create </text:span><text:span text:style-name="T25"># δημιουργία καινούργιου </text:span><text:span text:style-name="T25">αρχείου μετά την αρχειοθέτηση</text:span></text:p>
            <text:p text:style-name="P14"><text:span text:style-name="T24">include /etc/logrotate.d </text:span><text:span text:style-name="T25"># συμπερίληψη </text:span><text:span text:style-name="T25">των αρχείων κάτω από </text:span><text:span text:style-name="T24">/etc/logrotate.d</text:span></text:p>
            <text:p text:style-name="P14"><text:span text:style-name="T24">/var/log/wtmp { </text:span><text:span text:style-name="T25"># παραμετροποιημένες </text:span><text:span text:style-name="T25">ρυθμίσεις για </text:span><text:span text:style-name="T24">wtmp</text:span></text:p>
            <text:p text:style-name="P14"><text:span text:style-name="T24"><text:s text:c="4"/></text:span><text:span text:style-name="T24">missingok </text:span><text:span text:style-name="T25"># αν δεν υπάρχει το αρχείο </text:span><text:span text:style-name="T25">μην παράξεις μήνυμα σφάλματος</text:span></text:p>
            <text:p text:style-name="P14"><text:span text:style-name="T24"><text:s text:c="4"/></text:span><text:span text:style-name="T24">monthly </text:span><text:span text:style-name="T25"># μηνιαία αρχειοθέτηση</text:span></text:p>
            <text:p text:style-name="P14"><text:span text:style-name="T24"><text:s text:c="4"/></text:span><text:span text:style-name="T24">create 0664 root utmp </text:span><text:span text:style-name="T25"># δημιουργία </text:span><text:span text:style-name="T25">καινούργιου αρχείου με άδειες χρήσης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0664 </text:span><text:span text:style-name="T25">και κυριότητα χρήστη root και ομάδας </text:span><text:span text:style-name="T25">utmp</text:span></text:p>
            <text:p text:style-name="P14"><text:span text:style-name="T24"><text:s text:c="4"/></text:span><text:span text:style-name="T24">rotate 1 </text:span><text:span text:style-name="T25"># διαγραφή αρχείων </text:span><text:span text:style-name="T25">παλαιότερα του ενός μηνός</text:span></text:p>
            <text:p text:style-name="P14"><text:span text:style-name="T24">}</text:span></text:p>
            <text:p text:style-name="P14"><text:span text:style-name="T24">/var/log/btmp { </text:span><text:span text:style-name="T25"># παραμετροποιημένες </text:span><text:span text:style-name="T25">ρυθμίσεις για </text:span><text:span text:style-name="T24">btmp</text:span></text:p>
            <text:p text:style-name="P14"><text:span text:style-name="T24"><text:s text:c="4"/></text:span><text:span text:style-name="T24">missingok </text:span><text:span text:style-name="T25"># </text:span></text:p>
            <text:p text:style-name="P14"><text:span text:style-name="T24"><text:s text:c="4"/></text:span><text:span text:style-name="T24">monthly </text:span><text:span text:style-name="T25"># </text:span></text:p>
            <text:p text:style-name="P14"><text:span text:style-name="T24"><text:s text:c="4"/></text:span><text:span text:style-name="T24">create 0660 root utmp </text:span><text:span text:style-name="T25"># </text:span></text:p>
            <text:p text:style-name="P14"><text:span text:style-name="T24"><text:s text:c="4"/></text:span><text:span text:style-name="T24">rotate 1 </text:span><text:span text:style-name="T25"># </text:span></text:p>
            <text:p text:style-name="P14"><text:span text:style-name="T24">} </text:span><text:span text:style-name="T25"># 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1" draw:layer="layout" svg:width="25.199cm" svg:height="4.057cm" svg:x="1.4cm" svg:y="0.562cm" presentation:class="title" presentation:user-transformed="true">
          <draw:text-box>
            <text:p text:style-name="P1">Εργαλεία προβολής αρχείων καταγραφής</text:p>
          </draw:text-box>
        </draw:frame>
        <draw:frame presentation:style-name="pr16" draw:text-style-name="P17" draw:layer="layout" svg:width="25.199cm" svg:height="16.023cm" svg:x="1.5cm" svg:y="4.5cm" presentation:class="outline" presentation:user-transformed="true">
          <draw:text-box>
            <text:list text:style-name="L2">
              <text:list-item>
                <text:p text:style-name="P16"><text:span text:style-name="T20">Οποιοσδήποτε κειμενογράφος </text:span><text:span text:style-name="T20">μπορεί να προβάλει τα </text:span><text:span text:style-name="T20">αρχεία καταγραφής που </text:span><text:span text:style-name="T20">είναι σε μορφή κειμένου. </text:span><text:span text:style-name="T20">Για δυαδικά αρχεία </text:span><text:span text:style-name="T20">υπάρχουν εργαλεία ανάλογα </text:span><text:span text:style-name="T20">με την περίπτωση πχ last </text:span><text:span text:style-name="T20">(wtmp)</text:span></text:p>
              </text:list-item>
              <text:list-item>
                <text:p text:style-name="P16"><text:span text:style-name="T17"># less /var/log/messages </text:span><text:span text:style-name="T18"># ο </text:span><text:span text:style-name="T18">βασικός προβολέας αρχείων</text:span></text:p>
              </text:list-item>
              <text:list-item>
                <text:p text:style-name="P16"><text:span text:style-name="T17"># view /var/log/syslog </text:span><text:span text:style-name="T18"># η </text:span><text:span text:style-name="T18">«μόνο για ανάγνωση» </text:span><text:span text:style-name="T18">εκδοχή του vi</text:span></text:p>
              </text:list-item>
              <text:list-item>
                <text:p text:style-name="P16"><text:span text:style-name="T17"># zless /var/log/user.2.gz </text:span><text:span text:style-name="T18"># για </text:span><text:span text:style-name="T18">προβολή συμπιεσμένων </text:span><text:span text:style-name="T18">αρχείων </text:span><text:span text:style-name="T18"><text:tab/></text:span><text:span text:style-name="T18"><text:tab/></text:span><text:span text:style-name="T18"><text:tab/></text:span><text:span text:style-name="T18">κειμένου</text:span></text:p>
              </text:list-item>
              <text:list-item>
                <text:p text:style-name="P16"><text:span text:style-name="T17"># grep &lt;string&gt; -r /var/log </text:span><text:span text:style-name="T18"># </text:span><text:span text:style-name="T18">αναδρομική αναζήτηση </text:span><text:span text:style-name="T18">όρων αν δεν </text:span><text:span text:style-name="T18"><text:tab/></text:span><text:span text:style-name="T18"><text:tab/></text:span><text:span text:style-name="T18">ξέρουμε </text:span><text:span text:style-name="T18">που βρίσκεται κάτι</text:span></text:p>
              </text:list-item>
              <text:list-item>
                <text:p text:style-name="P16"><text:span text:style-name="T17"># zgrep &lt;string&gt; </text:span><text:span text:style-name="T17">/var/log/auth.log.*.gz </text:span><text:span text:style-name="T18"># </text:span><text:span text:style-name="T18">αναζήτηση σε συμπιεσμένα </text:span><text:span text:style-name="T18">αρχεία κειμένου</text:span></text:p>
              </text:list-item>
              <text:list-item>
                <text:p text:style-name="P16"><text:span text:style-name="T17"># tail -f -n30 /var/log/secure </text:span><text:span text:style-name="T18"># </text:span><text:span text:style-name="T18">προβολή των τελευταίων </text:span><text:span text:style-name="T18">γραμμών ενός κειμένου και </text:span><text:span text:style-name="T18">παρακολούθηση του αρχείου </text:span><text:span text:style-name="T18">καθώς μεγαλώνει με </text:span><text:span text:style-name="T18">καινούργια γεγονότα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3" xml:id="id13" draw:id="id13">
        <office:forms form:automatic-focus="false" form:apply-design-mode="false"/>
        <draw:frame presentation:style-name="pr17" draw:text-style-name="P1" draw:layer="layout" svg:width="25.199cm" svg:height="3.506cm" svg:x="1.4cm" svg:y="0.837cm" presentation:class="title">
          <draw:text-box>
            <text:p text:style-name="P1">Εργαστήριο 11</text:p>
          </draw:text-box>
        </draw:frame>
        <draw:frame presentation:style-name="pr18" draw:text-style-name="P18" draw:layer="layout" svg:width="12.296cm" svg:height="15.932cm" svg:x="1.4cm" svg:y="4.914cm" presentation:class="outline" presentation:user-transformed="true">
          <draw:text-box>
            <text:p text:style-name="P1"><text:span text:style-name="T26">Ξεκινήστε και τις δύο εικονικές μηχανές και </text:span><text:span text:style-name="T26">συνδεθείτε σαν ”root”</text:span></text:p>
            <text:list text:style-name="L2">
              <text:list-item>
                <text:p text:style-name="P1"><text:span text:style-name="T27"># ps aux | egrep -i "(syslog|klogd)"</text:span></text:p>
              </text:list-item>
              <text:list-item>
                <text:p text:style-name="P1"><text:span text:style-name="T27"># /etc/rc.d/init.d/syslog restart </text:span><text:span text:style-name="T28"># σε </text:span><text:span text:style-name="T28"><text:tab/></text:span><text:span text:style-name="T28">RedHat</text:span></text:p>
              </text:list-item>
              <text:list-item>
                <text:p text:style-name="P1"><text:span text:style-name="T27"># <text:s text:c="2"/>/etc/init.d/rsyslog restart </text:span><text:span text:style-name="T28"># σε Debian</text:span></text:p>
              </text:list-item>
              <text:list-item>
                <text:p text:style-name="P1"><text:span text:style-name="T27"># view /etc/syslog.conf</text:span><text:span text:style-name="T28"> #</text:span><text:span text:style-name="T27"> </text:span><text:span text:style-name="T28">σε RedHat</text:span></text:p>
              </text:list-item>
              <text:list-item>
                <text:p text:style-name="P1"><text:span text:style-name="T27"># view /etc/rsyslog.conf</text:span><text:span text:style-name="T28"> #</text:span><text:span text:style-name="T27"> </text:span><text:span text:style-name="T28">σε Debian</text:span></text:p>
              </text:list-item>
              <text:list-item>
                <text:p text:style-name="P1"><text:span text:style-name="T27"># ls -la /etc/rsyslog.d </text:span><text:span text:style-name="T28"># σε Debian</text:span></text:p>
              </text:list-item>
              <text:list-item>
                <text:p text:style-name="P1"><text:span text:style-name="T27"># vi /etc/syslog.conf</text:span><text:span text:style-name="T28"> #</text:span><text:span text:style-name="T27"> </text:span><text:span text:style-name="T28">σε RedHat</text:span><text:span text:style-name="T28"><text:line-break/></text:span><text:span text:style-name="T27">daemon.*</text:span><text:span text:style-name="T27"><text:tab/></text:span><text:span text:style-name="T27"><text:tab/></text:span><text:span text:style-name="T27">/dev/tty8</text:span><text:span text:style-name="T27"><text:line-break/></text:span><text:span text:style-name="T27">:wq</text:span></text:p>
              </text:list-item>
              <text:list-item>
                <text:p text:style-name="P1"><text:span text:style-name="T27"># service syslog restart</text:span></text:p>
              </text:list-item>
              <text:list-item>
                <text:p text:style-name="P1"><text:span text:style-name="T27">Ctrl-F8</text:span></text:p>
              </text:list-item>
            </text:list>
          </draw:text-box>
        </draw:frame>
        <draw:frame presentation:style-name="pr19" draw:text-style-name="P18" draw:layer="layout" svg:width="13.369cm" svg:height="15.282cm" svg:x="14.168cm" svg:y="5.048cm" presentation:class="outline" presentation:user-transformed="true">
          <draw:text-box>
            <text:list text:style-name="L2">
              <text:list-item>
                <text:p text:style-name="P1"><text:span text:style-name="T27">Ctrl-F1</text:span></text:p>
              </text:list-item>
              <text:list-item>
                <text:p text:style-name="P1"><text:span text:style-name="T27"># logger -p daemon.info "mysql dying \ </text:span><text:span text:style-name="T27">painfully"</text:span></text:p>
              </text:list-item>
              <text:list-item>
                <text:p text:style-name="P1"><text:span text:style-name="T27"># logger -p daemon.info -t mysql </text:span><text:span text:style-name="T27">"mysql \ still dying <text:s/>painfully"</text:span></text:p>
              </text:list-item>
              <text:list-item>
                <text:p text:style-name="P1"><text:span text:style-name="T27">Ctrl-F8</text:span></text:p>
              </text:list-item>
              <text:list-item>
                <text:p text:style-name="P1"><text:span text:style-name="T27">Ctrl-F1</text:span></text:p>
              </text:list-item>
              <text:list-item>
                <text:p text:style-name="P1"><text:span text:style-name="T27"># logger -p user.info "Testing by root"</text:span></text:p>
              </text:list-item>
              <text:list-item>
                <text:p text:style-name="P1"><text:span text:style-name="T27"># su - user</text:span></text:p>
              </text:list-item>
              <text:list-item>
                <text:p text:style-name="P1"><text:span text:style-name="T27">$ logger -p user.info "Testing by user"</text:span></text:p>
              </text:list-item>
              <text:list-item>
                <text:p text:style-name="P1"><text:span text:style-name="T27">$ logger -t bug -p user.info "Testing </text:span><text:span text:style-name="T27">by \ user"</text:span></text:p>
              </text:list-item>
              <text:list-item>
                <text:p text:style-name="P1"><text:span text:style-name="T27">$ exit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3" xml:id="id14" draw:id="id14">
        <office:forms form:automatic-focus="false" form:apply-design-mode="false"/>
        <draw:frame presentation:style-name="pr20" draw:text-style-name="P1" draw:layer="layout" svg:width="12.296cm" svg:height="15.992cm" svg:x="1.4cm" svg:y="4.914cm" presentation:class="outline" presentation:user-transformed="true">
          <draw:text-box>
            <text:list text:style-name="L2">
              <text:list-item>
                <text:p text:style-name="P1"><text:span text:style-name="T27"># grep Testing -r /var/log</text:span></text:p>
              </text:list-item>
              <text:list-item>
                <text:p text:style-name="P1"><text:span text:style-name="T27"># grep user -r /etc/rsyslog.* </text:span><text:span text:style-name="T28"># σε Debian</text:span></text:p>
              </text:list-item>
              <text:list-item>
                <text:p text:style-name="P1"><text:span text:style-name="T27"># grep user /etc/syslog.conf </text:span><text:span text:style-name="T28"># σε RedHat</text:span></text:p>
              </text:list-item>
              <text:list-item>
                <text:p text:style-name="P1"><text:span text:style-name="T27"># cd /var/log</text:span></text:p>
              </text:list-item>
              <text:list-item>
                <text:p text:style-name="P1"><text:span text:style-name="T27"># find . <text:s/>-type f -exec ls -l {} \; | sort -k8 | </text:span><text:span text:style-name="T27">less</text:span></text:p>
              </text:list-item>
              <text:list-item>
                <text:p text:style-name="P1"><text:span text:style-name="T27"># vi /etc/logrotate.conf</text:span></text:p>
              </text:list-item>
              <text:list-item>
                <text:p text:style-name="P1"><text:span text:style-name="T27"># tail -f /var/log.messages </text:span><text:span text:style-name="T28"># σε άλλο </text:span><text:span text:style-name="T28">τερματικό</text:span></text:p>
              </text:list-item>
              <text:list-item>
                <text:p text:style-name="P1"><text:span text:style-name="T27"># logger -p lpr.notice -t printer </text:span><text:span text:style-name="T27">"Printer is \ no more"less</text:span></text:p>
              </text:list-item>
              <text:list-item>
                <text:p text:style-name="P1"><text:span text:style-name="T27"># less /var/log/auth.log.3.gz </text:span><text:span text:style-name="T28"># σε Debian</text:span></text:p>
              </text:list-item>
              <text:list-item>
                <text:p text:style-name="P1"><text:span text:style-name="T27"># zless /var/log/auth.log.3.gz </text:span><text:span text:style-name="T28"># σε </text:span><text:span text:style-name="T28">Debian</text:span></text:p>
              </text:list-item>
            </text:list>
          </draw:text-box>
        </draw:frame>
        <draw:frame presentation:style-name="pr17" draw:text-style-name="P1" draw:layer="layout" svg:width="25.199cm" svg:height="3.506cm" svg:x="1.4cm" svg:y="0.837cm" presentation:class="title">
          <draw:text-box>
            <text:p text:style-name="P1">Εργαστήριο 11</text:p>
          </draw:text-box>
        </draw:frame>
        <draw:frame presentation:style-name="pr2" draw:text-style-name="P1" draw:layer="layout" svg:width="12.297cm" svg:height="13.859cm" svg:x="14.313cm" svg:y="4.914cm" presentation:class="outline">
          <draw:text-box>
            <text:list text:style-name="L2">
              <text:list-item>
                <text:p text:style-name="P1"><text:span text:style-name="T27"># view /var/log/auth.log.3.gz </text:span><text:span text:style-name="T28"># σε </text:span><text:span text:style-name="T28">Debian</text:span></text:p>
              </text:list-item>
              <text:list-item>
                <text:p text:style-name="P1"><text:span text:style-name="T27"># grep cron.daily /var/log/syslog* </text:span><text:span text:style-name="T28"># σε </text:span><text:span text:style-name="T28">Debian</text:span></text:p>
              </text:list-item>
              <text:list-item>
                <text:p text:style-name="P1"><text:span text:style-name="T27"># zgrep cron.daily /var/log/syslog* </text:span><text:span text:style-name="T28"># σε </text:span><text:span text:style-name="T28">Debian</text:span></text:p>
              </text:list-item>
              <text:list-item>
                <text:p text:style-name="P1"><text:span text:style-name="T27"># head -n20 /var/log/syslog </text:span><text:span text:style-name="T28"># σε Debian</text:span></text:p>
              </text:list-item>
              <text:list-item>
                <text:p text:style-name="P1"><text:span text:style-name="T27"># tail -n20 /var/log/syslog </text:span><text:span text:style-name="T28"># σε Debian</text:span></text:p>
              </text:list-item>
              <text:list-item>
                <text:p text:style-name="P1"><text:span text:style-name="T27"># tail -n20 /var/log/syslog </text:span><text:span text:style-name="T28"># σε Debian</text:span></text:p>
              </text:list-item>
              <text:list-item>
                <text:p text:style-name="P1"><text:span text:style-name="T27"># file /var/log/[bw]tmp</text:span></text:p>
              </text:list-item>
              <text:list-item>
                <text:p text:style-name="P1"><text:span text:style-name="T27"># last</text:span></text:p>
              </text:list-item>
              <text:list-item>
                <text:p text:style-name="P1"><text:span text:style-name="T27"># lastb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3T0" xml:id="id15" draw:id="id15">
        <office:forms form:automatic-focus="false" form:apply-design-mode="false"/>
        <draw:frame presentation:style-name="pr17" draw:text-style-name="P6" draw:layer="layout" svg:width="25.199cm" svg:height="3.506cm" svg:x="1.4cm" svg:y="0.837cm" presentation:class="title">
          <draw:text-box>
            <text:p text:style-name="P1"><text:span text:style-name="T29">L</text:span><text:span text:style-name="T29">i</text:span><text:span text:style-name="T29">c</text:span><text:span text:style-name="T29">e</text:span><text:span text:style-name="T29">n</text:span><text:span text:style-name="T29">s</text:span><text:span text:style-name="T29">e</text:span></text:p>
          </draw:text-box>
        </draw:frame>
        <draw:frame presentation:style-name="pr21" draw:text-style-name="P19" draw:layer="layout" svg:width="25.199cm" svg:height="13.859cm" svg:x="1.4cm" svg:y="4.914cm" presentation:class="subtitle">
          <draw:text-box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"><text:span text:style-name="T31">T</text:span><text:span text:style-name="T31">h</text:span><text:span text:style-name="T31">e</text:span><text:span text:style-name="T31"> </text:span><text:span text:style-name="T31">w</text:span><text:span text:style-name="T31">o</text:span><text:span text:style-name="T31">r</text:span><text:span text:style-name="T31">k</text:span><text:span text:style-name="T31"> </text:span><text:span text:style-name="T31">t</text:span><text:span text:style-name="T31">i</text:span><text:span text:style-name="T31">t</text:span><text:span text:style-name="T31">l</text:span><text:span text:style-name="T31">e</text:span><text:span text:style-name="T31">d</text:span><text:span text:style-name="T31"> </text:span><text:span text:style-name="T31">”</text:span><text:span text:style-name="T31">L</text:span><text:span text:style-name="T31">P</text:span><text:span text:style-name="T31">I</text:span><text:span text:style-name="T31">C</text:span><text:span text:style-name="T31">-</text:span><text:span text:style-name="T31">1</text:span><text:span text:style-name="T31"> </text:span><text:span text:style-name="T31">1</text:span><text:span text:style-name="T31">0</text:span><text:span text:style-name="T31">2</text:span><text:span text:style-name="T31">-</text:span><text:span text:style-name="T31">4</text:span><text:span text:style-name="T31">0</text:span><text:span text:style-name="T31">0</text:span><text:span text:style-name="T31"> </text:span><text:span text:style-name="T31">–</text:span><text:span text:style-name="T31"> </text:span><text:span text:style-name="T31">L</text:span><text:span text:style-name="T31">e</text:span><text:span text:style-name="T31">s</text:span><text:span text:style-name="T31">s</text:span><text:span text:style-name="T31">o</text:span><text:span text:style-name="T31">n</text:span><text:span text:style-name="T31"> </text:span><text:span text:style-name="T31">1</text:span><text:span text:style-name="T31">1</text:span><text:span text:style-name="T31">”</text:span><text:span text:style-name="T31"> </text:span><text:span text:style-name="T31">b</text:span><text:span text:style-name="T31">y</text:span><text:span text:style-name="T31"> </text:span><text:span text:style-name="T31">T</text:span><text:span text:style-name="T31">h</text:span><text:span text:style-name="T31">e</text:span><text:span text:style-name="T31">o</text:span><text:span text:style-name="T31">d</text:span><text:span text:style-name="T31">o</text:span><text:span text:style-name="T31">t</text:span><text:span text:style-name="T31">o</text:span><text:span text:style-name="T31">s</text:span><text:span text:style-name="T31"> </text:span><text:span text:style-name="T31">A</text:span><text:span text:style-name="T31">n</text:span><text:span text:style-name="T31">d</text:span><text:span text:style-name="T31">r</text:span><text:span text:style-name="T31">e</text:span><text:span text:style-name="T31">o</text:span><text:span text:style-name="T31">u</text:span><text:span text:style-name="T31"> </text:span><text:span text:style-name="T31">i</text:span><text:span text:style-name="T31">s</text:span><text:span text:style-name="T31"> </text:span><text:span text:style-name="T31">d</text:span><text:span text:style-name="T31">i</text:span><text:span text:style-name="T31">s</text:span><text:span text:style-name="T31">t</text:span><text:span text:style-name="T31">r</text:span><text:span text:style-name="T31">i</text:span><text:span text:style-name="T31">b</text:span><text:span text:style-name="T31">u</text:span><text:span text:style-name="T31">t</text:span><text:span text:style-name="T31">e</text:span><text:span text:style-name="T31">d</text:span><text:span text:style-name="T31"> </text:span><text:span text:style-name="T31">w</text:span><text:span text:style-name="T31">i</text:span><text:span text:style-name="T31">t</text:span><text:span text:style-name="T31">h</text:span><text:span text:style-name="T31"> </text:span><text:span text:style-name="T31">t</text:span><text:span text:style-name="T31">h</text:span><text:span text:style-name="T31">e</text:span><text:span text:style-name="T31"> </text:span><text:span text:style-name="T31">C</text:span><text:span text:style-name="T31">r</text:span><text:span text:style-name="T31">e</text:span><text:span text:style-name="T31">a</text:span><text:span text:style-name="T31">t</text:span><text:span text:style-name="T31">i</text:span><text:span text:style-name="T31">v</text:span><text:span text:style-name="T31">e</text:span><text:span text:style-name="T31"> </text:span><text:span text:style-name="T31">C</text:span><text:span text:style-name="T31">o</text:span><text:span text:style-name="T31">m</text:span><text:span text:style-name="T31">m</text:span><text:span text:style-name="T31">o</text:span><text:span text:style-name="T31">n</text:span><text:span text:style-name="T31">s</text:span><text:span text:style-name="T31"> </text:span><text:span text:style-name="T31">A</text:span><text:span text:style-name="T31">t</text:span><text:span text:style-name="T31">t</text:span><text:span text:style-name="T31">r</text:span><text:span text:style-name="T31">i</text:span><text:span text:style-name="T31">b</text:span><text:span text:style-name="T31">u</text:span><text:span text:style-name="T31">t</text:span><text:span text:style-name="T31">i</text:span><text:span text:style-name="T31">o</text:span><text:span text:style-name="T31">n</text:span><text:span text:style-name="T31"> </text:span><text:span text:style-name="T31">S</text:span><text:span text:style-name="T31">h</text:span><text:span text:style-name="T31">a</text:span><text:span text:style-name="T31">r</text:span><text:span text:style-name="T31">e</text:span><text:span text:style-name="T31">A</text:span><text:span text:style-name="T31">l</text:span><text:span text:style-name="T31">i</text:span><text:span text:style-name="T31">k</text:span><text:span text:style-name="T31">e</text:span><text:span text:style-name="T31"> </text:span><text:span text:style-name="T31">4</text:span><text:span text:style-name="T31">.</text:span><text:span text:style-name="T31">0</text:span><text:span text:style-name="T31"> </text:span><text:span text:style-name="T31">I</text:span><text:span text:style-name="T31">n</text:span><text:span text:style-name="T31">t</text:span><text:span text:style-name="T31">e</text:span><text:span text:style-name="T31">r</text:span><text:span text:style-name="T31">n</text:span><text:span text:style-name="T31">a</text:span><text:span text:style-name="T31">t</text:span><text:span text:style-name="T31">i</text:span><text:span text:style-name="T31">o</text:span><text:span text:style-name="T31">n</text:span><text:span text:style-name="T31">a</text:span><text:span text:style-name="T31">l</text:span><text:span text:style-name="T31"> </text:span><text:span text:style-name="T31">L</text:span><text:span text:style-name="T31">i</text:span><text:span text:style-name="T31">c</text:span><text:span text:style-name="T31">e</text:span><text:span text:style-name="T31">n</text:span><text:span text:style-name="T31">s</text:span><text:span text:style-name="T31">e</text:span><text:span text:style-name="T31">.</text:span></text:p>
          </draw:text-box>
        </draw:frame>
        <draw:frame draw:style-name="gr2" draw:text-style-name="P2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1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110</meta:editing-cycles>
    <meta:editing-duration>P66DT7H56M24S</meta:editing-duration>
    <meta:initial-creator>Θεόδοτος Ανδρέου</meta:initial-creator>
    <dc:date>2018-08-13T12:35:19.479672483</dc:date>
    <meta:document-statistic meta:object-count="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