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99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6.206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fo:min-height="16.563cm"/>
    </style:style>
    <style:style style:name="pr11" style:family="presentation" style:parent-style-name="harmaa2-outline1">
      <style:graphic-properties fo:min-height="13.909cm"/>
    </style:style>
    <style:style style:name="pr12" style:family="presentation" style:parent-style-name="harmaa2-title">
      <style:graphic-properties fo:min-height="4.061cm"/>
    </style:style>
    <style:style style:name="pr13" style:family="presentation" style:parent-style-name="harmaa2-outline1">
      <style:graphic-properties fo:min-height="15.376cm"/>
    </style:style>
    <style:style style:name="pr14" style:family="presentation" style:parent-style-name="harmaa2-outline1">
      <style:graphic-properties fo:min-height="15.215cm"/>
    </style:style>
    <style:style style:name="pr15" style:family="presentation" style:parent-style-name="harmaa2-outline1">
      <style:graphic-properties fo:min-height="16.339cm"/>
    </style:style>
    <style:style style:name="pr16" style:family="presentation" style:parent-style-name="harmaa2-outline1">
      <style:graphic-properties fo:min-height="16.023cm"/>
    </style:style>
    <style:style style:name="pr17" style:family="presentation" style:parent-style-name="harmaa2-title">
      <style:graphic-properties draw:auto-grow-height="true" fo:min-height="3.506cm"/>
    </style:style>
    <style:style style:name="pr18" style:family="presentation" style:parent-style-name="harmaa2-outline1">
      <style:graphic-properties fo:min-height="14.67cm"/>
    </style:style>
    <style:style style:name="pr19" style:family="presentation" style:parent-style-name="harmaa2-outline1">
      <style:graphic-properties fo:min-height="14.488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7.578cm" style:use-optimal-column-width="false"/>
    </style:style>
    <style:style style:name="co2" style:family="table-column">
      <style:table-column-properties style:column-width="17.811cm" style:use-optimal-column-width="false"/>
    </style:style>
    <style:style style:name="co3" style:family="table-column">
      <style:table-column-properties style:column-width="7.342cm" style:use-optimal-column-width="false"/>
    </style:style>
    <style:style style:name="co4" style:family="table-column">
      <style:table-column-properties style:column-width="18.44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2.394cm"/>
    </style:style>
    <style:style style:name="ce1" style:family="table-cell">
      <loext:graphic-properties style:repeat="repeat"/>
      <style:text-properties style:font-name="Liberation Sans" fo:language="en" fo:country="US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" fo:language="en" fo:country="US"/>
    </style:style>
    <style:style style:name="ce3" style:family="table-cell">
      <loext:graphic-properties style:repeat="repeat"/>
      <style:text-properties style:font-name="Liberation Sans" fo:language="en" fo:country="US" fo:font-weight="normal" style:font-weight-asian="normal" style:font-weight-complex="normal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6pt" fo:language="en" fo:country="US" style:font-size-asian="26pt" style:font-size-complex="26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28pt" fo:language="en" fo:country="US" style:font-size-asian="28pt" style:font-size-complex="28pt"/>
    </style:style>
    <style:style style:name="P9" style:family="paragraph">
      <style:text-properties fo:language="en" fo:country="US"/>
    </style:style>
    <style:style style:name="P10" style:family="paragraph">
      <style:text-properties style:font-name="Liberation Serif1" fo:language="en" fo:country="US"/>
    </style:style>
    <style:style style:name="P11" style:family="paragraph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2" style:family="paragraph">
      <style:text-properties style:font-name="Liberation Serif1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Serif1" fo:font-size="24pt" fo:language="en" fo:country="US" style:font-size-asian="24pt" style:font-size-complex="24pt"/>
    </style:style>
    <style:style style:name="P14" style:family="paragraph">
      <style:text-properties style:font-name="Liberation Serif1" fo:font-size="28pt" fo:language="en" fo:country="US" style:font-size-asian="28pt" style:font-size-complex="28pt"/>
    </style:style>
    <style:style style:name="P15" style:family="paragraph">
      <style:paragraph-properties fo:text-align="center"/>
      <style:text-properties style:font-name="Liberation Serif1" fo:language="en" fo:country="US"/>
    </style:style>
    <style:style style:name="P16" style:family="paragraph">
      <style:paragraph-properties fo:margin-left="0cm" fo:margin-right="0cm" fo:margin-top="0cm" fo:margin-bottom="0cm" fo:text-indent="0cm"/>
    </style:style>
    <style:style style:name="P17" style:family="paragraph">
      <style:paragraph-properties fo:margin-left="0cm" fo:margin-right="0cm" fo:margin-top="0cm" fo:margin-bottom="0cm" fo:text-indent="0cm"/>
      <style:text-properties style:font-name="Liberation Serif1" fo:font-size="21pt" fo:language="en" fo:country="US" fo:font-weight="bold" style:font-size-asian="21pt" style:font-weight-asian="bold" style:font-size-complex="21pt" style:font-weight-complex="bold"/>
    </style:style>
    <style:style style:name="P18" style:family="paragraph">
      <style:paragraph-properties fo:margin-top="0cm" fo:margin-bottom="0.2cm"/>
    </style:style>
    <style:style style:name="P19" style:family="paragraph">
      <style:paragraph-properties fo:margin-top="0cm" fo:margin-bottom="0.2cm"/>
      <style:text-properties style:font-name="Liberation Serif1" fo:font-size="24pt" fo:language="en" fo:country="US" style:font-size-asian="24pt" style:font-size-complex="24pt"/>
    </style:style>
    <style:style style:name="P20" style:family="paragraph">
      <style:text-properties style:font-name="Liberation Serif1" fo:font-size="26pt" fo:language="en" fo:country="US" style:font-size-asian="26pt" style:font-size-complex="26pt"/>
    </style:style>
    <style:style style:name="P21" style:family="paragraph">
      <style:text-properties style:font-name="Liberation Serif1" fo:font-size="22pt" fo:language="en" fo:country="US" style:font-size-asian="22pt" style:font-size-complex="22pt"/>
    </style:style>
    <style:style style:name="P22" style:family="paragraph">
      <loext:graphic-properties draw:fill-color="#ffffff"/>
      <style:text-properties style:font-name="Liberation Sans" fo:language="en" fo:country="US"/>
    </style:style>
    <style:style style:name="P2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Liberation Serif" fo:language="en" fo:country="US"/>
    </style:style>
    <style:style style:name="T7" style:family="text">
      <style:text-properties style:font-name="Liberation Serif" fo:font-size="26pt" fo:language="en" fo:country="US" style:font-size-asian="26pt" style:font-size-complex="26pt"/>
    </style:style>
    <style:style style:name="T8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0" style:family="text">
      <style:text-properties style:font-name="Liberation Serif" fo:language="en" fo:country="US" fo:font-style="italic" style:font-style-asian="italic" style:font-style-complex="italic"/>
    </style:style>
    <style:style style:name="T11" style:family="text">
      <style:text-properties style:font-name="Liberation Serif" fo:language="en" fo:country="US" fo:font-style="normal" style:font-style-asian="normal" style:font-style-complex="normal"/>
    </style:style>
    <style:style style:name="T12" style:family="text">
      <style:text-properties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Liberation Serif" fo:font-size="28pt" fo:language="en" fo:country="US" style:font-size-asian="28pt" style:font-size-complex="28pt"/>
    </style:style>
    <style:style style:name="T14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Sans" fo:language="en" fo:country="US" fo:font-weight="bold" style:font-weight-asian="bold" style:font-weight-complex="bold"/>
    </style:style>
    <style:style style:name="T17" style:family="text">
      <style:text-properties style:font-name="Liberation Sans" fo:language="en" fo:country="US"/>
    </style:style>
    <style:style style:name="T18" style:family="text">
      <style:text-properties style:font-name="Liberation Sans" fo:language="en" fo:country="US" fo:font-weight="normal" style:font-weight-asian="normal" style:font-weight-complex="normal"/>
    </style:style>
    <style:style style:name="T19" style:family="text">
      <style:text-properties style:font-name="Liberation Serif1" fo:language="en" fo:country="US"/>
    </style:style>
    <style:style style:name="T20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2" style:family="text">
      <style:text-properties style:font-name="Liberation Serif1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Serif1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Serif1" fo:language="en" fo:country="US" fo:font-style="italic" style:font-style-asian="italic" style:font-style-complex="italic"/>
    </style:style>
    <style:style style:name="T25" style:family="text">
      <style:text-properties style:font-name="Liberation Serif1" fo:language="en" fo:country="US" fo:font-style="normal" style:font-style-asian="normal" style:font-style-complex="normal"/>
    </style:style>
    <style:style style:name="T26" style:family="text">
      <style:text-properties style:font-name="Liberation Serif1" fo:font-size="24pt" fo:language="en" fo:country="US" style:font-size-asian="24pt" style:font-size-complex="24pt"/>
    </style:style>
    <style:style style:name="T27" style:family="text">
      <style:text-properties style:font-name="Liberation Serif1" fo:font-size="28pt" fo:language="en" fo:country="US" style:font-size-asian="28pt" style:font-size-complex="28pt"/>
    </style:style>
    <style:style style:name="T28" style:family="text">
      <style:text-properties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Serif1" fo:font-size="28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31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32" style:family="text">
      <style:text-properties style:font-name="Liberation Serif1" fo:font-size="21pt" fo:language="en" fo:country="US" fo:font-weight="bold" style:font-size-asian="21pt" style:font-weight-asian="bold" style:font-size-complex="21pt" style:font-weight-complex="bold"/>
    </style:style>
    <style:style style:name="T33" style:family="text">
      <style:text-properties style:font-name="Liberation Serif1" fo:font-size="21pt" fo:language="en" fo:country="US" fo:font-weight="normal" style:font-size-asian="21pt" style:font-weight-asian="normal" style:font-size-complex="21pt" style:font-weight-complex="normal"/>
    </style:style>
    <style:style style:name="T34" style:family="text">
      <style:text-properties style:font-name="Liberation Serif1" fo:language="en" fo:country="US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Liberation Serif1" fo:language="en" fo:country="US" fo:font-weight="bold" style:font-weight-asian="bold" style:font-weight-complex="bold"/>
    </style:style>
    <style:style style:name="T36" style:family="text">
      <style:text-properties style:font-name="Liberation Serif1" fo:font-size="26pt" fo:language="en" fo:country="US" style:font-size-asian="26pt" style:font-size-complex="26pt"/>
    </style:style>
    <style:style style:name="T37" style:family="text">
      <style:text-properties style:font-name="Liberation Serif1" fo:font-size="26pt" fo:language="en" fo:country="US" fo:font-weight="bold" style:font-size-asian="26pt" style:font-weight-asian="bold" style:font-size-complex="26pt" style:font-weight-complex="bold"/>
    </style:style>
    <style:style style:name="T38" style:family="text">
      <style:text-properties style:font-name="Liberation Serif1" fo:font-size="26pt" fo:language="en" fo:country="US" fo:font-weight="normal" style:font-size-asian="26pt" style:font-weight-asian="normal" style:font-size-complex="26pt" style:font-weight-complex="normal"/>
    </style:style>
    <style:style style:name="T39" style:family="text">
      <style:text-properties style:font-name="Liberation Serif1" fo:language="en" fo:country="US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style:font-name="Liberation Serif1" fo:font-size="22pt" fo:language="en" fo:country="US" style:font-size-asian="22pt" style:font-size-complex="22pt"/>
    </style:style>
    <style:style style:name="T41" style:family="text">
      <style:text-properties style:font-name="Liberation Serif1" fo:font-size="22pt" fo:language="en" fo:country="US" fo:font-weight="bold" style:font-size-asian="22pt" style:font-weight-asian="bold" style:font-size-complex="22pt" style:font-weight-complex="bold"/>
    </style:style>
    <style:style style:name="T42" style:family="text">
      <style:text-properties style:font-name="Liberation Serif1" fo:font-size="22pt" fo:language="en" fo:country="US" fo:font-weight="normal" style:font-size-asian="22pt" style:font-weight-asian="normal" style:font-size-complex="22pt" style:font-weight-complex="normal"/>
    </style:style>
    <style:style style:name="T43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44" style:family="text">
      <style:text-properties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45" style:family="text">
      <style:text-properties fo:color="#ffffff" style:font-name="Liberation Sans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11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8.2 </text:span><text:span text:style-name="T5">System logging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6">Log Files</text:span></text:p>
          </draw:text-box>
        </draw:frame>
        <draw:frame presentation:style-name="pr5" draw:text-style-name="P6" draw:layer="layout" svg:width="25.521cm" svg:height="15.996cm" svg:x="1.078cm" svg:y="4.619cm" presentation:class="outline" presentation:user-transformed="true">
          <draw:text-box>
            <text:list text:style-name="L2">
              <text:list-item>
                <text:p><text:span text:style-name="T7">Log files are a very important feature of a Linux System </text:span><text:span text:style-name="T7">because it facilitates looking at the past behavior of a Linux </text:span><text:span text:style-name="T7">System and see how the system behaves</text:span></text:p>
              </text:list-item>
              <text:list-item>
                <text:p><text:span text:style-name="T7">The main standard for managing log file is </text:span><text:span text:style-name="T8">Syslog</text:span><text:span text:style-name="T9"> which </text:span><text:span text:style-name="T9">uuses the </text:span><text:span text:style-name="T8">syslogd</text:span><text:span text:style-name="T9"> daemon as the backend. Syslog uses the </text:span><text:span text:style-name="T9">Client – Server model, where we can have a central Syslog </text:span><text:span text:style-name="T9">server and all other systems can send their logs to it.</text:span></text:p>
              </text:list-item>
              <text:list-item>
                <text:p><text:span text:style-name="T9">Most services use the central log files (/var/log/messages, </text:span><text:span text:style-name="T9">/var/log/syslog) while others keep their own logs separate (/</text:span><text:span text:style-name="T9">var/log/apache/*)</text:span></text:p>
              </text:list-item>
              <text:list-item>
                <text:p><text:span text:style-name="T9">Modern systems have newer implementations of Syslog with </text:span><text:span text:style-name="T9">more advanced features. Such systems are </text:span><text:span text:style-name="T8">rsyslog </text:span><text:span text:style-name="T9">and </text:span><text:span text:style-name="T8">syslog-ng</text:span><text:span text:style-name="T9">. However they all share the same principle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6">The </text:span><text:span text:style-name="T10">/etc/syslog.conf</text:span><text:span text:style-name="T11"> configuration file</text:span><text:span text:style-name="T12"> </text:span></text:p>
          </draw:text-box>
        </draw:frame>
        <draw:frame presentation:style-name="pr8" draw:text-style-name="P8" draw:layer="layout" svg:width="25.199cm" svg:height="16.206cm" svg:x="1.4cm" svg:y="3.988cm" presentation:class="outline" presentation:user-transformed="true">
          <draw:text-box>
            <text:list text:style-name="L2">
              <text:list-item>
                <text:p><text:span text:style-name="T13">The </text:span><text:span text:style-name="T14">/etc/syslog.conf </text:span><text:span text:style-name="T15">provides the configuration for the </text:span><text:span text:style-name="T14">syslogd</text:span><text:span text:style-name="T15"> daemon. The format of the file looks like this:</text:span></text:p>
              </text:list-item>
              <text:list-item>
                <text:p><text:span text:style-name="T14">facility.priority </text:span><text:span text:style-name="T14"><text:tab/></text:span><text:span text:style-name="T14">action</text:span></text:p>
              </text:list-item>
              <text:list-item>
                <text:p><text:span text:style-name="T14">facility</text:span><text:span text:style-name="T15">: defines the source of log messages which can be </text:span><text:span text:style-name="T15">one of: </text:span><text:span text:style-name="T14">auth</text:span><text:span text:style-name="T15">, </text:span><text:span text:style-name="T14">authpriv</text:span><text:span text:style-name="T15">, </text:span><text:span text:style-name="T14">cron</text:span><text:span text:style-name="T15">, </text:span><text:span text:style-name="T14">daemon</text:span><text:span text:style-name="T15">, </text:span><text:span text:style-name="T14">kern</text:span><text:span text:style-name="T15">, </text:span><text:span text:style-name="T14">lpr</text:span><text:span text:style-name="T15">, </text:span><text:span text:style-name="T14">mail</text:span><text:span text:style-name="T15">, </text:span><text:span text:style-name="T14">ftp</text:span><text:span text:style-name="T15">, </text:span><text:span text:style-name="T14">mark</text:span><text:span text:style-name="T15">, </text:span><text:span text:style-name="T14">news</text:span><text:span text:style-name="T15">, </text:span><text:span text:style-name="T14">syslog</text:span><text:span text:style-name="T15">, </text:span><text:span text:style-name="T14">user</text:span><text:span text:style-name="T15">, </text:span><text:span text:style-name="T14">uucp</text:span><text:span text:style-name="T15">, and </text:span><text:span text:style-name="T14">local0</text:span><text:span text:style-name="T15"> to </text:span><text:span text:style-name="T14">local7</text:span></text:p>
              </text:list-item>
              <text:list-item>
                <text:p><text:span text:style-name="T14">priority</text:span><text:span text:style-name="T15">: gives the severity of messages and can be one of </text:span><text:span text:style-name="T15">(sorted from the most severe to the mildest): </text:span><text:span text:style-name="T14">emerg</text:span><text:span text:style-name="T15">, </text:span><text:span text:style-name="T14">alert</text:span><text:span text:style-name="T15">, </text:span><text:span text:style-name="T14">crit</text:span><text:span text:style-name="T15">, </text:span><text:span text:style-name="T14">err</text:span><text:span text:style-name="T15">, </text:span><text:span text:style-name="T14">warning, notice</text:span><text:span text:style-name="T15">, </text:span><text:span text:style-name="T14">info, debug</text:span></text:p>
              </text:list-item>
              <text:list-item>
                <text:p><text:span text:style-name="T14">action</text:span><text:span text:style-name="T15">: here the destination of messages is set. Usually it can </text:span><text:span text:style-name="T15">be some log file, a terminal, a syslog server or even a user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6">List of facilities</text:span></text:p>
          </draw:text-box>
        </draw:frame>
        <draw:frame draw:style-name="standard" draw:layer="layout" svg:width="25.388cm" svg:height="15.029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16">facility</text:span></text:p>
              </table:table-cell>
              <table:table-cell>
                <text:p text:style-name="P9"><text:span text:style-name="T16">Description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7">authpriv (auth,security)</text:span></text:p>
              </table:table-cell>
              <table:table-cell>
                <text:p text:style-name="P9"><text:span text:style-name="T17">Authentication, authorization and security messages. Using </text:span><text:span text:style-name="T18">authpriv</text:span><text:span text:style-name="T16"> </text:span><text:span text:style-name="T18">is preferable over auth and security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cron</text:span></text:p>
              </table:table-cell>
              <table:table-cell>
                <text:p text:style-name="P9"><text:span text:style-name="T17">Messages originating from the </text:span><text:span text:style-name="T18">cron scheduler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daemon</text:span></text:p>
              </table:table-cell>
              <table:table-cell>
                <text:p text:style-name="P9"><text:span text:style-name="T17">Messages for daemons that do not have their own </text:span><text:span text:style-name="T18">facility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ftp</text:span></text:p>
              </table:table-cell>
              <table:table-cell>
                <text:p text:style-name="P9"><text:span text:style-name="T17">Messages from ftp daemons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kern </text:span></text:p>
              </table:table-cell>
              <table:table-cell>
                <text:p text:style-name="P9"><text:span text:style-name="T17">Messages from the kernel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lpr</text:span></text:p>
              </table:table-cell>
              <table:table-cell>
                <text:p text:style-name="P9"><text:span text:style-name="T17">Messages from the printing system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mail</text:span></text:p>
              </table:table-cell>
              <table:table-cell>
                <text:p text:style-name="P9"><text:span text:style-name="T17">Messages from email daemons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mark</text:span></text:p>
              </table:table-cell>
              <table:table-cell>
                <text:p text:style-name="P9"><text:span text:style-name="T17">For internal syslog usage</text:span></text:p>
              </table:table-cell>
            </table:table-row>
            <table:table-row table:style-name="ro1">
              <table:table-cell table:style-name="ce2">
                <text:p text:style-name="P9"><text:span text:style-name="T17">news</text:span></text:p>
              </table:table-cell>
              <table:table-cell table:style-name="ce3">
                <text:p text:style-name="P9"><text:span text:style-name="T18">Message from the nntp daemon (newsgroups)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syslog</text:span></text:p>
              </table:table-cell>
              <table:table-cell>
                <text:p text:style-name="P9"><text:span text:style-name="T17">Messages from syslog itself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user</text:span></text:p>
              </table:table-cell>
              <table:table-cell>
                <text:p text:style-name="P9"><text:span text:style-name="T17">Messages from user processes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uucp</text:span></text:p>
              </table:table-cell>
              <table:table-cell>
                <text:p text:style-name="P9"><text:span text:style-name="T17">Messages fron the UUCP system (Unix-to-Unix Copy)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7">local0,local1,...,local7</text:span></text:p>
              </table:table-cell>
              <table:table-cell>
                <text:p text:style-name="P9"><text:span text:style-name="T17">These services are intended for local use and their roles are defined by the system administrator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6">List of priorities</text:span></text:p>
          </draw:text-box>
        </draw:frame>
        <draw:frame draw:style-name="standard" draw:layer="layout" svg:width="25.785cm" svg:height="10.88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16">priority</text:span></text:p>
              </table:table-cell>
              <table:table-cell>
                <text:p text:style-name="P9"><text:span text:style-name="T16">Description</text:span></text:p>
              </table:table-cell>
            </table:table-row>
            <table:table-row table:style-name="ro3" table:default-cell-style-name="ce2">
              <table:table-cell>
                <text:p text:style-name="P9"><text:span text:style-name="T17">emerg (panic)</text:span></text:p>
              </table:table-cell>
              <table:table-cell>
                <text:p text:style-name="P9"><text:span text:style-name="T17">Ultra urgent message that concern the system stability and have the highest priority. Using ‘emerg’ is preferred versus ‘panic’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7">alert</text:span></text:p>
              </table:table-cell>
              <table:table-cell>
                <text:p text:style-name="P9"><text:span text:style-name="T17">Urgent messages that need immediate action. Second highest priority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crit</text:span></text:p>
              </table:table-cell>
              <table:table-cell>
                <text:p text:style-name="P9"><text:span text:style-name="T17">Critical conditions. Third higher priority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err (error)</text:span></text:p>
              </table:table-cell>
              <table:table-cell>
                <text:p text:style-name="P9"><text:span text:style-name="T17">System or services error. Using ‘err’ is preferred over ‘error’ 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warning (warn)</text:span></text:p>
              </table:table-cell>
              <table:table-cell>
                <text:p text:style-name="P9"><text:span text:style-name="T17">Serious warning. Using ‘warning’ is preferred over ‘warn’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notice</text:span></text:p>
              </table:table-cell>
              <table:table-cell>
                <text:p text:style-name="P9"><text:span text:style-name="T17">Important notifications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info</text:span></text:p>
              </table:table-cell>
              <table:table-cell>
                <text:p text:style-name="P9"><text:span text:style-name="T17">Informational notifications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17">debug</text:span></text:p>
              </table:table-cell>
              <table:table-cell>
                <text:p text:style-name="P9"><text:span text:style-name="T17">Used for debugging and problem solving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10" draw:layer="layout" svg:width="25.199cm" svg:height="4.057cm" svg:x="1.4cm" svg:y="0.562cm" presentation:class="title" presentation:user-transformed="true">
          <draw:text-box>
            <text:p><text:span text:style-name="T19">Example configurations in syslog.conf</text:span></text:p>
          </draw:text-box>
        </draw:frame>
        <draw:frame presentation:style-name="pr9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0">mail.*</text:span><text:span text:style-name="T20"><text:tab/></text:span><text:span text:style-name="T20"><text:tab/></text:span><text:span text:style-name="T20">/var/log/maillog</text:span><text:span text:style-name="T21"> # send all messages (and any priority), </text:span><text:span text:style-name="T21">coming from the email system, to the </text:span><text:span text:style-name="T20">/var/log/maillog</text:span><text:span text:style-name="T21"> log file</text:span></text:p>
              </text:list-item>
              <text:list-item>
                <text:p><text:span text:style-name="T20">*.emerg</text:span><text:span text:style-name="T20"><text:tab/></text:span><text:span text:style-name="T20"><text:tab/></text:span><text:span text:style-name="T20">* </text:span><text:span text:style-name="T21"># send all messages with priority </text:span><text:span text:style-name="T20">emerg </text:span><text:span text:style-name="T21"><text:s/>(and any </text:span><text:span text:style-name="T21">facility) to all consoles of all users</text:span></text:p>
              </text:list-item>
              <text:list-item>
                <text:p><text:span text:style-name="T20">*.* </text:span><text:span text:style-name="T20"><text:tab/></text:span><text:span text:style-name="T20"><text:tab/></text:span><text:span text:style-name="T20"><text:tab/></text:span><text:span text:style-name="T20">@syslog.server.dom </text:span><text:span text:style-name="T21"># send (via network) all messages </text:span><text:span text:style-name="T21">to the </text:span><text:span text:style-name="T20">syslog.server.dom</text:span><text:span text:style-name="T21">. Instead of the server name you can use </text:span><text:span text:style-name="T21">the server IP</text:span></text:p>
              </text:list-item>
              <text:list-item>
                <text:p><text:span text:style-name="T20">auth,authpriv.*</text:span><text:span text:style-name="T20"><text:tab/></text:span><text:span text:style-name="T20">/var/log/auth</text:span><text:span text:style-name="T21"> # send all security related messages to </text:span><text:span text:style-name="T20">/var/log/auth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2" draw:layer="layout" svg:width="25.199cm" svg:height="16.563cm" svg:x="1.301cm" svg:y="4.437cm" presentation:class="outline" presentation:user-transformed="true">
          <draw:text-box>
            <text:list text:style-name="L2">
              <text:list-item>
                <text:p><text:span text:style-name="T22">kern.crit</text:span><text:span text:style-name="T22"><text:tab/></text:span><text:span text:style-name="T22"><text:tab/></text:span><text:span text:style-name="T22">/dev/console </text:span><text:span text:style-name="T23"># Send critical and higher priority (crit, </text:span><text:span text:style-name="T23">alert, emerg) kernel message to console (usually /dev/tty1)</text:span></text:p>
              </text:list-item>
              <text:list-item>
                <text:p><text:span text:style-name="T22">kern.=info;kern.=notice</text:span><text:span text:style-name="T22"><text:tab/></text:span><text:span text:style-name="T22"><text:tab/></text:span><text:span text:style-name="T22">/dev/tty8 </text:span><text:span text:style-name="T23"># send only information </text:span><text:span text:style-name="T23">and notification kernel messages to terminal </text:span><text:span text:style-name="T22">/dev/tty8 </text:span><text:span text:style-name="T23">(</text:span><text:span text:style-name="T22">Ctrl-Alt-</text:span><text:span text:style-name="T22">F8</text:span><text:span text:style-name="T23">)</text:span></text:p>
              </text:list-item>
              <text:list-item>
                <text:p><text:span text:style-name="T22">kern.info;daemon.!debug</text:span><text:span text:style-name="T22"><text:tab/></text:span><text:span text:style-name="T22"><text:tab/></text:span><text:span text:style-name="T22">@10.0.0.10 </text:span><text:span text:style-name="T23"># send all kernel related </text:span><text:span text:style-name="T23">informational messages and all except debug daemon messages to </text:span><text:span text:style-name="T23">the </text:span><text:span text:style-name="T22">10.0.0.10</text:span><text:span text:style-name="T23"> syslog server</text:span></text:p>
              </text:list-item>
              <text:list-item>
                <text:p><text:span text:style-name="T22">*.info;mail.none;cron.none;news.none;authpriv.none <text:s/></text:span><text:span text:style-name="T22"><text:tab/></text:span><text:span text:style-name="T22">\</text:span><text:span text:style-name="T22"><text:tab/></text:span><text:span text:style-name="T22"><text:tab/></text:span><text:span text:style-name="T22"><text:tab/></text:span><text:span text:style-name="T22">/var/log/messages </text:span><text:span text:style-name="T23"># all informational and higher priority </text:span><text:span text:style-name="T23">system messages, will be send to </text:span><text:span text:style-name="T22">/var/log/messages</text:span><text:span text:style-name="T23"> except </text:span><text:span text:style-name="T22">mail</text:span><text:span text:style-name="T23">, </text:span><text:span text:style-name="T22">cron</text:span><text:span text:style-name="T23">, </text:span><text:span text:style-name="T22">news</text:span><text:span text:style-name="T23">, and </text:span><text:span text:style-name="T22">authpriv</text:span></text:p>
              </text:list-item>
            </text:list>
          </draw:text-box>
        </draw:frame>
        <draw:frame presentation:style-name="pr4" draw:text-style-name="P10" draw:layer="layout" svg:width="25.199cm" svg:height="4.057cm" svg:x="1.401cm" svg:y="0.563cm" presentation:class="title" presentation:user-transformed="true">
          <draw:text-box>
            <text:p><text:span text:style-name="T19">Example configurations in syslog.conf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10" draw:layer="layout" svg:width="25.199cm" svg:height="3.506cm" svg:x="1.4cm" svg:y="0.837cm" presentation:class="title" presentation:user-transformed="true">
          <draw:text-box>
            <text:p><text:span text:style-name="T19">The </text:span><text:span text:style-name="T24">syslogd</text:span><text:span text:style-name="T19"> and </text:span><text:span text:style-name="T24">klogd</text:span><text:span text:style-name="T25"> daemons</text:span></text:p>
          </draw:text-box>
        </draw:frame>
        <draw:frame presentation:style-name="pr11" draw:text-style-name="P13" draw:layer="layout" svg:width="25.199cm" svg:height="13.909cm" svg:x="1.4cm" svg:y="4.914cm" presentation:class="outline" presentation:user-transformed="true">
          <draw:text-box>
            <text:list text:style-name="L2">
              <text:list-item>
                <text:p><text:span text:style-name="T26">The Syslog systems is separated into the </text:span><text:span text:style-name="T22">syslogd</text:span><text:span text:style-name="T23"> and the </text:span><text:span text:style-name="T22">klogd</text:span><text:span text:style-name="T23"> </text:span><text:span text:style-name="T22"><text:s/></text:span><text:span text:style-name="T23">daemons</text:span></text:p>
              </text:list-item>
              <text:list-item>
                <text:p><text:span text:style-name="T23">The </text:span><text:span text:style-name="T22">syslogd</text:span><text:span text:style-name="T23"> deamon is about all logs except those related to kernel. </text:span><text:span text:style-name="T23">For kernel related logs the </text:span><text:span text:style-name="T22">klogd</text:span><text:span text:style-name="T23"> daemon is used</text:span></text:p>
              </text:list-item>
              <text:list-item>
                <text:p><text:span text:style-name="T23">They have a common configuration file, </text:span><text:span text:style-name="T22">/etc/syslog.conf</text:span></text:p>
              </text:list-item>
              <text:list-item>
                <text:p><text:span text:style-name="T23">In </text:span><text:span text:style-name="T22">sysvinit</text:span><text:span text:style-name="T23"> systems they have a common startup script:</text:span><text:span text:style-name="T23"><text:line-break/></text:span><text:span text:style-name="T22">/etc/rc.d/init.d/syslog start|stop|restart|reload</text:span><text:span text:style-name="T23"> # in legacy </text:span><text:span text:style-name="T23">systems</text:span></text:p>
              </text:list-item>
              <text:list-item>
                <text:p><text:span text:style-name="T23">In modern systems there is only one improved syslog daemon, <text:s/></text:span><text:span text:style-name="T22">rsyslog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10" draw:layer="layout" svg:width="25.199cm" svg:height="4.061cm" svg:x="1.4cm" svg:y="0.56cm" presentation:class="title" presentation:user-transformed="true">
          <draw:text-box>
            <text:p><text:span text:style-name="T19">Logging with `logger`</text:span></text:p>
          </draw:text-box>
        </draw:frame>
        <draw:frame presentation:style-name="pr13" draw:text-style-name="P14" draw:layer="layout" svg:width="25.199cm" svg:height="15.376cm" svg:x="1.4cm" svg:y="4.914cm" presentation:class="outline" presentation:user-transformed="true">
          <draw:text-box>
            <text:list text:style-name="L2">
              <text:list-item>
                <text:p><text:span text:style-name="T27">The </text:span><text:span text:style-name="T28">logger</text:span><text:span text:style-name="T29"> command is used to manually log messages </text:span><text:span text:style-name="T29">from some user, or via a script</text:span></text:p>
              </text:list-item>
              <text:list-item>
                <text:p><text:span text:style-name="T30">$ logger -p user.info "Strange behavior on </text:span><text:span text:style-name="T30">console" </text:span><text:span text:style-name="T30"><text:line-break/></text:span><text:span text:style-name="T30"><text:tab/></text:span><text:span text:style-name="T31"># send the message in quotes to </text:span><text:span text:style-name="T31">facility </text:span><text:span text:style-name="T30">user</text:span><text:span text:style-name="T31"> with priority </text:span><text:span text:style-name="T30">info</text:span></text:p>
              </text:list-item>
              <text:list-item>
                <text:p><text:span text:style-name="T30">$ logger -t bug -p user.info "Strange </text:span><text:span text:style-name="T30">behavior on \ console" </text:span><text:span text:style-name="T31"># replace the </text:span><text:span text:style-name="T31">username, at the beginning of the </text:span><text:span text:style-name="T31">message, with '</text:span><text:span text:style-name="T30">bug:</text:span><text:span text:style-name="T31">'</text:span></text:p>
              </text:list-item>
              <text:list-item>
                <text:p><text:span text:style-name="T29"><text:s/></text:span><text:span text:style-name="T29">The destination of the message depends on the </text:span><text:span text:style-name="T28">/etc/syslog.conf</text:span><text:span text:style-name="T29"> configuratio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text-style-name="P10" draw:layer="layout" svg:width="25.199cm" svg:height="4.061cm" svg:x="1.4cm" svg:y="0.56cm" presentation:class="title" presentation:user-transformed="true">
          <draw:text-box>
            <text:p><text:span text:style-name="T19">Rotate/archive old logs with`logrotate`</text:span></text:p>
          </draw:text-box>
        </draw:frame>
        <draw:frame presentation:style-name="pr14" draw:text-style-name="P13" draw:layer="layout" svg:width="25.199cm" svg:height="15.215cm" svg:x="1.4cm" svg:y="4.914cm" presentation:class="outline" presentation:user-transformed="true">
          <draw:text-box>
            <text:list text:style-name="L2">
              <text:list-item>
                <text:p><text:span text:style-name="T26">The </text:span><text:span text:style-name="T22">logrotate</text:span><text:span text:style-name="T23"> utility is used to prevent the uncontrolled growth of </text:span><text:span text:style-name="T23">log files which can fill up the disk and cause problems on a </text:span><text:span text:style-name="T23">running system</text:span></text:p>
              </text:list-item>
              <text:list-item>
                <text:p><text:span text:style-name="T23">It can archive old, compress and delete old log files after they pass </text:span><text:span text:style-name="T23">their lifetime. It can also send some log files as email. In the place </text:span><text:span text:style-name="T23">of old files, new empty files are creating and ready to accept log </text:span><text:span text:style-name="T23">messages</text:span></text:p>
              </text:list-item>
              <text:list-item>
                <text:p><text:span text:style-name="T23">Its behavior is controlled from the </text:span><text:span text:style-name="T22">/etc/logrotate.conf </text:span><text:span text:style-name="T23">configuration </text:span><text:span text:style-name="T23">file and the individual configuration files under </text:span><text:span text:style-name="T22">/etc/logrotate.d/*</text:span></text:p>
              </text:list-item>
              <text:list-item>
                <text:p><text:span text:style-name="T23">Old log files are renamed numerically and compressed with gzip, e.g. </text:span><text:span text:style-name="T22">logfile</text:span><text:span text:style-name="T23">, </text:span><text:span text:style-name="T22">logfile.1</text:span><text:span text:style-name="T23">, </text:span><text:span text:style-name="T22">logfile.2.gz</text:span><text:span text:style-name="T23">, </text:span><text:span text:style-name="T22">logfile.3.gz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text-style-name="P15" draw:layer="layout" svg:width="25.199cm" svg:height="3.506cm" svg:x="1.4cm" svg:y="0.837cm" presentation:class="title" presentation:user-transformed="true">
          <draw:text-box>
            <text:p text:style-name="P2"><text:span text:style-name="T19">A </text:span><text:span text:style-name="T24">/etc/logrotate.conf</text:span><text:span text:style-name="T19"> example</text:span></text:p>
          </draw:text-box>
        </draw:frame>
        <draw:frame presentation:style-name="pr15" draw:text-style-name="P17" draw:layer="layout" svg:width="25.199cm" svg:height="16.339cm" svg:x="1.5cm" svg:y="4.307cm" presentation:class="outline" presentation:user-transformed="true">
          <draw:text-box>
            <text:p text:style-name="P16"><text:span text:style-name="T32">weekly </text:span><text:span text:style-name="T33"># weekly rotation by default</text:span></text:p>
            <text:p text:style-name="P16"><text:span text:style-name="T32">rotate 4 </text:span><text:span text:style-name="T33"># hold log files up to 4 weeks by default</text:span></text:p>
            <text:p text:style-name="P16"><text:span text:style-name="T32">create </text:span><text:span text:style-name="T33"># create new file after archiving</text:span></text:p>
            <text:p text:style-name="P16"><text:span text:style-name="T32">include /etc/logrotate.d </text:span><text:span text:style-name="T33"># include configuration </text:span><text:span text:style-name="T32">/etc/logrotate.d</text:span></text:p>
            <text:p text:style-name="P16"><text:span text:style-name="T32">/var/log/wtmp { </text:span><text:span text:style-name="T33"># custom settings for </text:span><text:span text:style-name="T32">wtmp</text:span></text:p>
            <text:p text:style-name="P16"><text:span text:style-name="T32"><text:s text:c="4"/></text:span><text:span text:style-name="T32">missingok </text:span><text:span text:style-name="T33"># if file is missing no error message is created</text:span></text:p>
            <text:p text:style-name="P16"><text:span text:style-name="T32"><text:s text:c="4"/></text:span><text:span text:style-name="T32">monthly </text:span><text:span text:style-name="T33"># monthly arciving</text:span></text:p>
            <text:p text:style-name="P16"><text:span text:style-name="T32"><text:s text:c="4"/></text:span><text:span text:style-name="T32">create 0664 root utmp </text:span><text:span text:style-name="T33"># create a new file with 0664 permissions and root:utmp </text:span><text:span text:style-name="T33">user and group ownership</text:span></text:p>
            <text:p text:style-name="P16"><text:span text:style-name="T32"><text:s text:c="4"/></text:span><text:span text:style-name="T32">rotate 1 </text:span><text:span text:style-name="T33"># hold files up to a month</text:span></text:p>
            <text:p text:style-name="P16"><text:span text:style-name="T32">}</text:span></text:p>
            <text:p text:style-name="P16"><text:span text:style-name="T32">/var/log/btmp { </text:span><text:span text:style-name="T33"># custom settings for </text:span><text:span text:style-name="T32">btmp</text:span></text:p>
            <text:p text:style-name="P16"><text:span text:style-name="T32"><text:s text:c="4"/></text:span><text:span text:style-name="T32">missingok</text:span></text:p>
            <text:p text:style-name="P16"><text:span text:style-name="T32"><text:s text:c="4"/></text:span><text:span text:style-name="T32">monthly</text:span><text:span text:style-name="T33"> </text:span></text:p>
            <text:p text:style-name="P16"><text:span text:style-name="T32"><text:s text:c="4"/></text:span><text:span text:style-name="T32">create 0660 root utmp</text:span></text:p>
            <text:p text:style-name="P16"><text:span text:style-name="T32"><text:s text:c="4"/></text:span><text:span text:style-name="T32">rotate 1</text:span></text:p>
            <text:p text:style-name="P16"><text:span text:style-name="T32">}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10" draw:layer="layout" svg:width="25.199cm" svg:height="4.057cm" svg:x="1.4cm" svg:y="0.562cm" presentation:class="title" presentation:user-transformed="true">
          <draw:text-box>
            <text:p><text:span text:style-name="T19">Viewing log files</text:span></text:p>
          </draw:text-box>
        </draw:frame>
        <draw:frame presentation:style-name="pr16" draw:text-style-name="P19" draw:layer="layout" svg:width="25.199cm" svg:height="16.023cm" svg:x="1.5cm" svg:y="4.5cm" presentation:class="outline" presentation:user-transformed="true">
          <draw:text-box>
            <text:list text:style-name="L2">
              <text:list-item>
                <text:p text:style-name="P18"><text:span text:style-name="T26">Any text reader/editor can show log files in text form. For binary </text:span><text:span text:style-name="T26">files there are custom tools depending on the case e.g </text:span><text:span text:style-name="T22">last</text:span><text:span text:style-name="T26"> for </text:span><text:span text:style-name="T22">wtmp</text:span></text:p>
              </text:list-item>
              <text:list-item>
                <text:p text:style-name="P18"><text:span text:style-name="T22"># less /var/log/messages </text:span><text:span text:style-name="T23"># basic text viewer</text:span></text:p>
              </text:list-item>
              <text:list-item>
                <text:p text:style-name="P18"><text:span text:style-name="T22"># view /var/log/syslog </text:span><text:span text:style-name="T23"># read only version of vi (also supports </text:span><text:span text:style-name="T23">compressed files)</text:span></text:p>
              </text:list-item>
              <text:list-item>
                <text:p text:style-name="P18"><text:span text:style-name="T22"># zless /var/log/user.2.gz </text:span><text:span text:style-name="T23"># <text:s/>for compressed files</text:span></text:p>
              </text:list-item>
              <text:list-item>
                <text:p text:style-name="P18"><text:span text:style-name="T22"># grep &lt;string&gt; -r /var/log </text:span><text:span text:style-name="T23"># recursively look into log files</text:span></text:p>
              </text:list-item>
              <text:list-item>
                <text:p text:style-name="P18"><text:span text:style-name="T22"># zgrep &lt;string&gt; /var/log/auth.log.*.gz </text:span><text:span text:style-name="T23"># look into compress files</text:span></text:p>
              </text:list-item>
              <text:list-item>
                <text:p text:style-name="P18"><text:span text:style-name="T22"># tail -f -n30 /var/log/secure </text:span><text:span text:style-name="T23"># show the last 30 lines of a log file and </text:span><text:span text:style-name="T23">"follow" as it grows</text:span></text:p>
              </text:list-item>
              <text:list-item>
                <text:p text:style-name="P18"><text:span text:style-name="T22"># multitail /var/log/syslog /var/log/mail.log </text:span><text:span text:style-name="T23"># </text:span><text:span text:style-name="T22">tail</text:span><text:span text:style-name="T23"> on steroids. View </text:span><text:span text:style-name="T23">multiple logs simultaneously, colorized messages, mark the </text:span><text:span text:style-name="T23">position of a log file ..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7" draw:text-style-name="P10" draw:layer="layout" svg:width="25.199cm" svg:height="3.506cm" svg:x="1.4cm" svg:y="0.837cm" presentation:class="title">
          <draw:text-box>
            <text:p><text:span text:style-name="T19">The </text:span><text:span text:style-name="T34">journald</text:span><text:span text:style-name="T35"> daemon</text:span></text:p>
          </draw:text-box>
        </draw:frame>
        <draw:frame presentation:style-name="pr18" draw:text-style-name="P20" draw:layer="layout" svg:width="25.199cm" svg:height="14.67cm" svg:x="1.4cm" svg:y="4.914cm" presentation:class="outline" presentation:user-transformed="true">
          <draw:text-box>
            <text:list text:style-name="L2">
              <text:list-item>
                <text:p><text:span text:style-name="T36">Syslog is unstructured and finding what you are looking for in </text:span><text:span text:style-name="T36">massive text file can be a hard task </text:span></text:p>
              </text:list-item>
              <text:list-item>
                <text:p><text:span text:style-name="T36">The </text:span><text:span text:style-name="T37">journald</text:span><text:span text:style-name="T38"> daemon aims to be a more efficient log facility </text:span><text:span text:style-name="T38">on </text:span><text:span text:style-name="T37">systemd</text:span><text:span text:style-name="T38"> systems</text:span></text:p>
              </text:list-item>
              <text:list-item>
                <text:p><text:span text:style-name="T38">It provides an efficient, structured binary file format</text:span></text:p>
              </text:list-item>
              <text:list-item>
                <text:p><text:span text:style-name="T38">It uses the </text:span><text:span text:style-name="T37">journalctl</text:span><text:span text:style-name="T38"> command to query its database</text:span></text:p>
              </text:list-item>
              <text:list-item>
                <text:p><text:span text:style-name="T38">It can cooperate with existing syslog systems</text:span></text:p>
              </text:list-item>
              <text:list-item>
                <text:p><text:span text:style-name="T38">Unlike syslog, it does not work over the network</text:span></text:p>
              </text:list-item>
              <text:list-item>
                <text:p><text:span text:style-name="T38">Its configuration file is </text:span><text:span text:style-name="T37">/etc/systemd/journald.conf</text:span></text:p>
              </text:list-item>
              <text:list-item>
                <text:p><text:span text:style-name="T38">There is a </text:span><text:span text:style-name="T37">/var/log/journald</text:span><text:span text:style-name="T38"> log store of persistent storage. If </text:span><text:span text:style-name="T38">it does not exist, syslog is used instead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7" draw:text-style-name="P10" draw:layer="layout" svg:width="25.199cm" svg:height="3.506cm" svg:x="1.4cm" svg:y="0.837cm" presentation:class="title">
          <draw:text-box>
            <text:p><text:span text:style-name="T19">T</text:span><text:span text:style-name="T25">he `</text:span><text:span text:style-name="T39">journalctl` </text:span><text:span text:style-name="T35">command</text:span></text:p>
          </draw:text-box>
        </draw:frame>
        <draw:frame presentation:style-name="pr19" draw:text-style-name="P21" draw:layer="layout" svg:width="25.199cm" svg:height="14.488cm" svg:x="1.4cm" svg:y="4.914cm" presentation:class="outline" presentation:user-transformed="true">
          <draw:text-box>
            <text:list text:style-name="L2">
              <text:list-item>
                <text:p><text:span text:style-name="T40">For querying the </text:span><text:span text:style-name="T41">journald </text:span><text:span text:style-name="T42">database, the </text:span><text:span text:style-name="T41">journalctl</text:span><text:span text:style-name="T42"> command is used</text:span></text:p>
              </text:list-item>
              <text:list-item>
                <text:p><text:span text:style-name="T43">$ journalctl </text:span><text:span text:style-name="T44"># show all logs</text:span></text:p>
              </text:list-item>
              <text:list-item>
                <text:p><text:span text:style-name="T43">$ journalctl –since "2 hours ago" </text:span><text:span text:style-name="T44"># logs for last </text:span><text:span text:style-name="T44">two hours</text:span></text:p>
              </text:list-item>
              <text:list-item>
                <text:p><text:span text:style-name="T43">$ journalctl -u ssh.service</text:span><text:span text:style-name="T44"> # show ssh logs</text:span></text:p>
              </text:list-item>
              <text:list-item>
                <text:p><text:span text:style-name="T43">$ journal -p crit </text:span><text:span text:style-name="T44"># show logs with critical priority</text:span></text:p>
              </text:list-item>
              <text:list-item>
                <text:p><text:span text:style-name="T43">$ journal _PID=7654 </text:span><text:span text:style-name="T44"># query by process id</text:span></text:p>
              </text:list-item>
              <text:list-item>
                <text:p><text:span text:style-name="T43">$ journal _UID=999 </text:span><text:span text:style-name="T44"># query by user id</text:span></text:p>
              </text:list-item>
              <text:list-item>
                <text:p><text:span text:style-name="T43">$ journal -n 30 </text:span><text:span text:style-name="T44"># show the 30 most recent entries\</text:span></text:p>
              </text:list-item>
              <text:list-item>
                <text:p><text:span text:style-name="T43">$ journal -xe </text:span><text:span text:style-name="T44"># show more informational message (x) </text:span><text:span text:style-name="T44">and jump to the end of pager (e)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0" xml:id="id15" draw:id="id15">
        <office:forms form:automatic-focus="false" form:apply-design-mode="false"/>
        <draw:frame presentation:style-name="pr17" draw:text-style-name="P5" draw:layer="layout" svg:width="25.199cm" svg:height="3.506cm" svg:x="1.4cm" svg:y="0.837cm" presentation:class="title">
          <draw:text-box>
            <text:p><text:span text:style-name="T6">License</text:span></text:p>
          </draw:text-box>
        </draw:frame>
        <draw:frame presentation:style-name="pr20" draw:text-style-name="P22" draw:layer="layout" svg:width="25.199cm" svg:height="13.859cm" svg:x="1.4cm" svg:y="4.914cm" presentation:class="subtitle">
          <draw:text-box>
            <text:p><text:span text:style-name="T17"/></text:p>
            <text:p><text:span text:style-name="T17"/></text:p>
            <text:p><text:span text:style-name="T17"/></text:p>
            <text:p><text:span text:style-name="T45">The work titled ”LPIC-1 102-400 – Lesson 11” by Theodotos Andreou is distributed with the Creative Commons Attribution ShareAlike 4.0 International License.</text:span></text:p>
          </draw:text-box>
        </draw:frame>
        <draw:frame draw:style-name="gr2" draw:text-style-name="P2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124</meta:editing-cycles>
    <meta:editing-duration>P66DT9H7M50S</meta:editing-duration>
    <meta:initial-creator>Θεόδοτος Ανδρέου</meta:initial-creator>
    <dc:date>2018-08-21T22:31:00.598294144</dc:date>
    <meta:document-statistic meta:object-count="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