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Pictures/TablePreview4.svm"/>
  <manifest:file-entry manifest:media-type="image/png" manifest:full-path="Pictures/10000000000000200000002000309F1C.png"/>
  <manifest:file-entry manifest:media-type="" manifest:full-path="Pictures/TablePreview1.svm"/>
  <manifest:file-entry manifest:media-type="" manifest:full-path="Pictures/TablePreview2.svm"/>
  <manifest:file-entry manifest:media-type="" manifest:full-path="Pictures/TablePreview3.svm"/>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co1" style:family="table-column">
      <style:table-column-properties style:column-width="4.428cm" style:use-optimal-column-width="false"/>
    </style:style>
    <style:style style:name="co2" style:family="table-column">
      <style:table-column-properties style:column-width="16.868cm" style:use-optimal-column-width="false"/>
    </style:style>
    <style:style style:name="co3" style:family="table-column">
      <style:table-column-properties style:column-width="4.804cm" style:use-optimal-column-width="false"/>
    </style:style>
    <style:style style:name="co4" style:family="table-column">
      <style:table-column-properties style:column-width="2.585cm" style:use-optimal-column-width="false"/>
    </style:style>
    <style:style style:name="co5" style:family="table-column">
      <style:table-column-properties style:column-width="2.745cm" style:use-optimal-column-width="false"/>
    </style:style>
    <style:style style:name="co6" style:family="table-column">
      <style:table-column-properties style:column-width="3.439cm" style:use-optimal-column-width="false"/>
    </style:style>
    <style:style style:name="co7" style:family="table-column">
      <style:table-column-properties style:column-width="3.473cm" style:use-optimal-column-width="false"/>
    </style:style>
    <style:style style:name="co8" style:family="table-column">
      <style:table-column-properties style:column-width="3.043cm" style:use-optimal-column-width="false"/>
    </style:style>
    <style:style style:name="co9" style:family="table-column">
      <style:table-column-properties style:column-width="4.2cm" style:use-optimal-column-width="false"/>
    </style:style>
    <style:style style:name="co10" style:family="table-column">
      <style:table-column-properties style:column-width="3.803cm" style:use-optimal-column-width="false"/>
    </style:style>
    <style:style style:name="co11" style:family="table-column">
      <style:table-column-properties style:column-width="4.13cm" style:use-optimal-column-width="false"/>
    </style:style>
    <style:style style:name="co12" style:family="table-column">
      <style:table-column-properties style:column-width="6.299cm" style:use-optimal-column-width="false"/>
    </style:style>
    <style:style style:name="co13" style:family="table-column">
      <style:table-column-properties style:column-width="6.302cm" style:use-optimal-column-width="false"/>
    </style:style>
    <style:style style:name="co14" style:family="table-column">
      <style:table-column-properties style:column-width="8.399cm" style:use-optimal-column-width="false"/>
    </style:style>
    <style:style style:name="co15" style:family="table-column">
      <style:table-column-properties style:column-width="5.687cm" style:use-optimal-column-width="false"/>
    </style:style>
    <style:style style:name="co16" style:family="table-column">
      <style:table-column-properties style:column-width="13.493cm" style:use-optimal-column-width="false"/>
    </style:style>
    <style:style style:name="ro1" style:family="table-row">
      <style:table-row-properties style:row-height="0.937cm"/>
    </style:style>
    <style:style style:name="ro2" style:family="table-row">
      <style:table-row-properties style:row-height="2.568cm"/>
    </style:style>
    <style:style style:name="ro3" style:family="table-row">
      <style:table-row-properties style:row-height="1.483cm"/>
    </style:style>
    <style:style style:name="ro4" style:family="table-row">
      <style:table-row-properties style:row-height="1.487cm"/>
    </style:style>
    <style:style style:name="ro5" style:family="table-row">
      <style:table-row-properties style:row-height="1.671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paragraph-properties fo:text-align="center"/>
    </style:style>
    <style:style style:name="ce4" style:family="table-cell">
      <style:graphic-properties style:repeat="repeat"/>
      <style:text-properties fo:font-size="13pt" fo:font-weight="bold" style:font-size-asian="13pt" style:font-weight-asian="bold" style:font-size-complex="13pt" style:font-weight-complex="bold"/>
    </style:style>
    <style:style style:name="ce5" style:family="table-cell">
      <style:graphic-properties style:repeat="repeat"/>
      <style:paragraph-properties fo:text-align="center"/>
      <style:text-properties fo:font-weight="normal" style:font-weight-asian="normal" style:font-weight-complex="normal"/>
    </style:style>
    <style:style style:name="ce6" style:family="table-cell">
      <style:graphic-properties style:repeat="repeat"/>
      <style:text-properties fo:font-size="15pt" fo:font-weight="bold" style:font-size-asian="15pt" style:font-weight-asian="bold" style:font-size-complex="15pt" style:font-weight-complex="bold"/>
    </style:style>
    <style:style style:name="ce7" style:family="table-cell">
      <style:graphic-properties style:repeat="repeat"/>
      <style:text-properties fo:font-size="15pt" style:font-size-asian="15pt" style:font-size-complex="15pt"/>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paragraph-properties fo:margin-top="0cm" fo:margin-bottom="0.3cm" fo:text-align="center"/>
    </style:style>
    <style:style style:name="P7" style:family="paragraph">
      <style:text-properties fo:font-size="26pt" fo:font-weight="bold" style:font-size-asian="26pt" style:font-weight-asian="bold" style:font-size-complex="26pt" style:font-weight-complex="bold"/>
    </style:style>
    <style:style style:name="P8" style:family="paragraph">
      <style:paragraph-properties fo:margin-top="0cm" fo:margin-bottom="0cm"/>
    </style:style>
    <style:style style:name="P9" style:family="paragraph">
      <style:text-properties fo:font-size="22pt" style:font-size-asian="22pt" style:font-size-complex="22pt"/>
    </style:style>
    <style:style style:name="P10" style:family="paragraph">
      <style:text-properties fo:font-size="28pt" style:font-size-asian="28pt" style:font-size-complex="28pt"/>
    </style:style>
    <style:style style:name="P11" style:family="paragraph">
      <style:paragraph-properties fo:margin-top="0cm" fo:margin-bottom="0.5cm"/>
    </style:style>
    <style:style style:name="P12" style:family="paragraph">
      <style:text-properties fo:font-size="32pt" style:font-size-asian="32pt" style:font-size-complex="32pt"/>
    </style:style>
    <style:style style:name="P13" style:family="paragraph">
      <style:text-properties fo:font-size="26pt" style:font-size-asian="26pt" style:font-size-complex="26pt"/>
    </style:style>
    <style:style style:name="P14" style:family="paragraph">
      <style:paragraph-properties fo:margin-top="0cm" fo:margin-bottom="0cm"/>
      <style:text-properties fo:font-size="24pt" style:font-size-asian="24pt" style:font-size-complex="24pt"/>
    </style:style>
    <style:style style:name="P15" style:family="paragraph">
      <style:text-properties fo:font-size="19pt" style:font-size-asian="19pt" style:font-size-complex="19pt"/>
    </style:style>
    <style:style style:name="P16" style:family="paragraph">
      <style:paragraph-properties fo:margin-top="0cm" fo:margin-bottom="0cm"/>
      <style:text-properties fo:font-size="23pt" style:font-size-asian="23pt" style:font-size-complex="23pt"/>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0pt" fo:font-weight="bold" style:font-size-asian="40pt" style:font-weight-asian="bold" style:font-size-complex="40pt"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fo:color="#ffff00" fo:font-size="28pt" fo:font-weight="bold" style:font-size-asian="28pt" style:font-weight-asian="bold" style:font-size-complex="28pt" style:font-weight-complex="bold"/>
    </style:style>
    <style:style style:name="T6" style:family="text">
      <style:text-properties fo:color="#00ff00" fo:font-size="28pt" fo:font-weight="bold" style:font-size-asian="28pt" style:font-weight-asian="bold" style:font-size-complex="28pt" style:font-weight-complex="bold"/>
    </style:style>
    <style:style style:name="T7" style:family="text">
      <style:text-properties fo:font-size="28pt" fo:font-weight="bold" style:font-size-asian="28pt" style:font-weight-asian="bold" style:font-size-complex="28pt" style:font-weight-complex="bold"/>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color="#ffff00" fo:font-size="24pt" fo:font-weight="bold" style:font-size-asian="24pt" style:font-weight-asian="bold" style:font-size-complex="24pt" style:font-weight-complex="bold"/>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color="#00ff00" fo:font-size="24pt" fo:font-weight="bold" style:font-size-asian="24pt" style:font-weight-asian="bold" style:font-size-complex="24pt" style:font-weight-complex="bold"/>
    </style:style>
    <style:style style:name="T12" style:family="text">
      <style:text-properties style:text-position="33% 58%"/>
    </style:style>
    <style:style style:name="T13" style:family="text">
      <style:text-properties style:text-position="0% 100%"/>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weight="normal" style:font-weight-asian="normal" style:font-weight-complex="normal"/>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22pt" style:font-size-asian="22pt" style:font-size-complex="22pt"/>
    </style:style>
    <style:style style:name="T18" style:family="text">
      <style:text-properties fo:color="#ffff00" fo:font-size="22pt" style:font-size-asian="22pt" style:font-size-complex="22pt"/>
    </style:style>
    <style:style style:name="T19" style:family="text">
      <style:text-properties fo:color="#00ff00" fo:font-size="22pt" style:font-size-asian="22pt" style:font-size-complex="22pt"/>
    </style:style>
    <style:style style:name="T20" style:family="text">
      <style:text-properties fo:color="#e6e6e6" fo:font-size="20pt" fo:font-weight="normal" style:font-size-asian="20pt" style:font-weight-asian="normal" style:font-size-complex="20pt" style:font-weight-complex="normal"/>
    </style:style>
    <style:style style:name="T21" style:family="text">
      <style:text-properties fo:color="#ffff00" fo:font-size="20pt" fo:font-weight="normal" style:font-size-asian="20pt" style:font-weight-asian="normal" style:font-size-complex="20pt" style:font-weight-complex="normal"/>
    </style:style>
    <style:style style:name="T22" style:family="text">
      <style:text-properties fo:color="#00ff00" fo:font-size="20pt" fo:font-weight="normal" style:font-size-asian="20pt" style:font-weight-asian="normal" style:font-size-complex="20pt" style:font-weight-complex="normal"/>
    </style:style>
    <style:style style:name="T23" style:family="text">
      <style:text-properties fo:font-size="28pt" style:font-size-asian="28pt" style:font-size-complex="28pt"/>
    </style:style>
    <style:style style:name="T24" style:family="text">
      <style:text-properties fo:font-style="italic" style:font-style-asian="italic" style:font-style-complex="italic"/>
    </style:style>
    <style:style style:name="T25" style:family="text">
      <style:text-properties fo:font-size="26pt" style:font-size-asian="26pt" style:font-size-complex="26pt"/>
    </style:style>
    <style:style style:name="T26" style:family="text">
      <style:text-properties fo:color="#ffff00" fo:font-size="26pt" fo:font-weight="bold" style:font-size-asian="26pt" style:font-weight-asian="bold" style:font-size-complex="26pt" style:font-weight-complex="bold"/>
    </style:style>
    <style:style style:name="T27" style:family="text">
      <style:text-properties fo:font-size="26pt" fo:font-weight="bold" style:font-size-asian="26pt" style:font-weight-asian="bold" style:font-size-complex="26pt" style:font-weight-complex="bold"/>
    </style:style>
    <style:style style:name="T28" style:family="text">
      <style:text-properties fo:color="#00ff00" fo:font-size="26pt" fo:font-weight="bold" style:font-size-asian="26pt" style:font-weight-asian="bold" style:font-size-complex="26pt" style:font-weight-complex="bold"/>
    </style:style>
    <style:style style:name="T29" style:family="text">
      <style:text-properties fo:color="#ffff00" fo:font-size="26pt" style:font-size-asian="26pt" style:font-size-complex="26pt"/>
    </style:style>
    <style:style style:name="T30" style:family="text">
      <style:text-properties fo:color="#00ff00" fo:font-size="26pt" style:font-size-asian="26pt" style:font-size-complex="26pt"/>
    </style:style>
    <style:style style:name="T31" style:family="text">
      <style:text-properties fo:color="#e6e6e6" fo:font-size="26pt" style:font-size-asian="26pt" style:font-size-complex="26pt"/>
    </style:style>
    <style:style style:name="T32" style:family="text">
      <style:text-properties fo:color="#e6e6e6" fo:font-size="24pt" style:font-size-asian="24pt" style:font-size-complex="24pt"/>
    </style:style>
    <style:style style:name="T33" style:family="text">
      <style:text-properties fo:color="#e6e6e6" fo:font-size="26pt" fo:font-weight="bold" style:font-size-asian="26pt" style:font-weight-asian="bold" style:font-size-complex="26pt" style:font-weight-complex="bold"/>
    </style:style>
    <style:style style:name="T34" style:family="text">
      <style:text-properties fo:color="#e6e6e6" fo:font-family="FreeMono" style:font-family-generic="modern" style:font-pitch="fixed" fo:font-size="17pt" fo:font-weight="bold" style:font-size-asian="17pt" style:font-weight-asian="bold" style:font-size-complex="17pt" style:font-weight-complex="bold"/>
    </style:style>
    <style:style style:name="T35" style:family="text">
      <style:text-properties fo:color="#ffff00" fo:font-family="FreeMono" style:font-family-generic="modern" style:font-pitch="fixed" fo:font-size="17pt" fo:font-weight="bold" style:font-size-asian="17pt" style:font-weight-asian="bold" style:font-size-complex="17pt" style:font-weight-complex="bold"/>
    </style:style>
    <style:style style:name="T36" style:family="text">
      <style:text-properties fo:color="#00ff00" fo:font-family="FreeMono" style:font-family-generic="modern" style:font-pitch="fixed" fo:font-size="17pt" fo:font-weight="bold" style:font-size-asian="17pt" style:font-weight-asian="bold" style:font-size-complex="17pt" style:font-weight-complex="bold"/>
    </style:style>
    <style:style style:name="T37" style:family="text">
      <style:text-properties fo:color="#e6e6e6" fo:font-family="FreeMono" style:font-family-generic="modern" style:font-pitch="fixed" fo:font-size="20pt" fo:font-weight="bold" style:font-size-asian="20pt" style:font-weight-asian="bold" style:font-size-complex="20pt" style:font-weight-complex="bold"/>
    </style:style>
    <style:style style:name="T38" style:family="text">
      <style:text-properties fo:color="#e6e6e6" fo:font-size="26pt" fo:font-weight="normal" style:font-size-asian="26pt" style:font-weight-asian="normal" style:font-size-complex="26pt" style:font-weight-complex="normal"/>
    </style:style>
    <style:style style:name="T39" style:family="text">
      <style:text-properties fo:color="#e6e6e6" fo:font-family="'Nimbus Roman No9 L'" style:font-family-generic="roman" style:font-pitch="variable"/>
    </style:style>
    <style:style style:name="T40" style:family="text">
      <style:text-properties fo:font-family="FreeMono" style:font-family-generic="modern" style:font-pitch="fixed" fo:font-size="17pt" fo:font-weight="bold" style:font-size-asian="17pt" style:font-weight-asian="bold" style:font-size-complex="17pt" style:font-weight-complex="bold"/>
    </style:style>
    <style:style style:name="T41" style:family="text">
      <style:text-properties fo:font-size="22pt" fo:font-weight="normal" style:font-size-asian="22pt" style:font-weight-asian="normal" style:font-size-complex="22pt" style:font-weight-complex="normal"/>
    </style:style>
    <style:style style:name="T42" style:family="text">
      <style:text-properties style:text-position="33% 58%" fo:font-size="24pt" style:font-size-asian="24pt" style:font-size-complex="24pt"/>
    </style:style>
    <style:style style:name="T43" style:family="text">
      <style:text-properties style:text-position="0% 100%" fo:font-size="24pt" style:font-size-asian="24pt" style:font-size-complex="24pt"/>
    </style:style>
    <style:style style:name="T44" style:family="text">
      <style:text-properties style:text-position="0% 100%" fo:font-size="24pt" fo:font-weight="normal" style:font-size-asian="24pt" style:font-weight-asian="normal" style:font-size-complex="24pt" style:font-weight-complex="normal"/>
    </style:style>
    <style:style style:name="T45" style:family="text">
      <style:text-properties style:text-position="0% 100%" fo:font-size="24pt" fo:font-weight="bold" style:font-size-asian="24pt" style:font-weight-asian="bold" style:font-size-complex="24pt" style:font-weight-complex="bold"/>
    </style:style>
    <style:style style:name="T46" style:family="text">
      <style:text-properties fo:font-size="24pt" fo:font-weight="bold" style:font-size-asian="24pt" style:font-weight-asian="bold" style:font-size-complex="24pt" style:font-weight-complex="bold"/>
    </style:style>
    <style:style style:name="T47" style:family="text">
      <style:text-properties fo:font-size="24pt" fo:language="en" fo:country="US" style:font-size-asian="24pt" style:font-size-complex="24pt"/>
    </style:style>
    <style:style style:name="T48" style:family="text">
      <style:text-properties fo:font-size="15pt" fo:font-weight="bold" style:font-size-asian="15pt" style:font-weight-asian="bold" style:font-size-complex="15pt" style:font-weight-complex="bold"/>
    </style:style>
    <style:style style:name="T49" style:family="text">
      <style:text-properties fo:font-size="15pt" style:font-size-asian="15pt" style:font-size-complex="15pt"/>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ize="16pt" fo:font-weight="bold" style:font-size-asian="16pt" style:font-weight-asian="bold" style:font-size-complex="16pt" style:font-weight-complex="bold"/>
    </style:style>
    <style:style style:name="T52" style:family="text">
      <style:text-properties fo:font-size="16pt" fo:font-weight="normal" style:font-size-asian="16pt" style:font-weight-asian="normal" style:font-size-complex="16pt" style:font-weight-complex="normal"/>
    </style:style>
    <style:style style:name="T53" style:family="text">
      <style:text-properties fo:font-size="19pt" fo:font-weight="bold" style:font-size-asian="19pt" style:font-weight-asian="bold" style:font-size-complex="19pt" style:font-weight-complex="bold"/>
    </style:style>
    <style:style style:name="T54" style:family="text">
      <style:text-properties fo:font-size="19pt" style:font-size-asian="19pt" style:font-size-complex="19pt"/>
    </style:style>
    <style:style style:name="T55" style:family="text">
      <style:text-properties fo:font-size="23pt" fo:font-weight="bold" style:font-size-asian="23pt" style:font-weight-asian="bold" style:font-size-complex="23pt" style:font-weight-complex="bold"/>
    </style:style>
    <style:style style:name="T56" style:family="text">
      <style:text-properties fo:font-size="23pt" style:font-size-asian="23pt" style:font-size-complex="2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Εξέταση 102 – Μάθημα 14</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1"/></text:p>
                <text:p text:style-name="P2"><text:span text:style-name="T2">109.1</text:span><text:span text:style-name="T1"> Βασικές αρχές των πρωτοκόλλων διαδικτύου</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3.506cm" svg:x="1.4cm" svg:y="0.837cm" presentation:class="title" presentation:user-transformed="true">
          <draw:text-box>
            <text:p>Η σουίτα πρωτοκόλλων TCP/IP </text:p>
          </draw:text-box>
        </draw:frame>
        <draw:frame presentation:style-name="pr5" draw:text-style-name="P5" draw:layer="layout" svg:width="25.199cm" svg:height="13.859cm" svg:x="1.4cm" svg:y="4.914cm" presentation:class="outline">
          <draw:text-box>
            <text:list text:style-name="L2">
              <text:list-item>
                <text:p><text:span text:style-name="T3">Το TCP/IP (Transport Control Protocol/Internet Protocol) είναι ένα σύνολο από πρωτόκολλα που χρησιμοποιούνται στο Διαδίκτυο αλλά και στα σύγχρονα τοπικά δίκτυα (LANs) </text:span></text:p>
              </text:list-item>
              <text:list-item>
                <text:p><text:span text:style-name="T3">Όλα τα σύγχρονα λειτουργικά συστήματα υλοποιούν την δική τους «στοίβα TCP/IP» (TCP/IP stack)</text:span></text:p>
              </text:list-item>
              <text:list-item>
                <text:p><text:span text:style-name="T3">Η στοίβα TCP/IP αποτελείται από 4 (κατά άλλους 5) επίπεδα (Εφαρμογών, Μεταφοράς, Διαδικτύου και Συνδέσμου)</text:span></text:p>
              </text:list-item>
              <text:list-item>
                <text:p><text:span text:style-name="T3">Κάθε ένα από τα πρωτόκολλα ανήκει σε διαφορετικό επίπεδο αλλά υπάρχουν και κάποια που ανήκουν σε δύο επίπεδα</text:span></text:p>
              </text:list-item>
              <text:list-item>
                <text:p><text:span text:style-name="T3">Βασικά πρωτόκολλα που θα εξετάσουμε είναι τα TCP, UDP, IP (IPv4, IPv6), ICMP και άλλα</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Το μοντέλο της στοίβας TCP/IP</text:p>
          </draw:text-box>
        </draw:frame>
        <draw:frame draw:style-name="standard" draw:layer="layout" svg:width="26.099cm" svg:height="11.258cm" svg:x="1.093cm" svg:y="4.718cm" presentation:class="table" presentation:user-transformed="true">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4">Επίπεδο</text:span></text:p>
              </table:table-cell>
              <table:table-cell>
                <text:p><text:span text:style-name="T4">Περιγραφή</text:span></text:p>
              </table:table-cell>
              <table:table-cell>
                <text:p><text:span text:style-name="T4">Πρωτόκολλα</text:span></text:p>
              </table:table-cell>
            </table:table-row>
            <table:table-row table:style-name="ro1" table:default-cell-style-name="ce2">
              <table:table-cell>
                <text:p>Εφαρμογών (Application)</text:p>
              </table:table-cell>
              <table:table-cell>
                <text:p>Προσφέρει επικοινωνία μεταξύ δικτυακών εφαρμογών, διαχείριση συνεδριών (sessions) και παρουσίαση των δεδομένων με τρόπο κατανοητό</text:p>
              </table:table-cell>
              <table:table-cell>
                <text:p>HTTP, SMTP, DNS, DHCP</text:p>
              </table:table-cell>
            </table:table-row>
            <table:table-row table:style-name="ro1" table:default-cell-style-name="ce2">
              <table:table-cell>
                <text:p>Μεταφοράς (Transport)</text:p>
              </table:table-cell>
              <table:table-cell>
                <text:p>Είναι υπεύθυνο για την μεταφορά των μηνυμάτων και διαχωρισμό των υπηρεσιών με την χρήση θυρών (ports). Προσφέρει έλεγχο σφαλμάτων, ρύθμιση ροής και κατάτμηση δεδομένων</text:p>
              </table:table-cell>
              <table:table-cell>
                <text:p>TCP, UDP</text:p>
              </table:table-cell>
            </table:table-row>
            <table:table-row table:style-name="ro1" table:default-cell-style-name="ce2">
              <table:table-cell>
                <text:p>Διαδικτύου (Internet)</text:p>
              </table:table-cell>
              <table:table-cell>
                <text:p>Είναι υπεύθυνο για την δρομολόγηση των πακέτων δεδομένων σε ένα δίκτυο δικτύων (internetwork). Εδώ ορίζονται οι διευθύνσεις IP</text:p>
              </table:table-cell>
              <table:table-cell>
                <text:p>IP (IPv4, IPv6), ICMP</text:p>
              </table:table-cell>
            </table:table-row>
            <table:table-row table:style-name="ro1" table:default-cell-style-name="ce2">
              <table:table-cell>
                <text:p>Συνδέσμου (Link)</text:p>
              </table:table-cell>
              <table:table-cell>
                <text:p>Είναι υπεύθυνο για την διαβίβαση των δεδομένων μεταξύ των φυσικών στοιχείων του δικτύου και δεν είναι κατακρίβειαν μέρος του TCP/IP</text:p>
              </table:table-cell>
              <table:table-cell>
                <text:p>Ethernet, Wi-Fi Token Ring, PPP, SLIP</text:p>
              </table:table-cell>
            </table:table-row>
          </table:table>
          <draw:image xlink:href="Pictures/TablePreview1.svm" xlink:type="simple" xlink:show="embed" xlink:actuate="onLoad"/>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Η δομή μιας διεύθυνσης IP (IPv4)</text:p>
          </draw:text-box>
        </draw:frame>
        <draw:frame presentation:style-name="pr5" draw:text-style-name="P7" draw:layer="layout" svg:width="25.199cm" svg:height="15.906cm" svg:x="1.301cm" svg:y="4.5cm" presentation:class="outline" presentation:user-transformed="true">
          <draw:text-box>
            <text:p text:style-name="P6"><text:span text:style-name="T5">1010110000001111</text:span><text:span text:style-name="T6">0001100000000110</text:span><text:span text:style-name="T5"> - 172.16</text:span><text:span text:style-name="T7">.</text:span><text:span text:style-name="T6">24.6</text:span></text:p>
            <text:list text:style-name="L2">
              <text:list-item>
                <text:p><text:span text:style-name="T8">Μια διεύθυνση IP αποτελείται από 32 δυαδικά μπιτ και αναπαριστάται με 4 οκτάδες σε δεκαδικό σύστημα με τον συμβολισμό διάστικτων δεκαδικών (dot-decimal notation). </text:span></text:p>
              </text:list-item>
              <text:list-item>
                <text:p><text:span text:style-name="T8">Κάθε διεύθυνση είναι χωρισμένη σε δύο τμήματα:</text:span></text:p>
                <text:list>
                  <text:list-item>
                    <text:p><text:span text:style-name="T9">Τμήμα δικτύου</text:span><text:span text:style-name="T10">: καθορίζει το δίκτυο στο οποίο ανήκει η διεύθυνση</text:span></text:p>
                  </text:list-item>
                  <text:list-item>
                    <text:p><text:span text:style-name="T11">Τμήμα κόμβου (host)</text:span><text:span text:style-name="T10">: καθορίζει την μοναδική ταυτότητα της συσκευής που χρησιμοποιεί το δίκτυο</text:span></text:p>
                  </text:list-item>
                </text:list>
              </text:list-item>
              <text:list-item>
                <text:p><text:span text:style-name="T8">Κάθε διεύθυνση είναι μοναδική σε κάθε δίκτυο</text:span></text:p>
              </text:list-item>
              <text:list-item>
                <text:p><text:span text:style-name="T8">Οι διευθύνσεις ορίζονται είτε στατικά είτε δυναμικά μέσω του πρωτοκόλλου DHCP</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4.057cm" svg:x="1.4cm" svg:y="0.562cm" presentation:class="title" presentation:user-transformed="true">
          <draw:text-box>
            <text:p>Διαχωρισμός δικτύων σε Κλάσεις Διευθύνσεων (Classes)</text:p>
          </draw:text-box>
        </draw:frame>
        <draw:frame presentation:style-name="pr5" draw:layer="layout" svg:width="25.199cm" svg:height="13.859cm" svg:x="1.4cm" svg:y="4.914cm" presentation:class="outline">
          <draw:text-box>
            <text:list text:style-name="L2">
              <text:list-item>
                <text:p>Αρχικά ο διαχωρισμός σε δίκτυα γινόταν με τον καθορισμό κλάσεων</text:p>
              </text:list-item>
            </text:list>
          </draw:text-box>
        </draw:frame>
        <draw:frame draw:style-name="standard" draw:layer="layout" svg:width="27.417cm" svg:height="11.123cm" svg:x="0.515cm" svg:y="8.109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row table:style-name="ro2" table:default-cell-style-name="ce1">
              <table:table-cell>
                <text:p><text:span text:style-name="T4">Κλάση</text:span></text:p>
              </table:table-cell>
              <table:table-cell>
                <text:p><text:span text:style-name="T4">Αρχικά</text:span><text:span text:style-name="T4"><text:line-break/></text:span><text:span text:style-name="T4">μπιτς</text:span></text:p>
              </table:table-cell>
              <table:table-cell>
                <text:p><text:span text:style-name="T4">Μέγεθος τμήματος δικτύου (μπιτς)</text:span></text:p>
              </table:table-cell>
              <table:table-cell>
                <text:p><text:span text:style-name="T4">Μέγεθος τμήματος κόμβου (μπιτς)</text:span></text:p>
              </table:table-cell>
              <table:table-cell>
                <text:p><text:span text:style-name="T4">Αριθμός δικτύων</text:span></text:p>
              </table:table-cell>
              <table:table-cell>
                <text:p><text:span text:style-name="T4">Διευθύνσεις ανά δίκτυο</text:span></text:p>
              </table:table-cell>
              <table:table-cell>
                <text:p><text:span text:style-name="T4">Αρχική Διεύθυνση</text:span></text:p>
              </table:table-cell>
              <table:table-cell>
                <text:p><text:span text:style-name="T4">Τελική Διεύθυνση</text:span></text:p>
              </table:table-cell>
            </table:table-row>
            <table:table-row table:style-name="ro3" table:default-cell-style-name="ce2">
              <table:table-cell table:style-name="ce3">
                <text:p text:style-name="P2">A</text:p>
              </table:table-cell>
              <table:table-cell>
                <text:p>0</text:p>
              </table:table-cell>
              <table:table-cell>
                <text:p>8</text:p>
              </table:table-cell>
              <table:table-cell>
                <text:p>24</text:p>
              </table:table-cell>
              <table:table-cell>
                <text:p>128 (2<text:span text:style-name="T12">7</text:span><text:span text:style-name="T13">)</text:span></text:p>
              </table:table-cell>
              <table:table-cell>
                <text:p>16.777.216 (2<text:span text:style-name="T12">24</text:span>)</text:p>
              </table:table-cell>
              <table:table-cell table:style-name="ce4">
                <text:p><text:span text:style-name="T14">0.0.0.0</text:span></text:p>
              </table:table-cell>
              <table:table-cell table:style-name="ce4">
                <text:p><text:span text:style-name="T14">127.255.255.255</text:span></text:p>
              </table:table-cell>
            </table:table-row>
            <table:table-row table:style-name="ro3" table:default-cell-style-name="ce2">
              <table:table-cell table:style-name="ce5">
                <text:p text:style-name="P2"><text:span text:style-name="T15">B</text:span></text:p>
              </table:table-cell>
              <table:table-cell>
                <text:p>10</text:p>
              </table:table-cell>
              <table:table-cell>
                <text:p>16</text:p>
              </table:table-cell>
              <table:table-cell>
                <text:p>16</text:p>
              </table:table-cell>
              <table:table-cell>
                <text:p>16.384 (2<text:span text:style-name="T12">14</text:span>)</text:p>
              </table:table-cell>
              <table:table-cell>
                <text:p>65.536 (2<text:span text:style-name="T12">16</text:span>)</text:p>
              </table:table-cell>
              <table:table-cell table:style-name="ce4">
                <text:p><text:span text:style-name="T14">128.0.0.0</text:span></text:p>
              </table:table-cell>
              <table:table-cell table:style-name="ce4">
                <text:p><text:span text:style-name="T14">191.255.255.255</text:span></text:p>
              </table:table-cell>
            </table:table-row>
            <table:table-row table:style-name="ro3" table:default-cell-style-name="ce2">
              <table:table-cell table:style-name="ce3">
                <text:p text:style-name="P2">C</text:p>
              </table:table-cell>
              <table:table-cell>
                <text:p>110</text:p>
              </table:table-cell>
              <table:table-cell>
                <text:p>24</text:p>
              </table:table-cell>
              <table:table-cell>
                <text:p>8</text:p>
              </table:table-cell>
              <table:table-cell>
                <text:p>2.097.152 (2<text:span text:style-name="T12">21</text:span>)</text:p>
              </table:table-cell>
              <table:table-cell>
                <text:p>256 (2<text:span text:style-name="T12">8</text:span>)</text:p>
              </table:table-cell>
              <table:table-cell table:style-name="ce4">
                <text:p><text:span text:style-name="T14">192.168.0.0</text:span></text:p>
              </table:table-cell>
              <table:table-cell table:style-name="ce4">
                <text:p><text:span text:style-name="T14">223.255.255.255</text:span></text:p>
              </table:table-cell>
            </table:table-row>
            <table:table-row table:style-name="ro3" table:default-cell-style-name="ce2">
              <table:table-cell table:style-name="ce3">
                <text:p text:style-name="P2">D</text:p>
              </table:table-cell>
              <table:table-cell>
                <text:p>1110</text:p>
              </table:table-cell>
              <table:table-cell>
                <text:p>N/A</text:p>
              </table:table-cell>
              <table:table-cell>
                <text:p>N/A</text:p>
              </table:table-cell>
              <table:table-cell>
                <text:p>Ν/Α</text:p>
              </table:table-cell>
              <table:table-cell>
                <text:p>Ν/Α</text:p>
              </table:table-cell>
              <table:table-cell table:style-name="ce4">
                <text:p><text:span text:style-name="T14">224.0.0.0</text:span></text:p>
              </table:table-cell>
              <table:table-cell table:style-name="ce4">
                <text:p><text:span text:style-name="T14">239.255.255.255</text:span></text:p>
              </table:table-cell>
            </table:table-row>
            <table:table-row table:style-name="ro4" table:default-cell-style-name="ce2">
              <table:table-cell table:style-name="ce3">
                <text:p text:style-name="P2">E</text:p>
              </table:table-cell>
              <table:table-cell>
                <text:p>1111</text:p>
              </table:table-cell>
              <table:table-cell>
                <text:p>N/A</text:p>
              </table:table-cell>
              <table:table-cell>
                <text:p>N/A</text:p>
              </table:table-cell>
              <table:table-cell>
                <text:p>Ν/Α</text:p>
              </table:table-cell>
              <table:table-cell>
                <text:p>Ν/Α</text:p>
              </table:table-cell>
              <table:table-cell table:style-name="ce4">
                <text:p><text:span text:style-name="T14">240.0.0.0</text:span></text:p>
              </table:table-cell>
              <table:table-cell table:style-name="ce4">
                <text:p><text:span text:style-name="T14">255.255.255.255</text:span></text:p>
              </table:table-cell>
            </table:table-row>
          </table:table>
          <draw:image xlink:href="Pictures/TablePreview2.svm" xlink:type="simple" xlink:show="embed" xlink:actuate="onLoad"/>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layer="layout" svg:width="25.199cm" svg:height="4.057cm" svg:x="1.4cm" svg:y="0.562cm" presentation:class="title" presentation:user-transformed="true">
          <draw:text-box>
            <text:p>Παραδείγματα δικτύων <text:line-break/>Κλάσεων A, B και C</text:p>
          </draw:text-box>
        </draw:frame>
        <draw:frame presentation:style-name="pr5" draw:text-style-name="P9" draw:layer="layout" svg:width="25.199cm" svg:height="15.297cm" svg:x="1.4cm" svg:y="4.914cm" presentation:class="outline" presentation:user-transformed="true">
          <draw:text-box>
            <text:list text:style-name="L2">
              <text:list-item>
                <text:p text:style-name="P8"><text:span text:style-name="T16">Κλάση A</text:span><text:span text:style-name="T17">: </text:span><text:span text:style-name="T18">86</text:span><text:span text:style-name="T17">.</text:span><text:span text:style-name="T19">0.0.0</text:span><text:span text:style-name="T17"> – </text:span><text:span text:style-name="T18">86</text:span><text:span text:style-name="T17">.</text:span><text:span text:style-name="T19">255.255.255</text:span></text:p>
                <text:list>
                  <text:list-item>
                    <text:p text:style-name="P8"><text:span text:style-name="T20">Διεύθυνση δικτύου (network): </text:span><text:span text:style-name="T21">86</text:span><text:span text:style-name="T20">.</text:span><text:span text:style-name="T22">0.0.0</text:span></text:p>
                  </text:list-item>
                  <text:list-item>
                    <text:p text:style-name="P8"><text:span text:style-name="T20">Χρησιμοποιήσιμες διευθύνσεις κόμβων (usable host IPs): </text:span><text:span text:style-name="T20"><text:line-break/></text:span><text:span text:style-name="T21">86</text:span><text:span text:style-name="T20">.</text:span><text:span text:style-name="T22">0.0.1</text:span><text:span text:style-name="T20"> – </text:span><text:span text:style-name="T21">86</text:span><text:span text:style-name="T20">.</text:span><text:span text:style-name="T22">255.255.254</text:span></text:p>
                  </text:list-item>
                  <text:list-item>
                    <text:p text:style-name="P8"><text:span text:style-name="T20">Διεύθυνση μετάδοσης (broadcast): </text:span><text:span text:style-name="T21">86</text:span><text:span text:style-name="T20">.</text:span><text:span text:style-name="T22">255.255.255</text:span></text:p>
                  </text:list-item>
                </text:list>
              </text:list-item>
              <text:list-item>
                <text:p text:style-name="P8"><text:span text:style-name="T16">Κλάση B</text:span><text:span text:style-name="T17">: </text:span><text:span text:style-name="T18">135.24</text:span><text:span text:style-name="T17">.</text:span><text:span text:style-name="T19">0.0</text:span><text:span text:style-name="T17"> – </text:span><text:span text:style-name="T18">135.24</text:span><text:span text:style-name="T17">.</text:span><text:span text:style-name="T19">255.255</text:span></text:p>
                <text:list>
                  <text:list-item>
                    <text:p><text:span text:style-name="T20">Διεύθυνση δικτύου (network): </text:span><text:span text:style-name="T21">135.24</text:span><text:span text:style-name="T20">.</text:span><text:span text:style-name="T22">0.0</text:span></text:p>
                  </text:list-item>
                  <text:list-item>
                    <text:p><text:span text:style-name="T20">Χρησιμοποιήσιμες διευθύνσεις κόμβων (usable host IPs): </text:span><text:span text:style-name="T20"><text:line-break/></text:span><text:span text:style-name="T21">135.24</text:span><text:span text:style-name="T20">.</text:span><text:span text:style-name="T22">0.1</text:span><text:span text:style-name="T20"> – </text:span><text:span text:style-name="T21">135.24</text:span><text:span text:style-name="T20">.</text:span><text:span text:style-name="T22">255.254</text:span></text:p>
                  </text:list-item>
                  <text:list-item>
                    <text:p><text:span text:style-name="T20">Διεύθυνση μετάδοσης (broadcast): </text:span><text:span text:style-name="T21">135.24</text:span><text:span text:style-name="T20">.</text:span><text:span text:style-name="T22">255.255</text:span></text:p>
                  </text:list-item>
                </text:list>
              </text:list-item>
              <text:list-item>
                <text:p text:style-name="P8"><text:span text:style-name="T16">Κλάση C</text:span><text:span text:style-name="T17">: </text:span><text:span text:style-name="T18">215.25.17</text:span><text:span text:style-name="T17">.</text:span><text:span text:style-name="T19">0</text:span><text:span text:style-name="T17"> – </text:span><text:span text:style-name="T18">215.25.17</text:span><text:span text:style-name="T17">.</text:span><text:span text:style-name="T19">255</text:span></text:p>
                <text:list>
                  <text:list-item>
                    <text:p><text:span text:style-name="T20">Διεύθυνση δικτύου (network): </text:span><text:span text:style-name="T21">215.25.17</text:span><text:span text:style-name="T20">.</text:span><text:span text:style-name="T22">0</text:span></text:p>
                  </text:list-item>
                  <text:list-item>
                    <text:p><text:span text:style-name="T20">Χρησιμοποιήσιμες διευθύνσεις κόμβων (usable host IPs): </text:span><text:span text:style-name="T20"><text:line-break/></text:span><text:span text:style-name="T21">215.25.17</text:span><text:span text:style-name="T20">.</text:span><text:span text:style-name="T22">1</text:span><text:span text:style-name="T20"> – </text:span><text:span text:style-name="T21">215.25.17</text:span><text:span text:style-name="T20">.</text:span><text:span text:style-name="T22">254</text:span></text:p>
                  </text:list-item>
                  <text:list-item>
                    <text:p><text:span text:style-name="T20">Διεύθυνση μετάδοσης (broadcast): </text:span><text:span text:style-name="T21">215.25.17</text:span><text:span text:style-name="T20">.</text:span><text:span text:style-name="T22">255</text:span></text:p>
                  </text:list-item>
                </text:list>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4" draw:layer="layout" svg:width="25.199cm" svg:height="4.057cm" svg:x="1.4cm" svg:y="0.562cm" presentation:class="title" presentation:user-transformed="true">
          <draw:text-box>
            <text:p>Προβλήματα με το μοντέλο των Κλάσεων</text:p>
          </draw:text-box>
        </draw:frame>
        <draw:frame presentation:style-name="pr5" draw:text-style-name="P10" draw:layer="layout" svg:width="25.199cm" svg:height="13.859cm" svg:x="1.4cm" svg:y="4.914cm" presentation:class="outline" presentation:user-transformed="true">
          <draw:text-box>
            <text:list text:style-name="L2">
              <text:list-item>
                <text:p><text:span text:style-name="T23">Αυτή η δομή βάση των κλάσεων δεν ήταν ιδανική.</text:span></text:p>
              </text:list-item>
              <text:list-item>
                <text:p><text:span text:style-name="T23">Ειδικά οι Κλάσεις Α και Β είχαν σπαταλήσει ένα μεγάλος μέρος από τον διαθέσιμο χώρο διευθύνσεων και οδηγηθήκαμε στην σημερινή έλλειψη διευθύνσεων IPv4</text:span></text:p>
              </text:list-item>
              <text:list-item>
                <text:p><text:span text:style-name="T23">Αυτά τα προκαθορισμένα μεγέθη δικτύων δεν εφαρμόζονταν σε όλους τους οργανισμούς γιατί ο καθένας έχει διαφορετικές ανάγκες</text:span></text:p>
              </text:list-item>
              <text:list-item>
                <text:p><text:span text:style-name="T23">Δεν είναι καλή πολιτική να μπαίνουν όλα τα τμήματα ενός οργανισμού κάτω από το ίδιο δίκτυο (προβλήματα επιδόσεων και ασφάλειας)</text:span></text:p>
              </text:list-item>
            </text:list>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4.061cm" svg:x="1.4cm" svg:y="0.56cm" presentation:class="title" presentation:user-transformed="true">
          <draw:text-box>
            <text:p>Διαχωρισμός δικτύων σε υποδίκτυα (subnetting) με την χρήση <text:span text:style-name="T24">Μασκών</text:span></text:p>
          </draw:text-box>
        </draw:frame>
        <draw:frame presentation:style-name="pr5" draw:layer="layout" svg:width="25.199cm" svg:height="13.859cm" svg:x="1.4cm" svg:y="4.914cm" presentation:class="outline">
          <draw:text-box>
            <text:list text:style-name="L2">
              <text:list-item>
                <text:p>Οι <text:span text:style-name="T4">Μάσκες Υποδικτύων </text:span><text:span text:style-name="T15">(</text:span><text:span text:style-name="T4">Subnet Masks</text:span><text:span text:style-name="T15">) είναι μια μέθοδος καλύτερου διαχωρισμού του διαθέσιμου χώρου διευθύνσεων σε μικρότερα δίκτυα</text:span></text:p>
              </text:list-item>
              <text:list-item>
                <text:p><text:span text:style-name="T15">Για να δημιουργήσουμε ένα υποδίκτυο δανειζόμαστε μπιτ από το τμήμα κόμβων για να μεγαλώσει το τμήμα δικτύου. </text:span></text:p>
              </text:list-item>
              <text:list-item>
                <text:p><text:span text:style-name="T15">Με αυτό το τρόπο δημιουργούμε περισσότερα υποδίκτυα από ένα κυρίως δίκτυο με μικρότερο αριθμό διαθέσιμων διευθύνσεων IP</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4.057cm" svg:x="1.4cm" svg:y="0.562cm" presentation:class="title" presentation:user-transformed="true">
          <draw:text-box>
            <text:p>Προκαθορισμένη Μάσκα <text:line-break/>για Κλάση A</text:p>
          </draw:text-box>
        </draw:frame>
        <draw:frame presentation:style-name="pr5" draw:text-style-name="P5" draw:layer="layout" svg:width="25.199cm" svg:height="13.859cm" svg:x="1.4cm" svg:y="4.914cm" presentation:class="outline" presentation:user-transformed="true">
          <draw:text-box>
            <text:list text:style-name="L2">
              <text:list-item>
                <text:p><text:span text:style-name="T25">Η προκαθορισμένη Μάσκα για Κλάση A είναι: </text:span><text:span text:style-name="T25"><text:line-break/></text:span><text:span text:style-name="T26">255</text:span><text:span text:style-name="T27">.</text:span><text:span text:style-name="T28">0.0.0</text:span><text:span text:style-name="T25"> = </text:span><text:span text:style-name="T29">11111111</text:span><text:span text:style-name="T30">000000000000000000000000</text:span></text:p>
              </text:list-item>
              <text:list-item>
                <text:p text:style-name="P8"><text:span text:style-name="T31">Εύρεση των ορίων ενός δικτύου Κλάσης Α με την χρήση της προκαθορισμένης μάσκας πχ:</text:span><text:span text:style-name="T32"><text:line-break/></text:span><text:span text:style-name="T26">86</text:span><text:span text:style-name="T33">.</text:span><text:span text:style-name="T28">14.29.135 </text:span></text:p>
              </text:list-item>
            </text:list>
            <text:p text:style-name="P8"><text:span text:style-name="T34">$ ipcalc 86.14.29.135 255.0.0.0</text:span></text:p>
            <text:p text:style-name="P8"><text:span text:style-name="T34">Address: <text:s text:c="2"/></text:span><text:span text:style-name="T35">86</text:span><text:span text:style-name="T34">.</text:span><text:span text:style-name="T36">14.29.135</text:span><text:span text:style-name="T34"> <text:s text:c="8"/></text:span><text:span text:style-name="T35">01010110</text:span><text:span text:style-name="T34">. </text:span><text:span text:style-name="T36">00001110.00011101.10000111</text:span></text:p>
            <text:p text:style-name="P8"><text:span text:style-name="T34">Netmask: <text:s text:c="2"/></text:span><text:span text:style-name="T35">255</text:span><text:span text:style-name="T34">.</text:span><text:span text:style-name="T36">0.0.0</text:span><text:span text:style-name="T34"> = 8 <text:s text:c="7"/></text:span><text:span text:style-name="T35">11111111</text:span><text:span text:style-name="T34">. </text:span><text:span text:style-name="T36">00000000.00000000.00000000</text:span></text:p>
            <text:p text:style-name="P8"><text:span text:style-name="T34">=&gt;</text:span></text:p>
            <text:p text:style-name="P8"><text:span text:style-name="T34">Network: <text:s text:c="2"/></text:span><text:span text:style-name="T35">86</text:span><text:span text:style-name="T34">.</text:span><text:span text:style-name="T36">0.0.0</text:span><text:span text:style-name="T34">/8 <text:s text:c="9"/></text:span><text:span text:style-name="T35"><text:s/>01010110</text:span><text:span text:style-name="T34">. </text:span><text:span text:style-name="T36">00000000.00000000.00000000</text:span></text:p>
            <text:p text:style-name="P8"><text:span text:style-name="T34">HostMin: <text:s text:c="2"/></text:span><text:span text:style-name="T35">86</text:span><text:span text:style-name="T34">.</text:span><text:span text:style-name="T36">0.0.1</text:span><text:span text:style-name="T34"> <text:s text:c="11"/></text:span><text:span text:style-name="T35"><text:s/>01010110</text:span><text:span text:style-name="T34">. </text:span><text:span text:style-name="T36">00000000.00000000.00000001</text:span></text:p>
            <text:p text:style-name="P8"><text:span text:style-name="T34">HostMax: <text:s text:c="2"/></text:span><text:span text:style-name="T35">86</text:span><text:span text:style-name="T34">.</text:span><text:span text:style-name="T36">255.255.254</text:span><text:span text:style-name="T34"> <text:s text:c="6"/></text:span><text:span text:style-name="T35">01010110</text:span><text:span text:style-name="T34">. </text:span><text:span text:style-name="T36">11111111.11111111.11111110</text:span></text:p>
            <text:p text:style-name="P8"><text:span text:style-name="T34">Broadcast: </text:span><text:span text:style-name="T35">86</text:span><text:span text:style-name="T34">.</text:span><text:span text:style-name="T36">255.255.255</text:span><text:span text:style-name="T34"> <text:s text:c="6"/></text:span><text:span text:style-name="T35">01010110</text:span><text:span text:style-name="T34">. </text:span><text:span text:style-name="T36">11111111.11111111.11111111</text:span></text:p>
            <text:p text:style-name="P8"><text:span text:style-name="T34">Hosts/Net: 16777214</text:span><text:span text:style-name="T37"> <text:s text:c="13"/>Class A</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5" draw:layer="layout" svg:width="25.199cm" svg:height="13.859cm" svg:x="1.4cm" svg:y="4.914cm" presentation:class="outline" presentation:user-transformed="true">
          <draw:text-box>
            <text:list text:style-name="L2">
              <text:list-item>
                <text:p><text:span text:style-name="T25">Η προκαθορισμένη Μάσκα για Κλάση B είναι: </text:span><text:span text:style-name="T25"><text:line-break/></text:span><text:span text:style-name="T26">255.255</text:span><text:span text:style-name="T27">.</text:span><text:span text:style-name="T28">0.0</text:span><text:span text:style-name="T25"> = </text:span><text:span text:style-name="T29">1111111111111111</text:span><text:span text:style-name="T30">0000000000000000</text:span></text:p>
              </text:list-item>
              <text:list-item>
                <text:p text:style-name="P8"><text:span text:style-name="T31">Εύρεση των ορίων ενός δικτύου Κλάσης B με την χρήση της προκαθορισμένης μάσκας πχ:</text:span><text:span text:style-name="T32"><text:line-break/></text:span><text:span text:style-name="T9">135.24</text:span><text:span text:style-name="T33">.</text:span><text:span text:style-name="T28">14.29</text:span></text:p>
              </text:list-item>
            </text:list>
            <text:p text:style-name="P8"><text:span text:style-name="T34">$ ipcalc 135.24.14.29 255.255.0.0</text:span></text:p>
            <text:p text:style-name="P8"><text:span text:style-name="T34">Address: <text:s text:c="2"/></text:span><text:span text:style-name="T35">135.24</text:span><text:span text:style-name="T34">.</text:span><text:span text:style-name="T36">14.29</text:span><text:span text:style-name="T34"> <text:s text:c="8"/></text:span><text:span text:style-name="T35">10000111.00011000</text:span><text:span text:style-name="T34">. </text:span><text:span text:style-name="T36">00001110.00011101</text:span></text:p>
            <text:p text:style-name="P8"><text:span text:style-name="T34">Netmask: <text:s text:c="2"/></text:span><text:span text:style-name="T35">255.255</text:span><text:span text:style-name="T34">.</text:span><text:span text:style-name="T36">0.0</text:span><text:span text:style-name="T34"> = 16 <text:s text:c="4"/></text:span><text:span text:style-name="T35">11111111.11111111</text:span><text:span text:style-name="T34">. </text:span><text:span text:style-name="T36">00000000.00000000</text:span></text:p>
            <text:p text:style-name="P8"><text:span text:style-name="T34">=&gt;</text:span></text:p>
            <text:p text:style-name="P8"><text:span text:style-name="T34">Network: <text:s text:c="2"/></text:span><text:span text:style-name="T35">135.24</text:span><text:span text:style-name="T34">.</text:span><text:span text:style-name="T36">0.0</text:span><text:span text:style-name="T34">/16 <text:s text:c="7"/></text:span><text:span text:style-name="T35">10000111.00011000</text:span><text:span text:style-name="T34">. </text:span><text:span text:style-name="T36">00000000.00000000</text:span></text:p>
            <text:p text:style-name="P8"><text:span text:style-name="T34">HostMin: <text:s text:c="2"/></text:span><text:span text:style-name="T35">135.24</text:span><text:span text:style-name="T34">.</text:span><text:span text:style-name="T36">0.1</text:span><text:span text:style-name="T34"> <text:s text:c="10"/></text:span><text:span text:style-name="T35">10000111.00011000</text:span><text:span text:style-name="T34">. </text:span><text:span text:style-name="T36">00000000.00000001</text:span></text:p>
            <text:p text:style-name="P8"><text:span text:style-name="T34">HostMax: <text:s text:c="2"/></text:span><text:span text:style-name="T35">135.24</text:span><text:span text:style-name="T34">.</text:span><text:span text:style-name="T36">255.254</text:span><text:span text:style-name="T34"> <text:s text:c="6"/></text:span><text:span text:style-name="T35">10000111.00011000</text:span><text:span text:style-name="T34">. </text:span><text:span text:style-name="T36">11111111.11111110</text:span></text:p>
            <text:p text:style-name="P8"><text:span text:style-name="T34">Broadcast: </text:span><text:span text:style-name="T35">135.24</text:span><text:span text:style-name="T34">.</text:span><text:span text:style-name="T36">255.255</text:span><text:span text:style-name="T34"> <text:s text:c="6"/></text:span><text:span text:style-name="T35">10000111.00011000</text:span><text:span text:style-name="T34">. </text:span><text:span text:style-name="T36">11111111.11111111</text:span></text:p>
            <text:p text:style-name="P8"><text:span text:style-name="T34">Hosts/Net: 65534 <text:s text:c="16"/>Class B</text:span></text:p>
            <text:p text:style-name="P8"><text:span text:style-name="T34"/></text:p>
          </draw:text-box>
        </draw:frame>
        <draw:frame presentation:style-name="pr4" draw:layer="layout" svg:width="25.199cm" svg:height="4.057cm" svg:x="1.401cm" svg:y="0.563cm" presentation:class="title" presentation:user-transformed="true">
          <draw:text-box>
            <text:p>Προκαθορισμένη Μάσκα <text:line-break/>για Κλάση B</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5" draw:layer="layout" svg:width="25.199cm" svg:height="13.859cm" svg:x="1.4cm" svg:y="4.914cm" presentation:class="outline" presentation:user-transformed="true">
          <draw:text-box>
            <text:list text:style-name="L2">
              <text:list-item>
                <text:p><text:span text:style-name="T25">Η προκαθορισμένη Μάσκα για Κλάση C είναι: </text:span><text:span text:style-name="T25"><text:line-break/></text:span><text:span text:style-name="T26">255.255.255</text:span><text:span text:style-name="T27">.</text:span><text:span text:style-name="T28">0</text:span><text:span text:style-name="T25"> = </text:span><text:span text:style-name="T29">111111111111111111111111</text:span><text:span text:style-name="T30">00000000</text:span></text:p>
              </text:list-item>
              <text:list-item>
                <text:p text:style-name="P8"><text:span text:style-name="T31">Εύρεση των ορίων ενός δικτύου Κλάσης C με την χρήση της προκαθορισμένης μάσκας πχ:</text:span><text:span text:style-name="T32"><text:line-break/></text:span><text:span text:style-name="T26">215.25.17</text:span><text:span text:style-name="T33">.</text:span><text:span text:style-name="T28">45</text:span></text:p>
              </text:list-item>
            </text:list>
            <text:p text:style-name="P8"><text:span text:style-name="T34">$ ipcalc 215.25.17.45 255.255.255.0</text:span></text:p>
            <text:p text:style-name="P8"><text:span text:style-name="T34">Address: <text:s text:c="2"/></text:span><text:span text:style-name="T35">215.25.17</text:span><text:span text:style-name="T34">.</text:span><text:span text:style-name="T36">45</text:span><text:span text:style-name="T34"> <text:s text:c="8"/></text:span><text:span text:style-name="T35">11010111.00011001.00010001</text:span><text:span text:style-name="T34">. </text:span><text:span text:style-name="T36">00101101</text:span></text:p>
            <text:p text:style-name="P8"><text:span text:style-name="T34">Netmask: <text:s text:c="2"/></text:span><text:span text:style-name="T35">255.255.255</text:span><text:span text:style-name="T34">.</text:span><text:span text:style-name="T36">0</text:span><text:span text:style-name="T34"> = 24 <text:s text:c="2"/></text:span><text:span text:style-name="T35">11111111.11111111.11111111</text:span><text:span text:style-name="T34">. </text:span><text:span text:style-name="T36">00000000</text:span></text:p>
            <text:p text:style-name="P8"><text:span text:style-name="T34">=&gt;</text:span></text:p>
            <text:p text:style-name="P8"><text:span text:style-name="T34">Network: <text:s text:c="2"/></text:span><text:span text:style-name="T35">215.25.17</text:span><text:span text:style-name="T34">.</text:span><text:span text:style-name="T36">0</text:span><text:span text:style-name="T34">/24 <text:s text:c="6"/></text:span><text:span text:style-name="T35">11010111.00011001.00010001</text:span><text:span text:style-name="T34">. </text:span><text:span text:style-name="T36">00000000</text:span></text:p>
            <text:p text:style-name="P8"><text:span text:style-name="T34">HostMin: <text:s text:c="2"/></text:span><text:span text:style-name="T35">215.25.17</text:span><text:span text:style-name="T34">.</text:span><text:span text:style-name="T36">1</text:span><text:span text:style-name="T34"> <text:s text:c="9"/></text:span><text:span text:style-name="T35">11010111.00011001.00010001</text:span><text:span text:style-name="T34">. </text:span><text:span text:style-name="T36">00000001</text:span></text:p>
            <text:p text:style-name="P8"><text:span text:style-name="T34">HostMax: <text:s text:c="2"/></text:span><text:span text:style-name="T35">215.25.17</text:span><text:span text:style-name="T34">.</text:span><text:span text:style-name="T36">254</text:span><text:span text:style-name="T34"> <text:s text:c="7"/></text:span><text:span text:style-name="T35">11010111.00011001.00010001</text:span><text:span text:style-name="T34">. </text:span><text:span text:style-name="T36">11111110</text:span></text:p>
            <text:p text:style-name="P8"><text:span text:style-name="T34">Broadcast: </text:span><text:span text:style-name="T35">215.25.17</text:span><text:span text:style-name="T34">.</text:span><text:span text:style-name="T36">255</text:span><text:span text:style-name="T34"> <text:s text:c="7"/></text:span><text:span text:style-name="T35">11010111.00011001.00010001</text:span><text:span text:style-name="T34">. </text:span><text:span text:style-name="T36">11111111</text:span></text:p>
            <text:p text:style-name="P8"><text:span text:style-name="T34">Hosts/Net: 254 <text:s text:c="18"/>Class C</text:span></text:p>
            <text:p text:style-name="P8"><text:span text:style-name="T34"/></text:p>
          </draw:text-box>
        </draw:frame>
        <draw:frame presentation:style-name="pr4" draw:layer="layout" svg:width="25.199cm" svg:height="4.057cm" svg:x="1.402cm" svg:y="0.564cm" presentation:class="title" presentation:user-transformed="true">
          <draw:text-box>
            <text:p>Προκαθορισμένη Μάσκα <text:line-break/>για Κλάση C</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layer="layout" svg:width="25.199cm" svg:height="4.057cm" svg:x="1.4cm" svg:y="0.562cm" presentation:class="title" presentation:user-transformed="true">
          <draw:text-box>
            <text:p>Εύρεση των ορίων ενός υποδικτύου με διαφορετική Μάσκα</text:p>
          </draw:text-box>
        </draw:frame>
        <draw:frame presentation:style-name="pr5" draw:layer="layout" svg:width="25.199cm" svg:height="13.859cm" svg:x="1.4cm" svg:y="4.914cm" presentation:class="outline" presentation:user-transformed="true">
          <draw:text-box>
            <text:list text:style-name="L2">
              <text:list-item>
                <text:p>Αν υποθέσουμε ότι έχουμε την εξής διεύθυνση:<text:line-break/><text:span text:style-name="T33">215.25.17.45 </text:span><text:span text:style-name="T38">με Μάσκα </text:span><text:span text:style-name="T33">255.255.255.192</text:span></text:p>
              </text:list-item>
            </text:list>
            <text:p text:style-name="P8"><text:span text:style-name="T34">$ ipcalc 215.25.17.45 255.255.255.192</text:span></text:p>
            <text:p text:style-name="P8"><text:span text:style-name="T34">Address: <text:s text:c="2"/>215.25.17.45 <text:s text:c="8"/></text:span><text:span text:style-name="T35">11010111.00011001.00010001.00</text:span><text:span text:style-name="T34"> </text:span><text:span text:style-name="T36">101101</text:span></text:p>
            <text:p text:style-name="P8"><text:span text:style-name="T34">Netmask: <text:s text:c="2"/>255.255.255.192 = 26 </text:span><text:span text:style-name="T35">11111111.11111111.11111111.11</text:span><text:span text:style-name="T34"> </text:span><text:span text:style-name="T36">000000</text:span></text:p>
            <text:p text:style-name="P8"><text:span text:style-name="T34">=&gt;</text:span></text:p>
            <text:p text:style-name="P8"><text:span text:style-name="T34">Network: <text:s text:c="2"/>215.25.17.0/26 <text:s text:c="6"/></text:span><text:span text:style-name="T35">11010111.00011001.00010001.00</text:span><text:span text:style-name="T34"> </text:span><text:span text:style-name="T36">000000</text:span></text:p>
            <text:p text:style-name="P8"><text:span text:style-name="T34">HostMin: <text:s text:c="2"/>215.25.17.1 <text:s text:c="9"/></text:span><text:span text:style-name="T35">11010111.00011001.00010001.00</text:span><text:span text:style-name="T34"> </text:span><text:span text:style-name="T36">000001</text:span></text:p>
            <text:p text:style-name="P8"><text:span text:style-name="T34">HostMax: <text:s text:c="2"/>215.25.17.62 <text:s text:c="8"/></text:span><text:span text:style-name="T35">11010111.00011001.00010001.00</text:span><text:span text:style-name="T34"> </text:span><text:span text:style-name="T36">111110</text:span></text:p>
            <text:p text:style-name="P8"><text:span text:style-name="T34">Broadcast: 215.25.17.63 <text:s text:c="8"/></text:span><text:span text:style-name="T35">11010111.00011001.00010001.00</text:span><text:span text:style-name="T34"> </text:span><text:span text:style-name="T36">111111</text:span></text:p>
            <text:p text:style-name="P11"><text:span text:style-name="T34">Hosts/Net: 62 <text:s text:c="19"/>Class C</text:span></text:p>
            <text:list text:continue-numbering="true" text:style-name="L2">
              <text:list-item>
                <text:p><text:span text:style-name="T39">Στην ουσία το δίκτυο 215.25.17.0/255.255.255.192 είναι ένα υποδίκτυο του Κλάσεως C δικτύου 215.25.17.0/255.255.255.0</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4" draw:layer="layout" svg:width="25.199cm" svg:height="4.057cm" svg:x="1.4cm" svg:y="0.562cm" presentation:class="title" presentation:user-transformed="true">
          <draw:text-box>
            <text:p>Εύρεση όλων των υποδικτύων ενός δικτύου Κλάσης</text:p>
          </draw:text-box>
        </draw:frame>
        <draw:frame presentation:style-name="pr5" draw:layer="layout" svg:width="25.199cm" svg:height="14.841cm" svg:x="1.4cm" svg:y="4.914cm" presentation:class="outline" presentation:user-transformed="true">
          <draw:text-box>
            <text:list text:style-name="L2">
              <text:list-item>
                <text:p><text:span text:style-name="T25">Αν θέλουμε να χωρίσουμε το δίκτυο </text:span><text:span text:style-name="T27">215.25.17.0/255.255.255.0</text:span><text:span text:style-name="T25"> σε υποδίκτυα με μάσκα </text:span><text:span text:style-name="T27">255.255.255.224</text:span><text:span text:style-name="T25"> θα προκύψουν 8 υποδίκτυα:</text:span></text:p>
              </text:list-item>
            </text:list>
            <text:p text:style-name="P8"><text:span text:style-name="T40">$ ipcalc <text:s/>215.25.17.0 255.255.255.0 255.255.255.224 | grep -A1 '[1-8]\.$'</text:span></text:p>
            <text:p text:style-name="P8"><text:span text:style-name="T40"><text:s/></text:span><text:span text:style-name="T40">1.</text:span></text:p>
            <text:p text:style-name="P8"><text:span text:style-name="T40">Network: <text:s text:c="2"/>215.25.17.0/27 <text:s text:c="6"/>11010111.00011001.00010001.000 00000</text:span></text:p>
            <text:p text:style-name="P8"><text:span text:style-name="T40"><text:s/></text:span><text:span text:style-name="T40">2.</text:span></text:p>
            <text:p text:style-name="P8"><text:span text:style-name="T40">Network: <text:s text:c="2"/>215.25.17.32/27 <text:s text:c="5"/>11010111.00011001.00010001.001 00000</text:span></text:p>
            <text:p text:style-name="P8"><text:span text:style-name="T40"><text:s/></text:span><text:span text:style-name="T40">3.</text:span></text:p>
            <text:p text:style-name="P8"><text:span text:style-name="T40">Network: <text:s text:c="2"/>215.25.17.64/27 <text:s text:c="5"/>11010111.00011001.00010001.010 00000</text:span></text:p>
            <text:p text:style-name="P8"><text:span text:style-name="T40"><text:s/></text:span><text:span text:style-name="T40">4.</text:span></text:p>
            <text:p text:style-name="P8"><text:span text:style-name="T40">Network: <text:s text:c="2"/>215.25.17.96/27 <text:s text:c="5"/>11010111.00011001.00010001.011 00000</text:span></text:p>
            <text:p text:style-name="P8"><text:span text:style-name="T40"><text:s/></text:span><text:span text:style-name="T40">5.</text:span></text:p>
            <text:p text:style-name="P8"><text:span text:style-name="T40">Network: <text:s text:c="2"/>215.25.17.128/27 <text:s text:c="4"/>11010111.00011001.00010001.100 00000</text:span></text:p>
            <text:p text:style-name="P8"><text:span text:style-name="T40"><text:s/></text:span><text:span text:style-name="T40">6.</text:span></text:p>
            <text:p text:style-name="P8"><text:span text:style-name="T40">Network: <text:s text:c="2"/>215.25.17.160/27 <text:s text:c="4"/>11010111.00011001.00010001.101 00000</text:span></text:p>
            <text:p text:style-name="P8"><text:span text:style-name="T40"><text:s/></text:span><text:span text:style-name="T40">7.</text:span></text:p>
            <text:p text:style-name="P8"><text:span text:style-name="T40">Network: <text:s text:c="2"/>215.25.17.192/27 <text:s text:c="4"/>11010111.00011001.00010001.110 00000</text:span></text:p>
            <text:p text:style-name="P8"><text:span text:style-name="T40"><text:s/></text:span><text:span text:style-name="T40">8.</text:span></text:p>
            <text:p text:style-name="P8"><text:span text:style-name="T40">Network: <text:s text:c="2"/>215.25.17.224/27 <text:s text:c="4"/>11010111.00011001.00010001.111 00000</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4" draw:layer="layout" svg:width="25.199cm" svg:height="4.057cm" svg:x="1.4cm" svg:y="0.562cm" presentation:class="title" presentation:user-transformed="true">
          <draw:text-box>
            <text:p>Διαχωρισμός δικτύου σε υποδίκτυα με διαφορετικές μάσκες</text:p>
          </draw:text-box>
        </draw:frame>
        <draw:frame presentation:style-name="pr5" draw:text-style-name="P5" draw:layer="layout" svg:width="25.199cm" svg:height="15.77cm" svg:x="1.301cm" svg:y="4.73cm" presentation:class="outline" presentation:user-transformed="true">
          <draw:text-box>
            <text:list text:style-name="L2">
              <text:list-item>
                <text:p><text:span text:style-name="T17">Δεν είναι πάντα επιθυμητό να έχουμε τις ίδιες μάσκες στα υποδίκτυα μια και οι ανάγκες κάθε δικτύου σε διευθύνσεις μπορεί να είναι διαφορετικές. Πχ θέλω να διαχωρίσω το δίκτυο </text:span><text:span text:style-name="T16">215.25.17.0/255.255.255.0 </text:span><text:span text:style-name="T41">σε άλλα υποδίκτυα με διαφορετικές μάσκες:</text:span></text:p>
              </text:list-item>
            </text:list>
            <text:p text:style-name="P8"><text:span text:style-name="T40">$ ipcalc <text:s/>215.25.17.0 255.255.255.192 | egrep -i "(network|broadcast)"</text:span></text:p>
            <text:p text:style-name="P8"><text:span text:style-name="T40">Network: <text:s text:c="2"/>215.25.17.0/26 <text:s text:c="6"/>11010111.00011001.00010001.00 000000</text:span></text:p>
            <text:p text:style-name="P8"><text:span text:style-name="T40">Broadcast: 215.25.17.63 <text:s text:c="8"/>11010111.00011001.00010001.00 111111</text:span></text:p>
            <text:p text:style-name="P8"><text:span text:style-name="T40"/></text:p>
            <text:p text:style-name="P8"><text:span text:style-name="T40">$ ipcalc <text:s/>215.25.17.64 255.255.255.224 | egrep -i "(network|broadcast)"</text:span></text:p>
            <text:p text:style-name="P8"><text:span text:style-name="T40">Network: <text:s text:c="2"/>215.25.17.64/27 <text:s text:c="5"/>11010111.00011001.00010001.010 00000</text:span></text:p>
            <text:p text:style-name="P8"><text:span text:style-name="T40">Broadcast: 215.25.17.95 <text:s text:c="8"/>11010111.00011001.00010001.010 11111</text:span></text:p>
            <text:p text:style-name="P8"><text:span text:style-name="T40"/></text:p>
            <text:p text:style-name="P8"><text:span text:style-name="T40">$ ipcalc <text:s/>215.25.17.96 255.255.255.224 | egrep -i "(network|broadcast)"</text:span></text:p>
            <text:p text:style-name="P8"><text:span text:style-name="T40">Network: <text:s text:c="2"/>215.25.17.96/27 <text:s text:c="5"/>11010111.00011001.00010001.011 00000</text:span></text:p>
            <text:p text:style-name="P8"><text:span text:style-name="T40">Broadcast: 215.25.17.127 <text:s text:c="7"/>11010111.00011001.00010001.011 11111</text:span></text:p>
            <text:p text:style-name="P8"><text:span text:style-name="T40"/></text:p>
            <text:p text:style-name="P8"><text:span text:style-name="T40">$ ipcalc <text:s/>215.25.17.128 255.255.255.248 | egrep -i "(network|broadcast)"</text:span></text:p>
            <text:p text:style-name="P8"><text:span text:style-name="T40">Network: <text:s text:c="2"/>215.25.17.128/29 <text:s text:c="4"/>11010111.00011001.00010001.10000 000</text:span></text:p>
            <text:p text:style-name="P8"><text:span text:style-name="T40">Broadcast: 215.25.17.135 <text:s text:c="7"/>11010111.00011001.00010001.10000 111</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4" draw:layer="layout" svg:width="25.199cm" svg:height="4.057cm" svg:x="1.4cm" svg:y="0.562cm" presentation:class="title" presentation:user-transformed="true">
          <draw:text-box>
            <text:p>Classless Inter-Domain Routing (CIDR)</text:p>
          </draw:text-box>
        </draw:frame>
        <draw:frame presentation:style-name="pr5" draw:text-style-name="P5" draw:layer="layout" svg:width="25.199cm" svg:height="13.859cm" svg:x="1.4cm" svg:y="4.914cm" presentation:class="outline">
          <draw:text-box>
            <text:list text:style-name="L2">
              <text:list-item>
                <text:p><text:span text:style-name="T3">Τα προβλήματα με την λογική των Κλάσεων έγιναν εντονότερα και έτσι το IETF αποφάσισε να τις καταργήσει με την εισαγωγή του CIDR. Το CIDR εισήγαγε και καινούργιο συμβολισμό για τις Μάσκες το «Συμβολισμό CIDR» (CIDR notation). Σε αυτόν οι Μάσκες αναπαριστώνται με ένα αριθμό που ισούται μα το αριθμών των “1” που περιέχουν, πχ: 255.255.255.0 -&gt; /24 </text:span></text:p>
              </text:list-item>
              <text:list-item>
                <text:p><text:span text:style-name="T3">Αυτή η καινούργια αναπαράσταση ονομάζεται δικτυακό πρόθεμα (network prefix). Κάποια παραδείγματα:</text:span></text:p>
              </text:list-item>
              <text:list-item>
                <text:p><text:span text:style-name="T16">215.25.17.0/24 </text:span><text:span text:style-name="T16"><text:tab/></text:span><text:span text:style-name="T16">(IP: 215.25.17.0 </text:span><text:span text:style-name="T16"><text:tab/></text:span><text:span text:style-name="T16">Μάσκα: 255.255.255.0)</text:span></text:p>
              </text:list-item>
              <text:list-item>
                <text:p><text:span text:style-name="T16">26.78.243.197/18 </text:span><text:span text:style-name="T16"><text:tab/></text:span><text:span text:style-name="T16">(IP: 26.78.243.197 </text:span><text:span text:style-name="T16"><text:tab/></text:span><text:span text:style-name="T16">Μάσκα: 255.255.192.0)</text:span></text:p>
              </text:list-item>
              <text:list-item>
                <text:p><text:span text:style-name="T16">212.165.7.168/27</text:span><text:span text:style-name="T16"><text:tab/></text:span><text:span text:style-name="T16">(IP:212.165.7.168 </text:span><text:span text:style-name="T16"><text:tab/></text:span><text:span text:style-name="T16">Μάσκα: 255.255.255:224)</text:span></text:p>
              </text:list-item>
            </text:list>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4" draw:layer="layout" svg:width="25.199cm" svg:height="4.057cm" svg:x="1.4cm" svg:y="0.562cm" presentation:class="title" presentation:user-transformed="true">
          <draw:text-box>
            <text:p>Ιδιωτικές Διευθύνσεις IP <text:line-break/>(Private IP Addresses)</text:p>
          </draw:text-box>
        </draw:frame>
        <draw:frame presentation:style-name="pr5" draw:text-style-name="P5" draw:layer="layout" svg:width="25.199cm" svg:height="15.335cm" svg:x="1.4cm" svg:y="4.914cm" presentation:class="outline" presentation:user-transformed="true">
          <draw:text-box>
            <text:list text:style-name="L2">
              <text:list-item>
                <text:p><text:span text:style-name="T3">Λόγω τις έλλειψης των διευθύνσεων διεθνώς δημιουργήθηκαν οι ιδιωτικές διευθύνσεις IP. Αυτές οι διευθύνσεις δεν είναι προσβάσιμες στο Διαδίκτυο και μπορούν να υπάρξουν μόνο σε εσωτερικά δίκτυα σε αντίθεση με τις δημόσιες διευθύνσεις (Public IP Addressess)</text:span></text:p>
              </text:list-item>
              <text:list-item>
                <text:p><text:span text:style-name="T3">Αν ένας υπολογιστής από ιδιωτικό δίκτυο επιθυμεί πρόσβαση στο Διαδίκτυο θα πρέπει η διεύθυνση του να «μεταφραστεί» σε μια δημόσια διεύθυνση IP μέσω ενός μηχανισμό «Μετάφρασης Δικτυακών Διευθύνσεων» (Network Address Translation) ή NAT.</text:span></text:p>
              </text:list-item>
              <text:list-item>
                <text:p><text:span text:style-name="T3">Κάθε ιδιωτικό δίκτυο με πρόσβαση στο Διαδίκτυο έχει μια ή περισσότερες δημόσιες διευθύνσεις IP. Οι εσωτερικές ιδιωτικές διευθύνσεις, οι οποίες είναι συνήθως πολύ περισσότερες από τις δημόσιες μεταφράζονται από κάποιο δρομολογητή (router) ή πυλώνα (gateway) σε δημόσιες.</text:span></text:p>
              </text:list-item>
            </text:list>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draw:style-name="standard" draw:layer="layout" svg:width="25.198cm" svg:height="6.731cm" svg:x="1.468cm" svg:y="6.251cm" presentation:class="table" presentation:user-transformed="true">
          <table:table table:template-name="default" table:use-first-row-styles="true" table:use-banding-rows-styles="true">
            <table:table-column table:style-name="co12"/>
            <table:table-column table:style-name="co12"/>
            <table:table-column table:style-name="co12"/>
            <table:table-column table:style-name="co13"/>
            <table:table-row table:style-name="ro1" table:default-cell-style-name="ce1">
              <table:table-cell>
                <text:p><text:span text:style-name="T4">CIDR μπλοκ διευθύνσεων</text:span></text:p>
              </table:table-cell>
              <table:table-cell>
                <text:p><text:span text:style-name="T4">Πεδίο διευθύνσεων</text:span></text:p>
              </table:table-cell>
              <table:table-cell>
                <text:p><text:span text:style-name="T4">Αντιστοιχία σε δίκτυα Κλάσεων</text:span></text:p>
              </table:table-cell>
              <table:table-cell>
                <text:p><text:span text:style-name="T4">Αριθμός <text:s/>διευθύνσεων</text:span></text:p>
              </table:table-cell>
            </table:table-row>
            <table:table-row table:style-name="ro5" table:default-cell-style-name="ce2">
              <table:table-cell>
                <text:p><text:span text:style-name="T4">10.0.0.0/8</text:span> (255.0.0.0)</text:p>
              </table:table-cell>
              <table:table-cell>
                <text:p>10.0.0.0 – 10.255.255.255</text:p>
              </table:table-cell>
              <table:table-cell>
                <text:p>1 δίκτυο Κλάσης A</text:p>
              </table:table-cell>
              <table:table-cell>
                <text:p>16.777.216</text:p>
              </table:table-cell>
            </table:table-row>
            <table:table-row table:style-name="ro1" table:default-cell-style-name="ce2">
              <table:table-cell>
                <text:p><text:span text:style-name="T4">172.16.0.0/12</text:span> (255.240.0.0)</text:p>
              </table:table-cell>
              <table:table-cell>
                <text:p>172.16.0.0 – 172.31.255.255</text:p>
              </table:table-cell>
              <table:table-cell>
                <text:p>16 διαδοχικά δίκτυα Κλάσης Β</text:p>
              </table:table-cell>
              <table:table-cell>
                <text:p>1.048.576</text:p>
              </table:table-cell>
            </table:table-row>
            <table:table-row table:style-name="ro1" table:default-cell-style-name="ce2">
              <table:table-cell>
                <text:p><text:span text:style-name="T4">192.168.0.0/16</text:span> (255.255.0.0)</text:p>
              </table:table-cell>
              <table:table-cell>
                <text:p>192.168.0.0 – 192.168.255.255</text:p>
              </table:table-cell>
              <table:table-cell>
                <text:p>256 <text:s/>διαδοχικά δίκτυα Κλάσης C</text:p>
              </table:table-cell>
              <table:table-cell>
                <text:p>65.536</text:p>
              </table:table-cell>
            </table:table-row>
          </table:table>
          <draw:image xlink:href="Pictures/TablePreview3.svm" xlink:type="simple" xlink:show="embed" xlink:actuate="onLoad"/>
        </draw:frame>
        <draw:frame presentation:style-name="pr4" draw:layer="layout" svg:width="25.199cm" svg:height="4.057cm" svg:x="1.401cm" svg:y="0.563cm" presentation:class="title" presentation:user-transformed="true">
          <draw:text-box>
            <text:p>Ιδιωτικές Διευθύνσεις IP <text:line-break/>(Private IP Addresses)</text:p>
          </draw:text-box>
        </draw:frame>
        <draw:frame presentation:style-name="pr4" draw:layer="layout" svg:width="25.199cm" svg:height="4.057cm" svg:x="1.401cm" svg:y="0.563cm" presentation:class="title" presentation:user-transformed="true">
          <draw:text-box>
            <text:p>Ιδιωτικές Διευθύνσεις IP <text:line-break/>(Private IP Addresses)</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4" draw:layer="layout" svg:width="25.199cm" svg:height="3.506cm" svg:x="1.4cm" svg:y="0.837cm" presentation:class="title" presentation:user-transformed="true">
          <draw:text-box>
            <text:p>Το μέλλον: IPv6</text:p>
          </draw:text-box>
        </draw:frame>
        <draw:frame presentation:style-name="pr5" draw:text-style-name="P5" draw:layer="layout" svg:width="25.199cm" svg:height="16.294cm" svg:x="1.4cm" svg:y="4.914cm" presentation:class="outline" presentation:user-transformed="true">
          <draw:text-box>
            <text:list text:style-name="L2">
              <text:list-item>
                <text:p><text:span text:style-name="T3">Η έκδοση 6 του IP (IPv6) δημιουργήθηκε με το για να απαλειφθεί το πρόβλημα της έλλειψης διευθύνσεων</text:span></text:p>
              </text:list-item>
              <text:list-item>
                <text:p><text:span text:style-name="T3">Εκτός από τις πολλές βελτιώσεις που εισάγει το σημαντικότερο είναι η χρήση 128 μπιτ που αντιστοιχεί σε ένα αστρονομικό αριθμό διευθύνσεων: 2</text:span><text:span text:style-name="T42">128</text:span><text:span text:style-name="T3"> = 3,4 x 10</text:span><text:span text:style-name="T42">38</text:span><text:span text:style-name="T43"> διευθύνσεις</text:span></text:p>
              </text:list-item>
              <text:list-item>
                <text:p><text:span text:style-name="T43">Οι διευθύνσεις συμβολίζονται σε δεκαεξαδικό σύστημα και διαχωρίζονται με </text:span><text:span text:style-name="T44">“</text:span><text:span text:style-name="T45">:</text:span><text:span text:style-name="T44">” σε λέξεις των 16 μπιτ, πχ:</text:span></text:p>
              </text:list-item>
              <text:list-item>
                <text:p><text:span text:style-name="T44"><text:s text:c="4"/></text:span><text:span text:style-name="T45">2001:0db8:85a3:0000:0000:8a2e:0370:7334 -&gt;</text:span><text:span text:style-name="T45"><text:line-break/></text:span><text:span text:style-name="T45">2001:db8:85a3:0:0:8a2e:370:7334 <text:s/>-&gt;</text:span><text:span text:style-name="T45"><text:line-break/></text:span><text:span text:style-name="T45">2001:db8:85a3::8a2e:370:7334 </text:span></text:p>
              </text:list-item>
              <text:list-item>
                <text:p><text:span text:style-name="T45">0:0:0:0:0:0:0:1 -&gt; ::1 , 0:0:0:0:0:0:0:0 -&gt; ::</text:span></text:p>
              </text:list-item>
              <text:list-item>
                <text:p><text:span text:style-name="T45">2001:db8:a::/64 </text:span><text:span text:style-name="T44"><text:s/>(το /64 είναι το δικτυακό πρόθεμα σε CIDR)</text:span><text:span text:style-name="T44"><text:line-break/></text:span><text:span text:style-name="T44"/></text:p>
              </text:list-item>
            </text:list>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4" draw:layer="layout" svg:width="25.199cm" svg:height="3.506cm" svg:x="1.4cm" svg:y="0.837cm" presentation:class="title" presentation:user-transformed="true">
          <draw:text-box>
            <text:p>Ειδικές διευθύνσεις</text:p>
          </draw:text-box>
        </draw:frame>
        <draw:frame presentation:style-name="pr5" draw:text-style-name="P5" draw:layer="layout" svg:width="25.199cm" svg:height="14.136cm" svg:x="1.4cm" svg:y="4.914cm" presentation:class="outline" presentation:user-transformed="true">
          <draw:text-box>
            <text:list text:style-name="L2">
              <text:list-item>
                <text:p><text:span text:style-name="T46">loopback</text:span><text:span text:style-name="T3">: Το δίκτυο Κλάσης Α </text:span><text:span text:style-name="T46">127.0.0.0/8</text:span><text:span text:style-name="T3"> χρησιμοποιείται μόνο για το έλεγχο της στοίβας TCP/IP. Η διεύθυνση </text:span><text:span text:style-name="T46">127.0.0.1</text:span><text:span text:style-name="T3"> είναι ρυθμισμένη στην εικονική διεπαφή </text:span><text:span text:style-name="T46">lo</text:span><text:span text:style-name="T10"> και το όνομα </text:span><text:span text:style-name="T46">localhost </text:span><text:span text:style-name="T10">αναλύεται στην διεύθυνση 127.0.0.1. Το δίκτυο 127.0.0.0/8 δεν μπορεί να χρησιμοποιηθεί για δρομολόγηση πακέτων ούτε στο Διαδίκτυο αλλά ούτε και σε εσωτερικά δίκτυα</text:span></text:p>
              </text:list-item>
              <text:list-item>
                <text:p><text:span text:style-name="T46">link-local</text:span><text:span text:style-name="T10">: Οι διευθύνσεις </text:span><text:span text:style-name="T46">169.254.1.0</text:span><text:span text:style-name="T10"> μέχρι </text:span><text:span text:style-name="T46">169.254.254.255</text:span><text:span text:style-name="T10"> χρησιμοποιούνται για αυτόματη ρύθμιση του IP μιας δικτυακής κάρτας (πχ Ethernet) όταν δεν υπάρχει υπηρεσία DHCP στο δίκτυο. Οι κόμβοι με τα πιο πάνω IPs μπορούν να επικοινωνήσουν μόνο στο δίκτυο το οποίο βρίσκονται και μόνο με άλλα IP στο ίδιο πεδίο. Δεν μπορούν να επικοινωνήσουν εκτός του δικτύου στο οποίο είναι ενωμένοι</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4" draw:layer="layout" svg:width="25.199cm" svg:height="3.506cm" svg:x="1.4cm" svg:y="0.837cm" presentation:class="title" presentation:user-transformed="true">
          <draw:text-box>
            <text:p>Πρωτόκολλα στο TCP/IP</text:p>
          </draw:text-box>
        </draw:frame>
        <draw:frame presentation:style-name="pr5" draw:text-style-name="P12" draw:layer="layout" svg:width="25.199cm" svg:height="14.133cm" svg:x="1.4cm" svg:y="4.914cm" presentation:class="outline" presentation:user-transformed="true">
          <draw:text-box>
            <text:list text:style-name="L2">
              <text:list-item>
                <text:p><text:span text:style-name="T7">IP (Πρωτόκολλο Διαδικτύου – Internet Protocol)</text:span><text:span text:style-name="T23">: είναι το βασικότερο πρωτόκολλο του TCP/IP το οποίο χρησιμοποιείται από όλα τα υπόλοιπα. </text:span></text:p>
                <text:list>
                  <text:list-item>
                    <text:p><text:span text:style-name="T23">Βασικό του καθήκον η μεταφορά πακέτων (δρομολόγηση - routing) δεδομένων από ένα δίκτυο σε άλλο με την χρήση διευθύνσεων IP. </text:span></text:p>
                  </text:list-item>
                  <text:list-item>
                    <text:p><text:span text:style-name="T23">Δεν παρέχει αξιοπιστία (unreliable), </text:span></text:p>
                  </text:list-item>
                  <text:list-item>
                    <text:p><text:span text:style-name="T23">Δεν παρέχει έλεγχο ροής (no flow control) </text:span></text:p>
                  </text:list-item>
                  <text:list-item>
                    <text:p><text:span text:style-name="T23">Είναι ασυνδεσιστρεφές (connectionless)</text:span></text:p>
                  </text:list-item>
                  <text:list-item>
                    <text:p><text:span text:style-name="T23">Υλοποιείται στο επίπεδο Διαδικτύου</text:span></text:p>
                  </text:list-item>
                </text:list>
              </text:list-item>
            </text:list>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5" draw:text-style-name="P13" draw:layer="layout" svg:width="25.199cm" svg:height="16.075cm" svg:x="1.4cm" svg:y="4.914cm" presentation:class="outline" presentation:user-transformed="true">
          <draw:text-box>
            <text:list text:style-name="L2">
              <text:list-item>
                <text:p><text:span text:style-name="T27">TCP (Πρωτόκολλο Ελέγχου Μετάδοσης – Transport Control Protocol)</text:span><text:span text:style-name="T25">: Είναι το βασικότερο πρωτόκολλο για την δημιουργία συνδέσεων. Μεταφέρει δεδομένα μεταξύ εφαρμογών με την χρήση θυρών (ports)</text:span></text:p>
                <text:list>
                  <text:list-item>
                    <text:p><text:span text:style-name="T25">Παρέχει αξιοπιστία (reliable)</text:span></text:p>
                  </text:list-item>
                  <text:list-item>
                    <text:p><text:span text:style-name="T25">Παρέχει Έλεγχο Ροής (flow control)</text:span></text:p>
                  </text:list-item>
                  <text:list-item>
                    <text:p><text:span text:style-name="T25">Είναι συνδεσιστρεφές (connection-oriented)</text:span></text:p>
                  </text:list-item>
                  <text:list-item>
                    <text:p><text:span text:style-name="T25">Είναι σχετικά αργό σε σύγκριση με το UDP</text:span></text:p>
                  </text:list-item>
                  <text:list-item>
                    <text:p><text:span text:style-name="T25">Υποστηρίζει μόνο μετάδοση </text:span><text:span text:style-name="T27">unicast</text:span><text:span text:style-name="T25"> δηλαδή επικοινωνία μεταξύ δύο κόμβων</text:span></text:p>
                  </text:list-item>
                  <text:list-item>
                    <text:p><text:span text:style-name="T25">Υλοποιείται στο επίπεδο Μεταφοράς και χρησιμοποιεί το IP</text:span></text:p>
                  </text:list-item>
                </text:list>
              </text:list-item>
            </text:list>
          </draw:text-box>
        </draw:frame>
        <draw:frame presentation:style-name="pr4" draw:layer="layout" svg:width="25.199cm" svg:height="3.506cm" svg:x="1.401cm" svg:y="0.837cm" presentation:class="title" presentation:user-transformed="true">
          <draw:text-box>
            <text:p>Πρωτόκολλα στο TCP/IP</text:p>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5" draw:text-style-name="P13" draw:layer="layout" svg:width="25.199cm" svg:height="15.986cm" svg:x="1.4cm" svg:y="4.914cm" presentation:class="outline" presentation:user-transformed="true">
          <draw:text-box>
            <text:list text:style-name="L2">
              <text:list-item>
                <text:p><text:span text:style-name="T27">UDP (Πρωτόκολλο Διαγραμμάτων Χρήστη – User Datagram Protocol)</text:span><text:span text:style-name="T25">: υλοποιείται στο επίπεδο μεταφοράς και όπως και το TCP χρησιμοποιεί τις θύρες (ports) για να στείλει τα διαγράμματα του</text:span></text:p>
                <text:list>
                  <text:list-item>
                    <text:p><text:span text:style-name="T25">Δεν παρέχει αξιοπιστία (unreliable), </text:span></text:p>
                  </text:list-item>
                  <text:list-item>
                    <text:p><text:span text:style-name="T25">Δεν παρέχει έλεγχο ροής (no flow control) </text:span></text:p>
                  </text:list-item>
                  <text:list-item>
                    <text:p><text:span text:style-name="T25">Είναι ασυνδεσιστρεφές (connectionless)</text:span></text:p>
                  </text:list-item>
                  <text:list-item>
                    <text:p><text:span text:style-name="T25">Είναι πιο γρήγορο από το TCP λόγω της απουσίας των πιο πάνω δυνατοτήτων</text:span></text:p>
                  </text:list-item>
                  <text:list-item>
                    <text:p><text:span text:style-name="T25">Υποστηρίζει unicast, broadcast και multicast</text:span></text:p>
                  </text:list-item>
                  <text:list-item>
                    <text:p><text:span text:style-name="T25">Υλοποιείται στο επίπεδο Μεταφοράς και χρησιμοποιεί το IP</text:span></text:p>
                  </text:list-item>
                </text:list>
              </text:list-item>
            </text:list>
          </draw:text-box>
        </draw:frame>
        <draw:frame presentation:style-name="pr4" draw:layer="layout" svg:width="25.199cm" svg:height="3.506cm" svg:x="1.402cm" svg:y="0.837cm" presentation:class="title" presentation:user-transformed="true">
          <draw:text-box>
            <text:p>Πρωτόκολλα στο TCP/IP</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5" draw:text-style-name="P5" draw:layer="layout" svg:width="25.199cm" svg:height="15.286cm" svg:x="1.4cm" svg:y="4.914cm" presentation:class="outline" presentation:user-transformed="true">
          <draw:text-box>
            <text:list text:style-name="L2">
              <text:list-item>
                <text:p><text:span text:style-name="T46">ICMP (Πρωτόκολλο Ελέγχου Μηνυμάτων Διαδικτύου – Internet Control Message Protocol)</text:span><text:span text:style-name="T3">: χρησιμοποιείται για να ειδοποιεί τα υπόλοιπα πρωτόκολλα για την συμπεριφορά του δικτύου</text:span></text:p>
                <text:list>
                  <text:list-item>
                    <text:p><text:span text:style-name="T3">Έλεγχος Ροής (flow control): ειδοποιεί το TCP αν υπάρχει συμφόρηση δεδομένων στο δίκτυο</text:span></text:p>
                  </text:list-item>
                  <text:list-item>
                    <text:p><text:span text:style-name="T3"><text:s/></text:span><text:span text:style-name="T3">Ειδοποιεί για απρόσιτους προορισμούς (Destination </text:span><text:span text:style-name="T47">Unreachable</text:span><text:span text:style-name="T3">)</text:span></text:p>
                  </text:list-item>
                  <text:list-item>
                    <text:p><text:span text:style-name="T3">Επαναδρομολόγηση διαδρομών (Route Redirection)</text:span></text:p>
                  </text:list-item>
                  <text:list-item>
                    <text:p><text:span text:style-name="T3">Έλεγχος απομακρυσμένων κόμβων πχ με την εντολή </text:span><text:span text:style-name="T46">ping</text:span></text:p>
                  </text:list-item>
                  <text:list-item>
                    <text:p><text:span text:style-name="T8">Είναι ασυνδεσιστρεφές (connectionless)</text:span></text:p>
                  </text:list-item>
                  <text:list-item>
                    <text:p><text:span text:style-name="T8">Υλοποιείται στο επίπεδο Διαδικτύου και χρησιμοποιεί το IP</text:span></text:p>
                  </text:list-item>
                </text:list>
              </text:list-item>
            </text:list>
          </draw:text-box>
        </draw:frame>
        <draw:frame presentation:style-name="pr4" draw:layer="layout" svg:width="25.199cm" svg:height="3.506cm" svg:x="1.403cm" svg:y="0.837cm" presentation:class="title" presentation:user-transformed="true">
          <draw:text-box>
            <text:p>Πρωτόκολλα στο TCP/IP</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draw:frame presentation:style-name="pr4" draw:layer="layout" svg:width="25.199cm" svg:height="3.506cm" svg:x="1.4cm" svg:y="0.837cm" presentation:class="title" presentation:user-transformed="true">
          <draw:text-box>
            <text:p>Θύρες (Ports) και Υπηρεσίες</text:p>
          </draw:text-box>
        </draw:frame>
        <draw:frame presentation:style-name="pr5" draw:text-style-name="P5" draw:layer="layout" svg:width="25.199cm" svg:height="15.97cm" svg:x="1.4cm" svg:y="4.914cm" presentation:class="outline" presentation:user-transformed="true">
          <draw:text-box>
            <text:list text:style-name="L2">
              <text:list-item>
                <text:p><text:span text:style-name="T3">Οι θύρες χρησιμοποιούνται στο επίπεδο μεταφοράς, από τα πρωτόκολλα </text:span><text:span text:style-name="T46">TCP</text:span><text:span text:style-name="T3"> και </text:span><text:span text:style-name="T46">UDP</text:span><text:span text:style-name="T10">, για την ταυτοποίηση των υπηρεσιών σε ένα κόμβο</text:span></text:p>
              </text:list-item>
              <text:list-item>
                <text:p><text:span text:style-name="T10">Με λίγα λόγια για να μεταφερθεί ένα πακέτο δεδομένων χρειάζεται την διεύθυνση προορισμού του κόμβου και την ταυτότητα της υπηρεσίας για την οποία προορίζεται</text:span></text:p>
              </text:list-item>
              <text:list-item>
                <text:p><text:span text:style-name="T10">Ένας κόμβος μπορεί να προσφέρει πολλές υπηρεσίες οι οποίες διαχωρίζονται με διαφορετικές θύρες</text:span></text:p>
              </text:list-item>
              <text:list-item>
                <text:p><text:span text:style-name="T10">Οι υπηρεσίες υλοποιούνται στο επίπεδο Εφαρμογών ενώ οι θύρες στο επίπεδο Μεταφοράς</text:span></text:p>
              </text:list-item>
              <text:list-item>
                <text:p><text:span text:style-name="T10">Κάποια παραδείγματα υπηρεσιών: ftp, ssh, http, dns κτλ</text:span></text:p>
              </text:list-item>
              <text:list-item>
                <text:p><text:span text:style-name="T10">Το αρχείο </text:span><text:span text:style-name="T46">/etc/services </text:span><text:span text:style-name="T10">θα μας δώσει μια λίστα με υπηρεσίες και τις θύρες που χρησιμοποιούν</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draw:frame presentation:style-name="pr4" draw:layer="layout" svg:width="25.199cm" svg:height="3.506cm" svg:x="1.4cm" svg:y="0.837cm" presentation:class="title" presentation:user-transformed="true">
          <draw:text-box>
            <text:p>Κυριότερες Θύρες και Υπηρεσίες</text:p>
          </draw:text-box>
        </draw:frame>
        <draw:frame draw:style-name="standard" draw:layer="layout" svg:width="27.578cm" svg:height="16.68cm" svg:x="0.206cm" svg:y="3.568cm" presentation:class="table" presentation:user-transformed="true">
          <table:table table:template-name="default" table:use-first-row-styles="true" table:use-banding-rows-styles="true">
            <table:table-column table:style-name="co14"/>
            <table:table-column table:style-name="co15"/>
            <table:table-column table:style-name="co16"/>
            <table:table-row table:style-name="ro1" table:default-cell-style-name="ce6">
              <table:table-cell>
                <text:p><text:span text:style-name="T48">Υπηρεσία</text:span></text:p>
              </table:table-cell>
              <table:table-cell>
                <text:p><text:span text:style-name="T48">Θύρα(ες)</text:span></text:p>
              </table:table-cell>
              <table:table-cell>
                <text:p><text:span text:style-name="T48">Περιγραφή</text:span></text:p>
              </table:table-cell>
            </table:table-row>
            <table:table-row table:style-name="ro1" table:default-cell-style-name="ce7">
              <table:table-cell>
                <text:p><text:span text:style-name="T49">FTP (File Transfer Protocol)</text:span></text:p>
              </table:table-cell>
              <table:table-cell>
                <text:p><text:span text:style-name="T49">20 (δεδομένα), 21 (έλεγχος)</text:span></text:p>
              </table:table-cell>
              <table:table-cell>
                <text:p><text:span text:style-name="T49">Το πρωτόκολλο FTP χρησιμοποεί το TCP για μεταφορά αρχείων</text:span></text:p>
              </table:table-cell>
            </table:table-row>
            <table:table-row table:style-name="ro1" table:default-cell-style-name="ce7">
              <table:table-cell>
                <text:p><text:span text:style-name="T49">SSH (Secure Shell)</text:span></text:p>
              </table:table-cell>
              <table:table-cell>
                <text:p><text:span text:style-name="T49">22</text:span></text:p>
              </table:table-cell>
              <table:table-cell>
                <text:p><text:span text:style-name="T49">Ασφαλής σύνδεση σε άλλους κόμβους (TCP)</text:span></text:p>
              </table:table-cell>
            </table:table-row>
            <table:table-row table:style-name="ro1" table:default-cell-style-name="ce7">
              <table:table-cell>
                <text:p><text:span text:style-name="T49">TELNET</text:span></text:p>
              </table:table-cell>
              <table:table-cell>
                <text:p><text:span text:style-name="T49">23</text:span></text:p>
              </table:table-cell>
              <table:table-cell>
                <text:p><text:span text:style-name="T49">Μη ασφαλής σύνδεση (!) σε άλλους κόμβους (TCP)</text:span></text:p>
              </table:table-cell>
            </table:table-row>
            <table:table-row table:style-name="ro1" table:default-cell-style-name="ce7">
              <table:table-cell>
                <text:p><text:span text:style-name="T49">SMTP, SMTPS (Simple Mail Transfer Protocol)</text:span></text:p>
              </table:table-cell>
              <table:table-cell>
                <text:p><text:span text:style-name="T49">25, 465 (SSL)</text:span></text:p>
              </table:table-cell>
              <table:table-cell>
                <text:p><text:span text:style-name="T49">Αποστολή ηλεκτρονικής αλληλογραφίας (TCP)</text:span></text:p>
              </table:table-cell>
            </table:table-row>
            <table:table-row table:style-name="ro1" table:default-cell-style-name="ce7">
              <table:table-cell>
                <text:p><text:span text:style-name="T49">DNS (Domain Name Service)</text:span></text:p>
              </table:table-cell>
              <table:table-cell>
                <text:p><text:span text:style-name="T49">53</text:span></text:p>
              </table:table-cell>
              <table:table-cell>
                <text:p><text:span text:style-name="T49">Επίλυση ονομάτων τομέα (domain names) σε διευθύνσεις IP (UDP/TCP)</text:span></text:p>
              </table:table-cell>
            </table:table-row>
            <table:table-row table:style-name="ro1" table:default-cell-style-name="ce7">
              <table:table-cell>
                <text:p><text:span text:style-name="T49">DHCP</text:span></text:p>
              </table:table-cell>
              <table:table-cell>
                <text:p><text:span text:style-name="T49">67 (Server), 68 (Client)</text:span></text:p>
              </table:table-cell>
              <table:table-cell>
                <text:p><text:span text:style-name="T49">Αυτόματη ρύθμιση διευθύνσεων IP για όσους κόμβους το χρειάζονται (UDP)</text:span></text:p>
              </table:table-cell>
            </table:table-row>
            <table:table-row table:style-name="ro1" table:default-cell-style-name="ce7">
              <table:table-cell>
                <text:p><text:span text:style-name="T49">HTTP/HTTPS (HyperText Transfer Protocol</text:span></text:p>
              </table:table-cell>
              <table:table-cell>
                <text:p><text:span text:style-name="T49">80, 443 (SSL)</text:span></text:p>
              </table:table-cell>
              <table:table-cell>
                <text:p><text:span text:style-name="T49">Εξυπηρέτηση ιστοσελίδων – Παγκόσμιος Ιστός (TCP)</text:span></text:p>
              </table:table-cell>
            </table:table-row>
            <table:table-row table:style-name="ro1" table:default-cell-style-name="ce7">
              <table:table-cell>
                <text:p><text:span text:style-name="T49">POP3, POP3S (Post Office Protocol)</text:span></text:p>
              </table:table-cell>
              <table:table-cell>
                <text:p><text:span text:style-name="T49">110, 995 (SSL)</text:span></text:p>
              </table:table-cell>
              <table:table-cell>
                <text:p><text:span text:style-name="T49">Παραλαβή αλληλογραφίας τοπικά (TCP)</text:span></text:p>
              </table:table-cell>
            </table:table-row>
            <table:table-row table:style-name="ro1" table:default-cell-style-name="ce7">
              <table:table-cell>
                <text:p><text:span text:style-name="T49">NNTP (Network News Transfer Protocol)</text:span></text:p>
              </table:table-cell>
              <table:table-cell>
                <text:p><text:span text:style-name="T49">119</text:span></text:p>
              </table:table-cell>
              <table:table-cell>
                <text:p><text:span text:style-name="T49">Αποστολή/Παραλαβή δικτυακών ειδήσεων (newsgroups) (TCP)</text:span></text:p>
              </table:table-cell>
            </table:table-row>
            <table:table-row table:style-name="ro1" table:default-cell-style-name="ce7">
              <table:table-cell>
                <text:p><text:span text:style-name="T49">Netbios</text:span></text:p>
              </table:table-cell>
              <table:table-cell>
                <text:p><text:span text:style-name="T49">139</text:span></text:p>
              </table:table-cell>
              <table:table-cell>
                <text:p><text:span text:style-name="T49">Πρωτόκολλο Netbios για δίκτυα Windows (UDP/TCP)</text:span></text:p>
              </table:table-cell>
            </table:table-row>
            <table:table-row table:style-name="ro1" table:default-cell-style-name="ce7">
              <table:table-cell>
                <text:p><text:span text:style-name="T49">IMAP, IMAPS (Internet Message Access Protocol)</text:span></text:p>
              </table:table-cell>
              <table:table-cell>
                <text:p><text:span text:style-name="T49">143, 993 (SSL)</text:span></text:p>
              </table:table-cell>
              <table:table-cell>
                <text:p><text:span text:style-name="T49">Παραλαβή αλληλογραφίας σε διακομιστή (TCP)</text:span></text:p>
              </table:table-cell>
            </table:table-row>
            <table:table-row table:style-name="ro1" table:default-cell-style-name="ce7">
              <table:table-cell>
                <text:p><text:span text:style-name="T49">SNMP (Simple Netowork Management Protocol)</text:span></text:p>
              </table:table-cell>
              <table:table-cell>
                <text:p><text:span text:style-name="T49">161</text:span></text:p>
              </table:table-cell>
              <table:table-cell>
                <text:p><text:span text:style-name="T49">Παρακολούθηση των επιδόσεων του δικτύου και των κόμβων καθώς και διαχείριση δικτύου (UDP/TCP)</text:span></text:p>
              </table:table-cell>
            </table:table-row>
          </table:table>
          <draw:image xlink:href="Pictures/TablePreview4.svm" xlink:type="simple" xlink:show="embed" xlink:actuate="onLoad"/>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draw:frame presentation:style-name="pr4" draw:layer="layout" svg:width="25.199cm" svg:height="4.061cm" svg:x="1.4cm" svg:y="0.56cm" presentation:class="title" presentation:user-transformed="true">
          <draw:text-box>
            <text:p>Σύνδεση σε διακομιστές FTP με την εντολή <text:span text:style-name="T24">ftp</text:span></text:p>
          </draw:text-box>
        </draw:frame>
        <draw:frame presentation:style-name="pr5" draw:text-style-name="P5" draw:layer="layout" svg:width="25.199cm" svg:height="15.701cm" svg:x="1.4cm" svg:y="4.914cm" presentation:class="outline" presentation:user-transformed="true">
          <draw:text-box>
            <text:list text:style-name="L2">
              <text:list-item>
                <text:p><text:span text:style-name="T3">Η εντολή </text:span><text:span text:style-name="T46">ftp</text:span><text:span text:style-name="T10"> είναι ένα «πελάτης» για σύνδεση σε διακομιστές </text:span><text:span text:style-name="T46">ftp</text:span><text:span text:style-name="T10"> από γραμμή εντολών</text:span></text:p>
              </text:list-item>
              <text:list-item>
                <text:p><text:span text:style-name="T46"># ftp ftp.debian.org </text:span><text:span text:style-name="T10"># σύνδεση ftp σε ftp.debian.org </text:span></text:p>
              </text:list-item>
              <text:list-item>
                <text:p><text:span text:style-name="T46"># ftp -v ftp.debian.org </text:span><text:span text:style-name="T10"># σύνδεση ftp με αναλυτική προβολή</text:span></text:p>
              </text:list-item>
              <text:list-item>
                <text:p><text:span text:style-name="T10">Εντολές: </text:span><text:span text:style-name="T10"><text:line-break/></text:span><text:span text:style-name="T46">ftp&gt; ls </text:span><text:span text:style-name="T10"># λίστα αρχείων/καταλόγων</text:span><text:span text:style-name="T10"><text:line-break/></text:span><text:span text:style-name="T46">ftp&gt; cd dir </text:span><text:span text:style-name="T10"># είσοδος σε κατάλογο dir</text:span><text:span text:style-name="T46"><text:line-break/></text:span><text:span text:style-name="T46">ftp&gt; get file </text:span><text:span text:style-name="T10"># λήψη αρχείου file</text:span><text:span text:style-name="T46"><text:line-break/></text:span><text:span text:style-name="T46">ftp&gt; mget file[1-9] </text:span><text:span text:style-name="T10"># Λήψη αρχείων file1, file2, ..., file9</text:span><text:span text:style-name="T46"><text:line-break/></text:span><text:span text:style-name="T46">ftp&gt; put file </text:span><text:span text:style-name="T10"># ανέβασμα αρχείου file από τοπικό τρέχον κατάλογο</text:span><text:span text:style-name="T46"><text:line-break/></text:span><text:span text:style-name="T46">ftp&gt; mput file[a-f] </text:span><text:span text:style-name="T10"># ανέβασμα πολλαπλών αρχείων</text:span><text:span text:style-name="T46"><text:line-break/></text:span><text:span text:style-name="T46">ftp&gt; pwd </text:span><text:span text:style-name="T10"># προβολή τρέχοντος καταλόγου σε διακομιστή</text:span><text:span text:style-name="T46"><text:line-break/></text:span><text:span text:style-name="T46">ftp&gt; quit </text:span><text:span text:style-name="T10"># </text:span><text:span text:style-name="T9">= exit</text:span><text:span text:style-name="T10">. Διακοπή σύνδεσης με διακομιστή</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draw:frame presentation:style-name="pr4" draw:layer="layout" svg:width="25.199cm" svg:height="4.061cm" svg:x="1.4cm" svg:y="0.56cm" presentation:class="title" presentation:user-transformed="true">
          <draw:text-box>
            <text:p>Σύνδεση σε κόμβους με γραμμή εντολών με <text:span text:style-name="T24">telnet</text:span></text:p>
          </draw:text-box>
        </draw:frame>
        <draw:frame presentation:style-name="pr5" draw:text-style-name="P14" draw:layer="layout" svg:width="25.199cm" svg:height="16.09cm" svg:x="1.4cm" svg:y="4.914cm" presentation:class="outline" presentation:user-transformed="true">
          <draw:text-box>
            <text:list text:style-name="L2">
              <text:list-item>
                <text:p text:style-name="P8"><text:span text:style-name="T3">H εντολή </text:span><text:span text:style-name="T46">telnet χρησιμοποιούνταν</text:span><text:span text:style-name="T10"> στο παρελθόν για σύνδεση κελύφους σε απομακρυσμένους κόμβους. Λόγω της αδυναμίας του <text:s/>να στέλνει τα δεδομένα σύνδεσης, συμπεριλαμβανομένου και του κωδικού, σε καθαρό κείμενο έχει αντικατασταθεί από την εντολή </text:span><text:span text:style-name="T46">ssh </text:span><text:span text:style-name="T10">η οποία υποστηρίζει κρυπτογράφηση</text:span></text:p>
              </text:list-item>
              <text:list-item>
                <text:p text:style-name="P8"><text:span text:style-name="T10">Χρησιμοποιείται επίσης για βασικό έλεγχο της λειτουργίας μη κρυπτογραφημένων πρωτοκόλλων πχ HTTP, SMTP κτλ</text:span></text:p>
              </text:list-item>
              <text:list-item>
                <text:p text:style-name="P8"><text:span text:style-name="T46">$ telnet telehack.com </text:span><text:span text:style-name="T10"># σύνδεση με telehack.com</text:span></text:p>
              </text:list-item>
              <text:list-item>
                <text:p text:style-name="P8"><text:span text:style-name="T46">$ telnet www.debian.org 80 </text:span><text:span text:style-name="T10"># σύνδεση με το διακομιστή ιστού της </text:span><text:span text:style-name="T10"><text:tab/></text:span><text:span text:style-name="T10"><text:tab/></text:span><text:span text:style-name="T10"><text:tab/></text:span><text:span text:style-name="T10">Debian για βασικό έλεγχο λειτουργίας</text:span><text:span text:style-name="T10"><text:line-break/></text:span><text:span text:style-name="T46">GET</text:span></text:p>
              </text:list-item>
              <text:list-item>
                <text:p text:style-name="P8"><text:span text:style-name="T46">$ telnet mail-out.cytanet.com.cy 25 </text:span><text:span text:style-name="T10"># σύνδεση με το διακομιστή </text:span><text:span text:style-name="T10"><text:tab/></text:span><text:span text:style-name="T10"><text:tab/></text:span><text:span text:style-name="T10"><text:tab/></text:span><text:span text:style-name="T10">SMTP της Cytanet</text:span><text:span text:style-name="T46"> </text:span><text:span text:style-name="T10">για βασικό έλεγχο λειτουργίας</text:span><text:span text:style-name="T46"><text:line-break/></text:span><text:span text:style-name="T46">quit</text:span></text:p>
              </text:list-item>
              <text:list-item>
                <text:p text:style-name="P8"><text:span text:style-name="T46">$ telnet towel.blinkenlights.nl </text:span><text:span text:style-name="T10"># δοκιμάστε και θα δείτε! :)</text:span></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draw:frame presentation:style-name="pr4" draw:layer="layout" svg:width="25.199cm" svg:height="4.032cm" svg:x="1.4cm" svg:y="0.574cm" presentation:class="title" presentation:user-transformed="true">
          <draw:text-box>
            <text:p>Ερωτήματα σε διακομιστές DNS με <text:span text:style-name="T50">host</text:span></text:p>
          </draw:text-box>
        </draw:frame>
        <draw:frame presentation:style-name="pr5" draw:text-style-name="P5" draw:layer="layout" svg:width="25.199cm" svg:height="15.85cm" svg:x="1.4cm" svg:y="4.914cm" presentation:class="outline" presentation:user-transformed="true">
          <draw:text-box>
            <text:list text:style-name="L2">
              <text:list-item>
                <text:p><text:span text:style-name="T3">Η εντολή </text:span><text:span text:style-name="T46">host </text:span><text:span text:style-name="T10">στέλνει ερωτήματα στους διακομιστές D</text:span><text:span text:style-name="T3">NS</text:span></text:p>
              </text:list-item>
              <text:list-item>
                <text:p><text:span text:style-name="T46">$ host cut.ac.cy </text:span><text:span text:style-name="T10"># ερώτημα για εγγραφές A, CNAME (και ΜΧ αν </text:span><text:span text:style-name="T10"><text:tab/></text:span><text:span text:style-name="T10"><text:tab/></text:span><text:span text:style-name="T10"><text:tab/></text:span><text:span text:style-name="T10">υπάρχουν)</text:span></text:p>
              </text:list-item>
              <text:list-item>
                <text:p><text:span text:style-name="T46">$ host www.cut.ac.cy 8.8.8.8</text:span><text:span text:style-name="T10"># το ερώτημα να σταλεί στο DNS </text:span><text:span text:style-name="T10"><text:tab/></text:span><text:span text:style-name="T10"><text:tab/></text:span><text:span text:style-name="T10"><text:tab/></text:span><text:span text:style-name="T10"><text:tab/></text:span><text:span text:style-name="T10">8.8.8.8 αντί στο προκαθορισμένο DNS του συστήματος</text:span></text:p>
              </text:list-item>
              <text:list-item>
                <text:p><text:span text:style-name="T46">$ host google.com </text:span><text:span text:style-name="T10"># το google.com είναι εναλλακτικό όνομα </text:span><text:span text:style-name="T10"><text:tab/></text:span><text:span text:style-name="T10"><text:tab/></text:span><text:span text:style-name="T10"><text:tab/></text:span><text:span text:style-name="T10"><text:tab/></text:span><text:span text:style-name="T10">(CNAME - alias)</text:span></text:p>
              </text:list-item>
              <text:list-item>
                <text:p><text:span text:style-name="T46">$ host -v google.com</text:span><text:span text:style-name="T10"> # αναλυτική προβολή</text:span></text:p>
              </text:list-item>
              <text:list-item>
                <text:p><text:span text:style-name="T46">$ host -t SOA cut.ac.cy </text:span><text:span text:style-name="T10"># αναζήτηση του διακομιστή </text:span><text:span text:style-name="T10"><text:tab/></text:span><text:span text:style-name="T10"><text:tab/></text:span><text:span text:style-name="T10"><text:tab/></text:span><text:span text:style-name="T10"><text:tab/></text:span><text:span text:style-name="T10"><text:tab/></text:span><text:span text:style-name="T10"><text:tab/></text:span><text:span text:style-name="T10">εξουσιοδότησης (authoritative server) για cut.ac.cy</text:span></text:p>
              </text:list-item>
              <text:list-item>
                <text:p><text:span text:style-name="T46">$ host -t NS cut.ac.cy </text:span><text:span text:style-name="T10"># αναζήτηση των διακομιστών DNS για </text:span><text:span text:style-name="T10"><text:tab/></text:span><text:span text:style-name="T10"><text:tab/></text:span><text:span text:style-name="T10"><text:tab/></text:span><text:span text:style-name="T10"><text:tab/></text:span><text:span text:style-name="T10">cut.ac.</text:span><text:span text:style-name="T3">cy</text:span></text:p>
              </text:list-item>
            </text:list>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draw:frame presentation:style-name="pr5" draw:layer="layout" svg:width="25.199cm" svg:height="14.382cm" svg:x="1.4cm" svg:y="4.914cm" presentation:class="outline" presentation:user-transformed="true">
          <draw:text-box>
            <text:list text:style-name="L2">
              <text:list-item>
                <text:p><text:span text:style-name="T3">Η εντολή </text:span><text:span text:style-name="T46">dig </text:span><text:span text:style-name="T10">είναι ακόμη μια εντολή για ερωτήματα σε D</text:span><text:span text:style-name="T3">NS</text:span></text:p>
              </text:list-item>
              <text:list-item>
                <text:p><text:span text:style-name="T46">$ dig cut.ac.cy </text:span><text:span text:style-name="T10"># προβολή εγγραφών Α, CNAME και NS </text:span></text:p>
              </text:list-item>
              <text:list-item>
                <text:p><text:span text:style-name="T46">$ dig www.cut.ac.cy @8.8.8.8 </text:span><text:span text:style-name="T10"># το ερώτημα θα σταλεί στο DNS </text:span><text:span text:style-name="T10"><text:tab/></text:span><text:span text:style-name="T10"><text:tab/></text:span><text:span text:style-name="T10"><text:tab/></text:span><text:span text:style-name="T10">8.8.8.8 αντί στο προκαθορισμένο DNS του συστήματος</text:span></text:p>
              </text:list-item>
              <text:list-item>
                <text:p><text:span text:style-name="T46">$ dig www.google.com </text:span><text:span text:style-name="T10"># αυτό είναι CNAME (alias)</text:span></text:p>
              </text:list-item>
              <text:list-item>
                <text:p><text:span text:style-name="T46">$ dig mx cut.ac.cy </text:span><text:span text:style-name="T10"># ερώτημα για διακομιστές αλληλογραφίας</text:span></text:p>
              </text:list-item>
              <text:list-item>
                <text:p><text:span text:style-name="T46">$ dig ns cut.ac.cy </text:span><text:span text:style-name="T10"># ερώτημα για διακομιστές DNS</text:span></text:p>
              </text:list-item>
              <text:list-item>
                <text:p><text:span text:style-name="T46">$ dig soa cut.ac.cy </text:span><text:span text:style-name="T10"># ερώτημα για διακομιστή εξουσιοδότησης</text:span></text:p>
              </text:list-item>
              <text:list-item>
                <text:p><text:span text:style-name="T46">$ dig -x 87.228.200.143 </text:span><text:span text:style-name="T10"># αναζήτηση ονόματος από IP (εγγραφή </text:span><text:span text:style-name="T10"><text:tab/></text:span><text:span text:style-name="T10"><text:tab/></text:span><text:span text:style-name="T10"><text:tab/></text:span><text:span text:style-name="T10">PTR). Αντίστροφο DNS (Reverse DNS)</text:span></text:p>
              </text:list-item>
            </text:list>
          </draw:text-box>
        </draw:frame>
        <draw:frame presentation:style-name="pr4" draw:layer="layout" svg:width="25.199cm" svg:height="4.032cm" svg:x="1.401cm" svg:y="0.574cm" presentation:class="title" presentation:user-transformed="true">
          <draw:text-box>
            <text:p>Ερωτήματα σε διακομιστές DNS με <text:span text:style-name="T50">dig</text:span></text:p>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draw:frame presentation:style-name="pr4" draw:layer="layout" svg:width="25.199cm" svg:height="3.506cm" svg:x="1.4cm" svg:y="0.837cm" presentation:class="title" presentation:user-transformed="true">
          <draw:text-box>
            <text:p>Έλεγχος παρουσίας κόμβων με <text:span text:style-name="T24">ping</text:span></text:p>
          </draw:text-box>
        </draw:frame>
        <draw:frame presentation:style-name="pr5" draw:text-style-name="P5" draw:layer="layout" svg:width="25.199cm" svg:height="15.239cm" svg:x="1.4cm" svg:y="4.914cm" presentation:class="outline" presentation:user-transformed="true">
          <draw:text-box>
            <text:list text:style-name="L2">
              <text:list-item>
                <text:p><text:span text:style-name="T3">Η εντολή </text:span><text:span text:style-name="T46">ping </text:span><text:span text:style-name="T10">ελέγχει την ανταπόκριση δικτυακών κόμβων χρησιμοποιώντας το πρωτόκολλο </text:span><text:span text:style-name="T46">ICMP</text:span><text:span text:style-name="T10">. </text:span></text:p>
              </text:list-item>
              <text:list-item>
                <text:p text:style-name="P8"><text:span text:style-name="T51">$ ping 127.0.0.1 </text:span><text:span text:style-name="T52"># έλεγχος της τοπικής στοίβας TCP/IP</text:span><text:span text:style-name="T51"><text:line-break/></text:span><text:span text:style-name="T51">PING 127.0.0.1 (127.0.0.1) 56(84) bytes of data.</text:span><text:span text:style-name="T51"><text:line-break/></text:span><text:span text:style-name="T51">64 bytes from 127.0.0.1: icmp_req=1 ttl=64 time=0.031 ms</text:span><text:span text:style-name="T51"><text:line-break/></text:span><text:span text:style-name="T51">64 bytes from 127.0.0.1: icmp_req=2 ttl=64 time=0.051 ms</text:span><text:span text:style-name="T51"><text:line-break/></text:span><text:span text:style-name="T51">^C </text:span><text:span text:style-name="T52"># Ctrl-C για να την τερματίσετε</text:span><text:span text:style-name="T51"><text:line-break/></text:span><text:span text:style-name="T51">--- 127.0.0.1 ping statistics ---</text:span><text:span text:style-name="T51"><text:line-break/></text:span><text:span text:style-name="T51">2 packets transmitted, 2 received, 0% packet loss, time 999ms</text:span><text:span text:style-name="T51"><text:line-break/></text:span><text:span text:style-name="T51">rtt min/avg/max/mdev = 0.031/0.041/0.051/0.010 ms</text:span></text:p>
              </text:list-item>
              <text:list-item>
                <text:p text:style-name="P8"><text:span text:style-name="T51">$ ping www.google.com </text:span><text:span text:style-name="T52"># έλεγχος ανταπόκρισης του www.google.com</text:span><text:span text:style-name="T51"><text:line-break/></text:span><text:span text:style-name="T51">PING www.l.google.com (173.194.69.147) 56(84) bytes of data.</text:span><text:span text:style-name="T51"><text:line-break/></text:span><text:span text:style-name="T51">64 bytes from bk-in-f147.1e100.net (173.194.69.147): icmp_req=1 ttl=47 time=100 ms</text:span><text:span text:style-name="T51"><text:line-break/></text:span><text:span text:style-name="T51">64 bytes from bk-in-f147.1e100.net (173.194.69.147): icmp_req=2 ttl=47 time=100 ms</text:span><text:span text:style-name="T51"><text:line-break/></text:span><text:span text:style-name="T51">64 bytes from bk-in-f147.1e100.net (173.194.69.147): icmp_req=3 ttl=47 time=102 ms</text:span><text:span text:style-name="T51"><text:line-break/></text:span><text:span text:style-name="T51">^C </text:span><text:span text:style-name="T52"># Ctrl-C για να την τερματίσετε</text:span><text:span text:style-name="T52"><text:line-break/></text:span><text:span text:style-name="T51">--- www.l.google.com ping statistics ---</text:span><text:span text:style-name="T51"><text:line-break/></text:span><text:span text:style-name="T51">3 packets transmitted, 3 received, 0% packet loss, time 2002ms</text:span><text:span text:style-name="T51"><text:line-break/></text:span><text:span text:style-name="T51">rtt min/avg/max/mdev = 100.609/101.233/102.330/0.820 ms</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layer="layout" svg:width="16.79cm" svg:height="13.364cm" svg:x="2.098cm" svg:y="14.107cm" presentation:class="notes" presentation:placeholder="true">
            <draw:text-box/>
          </draw:frame>
        </presentation:notes>
      </draw:page>
      <draw:page draw:name="page31" draw:style-name="dp1" draw:master-page-name="harmaa2" presentation:presentation-page-layout-name="AL1T1" xml:id="id31" draw:id="id31">
        <draw:frame presentation:style-name="pr5" draw:text-style-name="P9" draw:layer="layout" svg:width="25.199cm" svg:height="16.193cm" svg:x="1.301cm" svg:y="4.5cm" presentation:class="outline" presentation:user-transformed="true">
          <draw:text-box>
            <text:list text:style-name="L2">
              <text:list-item>
                <text:p text:style-name="P8"><text:span text:style-name="T16">$ ping -c4 2.1.1.1 </text:span><text:span text:style-name="T41"># αποστολή μόνο 4 πακέτων ICMP στο IP 2.1.1.1</text:span><text:span text:style-name="T16"><text:line-break/></text:span><text:span text:style-name="T16">PING 2.1.1.1 (2.1.1.1) 56(84) bytes of data.</text:span><text:span text:style-name="T16"><text:line-break/></text:span><text:span text:style-name="T16"><text:tab/></text:span><text:span text:style-name="T16"><text:tab/></text:span><text:span text:style-name="T41"># Δεν ανταποκρίνεται</text:span><text:span text:style-name="T16"><text:line-break/></text:span><text:span text:style-name="T16">--- 2.1.1.1 ping statistics ---</text:span><text:span text:style-name="T16"><text:line-break/></text:span><text:span text:style-name="T16">4 packets transmitted, 0 received, 100% packet loss, time 2999ms</text:span></text:p>
              </text:list-item>
              <text:list-item>
                <text:p text:style-name="P8"><text:span text:style-name="T16">$ ping -c4 192.168.2.8 </text:span><text:span text:style-name="T41"># αποστολή μόνο 4 πακέτων ICMP σε 192.168.2.8</text:span><text:span text:style-name="T16"><text:line-break/></text:span><text:span text:style-name="T16">PING 192.168.2.8 (192.168.2.8) 56(84) bytes of data.</text:span><text:span text:style-name="T16"><text:line-break/></text:span><text:span text:style-name="T16">From 192.168.2.11 icmp_seq=1 Destination Host Unreachable</text:span><text:span text:style-name="T16"><text:line-break/></text:span><text:span text:style-name="T16">From 192.168.2.11 icmp_seq=2 Destination Host Unreachable</text:span><text:span text:style-name="T16"><text:line-break/></text:span><text:span text:style-name="T16">From 192.168.2.11 icmp_seq=3 Destination Host Unreachable</text:span><text:span text:style-name="T16"><text:line-break/></text:span><text:span text:style-name="T16">From 192.168.2.11 icmp_seq=4 Destination Host Unreachable</text:span><text:span text:style-name="T16"><text:line-break/></text:span><text:span text:style-name="T16"><text:tab/></text:span><text:span text:style-name="T16"><text:tab/></text:span><text:span text:style-name="T41"># Απάντηση από κόμβο 192.168.2.11 ότι δεν είναι διαθέσιμο</text:span><text:span text:style-name="T16"><text:line-break/></text:span><text:span text:style-name="T16">--- 192.168.2.8 ping statistics ---</text:span><text:span text:style-name="T16"><text:line-break/></text:span><text:span text:style-name="T16">4 packets transmitted, 0 received, +4 errors, 100% packet loss, time 3013ms</text:span><text:span text:style-name="T16"><text:line-break/></text:span><text:span text:style-name="T16">pipe 3</text:span></text:p>
              </text:list-item>
            </text:list>
          </draw:text-box>
        </draw:frame>
        <draw:frame presentation:style-name="pr4" draw:layer="layout" svg:width="25.199cm" svg:height="3.506cm" svg:x="1.401cm" svg:y="0.837cm" presentation:class="title" presentation:user-transformed="true">
          <draw:text-box>
            <text:p>Έλεγχος παρουσίας κόμβων με <text:span text:style-name="T24">ping</text:span></text:p>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layer="layout" svg:width="16.79cm" svg:height="13.364cm" svg:x="2.098cm" svg:y="14.107cm" presentation:class="notes" presentation:placeholder="true">
            <draw:text-box/>
          </draw:frame>
        </presentation:notes>
      </draw:page>
      <draw:page draw:name="page32" draw:style-name="dp1" draw:master-page-name="harmaa2" presentation:presentation-page-layout-name="AL1T1" xml:id="id32" draw:id="id32">
        <draw:frame presentation:style-name="pr4" draw:layer="layout" svg:width="25.199cm" svg:height="4.057cm" svg:x="1.4cm" svg:y="0.562cm" presentation:class="title" presentation:user-transformed="true">
          <draw:text-box>
            <text:p>Έλεγχος διαδρομών με εντολές traceroute και tracepath</text:p>
          </draw:text-box>
        </draw:frame>
        <draw:frame presentation:style-name="pr5" draw:text-style-name="P5" draw:layer="layout" svg:width="25.199cm" svg:height="14.272cm" svg:x="1.4cm" svg:y="4.914cm" presentation:class="outline" presentation:user-transformed="true">
          <draw:text-box>
            <text:list text:style-name="L2">
              <text:list-item>
                <text:p><text:span text:style-name="T3">Οι εντολές αυτές χρησιμοποιούνται για να ελέγχουμε την διαδρομή μέχρι κάποιο κόμβο. Στα αποτελέσματα θα μας δείξουν τους ενδιάμεσους κόμβους και αν υπάρχει πρόβλημα θα ξέρουμε ακριβώς που βρίσκεται. Η </text:span><text:span text:style-name="T46">traceroute </text:span><text:span text:style-name="T10">έχει περισσότερες επιλογές από την </text:span><text:span text:style-name="T46">tracepath </text:span><text:span text:style-name="T10">αλλά σε κάποιες διανομές δουλεύει μόνο για τον χρήστη </text:span><text:span text:style-name="T46">root</text:span></text:p>
              </text:list-item>
              <text:list-item>
                <text:p><text:span text:style-name="T10">H </text:span><text:span text:style-name="T46">tracepath </text:span><text:span text:style-name="T10">είναι πιο καινούργια εντολή και σε κάποιες διανομές είναι προκαθορισμένη. Δουλεύει για όλους τους χρήστες</text:span></text:p>
              </text:list-item>
              <text:list-item>
                <text:p><text:span text:style-name="T10">Υπάρχει επίσης και η εντολή </text:span><text:span text:style-name="T46">mtr</text:span><text:span text:style-name="T10"> που συνδυάζει τα αποτελέσματα των traceroute/tracepath και του </text:span><text:span text:style-name="T46">ping</text:span><text:span text:style-name="T10"> και συνεχίζει να δουλεύει μέχρι να πατήσουμε Ctrl-C</text:span></text:p>
              </text:list-item>
            </text:list>
            <text:p text:style-name="P8"><text:span text:style-name="T3"/></text:p>
          </draw:text-box>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4.848cm" svg:height="11.135cm" svg:x="3.07cm" svg:y="2.257cm" draw:page-number="32" presentation:class="page"/>
          <draw:frame presentation:style-name="pr6" draw:layer="layout" svg:width="16.79cm" svg:height="13.364cm" svg:x="2.098cm" svg:y="14.107cm" presentation:class="notes" presentation:placeholder="true">
            <draw:text-box/>
          </draw:frame>
        </presentation:notes>
      </draw:page>
      <draw:page draw:name="page33" draw:style-name="dp1" draw:master-page-name="harmaa2" presentation:presentation-page-layout-name="AL1T1" xml:id="id33" draw:id="id33">
        <draw:frame presentation:style-name="pr5" draw:text-style-name="P15" draw:layer="layout" svg:width="25.199cm" svg:height="13.859cm" svg:x="1.4cm" svg:y="4.914cm" presentation:class="outline" presentation:user-transformed="true">
          <draw:text-box>
            <text:p text:style-name="P8"><text:span text:style-name="T53">$ traceroute lilliput.theo-andreou.org</text:span></text:p>
            <text:p text:style-name="P8"><text:span text:style-name="T54">traceroute to lilliput.theo-andreou.org (31.170.110.53), 30 hops max, 60 byte packets</text:span></text:p>
            <text:p text:style-name="P8"><text:span text:style-name="T54"><text:s/></text:span><text:span text:style-name="T54">1 <text:s/>192.168.2.1 (192.168.2.1) <text:s/>1.974 ms <text:s/>2.069 ms <text:s/>2.241 ms</text:span></text:p>
            <text:p text:style-name="P8"><text:span text:style-name="T54"><text:s/></text:span><text:span text:style-name="T54">2 <text:s/>gw.ip.primehome.com (46.21.57.254) <text:s/>24.962 ms <text:s/>25.094 ms <text:s/>27.020 ms</text:span></text:p>
            <text:p text:style-name="P8"><text:span text:style-name="T54"><text:s/></text:span><text:span text:style-name="T54">3 <text:s/>tshape-phome3-eth2.thunderworx.net (217.27.56.51) <text:s/>27.274 ms <text:s/>29.009 ms <text:s/>29.157 ms</text:span></text:p>
            <text:p text:style-name="P8"><text:span text:style-name="T54"><text:s/></text:span><text:span text:style-name="T54">4 <text:s/>r-psdl.lim.thunderworx.net (194.42.135.46) <text:s/>30.794 ms <text:s/>30.958 ms <text:s/>32.280 ms</text:span></text:p>
            <text:p text:style-name="P8"><text:span text:style-name="T54"><text:s/></text:span><text:span text:style-name="T54">5 <text:s/>j1.lim.thunderworx.net (46.21.53.205) <text:s/>32.495 ms <text:s/>34.197 ms <text:s/>34.339 ms</text:span></text:p>
            <text:p text:style-name="P8"><text:span text:style-name="T54"><text:s/></text:span><text:span text:style-name="T54">6 <text:s/>j1.lim.nsp-transit.net (78.158.134.250) <text:s/>34.487 ms <text:s/>21.688 ms <text:s/>24.843 ms</text:span></text:p>
            <text:p text:style-name="P8"><text:span text:style-name="T54"><text:s/></text:span><text:span text:style-name="T54">7 <text:s/>78.158.141.145 (78.158.141.145) <text:s/>87.134 ms <text:s/>87.231 ms <text:s/>88.965 ms</text:span></text:p>
            <text:p text:style-name="P8"><text:span text:style-name="T54"><text:s/></text:span><text:span text:style-name="T54">8 <text:s/>DE-CIX4.de.lambdanet.net (80.81.192.74) <text:s/>90.074 ms <text:s/>91.971 ms <text:s/>92.205 ms</text:span></text:p>
            <text:p text:style-name="P8"><text:span text:style-name="T54"><text:s/></text:span><text:span text:style-name="T54">9 <text:s/>DUS-1-eth000.de.lambdanet.net (217.71.96.65) <text:s/>92.712 ms <text:s/>92.917 ms <text:s/>94.248 ms</text:span></text:p>
            <text:p text:style-name="P8"><text:span text:style-name="T54">10 <text:s/>switch-tec-FRA.de.lambdanet.net (217.71.107.138) <text:s/>99.886 ms <text:s/>101.141 ms <text:s/>100.956 ms</text:span></text:p>
            <text:p text:style-name="P8"><text:span text:style-name="T54">11 <text:s/>m44001.wwwsrv.eu (31.170.106.124) <text:s/>100.218 ms <text:s/>100.387 ms <text:s/>101.327 ms</text:span></text:p>
            <text:p text:style-name="P8"><text:span text:style-name="T54">12 <text:s/>31.170.110.53 (31.170.110.53) <text:s/>86.029 ms <text:s/>87.245 ms <text:s/>85.426 ms</text:span></text:p>
            <text:p text:style-name="P8"><text:span text:style-name="T54"/></text:p>
          </draw:text-box>
        </draw:frame>
        <draw:frame presentation:style-name="pr4" draw:layer="layout" svg:width="25.199cm" svg:height="4.057cm" svg:x="1.401cm" svg:y="0.563cm" presentation:class="title" presentation:user-transformed="true">
          <draw:text-box>
            <text:p>Έλεγχος διαδρομών με εντολές traceroute και tracepath</text:p>
          </draw:text-box>
        </draw:frame>
        <anim:par presentation:node-type="timing-root">
          <anim:par smil:begin="id33.begin">
            <anim:transitionFilter smil:dur="2s" smil:type="random"/>
          </anim:par>
          <anim:seq smil:dur="0s" presentation:node-type="main-sequence"/>
        </anim:par>
        <presentation:notes draw:style-name="dp2">
          <draw:page-thumbnail draw:style-name="gr1" draw:layer="layout" svg:width="14.848cm" svg:height="11.135cm" svg:x="3.07cm" svg:y="2.257cm" draw:page-number="33" presentation:class="page"/>
          <draw:frame presentation:style-name="pr6" draw:layer="layout" svg:width="16.79cm" svg:height="13.364cm" svg:x="2.098cm" svg:y="14.107cm" presentation:class="notes" presentation:placeholder="true">
            <draw:text-box/>
          </draw:frame>
        </presentation:notes>
      </draw:page>
      <draw:page draw:name="page34" draw:style-name="dp1" draw:master-page-name="harmaa2" presentation:presentation-page-layout-name="AL1T1" xml:id="id34" draw:id="id34">
        <draw:frame presentation:style-name="pr5" draw:text-style-name="P16" draw:layer="layout" svg:width="25.199cm" svg:height="15.809cm" svg:x="1.4cm" svg:y="4.914cm" presentation:class="outline" presentation:user-transformed="true">
          <draw:text-box>
            <text:p text:style-name="P8"><text:span text:style-name="T55">$ tracepath lilliput.theo-andreou.org</text:span></text:p>
            <text:p text:style-name="P8"><text:span text:style-name="T56"><text:s/></text:span><text:span text:style-name="T56">1: <text:s/>adm01lp614.local <text:s text:c="37"/>0.214ms pmtu 1500</text:span></text:p>
            <text:p text:style-name="P8"><text:span text:style-name="T56"><text:s/></text:span><text:span text:style-name="T56">1: <text:s/>192.168.2.1 <text:s text:c="42"/>1.098ms </text:span></text:p>
            <text:p text:style-name="P8"><text:span text:style-name="T56"><text:s/></text:span><text:span text:style-name="T56">1: <text:s/>192.168.2.1 <text:s text:c="42"/>1.035ms </text:span></text:p>
            <text:p text:style-name="P8"><text:span text:style-name="T56"><text:s/></text:span><text:span text:style-name="T56">2: <text:s/>gw.ip.primehome.com <text:s text:c="33"/>36.567ms asymm <text:s/>3 </text:span></text:p>
            <text:p text:style-name="P8"><text:span text:style-name="T56"><text:s/></text:span><text:span text:style-name="T56">3: <text:s/>tshape-phome3-eth2.thunderworx.net <text:s text:c="18"/>37.443ms </text:span></text:p>
            <text:p text:style-name="P8"><text:span text:style-name="T56"><text:s/></text:span><text:span text:style-name="T56">4: <text:s/>r-psdl.lim.thunderworx.net <text:s text:c="26"/>37.328ms asymm <text:s/>3 </text:span></text:p>
            <text:p text:style-name="P8"><text:span text:style-name="T56"><text:s/></text:span><text:span text:style-name="T56">5: <text:s/>j1.lim.thunderworx.net <text:s text:c="30"/>37.045ms asymm <text:s/>4 </text:span></text:p>
            <text:p text:style-name="P8"><text:span text:style-name="T56"><text:s/></text:span><text:span text:style-name="T56">6: <text:s/>j1.lim.nsp-transit.net <text:s text:c="30"/>36.791ms asymm <text:s/>5 </text:span></text:p>
            <text:p text:style-name="P8"><text:span text:style-name="T56"><text:s/></text:span><text:span text:style-name="T56">7: <text:s/>78.158.141.145 <text:s text:c="38"/>99.056ms asymm <text:s/>6 </text:span></text:p>
            <text:p text:style-name="P8"><text:span text:style-name="T56"><text:s/></text:span><text:span text:style-name="T56">8: <text:s/>DE-CIX4.de.lambdanet.net <text:s text:c="28"/>99.755ms asymm <text:s/>7 </text:span></text:p>
            <text:p text:style-name="P8"><text:span text:style-name="T56"><text:s/></text:span><text:span text:style-name="T56">9: <text:s/>DUS-1-eth000.de.lambdanet.net <text:s text:c="23"/>99.457ms asymm <text:s/>8 </text:span></text:p>
            <text:p text:style-name="P8"><text:span text:style-name="T56">10: <text:s/>switch-tec-FRA.de.lambdanet.net <text:s text:c="20"/>125.621ms </text:span></text:p>
            <text:p text:style-name="P8"><text:span text:style-name="T56">11: <text:s/>m44001.wwwsrv.eu <text:s text:c="35"/>101.189ms </text:span></text:p>
            <text:p text:style-name="P8"><text:span text:style-name="T56">12: <text:s/>31.170.110.53 <text:s text:c="38"/>100.398ms reached</text:span></text:p>
            <text:p text:style-name="P8"><text:span text:style-name="T56"><text:s text:c="5"/></text:span><text:span text:style-name="T56">Resume: pmtu 1500 hops 12 back 54 </text:span></text:p>
          </draw:text-box>
        </draw:frame>
        <draw:frame presentation:style-name="pr4" draw:layer="layout" svg:width="25.199cm" svg:height="4.057cm" svg:x="1.401cm" svg:y="0.563cm" presentation:class="title" presentation:user-transformed="true">
          <draw:text-box>
            <text:p>Έλεγχος διαδρομών με εντολές traceroute και tracepath</text:p>
          </draw:text-box>
        </draw:frame>
        <anim:par presentation:node-type="timing-root">
          <anim:par smil:begin="id34.begin">
            <anim:transitionFilter smil:dur="2s" smil:type="random"/>
          </anim:par>
        </anim:par>
        <presentation:notes draw:style-name="dp2">
          <draw:page-thumbnail draw:style-name="gr1" draw:layer="layout" svg:width="14.848cm" svg:height="11.135cm" svg:x="3.07cm" svg:y="2.257cm" draw:page-number="34" presentation:class="page"/>
          <draw:frame presentation:style-name="pr6" draw:layer="layout" svg:width="16.79cm" svg:height="13.364cm" svg:x="2.098cm" svg:y="14.107cm" presentation:class="notes" presentation:placeholder="true">
            <draw:text-box/>
          </draw:frame>
        </presentation:notes>
      </draw:page>
      <draw:page draw:name="page35" draw:style-name="dp1" draw:master-page-name="harmaa2" presentation:presentation-page-layout-name="AL1T1" xml:id="id35" draw:id="id35">
        <draw:frame presentation:style-name="pr4" draw:layer="layout" svg:width="25.199cm" svg:height="4.061cm" svg:x="1.4cm" svg:y="0.56cm" presentation:class="title" presentation:user-transformed="true">
          <draw:text-box>
            <text:p>Αναζήτηση υπευθύνων για ονόματα τομέων και IPs με <text:span text:style-name="T24">whois</text:span></text:p>
          </draw:text-box>
        </draw:frame>
        <draw:frame presentation:style-name="pr5" draw:layer="layout" svg:width="25.199cm" svg:height="13.859cm" svg:x="1.4cm" svg:y="4.914cm" presentation:class="outline">
          <draw:text-box>
            <text:list text:style-name="L2">
              <text:list-item>
                <text:p>Η εντολή <text:span text:style-name="T4">whois</text:span><text:span text:style-name="T15"> στέλνει ερωτήματα σε βάσεις δεδομένων οργανισμών εγγραφής ονομάτων τομέα και διευθύνσεων IP</text:span></text:p>
              </text:list-item>
              <text:list-item>
                <text:p><text:span text:style-name="T4">$ whois lpi.org </text:span><text:span text:style-name="T15"># αναζήτηση οργανισμού ή ατόμων </text:span><text:span text:style-name="T15"><text:tab/></text:span><text:span text:style-name="T15"><text:tab/></text:span><text:span text:style-name="T15">πίσω από τον τομέα lpi.org</text:span></text:p>
              </text:list-item>
              <text:list-item>
                <text:p><text:span text:style-name="T4">$ whois 87.228.200.135 </text:span><text:span text:style-name="T15"># αναζήτηση οργανισμού ή </text:span><text:span text:style-name="T15"><text:tab/></text:span><text:span text:style-name="T15"><text:tab/></text:span><text:span text:style-name="T15">ατόμων </text:span><text:span text:style-name="T15"><text:tab/></text:span><text:span text:style-name="T15">πίσω από το IP 87.228.200.135</text:span></text:p>
              </text:list-item>
              <text:list-item>
                <text:p><text:span text:style-name="T4">$ whois cut.ac.cy </text:span><text:span text:style-name="T15"># δεν δουλεύει για τομείς .cy!</text:span></text:p>
              </text:list-item>
            </text:list>
          </draw:text-box>
        </draw:frame>
        <anim:par presentation:node-type="timing-root">
          <anim:par smil:begin="id35.begin">
            <anim:transitionFilter smil:dur="2s" smil:type="random"/>
          </anim:par>
          <anim:seq smil:dur="0s" presentation:node-type="main-sequence"/>
        </anim:par>
        <presentation:notes draw:style-name="dp2">
          <draw:page-thumbnail draw:style-name="gr1" draw:layer="layout" svg:width="14.848cm" svg:height="11.135cm" svg:x="3.07cm" svg:y="2.257cm" draw:page-number="35"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l" fo:country="GR"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fo:font-family="'Nimbus Roman No9 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language="el" fo:country="GR"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αριθμός&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7-02T13:13:13</meta:creation-date>
    <dc:language>fi-FI</dc:language>
    <meta:editing-cycles>2382</meta:editing-cycles>
    <meta:editing-duration>P69DT20H24M57S</meta:editing-duration>
    <meta:initial-creator>Θεόδοτος Ανδρέου</meta:initial-creator>
    <dc:date>2012-04-04T16:27:12</dc:date>
    <dc:creator>Θεόδοτος Ανδρέου</dc:creator>
    <meta:document-statistic meta:object-count="166"/>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