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78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413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5.928cm"/>
    </style:style>
    <style:style style:name="pr11" style:family="presentation" style:parent-style-name="harmaa2-title">
      <style:graphic-properties fo:min-height="4.032cm"/>
    </style:style>
    <style:style style:name="pr12" style:family="presentation" style:parent-style-name="harmaa2-outline1">
      <style:graphic-properties fo:min-height="15.979cm"/>
    </style:style>
    <style:style style:name="pr13" style:family="presentation" style:parent-style-name="harmaa2-outline1">
      <style:graphic-properties fo:min-height="15.594cm"/>
    </style:style>
    <style:style style:name="pr14" style:family="presentation" style:parent-style-name="harmaa2-outline1">
      <style:graphic-properties fo:min-height="13.859cm"/>
    </style:style>
    <style:style style:name="pr15" style:family="presentation" style:parent-style-name="harmaa2-outline1">
      <style:graphic-properties fo:min-height="15.707cm"/>
    </style:style>
    <style:style style:name="pr16" style:family="presentation" style:parent-style-name="harmaa2-outline1">
      <style:graphic-properties fo:min-height="14.614cm"/>
    </style:style>
    <style:style style:name="pr17" style:family="presentation" style:parent-style-name="harmaa2-outline1">
      <style:graphic-properties fo:min-height="14.968cm"/>
    </style:style>
    <style:style style:name="pr1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9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10" style:family="paragraph">
      <style:text-properties style:font-name="Liberation Serif" fo:font-size="26pt" fo:language="en" fo:country="US" style:font-size-asian="26pt" style:font-size-complex="26pt"/>
    </style:style>
    <style:style style:name="P11" style:family="paragraph">
      <style:text-properties style:font-name="Liberation Serif" fo:font-size="24pt" fo:language="en" fo:country="US" style:font-size-asian="24pt" style:font-size-complex="24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style:font-name="Liberation Mono1" fo:language="en" fo:country="US"/>
    </style:style>
    <style:style style:name="P14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5" style:family="paragraph">
      <style:text-properties style:font-name="Liberation Serif" fo:font-size="28pt" fo:language="en" fo:country="US" style:font-size-asian="28pt" style:font-size-complex="28pt"/>
    </style:style>
    <style:style style:name="P16" style:family="paragraph">
      <style:text-properties fo:language="en" fo:country="US"/>
    </style:style>
    <style:style style:name="P17" style:family="paragraph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P18" style:family="paragraph">
      <style:text-properties style:font-name="Liberation Serif"/>
    </style:style>
    <style:style style:name="P19" style:family="paragraph">
      <loext:graphic-properties draw:fill-color="#ffffff"/>
      <style:text-properties style:font-name="Liberation Sans1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-color="#ffffff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style="italic" style:font-style-asian="italic" style:font-style-complex="italic"/>
    </style:style>
    <style:style style:name="T6" style:family="text">
      <style:text-properties style:font-name="Liberation Serif" fo:language="en" fo:country="US" fo:font-style="normal" style:font-style-asian="normal" style:font-style-complex="normal"/>
    </style:style>
    <style:style style:name="T7" style:family="text">
      <style:text-properties style:font-name="Liberation Serif" fo:font-size="32pt" fo:language="en" fo:country="US" style:font-size-asian="32pt" style:font-size-complex="32pt"/>
    </style:style>
    <style:style style:name="T8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9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2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4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15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6" style:family="text">
      <style:text-properties style:font-name="Liberation Serif" fo:font-size="26pt" fo:language="en" fo:country="US" style:font-size-asian="26pt" style:font-size-complex="26pt"/>
    </style:style>
    <style:style style:name="T17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9" style:family="text">
      <style:text-properties style:font-name="Liberation Serif" fo:font-size="24pt" fo:language="en" fo:country="US" style:font-size-asian="24pt" style:font-size-complex="24pt"/>
    </style:style>
    <style:style style:name="T20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2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style:font-name="Liberation Mono1" fo:language="en" fo:country="US" fo:font-weight="bold" style:font-weight-asian="bold" style:font-weight-complex="bold"/>
    </style:style>
    <style:style style:name="T25" style:family="text">
      <style:text-properties style:font-name="Liberation Mono1" fo:language="en" fo:country="US" fo:font-weight="normal" style:font-weight-asian="normal" style:font-weight-complex="normal"/>
    </style:style>
    <style:style style:name="T26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27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28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31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2" style:family="text">
      <style:text-properties style:font-name="Liberation Serif" fo:font-size="28pt" fo:language="en" fo:country="US" style:font-size-asian="28pt" style:font-size-complex="28pt"/>
    </style:style>
    <style:style style:name="T33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34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35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6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37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39" style:family="text">
      <style:text-properties style:font-name="Liberation Serif"/>
    </style:style>
    <style:style style:name="T40" style:family="text">
      <style:text-properties style:font-name="Liberation Sans1"/>
    </style:style>
    <style:style style:name="T41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5.1</text:span><text:span text:style-name="T2"> Customize and use the shell </text:span><text:span text:style-name="T2">environ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5">bash </text:span><text:span text:style-name="T6">shell</text:span></text:p>
          </draw:text-box>
        </draw:frame>
        <draw:frame presentation:style-name="pr5" draw:text-style-name="P6" draw:layer="layout" svg:width="25.199cm" svg:height="14.78cm" svg:x="1.4cm" svg:y="4.914cm" presentation:class="outline" presentation:user-transformed="true">
          <draw:text-box>
            <text:list text:style-name="L2">
              <text:list-item>
                <text:p><text:span text:style-name="T7">By far, the most popular Linux shell.</text:span></text:p>
              </text:list-item>
              <text:list-item>
                <text:p><text:span text:style-name="T8">Part of the GNU project.</text:span></text:p>
              </text:list-item>
              <text:list-item>
                <text:p><text:span text:style-name="T8">Provides a Command Line Interface to Linux.</text:span></text:p>
              </text:list-item>
              <text:list-item>
                <text:p><text:span text:style-name="T8">Has its own scripting language.</text:span></text:p>
              </text:list-item>
              <text:list-item>
                <text:p><text:span text:style-name="T8">Hosts shell and environment variables.</text:span></text:p>
              </text:list-item>
              <text:list-item>
                <text:p><text:span text:style-name="T8">Supports alternative command naming (</text:span><text:span text:style-name="T9">aliases</text:span><text:span text:style-name="T8">).</text:span></text:p>
              </text:list-item>
              <text:list-item>
                <text:p><text:span text:style-name="T8">Supports </text:span><text:span text:style-name="T9">functions</text:span><text:span text:style-name="T8">.</text:span></text:p>
              </text:list-item>
              <text:list-item>
                <text:p><text:span text:style-name="T8">Provides the facility to run </text:span><text:span text:style-name="T9">scripts</text:span><text:span text:style-name="T8">, small programs </text:span><text:span text:style-name="T8">for automating task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hell variables – Environment variables</text:span></text:p>
          </draw:text-box>
        </draw:frame>
        <draw:frame presentation:style-name="pr8" draw:text-style-name="P8" draw:layer="layout" svg:width="25.199cm" svg:height="15.413cm" svg:x="1.4cm" svg:y="4.914cm" presentation:class="outline" presentation:user-transformed="true">
          <draw:text-box>
            <text:list text:style-name="L2">
              <text:list-item>
                <text:p><text:span text:style-name="T10">$ NAME=Nick </text:span><text:span text:style-name="T11"># set shell variable </text:span><text:span text:style-name="T10">NAME </text:span><text:span text:style-name="T11">with value </text:span><text:span text:style-name="T10">Nick</text:span><text:span text:style-name="T11">.</text:span></text:p>
              </text:list-item>
              <text:list-item>
                <text:p><text:span text:style-name="T10">$ export NAME </text:span><text:span text:style-name="T11"># export the </text:span><text:span text:style-name="T10">NAME</text:span><text:span text:style-name="T10"><text:tab/></text:span><text:span text:style-name="T11"> variable </text:span><text:span text:style-name="T11">as an environment variable, inherited </text:span><text:span text:style-name="T11">by child shells and processes.</text:span></text:p>
              </text:list-item>
              <text:list-item>
                <text:p><text:span text:style-name="T10">$ export NAME=Nick </text:span><text:span text:style-name="T11"># combine the two </text:span><text:span text:style-name="T11">commands above in one.</text:span></text:p>
              </text:list-item>
              <text:list-item>
                <text:p><text:span text:style-name="T10">$ echo $NAME </text:span><text:span text:style-name="T11"># show variable </text:span><text:span text:style-name="T10">NAME</text:span><text:span text:style-name="T11"> if </text:span><text:span text:style-name="T11">set.</text:span></text:p>
              </text:list-item>
              <text:list-item>
                <text:p><text:span text:style-name="T10">$ export PATH=$PATH:/opt/bin </text:span><text:span text:style-name="T11"># add </text:span><text:span text:style-name="T11">directory </text:span><text:span text:style-name="T10">/opt/bin</text:span><text:span text:style-name="T11"> in </text:span><text:span text:style-name="T10">PATH</text:span><text:span text:style-name="T11">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Predefined Environment Variables</text:span></text:p>
          </draw:text-box>
        </draw:frame>
        <draw:frame presentation:style-name="pr10" draw:text-style-name="P9" draw:layer="layout" svg:width="25.199cm" svg:height="15.928cm" svg:x="1.4cm" svg:y="4.914cm" presentation:class="outline" presentation:user-transformed="true">
          <draw:text-box>
            <text:list text:style-name="L2">
              <text:list-item>
                <text:p><text:span text:style-name="T12">$ echo $PATH </text:span><text:span text:style-name="T13"># defines the paths for </text:span><text:span text:style-name="T13">executable programs and commands.</text:span></text:p>
              </text:list-item>
              <text:list-item>
                <text:p><text:span text:style-name="T12">$ echo $HOME </text:span><text:span text:style-name="T13"># defines the home directory </text:span><text:span text:style-name="T13">of the current user.</text:span></text:p>
              </text:list-item>
              <text:list-item>
                <text:p><text:span text:style-name="T14">$ echo $USER </text:span><text:span text:style-name="T15"># </text:span><text:span text:style-name="T13">defines the username of the </text:span><text:span text:style-name="T13">current user.</text:span></text:p>
              </text:list-item>
              <text:list-item>
                <text:p><text:span text:style-name="T12">$ echo $TERM </text:span><text:span text:style-name="T13"># sets the terminal type. It </text:span><text:span text:style-name="T13">can assume values like </text:span><text:span text:style-name="T12">xterm</text:span><text:span text:style-name="T13">,</text:span><text:span text:style-name="T12">linux</text:span><text:span text:style-name="T13"> or </text:span><text:span text:style-name="T12">vt100</text:span><text:span text:style-name="T13">.</text:span></text:p>
              </text:list-item>
              <text:list-item>
                <text:p><text:span text:style-name="T12">$ echo $PS1 </text:span><text:span text:style-name="T13"># sets the bash prompt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1" draw:text-style-name="P5" draw:layer="layout" svg:width="25.199cm" svg:height="4.032cm" svg:x="1.4cm" svg:y="0.574cm" presentation:class="title" presentation:user-transformed="true">
          <draw:text-box>
            <text:p><text:span text:style-name="T1">Command </text:span><text:span text:style-name="T5">aliases</text:span></text:p>
          </draw:text-box>
        </draw:frame>
        <draw:frame presentation:style-name="pr12" draw:text-style-name="P10" draw:layer="layout" svg:width="25.199cm" svg:height="15.979cm" svg:x="1.4cm" svg:y="4.914cm" presentation:class="outline" presentation:user-transformed="true">
          <draw:text-box>
            <text:list text:style-name="L2">
              <text:list-item>
                <text:p><text:span text:style-name="T16">Command </text:span><text:span text:style-name="T17">aliases</text:span><text:span text:style-name="T18"> are used to create alternative commands </text:span><text:span text:style-name="T18">which combine or alter the behavior of current commands.</text:span></text:p>
              </text:list-item>
              <text:list-item>
                <text:p><text:span text:style-name="T12">$ alias grep='grep --color=auto' </text:span><text:span text:style-name="T13"># the </text:span><text:span text:style-name="T12">grep</text:span><text:span text:style-name="T13"> alias will run the command: </text:span><text:span text:style-name="T12">grep –</text:span><text:span text:style-name="T12">color=auto.</text:span></text:p>
              </text:list-item>
              <text:list-item>
                <text:p><text:span text:style-name="T12">$ \grep UUID /etc/fstab</text:span><text:span text:style-name="T13"> # run the bare </text:span><text:span text:style-name="T12">grep </text:span><text:span text:style-name="T13">command not the alias!</text:span></text:p>
              </text:list-item>
              <text:list-item>
                <text:p><text:span text:style-name="T12">$ alias many='cd; ls -la; pwd' </text:span><text:span text:style-name="T13"># combine </text:span><text:span text:style-name="T13">many commands into one.</text:span></text:p>
              </text:list-item>
              <text:list-item>
                <text:p><text:span text:style-name="T12">$ many </text:span><text:span text:style-name="T13"># run the previously set alias as a </text:span><text:span text:style-name="T13">command.</text:span></text:p>
              </text:list-item>
              <text:list-item>
                <text:p><text:span text:style-name="T12">$ alias </text:span><text:span text:style-name="T13"># running </text:span><text:span text:style-name="T12">alias </text:span><text:span text:style-name="T13">without arguments </text:span><text:span text:style-name="T13">will print the current aliases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Bash </text:span><text:span text:style-name="T5">functions</text:span></text:p>
          </draw:text-box>
        </draw:frame>
        <draw:frame presentation:style-name="pr13" draw:text-style-name="P11" draw:layer="layout" svg:width="25.199cm" svg:height="15.594cm" svg:x="1.4cm" svg:y="4.914cm" presentation:class="outline" presentation:user-transformed="true">
          <draw:text-box>
            <text:list text:style-name="L2">
              <text:list-item>
                <text:p><text:span text:style-name="T19">Bash </text:span><text:span text:style-name="T20">functions</text:span><text:span text:style-name="T21"> provide additional functionality with respect to </text:span><text:span text:style-name="T21">aliases.</text:span></text:p>
              </text:list-item>
              <text:list-item>
                <text:p><text:span text:style-name="T22">$ function <text:s/>manyf () { cd; ls -la; pwd; } </text:span><text:span text:style-name="T23"># </text:span><text:span text:style-name="T23">similar to the command: </text:span><text:span text:style-name="T22">$ alias many='cd ; ls </text:span><text:span text:style-name="T22">-la ; pwd'</text:span></text:p>
              </text:list-item>
              <text:list-item>
                <text:p><text:span text:style-name="T22">$ manyf () { cd; ls -la; pwd; } </text:span><text:span text:style-name="T23"># the </text:span><text:span text:style-name="T22">function</text:span><text:span text:style-name="T23"> </text:span><text:span text:style-name="T23">command is optional and can be omitted.</text:span></text:p>
              </text:list-item>
              <text:list-item>
                <text:p><text:span text:style-name="T22">$ manyf </text:span><text:span text:style-name="T23"># run the </text:span><text:span text:style-name="T22">manyf</text:span><text:span text:style-name="T23"> function.</text:span></text:p>
              </text:list-item>
              <text:list-item>
                <text:p><text:span text:style-name="T22">$ manyf2 () { cd $1; ls -la; pwd; } </text:span><text:span text:style-name="T23"># modify </text:span><text:span text:style-name="T23">the </text:span><text:span text:style-name="T22">manyf</text:span><text:span text:style-name="T23"> function so as to accept arguments: </text:span><text:span text:style-name="T22">$1 = </text:span><text:span text:style-name="T23">first cli argument.</text:span></text:p>
              </text:list-item>
              <text:list-item>
                <text:p><text:span text:style-name="T22">$ manyf2 /etc </text:span><text:span text:style-name="T23"># run function </text:span><text:span text:style-name="T22">manyf2</text:span><text:span text:style-name="T23"> with </text:span><text:span text:style-name="T23">argument:</text:span><text:span text:style-name="T23"><text:tab/></text:span><text:span text:style-name="T22">$1 = /etc</text:span><text:span text:style-name="T23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how variables, aliases and functions</text:span></text:p>
          </draw:text-box>
        </draw:frame>
        <draw:frame presentation:style-name="pr14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0">$ env </text:span><text:span text:style-name="T11"># show environment variables.</text:span></text:p>
              </text:list-item>
              <text:list-item>
                <text:p text:style-name="P12"><text:span text:style-name="T10">$ alias </text:span><text:span text:style-name="T11"># show aliases.</text:span></text:p>
              </text:list-item>
              <text:list-item>
                <text:p text:style-name="P12"><text:span text:style-name="T10">$ set </text:span><text:span text:style-name="T11"># show shell variables and </text:span><text:span text:style-name="T11">functions.</text:span></text:p>
              </text:list-item>
              <text:list-item>
                <text:p text:style-name="P12"><text:span text:style-name="T10">$ man env </text:span><text:span text:style-name="T11"># more info about </text:span><text:span text:style-name="T10">env</text:span><text:span text:style-name="T11">.</text:span></text:p>
              </text:list-item>
              <text:list-item>
                <text:p text:style-name="P12"><text:span text:style-name="T10">$ man builtins </text:span><text:span text:style-name="T11"># look for more </text:span><text:span text:style-name="T11">information about </text:span><text:span text:style-name="T10">alias</text:span><text:span text:style-name="T11">, </text:span><text:span text:style-name="T10">set</text:span><text:span text:style-name="T11"> and </text:span><text:span text:style-name="T10">unset</text:span><text:span text:style-name="T11">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</text:span><text:span text:style-name="T6">set` and `unset` commands</text:span></text:p>
          </draw:text-box>
        </draw:frame>
        <draw:frame presentation:style-name="pr14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4">$ set -o </text:span><text:span text:style-name="T25"># show </text:span><text:span text:style-name="T24">bash</text:span><text:span text:style-name="T25"> configuration </text:span><text:span text:style-name="T25">parameters.</text:span></text:p>
              </text:list-item>
              <text:list-item>
                <text:p><text:span text:style-name="T24">$ set -o &lt;param&gt; </text:span><text:span text:style-name="T25"># activate </text:span><text:span text:style-name="T25">parameter.</text:span></text:p>
              </text:list-item>
              <text:list-item>
                <text:p><text:span text:style-name="T26">$ set +o &lt;param&gt; </text:span><text:span text:style-name="T27"># de</text:span><text:span text:style-name="T25">activate </text:span><text:span text:style-name="T25">parameter.</text:span></text:p>
              </text:list-item>
              <text:list-item>
                <text:p><text:span text:style-name="T24">$ unset &lt;var&gt; </text:span><text:span text:style-name="T25"># unset a shell or </text:span><text:span text:style-name="T25">environment variable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Bash Configuration files</text:span></text:p>
          </draw:text-box>
        </draw:frame>
        <draw:frame presentation:style-name="pr15" draw:text-style-name="P14" draw:layer="layout" svg:width="25.199cm" svg:height="15.707cm" svg:x="1.4cm" svg:y="4.914cm" presentation:class="outline" presentation:user-transformed="true">
          <draw:text-box>
            <text:list text:style-name="L2">
              <text:list-item>
                <text:p><text:span text:style-name="T28">/etc/profile</text:span><text:span text:style-name="T29">: global initialization files executed on login for </text:span><text:span text:style-name="T29">all users. It usually contains global variables like </text:span><text:span text:style-name="T28">$PATH</text:span><text:span text:style-name="T29"> </text:span><text:span text:style-name="T29">and startup applications. There is also the </text:span><text:span text:style-name="T28">/etc/profile.d/</text:span><text:span text:style-name="T29"> </text:span><text:span text:style-name="T29">directory where different script files serve the same </text:span><text:span text:style-name="T29">purpose as </text:span><text:span text:style-name="T28">/etc/profile</text:span><text:span text:style-name="T29">.</text:span></text:p>
              </text:list-item>
              <text:list-item>
                <text:p><text:span text:style-name="T28">/etc/bashrc (or /etc/bash.bashrc)</text:span><text:span text:style-name="T29">: global initialization file, </text:span><text:span text:style-name="T29">executed on </text:span><text:span text:style-name="T28">bash</text:span><text:span text:style-name="T29"> startup for all users. Usually contains </text:span><text:span text:style-name="T29">functions or aliases.</text:span></text:p>
              </text:list-item>
              <text:list-item>
                <text:p><text:span text:style-name="T28">~/.bash_profile</text:span><text:span text:style-name="T29">: personal initialization file, different for </text:span><text:span text:style-name="T29">each user. Executed on login.</text:span></text:p>
              </text:list-item>
              <text:list-item>
                <text:p><text:span text:style-name="T30">~/.bash_login</text:span><text:span text:style-name="T31">: </text:span><text:span text:style-name="T29">personal initialization file, different for each </text:span><text:span text:style-name="T29">user. Executed on login only if </text:span><text:span text:style-name="T28">bash_profile</text:span><text:span text:style-name="T29"> does not </text:span><text:span text:style-name="T29">exist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~/.profile</text:span><text:span text:style-name="T31">: </text:span><text:span text:style-name="T29">personal initialization file, different for each user. </text:span><text:span text:style-name="T29">Executed on login if </text:span><text:span text:style-name="T28">bash_profile </text:span><text:span text:style-name="T29">or </text:span><text:span text:style-name="T28">bash_login </text:span><text:span text:style-name="T29">does </text:span><text:span text:style-name="T29">not exist.</text:span></text:p>
              </text:list-item>
              <text:list-item>
                <text:p><text:span text:style-name="T30">~/.bashrc</text:span><text:span text:style-name="T31">:</text:span><text:span text:style-name="T29">personal initialization file, different for each user. </text:span><text:span text:style-name="T29">Executed on </text:span><text:span text:style-name="T28">bash</text:span><text:span text:style-name="T29"> startup.</text:span></text:p>
              </text:list-item>
              <text:list-item>
                <text:p><text:span text:style-name="T28">~/.bash_logout</text:span><text:span text:style-name="T29">: executes on logout from bash.</text:span></text:p>
              </text:list-item>
              <text:list-item>
                <text:p><text:span text:style-name="T28">~/.inputrc</text:span><text:span text:style-name="T29">: optional personal configuration file, that may </text:span><text:span text:style-name="T29">contain </text:span><text:span text:style-name="T28">bash</text:span><text:span text:style-name="T29"> configuration option that vary from the </text:span><text:span text:style-name="T29">default.</text:span></text:p>
              </text:list-item>
            </text:list>
          </draw:text-box>
        </draw:frame>
        <draw:frame presentation:style-name="pr9" draw:text-style-name="P16" draw:layer="layout" svg:width="25.199cm" svg:height="3.506cm" svg:x="1.401cm" svg:y="0.837cm" presentation:class="title" presentation:user-transformed="true">
          <draw:text-box>
            <text:p><text:span text:style-name="T1">Bash Configuration files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5">/etc/skel</text:span><text:span text:style-name="T6"> directory</text:span></text:p>
          </draw:text-box>
        </draw:frame>
        <draw:frame presentation:style-name="pr16" draw:text-style-name="P15" draw:layer="layout" svg:width="25.199cm" svg:height="14.614cm" svg:x="1.4cm" svg:y="4.914cm" presentation:class="outline" presentation:user-transformed="true">
          <draw:text-box>
            <text:list text:style-name="L2">
              <text:list-item>
                <text:p><text:span text:style-name="T32">The </text:span><text:span text:style-name="T28">/etc/profile</text:span><text:span text:style-name="T32"> and </text:span><text:span text:style-name="T28">/etc/bashrc</text:span><text:span text:style-name="T32"> are common for all users </text:span><text:span text:style-name="T32">and executed before the respective personal configuration </text:span><text:span text:style-name="T32">files: (</text:span><text:span text:style-name="T28">.bash_profile</text:span><text:span text:style-name="T29">,</text:span><text:span text:style-name="T28"> .bash_login</text:span><text:span text:style-name="T29">,</text:span><text:span text:style-name="T28"> .profile</text:span><text:span text:style-name="T32">, </text:span><text:span text:style-name="T28">.bashrc</text:span><text:span text:style-name="T32">).</text:span></text:p>
              </text:list-item>
              <text:list-item>
                <text:p><text:span text:style-name="T29">The personal </text:span><text:span text:style-name="T28">.bash_profile</text:span><text:span text:style-name="T29">, </text:span><text:span text:style-name="T28">.bash_login</text:span><text:span text:style-name="T29">, </text:span><text:span text:style-name="T28">.profile</text:span><text:span text:style-name="T29">, </text:span><text:span text:style-name="T28">.bashrc</text:span><text:span text:style-name="T29"> </text:span><text:span text:style-name="T29">and </text:span><text:span text:style-name="T28">.bash_logout</text:span><text:span text:style-name="T29"> are created on new user creation and </text:span><text:span text:style-name="T29">copied from </text:span><text:span text:style-name="T28">/etc/skel</text:span><text:span text:style-name="T29">.</text:span></text:p>
              </text:list-item>
              <text:list-item>
                <text:p><text:span text:style-name="T29">After the creation of the personal configuration files the </text:span><text:span text:style-name="T29">users have the right to tweak these files as they please.</text:span></text:p>
              </text:list-item>
              <text:list-item>
                <text:p><text:span text:style-name="T29">The </text:span><text:span text:style-name="T28">/etc/skel</text:span><text:span text:style-name="T29"> directory provides the “skeleton” for the </text:span><text:span text:style-name="T29">structure and content of the personal home directory of </text:span><text:span text:style-name="T29">new users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5">$?</text:span><text:span text:style-name="T6"> special variable</text:span></text:p>
          </draw:text-box>
        </draw:frame>
        <draw:frame presentation:style-name="pr15" draw:text-style-name="P17" draw:layer="layout" svg:width="25.199cm" svg:height="15.707cm" svg:x="1.4cm" svg:y="4.914cm" presentation:class="outline" presentation:user-transformed="true">
          <draw:text-box>
            <text:list text:style-name="L2">
              <text:list-item>
                <text:p><text:span text:style-name="T33">The </text:span><text:span text:style-name="T34">$?</text:span><text:span text:style-name="T33"> special variable holds the exit status of the previous command. If </text:span><text:span text:style-name="T33">there are no errors, the result is ”</text:span><text:span text:style-name="T34">0</text:span><text:span text:style-name="T33">” while on errors it can assume </text:span><text:span text:style-name="T33">different values like ”</text:span><text:span text:style-name="T34">1</text:span><text:span text:style-name="T33">”, ”</text:span><text:span text:style-name="T34">2</text:span><text:span text:style-name="T33">”</text:span><text:span text:style-name="T34">,</text:span><text:span text:style-name="T33"> <text:s/>”</text:span><text:span text:style-name="T34">127</text:span><text:span text:style-name="T33">” etc.</text:span></text:p>
              </text:list-item>
              <text:list-item>
                <text:p><text:span text:style-name="T35">$ grep ext /etc/fstab </text:span><text:span text:style-name="T36"># search for the existing </text:span><text:span text:style-name="T36">string '</text:span><text:span text:style-name="T35">ext</text:span><text:span text:style-name="T36">' in </text:span><text:span text:style-name="T35">fstab</text:span><text:span text:style-name="T36">.</text:span></text:p>
              </text:list-item>
              <text:list-item>
                <text:p><text:span text:style-name="T35">$ echo $? </text:span><text:span text:style-name="T36"># in this case the exit value is "</text:span><text:span text:style-name="T35">0</text:span><text:span text:style-name="T36">" </text:span><text:span text:style-name="T36">(string exists).</text:span></text:p>
              </text:list-item>
              <text:list-item>
                <text:p><text:span text:style-name="T35">$ grep bogus_string /etc/fstab </text:span><text:span text:style-name="T36"># search for a non </text:span><text:span text:style-name="T36">existing string in </text:span><text:span text:style-name="T35">fstab</text:span><text:span text:style-name="T36">.</text:span></text:p>
              </text:list-item>
              <text:list-item>
                <text:p><text:span text:style-name="T35">$ echo $? </text:span><text:span text:style-name="T36"># in this case the exit status is "</text:span><text:span text:style-name="T35">1</text:span><text:span text:style-name="T36">".</text:span></text:p>
              </text:list-item>
              <text:list-item>
                <text:p><text:span text:style-name="T35">$ grep --nopar ext /etc/fstab </text:span><text:span text:style-name="T36"># use an invalid grep </text:span><text:span text:style-name="T36">option.</text:span></text:p>
              </text:list-item>
              <text:list-item>
                <text:p><text:span text:style-name="T35">$ echo $? </text:span><text:span text:style-name="T36"># in this case the exit status is "</text:span><text:span text:style-name="T35">2</text:span><text:span text:style-name="T36">".</text:span></text:p>
              </text:list-item>
              <text:list-item>
                <text:p><text:span text:style-name="T35">$ man &lt;command&gt; | grep -A 4 "exit status"</text:span><text:span text:style-name="T36">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Bash Lists</text:span></text:p>
          </draw:text-box>
        </draw:frame>
        <draw:frame presentation:style-name="pr17" draw:text-style-name="P10" draw:layer="layout" svg:width="25.199cm" svg:height="14.968cm" svg:x="1.4cm" svg:y="4.914cm" presentation:class="outline" presentation:user-transformed="true">
          <draw:text-box>
            <text:list text:style-name="L2">
              <text:list-item>
                <text:p><text:span text:style-name="T16">Bash </text:span><text:span text:style-name="T17">lists</text:span><text:span text:style-name="T16"> are sequences of commands or expressions which </text:span><text:span text:style-name="T16">are separated by one of the operates “</text:span><text:span text:style-name="T17">;</text:span><text:span text:style-name="T16">”, “</text:span><text:span text:style-name="T17">&amp;</text:span><text:span text:style-name="T16">”, “</text:span><text:span text:style-name="T17">&amp;&amp;</text:span><text:span text:style-name="T16">”, or “</text:span><text:span text:style-name="T17">||</text:span><text:span text:style-name="T16">” </text:span><text:span text:style-name="T16">and optionally terminated by “</text:span><text:span text:style-name="T17">;</text:span><text:span text:style-name="T16">”, “</text:span><text:span text:style-name="T17">&amp;</text:span><text:span text:style-name="T16">” or a newline “</text:span><text:span text:style-name="T17">\n</text:span><text:span text:style-name="T16">” </text:span><text:span text:style-name="T16">(</text:span><text:span text:style-name="T17">man bash</text:span><text:span text:style-name="T16"> and look for </text:span><text:span text:style-name="T17">Lists</text:span><text:span text:style-name="T16">).</text:span></text:p>
              </text:list-item>
              <text:list-item>
                <text:p><text:span text:style-name="T17">$ cd /etc ; ls -la ; pwd </text:span><text:span text:style-name="T18"># the commands in this list will be </text:span><text:span text:style-name="T18">executed sequentially. When the command in the left </text:span><text:span text:style-name="T18">terminates, the next command starts and so on.</text:span></text:p>
              </text:list-item>
              <text:list-item>
                <text:p><text:span text:style-name="T17">$ cd /etc &amp;&amp; ls -la &amp;&amp; pwd </text:span><text:span text:style-name="T18"># logical AND list. Every next </text:span><text:span text:style-name="T18">command will be executed only if the previous command </text:span><text:span text:style-name="T18">terminated successfully, i.e. the exit status was “</text:span><text:span text:style-name="T17">0</text:span><text:span text:style-name="T18">”.</text:span></text:p>
              </text:list-item>
              <text:list-item>
                <text:p><text:span text:style-name="T37">$ cd /etc || ls -la || pwd </text:span><text:span text:style-name="T38"># logical OR list. </text:span><text:span text:style-name="T18">Every next </text:span><text:span text:style-name="T18">command will be executed only if the previous command </text:span><text:span text:style-name="T18">terminated erroneously, i.e. the exit status was different </text:span><text:span text:style-name="T18">than “</text:span><text:span text:style-name="T17">0</text:span><text:span text:style-name="T18">”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0" xml:id="id14" draw:id="id14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39">License</text:span></text:p>
          </draw:text-box>
        </draw:frame>
        <draw:frame presentation:style-name="pr18" draw:text-style-name="P19" draw:layer="layout" svg:width="25.199cm" svg:height="13.859cm" svg:x="1.4cm" svg:y="4.914cm" presentation:class="subtitle">
          <draw:text-box>
            <text:p><text:span text:style-name="T40"/></text:p>
            <text:p><text:span text:style-name="T40"/></text:p>
            <text:p><text:span text:style-name="T40"/></text:p>
            <text:p><text:span text:style-name="T41">The work titled ”LPIC-1 102-500 – Lesson 1” by Theodotos Andreou is distributed with the Creative Commons Attribution ShareAlike 4.0 International License.</text:span></text:p>
          </draw:text-box>
        </draw:frame>
        <draw:frame draw:style-name="gr2" draw:text-style-name="P20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429</meta:editing-cycles>
    <meta:editing-duration>P47DT19H16M31S</meta:editing-duration>
    <meta:initial-creator>Θεόδοτος Ανδρέου</meta:initial-creator>
    <dc:date>2020-12-17T17:37:28.708918140</dc:date>
    <meta:document-statistic meta:object-count="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