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1000000000000020000000204B249CA79A42C6D7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pitch="fixed"/>
    <style:font-face style:name="Arial2" svg:font-family="Arial" style:font-pitch="variable"/>
    <style:font-face style:name="Droid Sans" svg:font-family="'Droid Sans'" style:font-pitch="variable"/>
    <style:font-face style:name="HG Mincho Light J" svg:font-family="'HG Mincho Light J'" style:font-pitch="variable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" svg:font-family="'Lohit Hindi'" style:font-pitch="variable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draw:auto-grow-height="true" fo:min-height="14.02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5.906cm"/>
    </style:style>
    <style:style style:name="pr8" style:family="presentation" style:parent-style-name="harmaa2-outline1">
      <style:graphic-properties fo:min-height="15.94cm"/>
    </style:style>
    <style:style style:name="pr9" style:family="presentation" style:parent-style-name="harmaa2-title">
      <style:graphic-properties fo:min-height="4.057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outline1">
      <style:graphic-properties fo:min-height="14.841cm"/>
    </style:style>
    <style:style style:name="pr12" style:family="presentation" style:parent-style-name="harmaa2-outline1">
      <style:graphic-properties fo:min-height="15.77cm"/>
    </style:style>
    <style:style style:name="pr13" style:family="presentation" style:parent-style-name="harmaa2-outline1">
      <style:graphic-properties fo:min-height="15.335cm"/>
    </style:style>
    <style:style style:name="pr14" style:family="presentation" style:parent-style-name="harmaa2-outline1">
      <style:graphic-properties fo:min-height="14.664cm"/>
    </style:style>
    <style:style style:name="pr15" style:family="presentation" style:parent-style-name="harmaa2-outline1">
      <style:graphic-properties fo:min-height="14.136cm"/>
    </style:style>
    <style:style style:name="pr16" style:family="presentation" style:parent-style-name="harmaa2-outline1">
      <style:graphic-properties fo:min-height="14.133cm"/>
    </style:style>
    <style:style style:name="pr17" style:family="presentation" style:parent-style-name="harmaa2-outline1">
      <style:graphic-properties fo:min-height="16.075cm"/>
    </style:style>
    <style:style style:name="pr18" style:family="presentation" style:parent-style-name="harmaa2-outline1">
      <style:graphic-properties fo:min-height="15.986cm"/>
    </style:style>
    <style:style style:name="pr19" style:family="presentation" style:parent-style-name="harmaa2-outline1">
      <style:graphic-properties fo:min-height="15.286cm"/>
    </style:style>
    <style:style style:name="pr20" style:family="presentation" style:parent-style-name="harmaa2-outline1">
      <style:graphic-properties fo:min-height="15.97cm"/>
    </style:style>
    <style:style style:name="pr21" style:family="presentation" style:parent-style-name="harmaa2-title">
      <style:graphic-properties draw:auto-grow-height="true" fo:min-height="3.506cm"/>
    </style:style>
    <style:style style:name="pr22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4.428cm" style:use-optimal-column-width="false"/>
    </style:style>
    <style:style style:name="co2" style:family="table-column">
      <style:table-column-properties style:column-width="16.868cm" style:use-optimal-column-width="false"/>
    </style:style>
    <style:style style:name="co3" style:family="table-column">
      <style:table-column-properties style:column-width="4.804cm" style:use-optimal-column-width="false"/>
    </style:style>
    <style:style style:name="co4" style:family="table-column">
      <style:table-column-properties style:column-width="6.299cm" style:use-optimal-column-width="false"/>
    </style:style>
    <style:style style:name="co5" style:family="table-column">
      <style:table-column-properties style:column-width="9.313cm" style:use-optimal-column-width="false"/>
    </style:style>
    <style:style style:name="co6" style:family="table-column">
      <style:table-column-properties style:column-width="0.642cm" style:use-optimal-column-width="false"/>
    </style:style>
    <style:style style:name="co7" style:family="table-column">
      <style:table-column-properties style:column-width="8.987cm" style:use-optimal-column-width="false"/>
    </style:style>
    <style:style style:name="co8" style:family="table-column">
      <style:table-column-properties style:column-width="8.399cm" style:use-optimal-column-width="false"/>
    </style:style>
    <style:style style:name="co9" style:family="table-column">
      <style:table-column-properties style:column-width="8.401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2.394cm"/>
    </style:style>
    <style:style style:name="ro3" style:family="table-row">
      <style:table-row-properties style:row-height="1.683cm"/>
    </style:style>
    <style:style style:name="ro4" style:family="table-row">
      <style:table-row-properties style:row-height="0.937cm"/>
    </style:style>
    <style:style style:name="ro5" style:family="table-row">
      <style:table-row-properties style:row-height="1.671cm"/>
    </style:style>
    <style:style style:name="ro6" style:family="table-row">
      <style:table-row-properties style:row-height="0.816cm"/>
    </style:style>
    <style:style style:name="ro7" style:family="table-row">
      <style:table-row-properties style:row-height="1.371cm"/>
    </style:style>
    <style:style style:name="ce1" style:family="table-cell">
      <loext:graphic-properties style:repeat="repeat"/>
      <style:text-properties style:font-name="Liberation Sans1" fo:font-size="22pt" fo:language="en" fo:country="US" fo:font-weight="bold" style:font-size-asian="22pt" style:font-weight-asian="bold" style:font-size-complex="22pt" style:font-weight-complex="bold"/>
    </style:style>
    <style:style style:name="ce2" style:family="table-cell">
      <loext:graphic-properties style:repeat="repeat"/>
      <style:text-properties style:font-name="Liberation Sans1" fo:font-size="22pt" fo:language="en" fo:country="US" style:font-size-asian="22pt" style:font-size-complex="22pt"/>
    </style:style>
    <style:style style:name="ce3" style:family="table-cell">
      <loext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ce4" style:family="table-cell">
      <loext:graphic-properties style:repeat="repeat"/>
      <style:text-properties fo:font-size="24pt" style:font-size-asian="24pt" style:font-size-complex="24pt"/>
    </style:style>
    <style:style style:name="ce5" style:family="table-cell">
      <loext:graphic-properties style:repeat="repeat"/>
      <style:text-properties style:font-name="Liberation Sans1" fo:font-size="14pt" fo:language="en" fo:country="US" fo:font-weight="bold" style:font-size-asian="14pt" style:font-weight-asian="bold" style:font-size-complex="14pt" style:font-weight-complex="bold"/>
    </style:style>
    <style:style style:name="ce6" style:family="table-cell">
      <loext:graphic-properties style:repeat="repeat"/>
      <style:text-properties style:font-name="Liberation Sans1" fo:font-size="14pt" fo:language="en" fo:country="US" style:font-size-asian="14pt" style:font-size-complex="14pt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1" fo:language="en" fo:country="US"/>
    </style:style>
    <style:style style:name="P6" style:family="paragraph">
      <style:text-properties style:font-name="Liberation Serif1" fo:font-size="28pt" fo:language="en" fo:country="US" style:font-size-asian="28pt" style:font-size-complex="28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language="en" fo:country="US"/>
    </style:style>
    <style:style style:name="P9" style:family="paragraph">
      <style:text-properties style:font-name="Liberation Sans1" fo:font-size="22pt" fo:language="en" fo:country="US" fo:font-weight="bold" style:font-size-asian="22pt" style:font-weight-asian="bold" style:font-size-complex="22pt" style:font-weight-complex="bold"/>
    </style:style>
    <style:style style:name="P10" style:family="paragraph">
      <style:text-properties style:font-name="Liberation Sans1" fo:font-size="22pt" fo:language="en" fo:country="US" style:font-size-asian="22pt" style:font-size-complex="22pt"/>
    </style:style>
    <style:style style:name="P11" style:family="paragraph">
      <style:paragraph-properties fo:margin-top="0cm" fo:margin-bottom="0.3cm" fo:text-align="center"/>
    </style:style>
    <style:style style:name="P12" style:family="paragraph">
      <style:paragraph-properties fo:margin-top="0cm" fo:margin-bottom="0.3cm" fo:text-align="center"/>
      <style:text-properties style:font-name="Liberation Serif1" fo:font-size="26pt" fo:language="en" fo:country="US" fo:font-weight="bold" style:font-size-asian="26pt" style:font-weight-asian="bold" style:font-size-complex="26pt" style:font-weight-complex="bold"/>
    </style:style>
    <style:style style:name="P13" style:family="paragraph">
      <style:paragraph-properties fo:margin-top="0cm" fo:margin-bottom="0cm"/>
    </style:style>
    <style:style style:name="P14" style:family="paragraph">
      <style:paragraph-properties fo:margin-top="0cm" fo:margin-bottom="0.5cm"/>
    </style:style>
    <style:style style:name="P15" style:family="paragraph">
      <style:text-properties style:font-name="Liberation Serif1" fo:font-size="24pt" fo:language="en" fo:country="US" style:font-size-asian="24pt" style:font-size-complex="24pt"/>
    </style:style>
    <style:style style:name="P16" style:family="paragraph"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text-properties style:font-size-asian="24pt" style:font-size-complex="24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text-properties style:font-name="Liberation Serif" fo:font-size="24pt" fo:language="en" fo:country="US" style:font-size-asian="24pt" style:font-size-complex="24pt"/>
    </style:style>
    <style:style style:name="P20" style:family="paragraph">
      <style:text-properties style:font-name="Liberation Serif1" fo:font-size="26pt" fo:language="en" fo:country="US" style:font-size-asian="26pt" style:font-size-complex="26pt"/>
    </style:style>
    <style:style style:name="P21" style:family="paragraph">
      <style:text-properties style:font-name="Liberation Serif1" fo:font-size="32pt" fo:language="en" fo:country="US" style:font-size-asian="32pt" style:font-size-complex="32pt"/>
    </style:style>
    <style:style style:name="P22" style:family="paragraph">
      <style:text-properties style:font-name="Liberation Sans1" fo:font-size="14pt" fo:language="en" fo:country="US" fo:font-weight="bold" style:font-size-asian="14pt" style:font-weight-asian="bold" style:font-size-complex="14pt" style:font-weight-complex="bold"/>
    </style:style>
    <style:style style:name="P23" style:family="paragraph">
      <style:text-properties style:font-name="Liberation Sans1" fo:font-size="14pt" fo:language="en" fo:country="US" style:font-size-asian="14pt" style:font-size-complex="14pt"/>
    </style:style>
    <style:style style:name="P24" style:family="paragraph">
      <loext:graphic-properties draw:fill-color="#ffffff"/>
    </style:style>
    <style:style style:name="P25" style:family="paragraph">
      <style:text-properties style:font-name="Liberation Serif" fo:language="en" fo:country="US"/>
    </style:style>
    <style:style style:name="P26" style:family="paragraph">
      <loext:graphic-properties draw:fill-color="#ffffff"/>
      <style:text-properties style:font-name="Liberation Sans2" fo:language="en" fo:country="US"/>
    </style:style>
    <style:style style:name="P2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ans1" fo:font-size="40pt" fo:language="en" fo:country="US" style:font-size-asian="40pt" style:font-size-complex="40pt"/>
    </style:style>
    <style:style style:name="T5" style:family="text">
      <style:text-properties style:font-name="Liberation Serif1" fo:language="en" fo:country="US"/>
    </style:style>
    <style:style style:name="T6" style:family="text">
      <style:text-properties style:font-name="Liberation Serif1" fo:language="en" fo:country="US" fo:font-style="italic" style:font-style-asian="italic" style:font-style-complex="italic"/>
    </style:style>
    <style:style style:name="T7" style:family="text">
      <style:text-properties style:font-name="Liberation Serif1" fo:font-size="28pt" fo:language="en" fo:country="US" style:font-size-asian="28pt" style:font-size-complex="28pt"/>
    </style:style>
    <style:style style:name="T8" style:family="text">
      <style:text-properties style:font-name="Liberation Serif1" fo:font-size="28pt" fo:language="en" fo:country="US" fo:font-weight="bold" style:font-size-asian="28pt" style:font-weight-asian="bold" style:font-size-complex="28pt" style:font-weight-complex="bold"/>
    </style:style>
    <style:style style:name="T9" style:family="text">
      <style:text-properties style:font-name="Liberation Serif1" fo:font-size="28pt" fo:language="en" fo:country="US" fo:font-weight="normal" style:font-size-asian="28pt" style:font-weight-asian="normal" style:font-size-complex="28pt" style:font-weight-complex="normal"/>
    </style:style>
    <style:style style:name="T10" style:family="text">
      <style:text-properties style:font-name="Liberation Sans1" fo:font-size="22pt" fo:language="en" fo:country="US" fo:font-weight="bold" style:font-size-asian="22pt" style:font-weight-asian="bold" style:font-size-complex="22pt" style:font-weight-complex="bold"/>
    </style:style>
    <style:style style:name="T11" style:family="text">
      <style:text-properties style:font-name="Liberation Sans1" fo:font-size="22pt" fo:language="en" fo:country="US" style:font-size-asian="22pt" style:font-size-complex="22pt"/>
    </style:style>
    <style:style style:name="T12" style:family="text">
      <style:text-properties fo:color="#ffff00" style:font-name="Liberation Serif1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fo:color="#00ff00" style:font-name="Liberation Serif1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style:font-name="Liberation Serif1" fo:font-size="26pt" fo:language="en" fo:country="US" fo:font-weight="normal" style:font-size-asian="26pt" style:font-weight-asian="normal" style:font-size-complex="26pt" style:font-weight-complex="normal"/>
    </style:style>
    <style:style style:name="T15" style:family="text">
      <style:text-properties fo:color="#ffff00" style:font-name="Liberation Serif1" fo:font-size="24pt" fo:language="en" fo:country="US" fo:font-weight="bold" style:font-size-asian="24pt" style:font-weight-asian="bold" style:font-size-complex="24pt" style:font-weight-complex="bold"/>
    </style:style>
    <style:style style:name="T16" style:family="text">
      <style:text-properties style:font-name="Liberation Serif1" fo:font-size="24pt" fo:language="en" fo:country="US" fo:font-weight="normal" style:font-size-asian="24pt" style:font-weight-asian="normal" style:font-size-complex="24pt" style:font-weight-complex="normal"/>
    </style:style>
    <style:style style:name="T17" style:family="text">
      <style:text-properties fo:color="#00ff00" style:font-name="Liberation Serif1" fo:font-size="24pt" fo:language="en" fo:country="US" fo:font-weight="bold" style:font-size-asian="24pt" style:font-weight-asian="bold" style:font-size-complex="24pt" style:font-weight-complex="bold"/>
    </style:style>
    <style:style style:name="T18" style:family="text">
      <style:text-properties fo:color="#ffffff" style:font-name="Liberation Serif1" fo:font-size="28pt" fo:language="en" fo:country="US" fo:font-weight="bold" style:font-size-asian="28pt" style:font-weight-asian="bold" style:font-size-complex="28pt" style:font-weight-complex="bold"/>
    </style:style>
    <style:style style:name="T19" style:family="text">
      <style:text-properties fo:color="#e6e6e6" style:font-name="Liberation Serif1" fo:font-size="26pt" fo:language="en" fo:country="US" fo:font-weight="bold" style:font-size-asian="26pt" style:font-weight-asian="bold" style:font-size-complex="26pt" style:font-weight-complex="bold"/>
    </style:style>
    <style:style style:name="T20" style:family="text">
      <style:text-properties fo:color="#e6e6e6" style:font-name="Liberation Serif1" fo:font-size="26pt" fo:language="en" fo:country="US" fo:font-weight="normal" style:font-size-asian="26pt" style:font-weight-asian="normal" style:font-size-complex="26pt" style:font-weight-complex="normal"/>
    </style:style>
    <style:style style:name="T21" style:family="text">
      <style:text-properties fo:color="#e6e6e6" style:font-name="Liberation Mono1" fo:font-size="16pt" fo:language="en" fo:country="US" fo:font-weight="bold" style:font-size-asian="16pt" style:font-weight-asian="bold" style:font-size-complex="16pt" style:font-weight-complex="bold"/>
    </style:style>
    <style:style style:name="T22" style:family="text">
      <style:text-properties fo:color="#ffff00" style:font-name="Liberation Mono1" fo:font-size="16pt" fo:language="en" fo:country="US" fo:font-weight="bold" style:font-size-asian="16pt" style:font-weight-asian="bold" style:font-size-complex="16pt" style:font-weight-complex="bold"/>
    </style:style>
    <style:style style:name="T23" style:family="text">
      <style:text-properties fo:color="#00ff00" style:font-name="Liberation Mono1" fo:font-size="16pt" fo:language="en" fo:country="US" fo:font-weight="bold" style:font-size-asian="16pt" style:font-weight-asian="bold" style:font-size-complex="16pt" style:font-weight-complex="bold"/>
    </style:style>
    <style:style style:name="T24" style:family="text">
      <style:text-properties fo:color="#e6e6e6" style:font-name="Liberation Serif1" fo:language="en" fo:country="US"/>
    </style:style>
    <style:style style:name="T25" style:family="text">
      <style:text-properties style:font-name="Liberation Serif1" fo:font-size="26pt" fo:language="en" fo:country="US" style:font-size-asian="26pt" style:font-size-complex="26pt"/>
    </style:style>
    <style:style style:name="T26" style:family="text">
      <style:text-properties style:font-name="Liberation Serif1" fo:font-size="26pt" fo:language="en" fo:country="US" fo:font-weight="bold" style:font-size-asian="26pt" style:font-weight-asian="bold" style:font-size-complex="26pt" style:font-weight-complex="bold"/>
    </style:style>
    <style:style style:name="T27" style:family="text">
      <style:text-properties style:font-name="Liberation Mono1" fo:font-size="16pt" fo:language="en" fo:country="US" fo:font-weight="bold" style:font-size-asian="16pt" style:font-weight-asian="bold" style:font-size-complex="16pt" style:font-weight-complex="bold"/>
    </style:style>
    <style:style style:name="T28" style:family="text">
      <style:text-properties style:font-name="Liberation Serif1" fo:font-size="24pt" fo:language="en" fo:country="US" style:font-size-asian="24pt" style:font-size-complex="24pt"/>
    </style:style>
    <style:style style:name="T29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30" style:family="text">
      <style:text-properties fo:font-size="24pt" fo:language="en" fo:country="US" style:font-size-asian="24pt" style:font-size-complex="24pt"/>
    </style:style>
    <style:style style:name="T31" style:family="text">
      <style:text-properties fo:language="en" fo:country="US"/>
    </style:style>
    <style:style style:name="T32" style:family="text">
      <style:text-properties style:font-name="Liberation Serif" fo:font-size="24pt" fo:language="en" fo:country="US" style:font-size-asian="24pt" style:font-size-complex="24pt"/>
    </style:style>
    <style:style style:name="T33" style:family="text">
      <style:text-properties style:text-position="33% 58%" style:font-name="Liberation Serif" fo:font-size="24pt" fo:language="en" fo:country="US" style:font-size-asian="24pt" style:font-size-complex="24pt"/>
    </style:style>
    <style:style style:name="T34" style:family="text">
      <style:text-properties style:text-position="0% 100%" style:font-name="Liberation Serif" fo:font-size="24pt" fo:language="en" fo:country="US" style:font-size-asian="24pt" style:font-size-complex="24pt"/>
    </style:style>
    <style:style style:name="T35" style:family="text">
      <style:text-properties style:text-position="0% 100%"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36" style:family="text">
      <style:text-properties style:text-position="0% 100%"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37" style:family="text">
      <style:text-properties style:font-name="Liberation Serif1" fo:font-size="24pt" fo:language="en" fo:country="US" fo:font-weight="bold" style:font-size-asian="24pt" style:font-weight-asian="bold" style:font-size-complex="24pt" style:font-weight-complex="bold"/>
    </style:style>
    <style:style style:name="T38" style:family="text">
      <style:text-properties style:font-name="Liberation Serif1" fo:font-size="24pt" fo:language="en" fo:country="US" fo:font-weight="normal" style:font-size-asian="24pt" style:font-weight-asian="bold" style:font-size-complex="24pt" style:font-weight-complex="bold"/>
    </style:style>
    <style:style style:name="T39" style:family="text">
      <style:text-properties style:font-name="Liberation Sans1" fo:font-size="14pt" fo:language="en" fo:country="US" fo:font-weight="bold" style:font-size-asian="14pt" style:font-weight-asian="bold" style:font-size-complex="14pt" style:font-weight-complex="bold"/>
    </style:style>
    <style:style style:name="T40" style:family="text">
      <style:text-properties style:font-name="Liberation Sans1" fo:font-size="14pt" fo:language="en" fo:country="US" style:font-size-asian="14pt" style:font-size-complex="14pt"/>
    </style:style>
    <style:style style:name="T41" style:family="text">
      <style:text-properties style:font-name="Liberation Serif" fo:language="en" fo:country="US"/>
    </style:style>
    <style:style style:name="T42" style:family="text">
      <style:text-properties style:font-name="Liberation Sans2" fo:language="en" fo:country="US"/>
    </style:style>
    <style:style style:name="T43" style:family="text">
      <style:text-properties fo:color="#ffffff" style:font-name="Liberation Sans2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13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9.1</text:span><text:span text:style-name="T4"> Fundamentals of internet </text:span><text:span text:style-name="T4">protocol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The </text:span><text:span text:style-name="T6">TCP/IP</text:span><text:span text:style-name="T5"> Protocol Suite</text:span></text:p>
          </draw:text-box>
        </draw:frame>
        <draw:frame presentation:style-name="pr5" draw:text-style-name="P6" draw:layer="layout" svg:width="25.199cm" svg:height="14.02cm" svg:x="1.4cm" svg:y="4.914cm" presentation:class="outline" presentation:user-transformed="true">
          <draw:text-box>
            <text:list text:style-name="L2">
              <text:list-item>
                <text:p><text:span text:style-name="T7">The TCP/IP (Transport Control Protocol/Internet Protocol) </text:span><text:span text:style-name="T7">protocol suite, is a collection of protocols used in the </text:span><text:span text:style-name="T7">Internet and Networking in general.</text:span></text:p>
              </text:list-item>
              <text:list-item>
                <text:p><text:span text:style-name="T7">All modern operating systems have their own “TCP/IP </text:span><text:span text:style-name="T7">stack”.</text:span></text:p>
              </text:list-item>
              <text:list-item>
                <text:p><text:span text:style-name="T7">The TCP/IP stack consist of 4 (in some literature 5) layers: </text:span><text:span text:style-name="T8">Application</text:span><text:span text:style-name="T7">, </text:span><text:span text:style-name="T8">Transport</text:span><text:span text:style-name="T7">, </text:span><text:span text:style-name="T8">Internet</text:span><text:span text:style-name="T7"> and </text:span><text:span text:style-name="T8">Link</text:span><text:span text:style-name="T9">.</text:span></text:p>
              </text:list-item>
              <text:list-item>
                <text:p><text:span text:style-name="T7">Most protocols belong to one layer but there are some </text:span><text:span text:style-name="T7">protocols that cross layers.</text:span></text:p>
              </text:list-item>
              <text:list-item>
                <text:p><text:span text:style-name="T7">The basic protocols we will examine are: TCP, UDP, IP </text:span><text:span text:style-name="T7">(IPv4, IPv6), ICMP and others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TCP/IP model</text:span></text:p>
          </draw:text-box>
        </draw:frame>
        <draw:frame draw:style-name="standard" draw:layer="layout" svg:width="26.099cm" svg:height="13.456cm" svg:x="1.093cm" svg:y="4.71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8"><text:span text:style-name="T10">Layer</text:span></text:p>
              </table:table-cell>
              <table:table-cell>
                <text:p text:style-name="P9"><text:span text:style-name="T10">Description</text:span></text:p>
              </table:table-cell>
              <table:table-cell>
                <text:p text:style-name="P9"><text:span text:style-name="T10">Protocols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11">Application</text:span></text:p>
              </table:table-cell>
              <table:table-cell>
                <text:p text:style-name="P10"><text:span text:style-name="T11">Provides communication between network applications, session management and data presentation in a human readable form.</text:span></text:p>
              </table:table-cell>
              <table:table-cell>
                <text:p text:style-name="P10"><text:span text:style-name="T11">HTTP, SMTP, DNS, DHCP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11">Transport</text:span></text:p>
              </table:table-cell>
              <table:table-cell>
                <text:p text:style-name="P10"><text:span text:style-name="T11">Provides transport of messages and service separation using </text:span><text:span text:style-name="T10">ports</text:span><text:span text:style-name="T11">. Provides reliability, error correction flow control and data segmentation.</text:span></text:p>
              </table:table-cell>
              <table:table-cell>
                <text:p text:style-name="P10"><text:span text:style-name="T11">TCP, UDP</text:span></text:p>
              </table:table-cell>
            </table:table-row>
            <table:table-row table:style-name="ro3" table:default-cell-style-name="ce2">
              <table:table-cell>
                <text:p text:style-name="P10"><text:span text:style-name="T11">Internet</text:span></text:p>
              </table:table-cell>
              <table:table-cell>
                <text:p text:style-name="P10"><text:span text:style-name="T11">Responsible for routing data packets in an internetwork. <text:s/>IP addresses are defined here.</text:span></text:p>
              </table:table-cell>
              <table:table-cell>
                <text:p text:style-name="P10"><text:span text:style-name="T11">IP (IPv4, IPv6), ICMP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11">Link</text:span></text:p>
              </table:table-cell>
              <table:table-cell>
                <text:p text:style-name="P10"><text:span text:style-name="T11">It is responsible for converting the data for transport into the physical elements of a network. Not really a part of TCP/IP.</text:span></text:p>
              </table:table-cell>
              <table:table-cell>
                <text:p text:style-name="P10"><text:span text:style-name="T11">Ethernet, Wi-Fi Token Ring, PPP, SLIP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The format of an IPv4 address</text:span></text:p>
          </draw:text-box>
        </draw:frame>
        <draw:frame presentation:style-name="pr7" draw:text-style-name="P12" draw:layer="layout" svg:width="25.199cm" svg:height="15.906cm" svg:x="1.301cm" svg:y="4.5cm" presentation:class="outline" presentation:user-transformed="true">
          <draw:text-box>
            <text:p text:style-name="P11"><text:span text:style-name="T12">1010110000001111</text:span><text:span text:style-name="T13">0001100000000110</text:span><text:span text:style-name="T12"> - 172.16</text:span><text:span text:style-name="T8">.</text:span><text:span text:style-name="T13">24.6</text:span></text:p>
            <text:list text:style-name="L2">
              <text:list-item>
                <text:p><text:span text:style-name="T14">An IPv4 address is 32 bit long and represented in 4 octets </text:span><text:span text:style-name="T14">(bytes) in decimal separated by dots (dotted-decimal </text:span><text:span text:style-name="T14">notation). </text:span></text:p>
              </text:list-item>
              <text:list-item>
                <text:p><text:span text:style-name="T14">Every address is separated in two portions:</text:span></text:p>
                <text:list>
                  <text:list-item>
                    <text:p><text:span text:style-name="T15">Network portion</text:span><text:span text:style-name="T16">: defines the network where the address </text:span><text:span text:style-name="T16">belongs.</text:span></text:p>
                  </text:list-item>
                  <text:list-item>
                    <text:p><text:span text:style-name="T17">Host portion</text:span><text:span text:style-name="T16">: defines the unique host id that represents the </text:span><text:span text:style-name="T16">host in an IPv4 network.</text:span></text:p>
                  </text:list-item>
                </text:list>
              </text:list-item>
              <text:list-item>
                <text:p><text:span text:style-name="T14">Every address is unique in a network.</text:span></text:p>
              </text:list-item>
              <text:list-item>
                <text:p><text:span text:style-name="T14">Addresses are assigned statically or dynamically through the </text:span><text:span text:style-name="T14">DHCP protocol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The format of an IPv6 address</text:span></text:p>
          </draw:text-box>
        </draw:frame>
        <draw:frame presentation:style-name="pr8" draw:text-style-name="P12" draw:layer="layout" svg:width="25.199cm" svg:height="15.94cm" svg:x="1.301cm" svg:y="4.5cm" presentation:class="outline" presentation:user-transformed="true">
          <draw:text-box>
            <text:p text:style-name="P11"><text:span text:style-name="T12">2001:0db8:0000:dead</text:span><text:span text:style-name="T8">.</text:span><text:span text:style-name="T13">0000:0000:0000:beef</text:span></text:p>
            <text:p text:style-name="P11"><text:span text:style-name="T18">2002:db8.0.dead::beef</text:span></text:p>
            <text:list text:style-name="L2">
              <text:list-item>
                <text:p><text:span text:style-name="T14">An IPv6 address is 128 bit long and represent in 8 hextets (16 </text:span><text:span text:style-name="T14">bit words) in hexadecimal separated by colon.</text:span></text:p>
              </text:list-item>
              <text:list-item>
                <text:p><text:span text:style-name="T14">Every address is separated in two portions:</text:span></text:p>
                <text:list>
                  <text:list-item>
                    <text:p><text:span text:style-name="T15">Network portion</text:span><text:span text:style-name="T16">: defines the network where the address </text:span><text:span text:style-name="T16">belongs.</text:span></text:p>
                  </text:list-item>
                  <text:list-item>
                    <text:p><text:span text:style-name="T17">Host portion</text:span><text:span text:style-name="T16">: defines the unique host id that represents the </text:span><text:span text:style-name="T16">host in an IPv6 network.</text:span></text:p>
                  </text:list-item>
                </text:list>
              </text:list-item>
              <text:list-item>
                <text:p><text:span text:style-name="T14">Every address is unique in a network.</text:span></text:p>
              </text:list-item>
              <text:list-item>
                <text:p><text:span text:style-name="T14">Addresses are assigned statically or dynamically through <text:s/></text:span><text:span text:style-name="T14">SLAAC (stateless), <text:s/>DHCP (statefull) or a combination of </text:span><text:span text:style-name="T14">both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9" draw:text-style-name="P5" draw:layer="layout" svg:width="25.199cm" svg:height="4.057cm" svg:x="1.4cm" svg:y="0.562cm" presentation:class="title" presentation:user-transformed="true">
          <draw:text-box>
            <text:p><text:span text:style-name="T5">Finding the boundaries of an IPv4 network using subnet masks</text:span></text:p>
          </draw:text-box>
        </draw:frame>
        <draw:frame presentation:style-name="pr10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We have the following IPv4 address:</text:span><text:span text:style-name="T5"><text:line-break/></text:span><text:span text:style-name="T19">215.25.17.45</text:span><text:span text:style-name="T20"> with mask </text:span><text:span text:style-name="T19">255.255.255.192 (/26).</text:span></text:p>
              </text:list-item>
            </text:list>
            <text:p text:style-name="P13"><text:span text:style-name="T21">$ ipcalc 215.25.17.45 255.255.255.192</text:span></text:p>
            <text:p text:style-name="P13"><text:span text:style-name="T21">Address: <text:s text:c="2"/>215.25.17.45 <text:s text:c="8"/></text:span><text:span text:style-name="T22">11010111.00011001.00010001.00</text:span><text:span text:style-name="T21"> </text:span><text:span text:style-name="T23">101101</text:span></text:p>
            <text:p text:style-name="P13"><text:span text:style-name="T21">Netmask: <text:s text:c="2"/>255.255.255.192 = 26 </text:span><text:span text:style-name="T22">11111111.11111111.11111111.11</text:span><text:span text:style-name="T21"> </text:span><text:span text:style-name="T23">000000</text:span></text:p>
            <text:p text:style-name="P13"><text:span text:style-name="T21">=&gt;</text:span></text:p>
            <text:p text:style-name="P13"><text:span text:style-name="T21">Network: <text:s text:c="2"/>215.25.17.0/26 <text:s text:c="6"/></text:span><text:span text:style-name="T22">11010111.00011001.00010001.00</text:span><text:span text:style-name="T21"> </text:span><text:span text:style-name="T23">000000</text:span></text:p>
            <text:p text:style-name="P13"><text:span text:style-name="T21">HostMin: <text:s text:c="2"/>215.25.17.1 <text:s text:c="9"/></text:span><text:span text:style-name="T22">11010111.00011001.00010001.00</text:span><text:span text:style-name="T21"> </text:span><text:span text:style-name="T23">000001</text:span></text:p>
            <text:p text:style-name="P13"><text:span text:style-name="T21">HostMax: <text:s text:c="2"/>215.25.17.62 <text:s text:c="8"/></text:span><text:span text:style-name="T22">11010111.00011001.00010001.00</text:span><text:span text:style-name="T21"> </text:span><text:span text:style-name="T23">111110</text:span></text:p>
            <text:p text:style-name="P13"><text:span text:style-name="T21">Broadcast: 215.25.17.63 <text:s text:c="8"/></text:span><text:span text:style-name="T22">11010111.00011001.00010001.00</text:span><text:span text:style-name="T21"> </text:span><text:span text:style-name="T23">111111</text:span></text:p>
            <text:p text:style-name="P14"><text:span text:style-name="T21">Hosts/Net: 62 <text:s text:c="19"/>Class C</text:span></text:p>
            <text:list text:continue-numbering="true" text:style-name="L2">
              <text:list-item>
                <text:p><text:span text:style-name="T24">The 26 most significant bits of 215.25.17.0 </text:span><text:span text:style-name="T24">represent the network and the other 6 represent </text:span><text:span text:style-name="T24">the unique network id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9" draw:text-style-name="P5" draw:layer="layout" svg:width="25.199cm" svg:height="4.057cm" svg:x="1.4cm" svg:y="0.562cm" presentation:class="title" presentation:user-transformed="true">
          <draw:text-box>
            <text:p><text:span text:style-name="T5">Subnetting a bigger network</text:span></text:p>
          </draw:text-box>
        </draw:frame>
        <draw:frame presentation:style-name="pr11" draw:text-style-name="P5" draw:layer="layout" svg:width="25.199cm" svg:height="14.841cm" svg:x="1.4cm" svg:y="4.914cm" presentation:class="outline" presentation:user-transformed="true">
          <draw:text-box>
            <text:list text:style-name="L2">
              <text:list-item>
                <text:p><text:span text:style-name="T25">If we want to segment the </text:span><text:span text:style-name="T26">215.25.17.0/255.255.255.0</text:span><text:span text:style-name="T25"> </text:span><text:span text:style-name="T25">networks in smaller subnets using the mask </text:span><text:span text:style-name="T26">255.255.255.224</text:span><text:span text:style-name="T25"> we will get 8 subnets.</text:span></text:p>
              </text:list-item>
            </text:list>
            <text:p text:style-name="P13"><text:span text:style-name="T27">$ ipcalc <text:s/>215.25.17.0 255.255.255.0 255.255.255.224 | grep -A1 '[1-8]\.</text:span><text:span text:style-name="T27">$'</text:span></text:p>
            <text:p text:style-name="P13"><text:span text:style-name="T27"><text:s/></text:span><text:span text:style-name="T27">1.</text:span></text:p>
            <text:p text:style-name="P13"><text:span text:style-name="T27">Network: <text:s text:c="2"/>215.25.17.0/27 <text:s text:c="6"/>11010111.00011001.00010001.000 00000</text:span></text:p>
            <text:p text:style-name="P13"><text:span text:style-name="T27"><text:s/></text:span><text:span text:style-name="T27">2.</text:span></text:p>
            <text:p text:style-name="P13"><text:span text:style-name="T27">Network: <text:s text:c="2"/>215.25.17.32/27 <text:s text:c="5"/>11010111.00011001.00010001.001 00000</text:span></text:p>
            <text:p text:style-name="P13"><text:span text:style-name="T27"><text:s/></text:span><text:span text:style-name="T27">3.</text:span></text:p>
            <text:p text:style-name="P13"><text:span text:style-name="T27">Network: <text:s text:c="2"/>215.25.17.64/27 <text:s text:c="5"/>11010111.00011001.00010001.010 00000</text:span></text:p>
            <text:p text:style-name="P13"><text:span text:style-name="T27"><text:s/></text:span><text:span text:style-name="T27">4.</text:span></text:p>
            <text:p text:style-name="P13"><text:span text:style-name="T27">Network: <text:s text:c="2"/>215.25.17.96/27 <text:s text:c="5"/>11010111.00011001.00010001.011 00000</text:span></text:p>
            <text:p text:style-name="P13"><text:span text:style-name="T27"><text:s/></text:span><text:span text:style-name="T27">5.</text:span></text:p>
            <text:p text:style-name="P13"><text:span text:style-name="T27">Network: <text:s text:c="2"/>215.25.17.128/27 <text:s text:c="4"/>11010111.00011001.00010001.100 00000</text:span></text:p>
            <text:p text:style-name="P13"><text:span text:style-name="T27"><text:s/></text:span><text:span text:style-name="T27">6.</text:span></text:p>
            <text:p text:style-name="P13"><text:span text:style-name="T27">Network: <text:s text:c="2"/>215.25.17.160/27 <text:s text:c="4"/>11010111.00011001.00010001.101 00000</text:span></text:p>
            <text:p text:style-name="P13"><text:span text:style-name="T27"><text:s/></text:span><text:span text:style-name="T27">7.</text:span></text:p>
            <text:p text:style-name="P13"><text:span text:style-name="T27">Network: <text:s text:c="2"/>215.25.17.192/27 <text:s text:c="4"/>11010111.00011001.00010001.110 00000</text:span></text:p>
            <text:p text:style-name="P13"><text:span text:style-name="T27"><text:s/></text:span><text:span text:style-name="T27">8.</text:span></text:p>
            <text:p text:style-name="P13"><text:span text:style-name="T27">Network: <text:s text:c="2"/>215.25.17.224/27 <text:s text:c="4"/>11010111.00011001.00010001.111 00000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9" draw:text-style-name="P5" draw:layer="layout" svg:width="25.199cm" svg:height="4.057cm" svg:x="1.4cm" svg:y="0.562cm" presentation:class="title" presentation:user-transformed="true">
          <draw:text-box>
            <text:p><text:span text:style-name="T5">Variable length subnet masks</text:span></text:p>
          </draw:text-box>
        </draw:frame>
        <draw:frame presentation:style-name="pr12" draw:text-style-name="P15" draw:layer="layout" svg:width="25.199cm" svg:height="15.77cm" svg:x="1.301cm" svg:y="4.73cm" presentation:class="outline" presentation:user-transformed="true">
          <draw:text-box>
            <text:list text:style-name="L2">
              <text:list-item>
                <text:p><text:span text:style-name="T25">It is not always efficient to use the same subnet mask for all </text:span><text:span text:style-name="T25">the networks because we may have different needs in each </text:span><text:span text:style-name="T25">one. Let’s segment the network </text:span><text:span text:style-name="T26">215.25.17.0/255.255.255.0 </text:span><text:span text:style-name="T14">in other subnets with different masks.</text:span></text:p>
              </text:list-item>
            </text:list>
            <text:p text:style-name="P13"><text:span text:style-name="T27">$ ipcalc <text:s/>215.25.17.0 255.255.255.192 | egrep -i "(network|broadcast)"</text:span></text:p>
            <text:p text:style-name="P13"><text:span text:style-name="T27">Network: <text:s text:c="2"/>215.25.17.0/26 <text:s text:c="6"/>11010111.00011001.00010001.00 000000</text:span></text:p>
            <text:p text:style-name="P13"><text:span text:style-name="T27">Broadcast: 215.25.17.63 <text:s text:c="8"/>11010111.00011001.00010001.00 111111</text:span></text:p>
            <text:p text:style-name="P13"><text:span text:style-name="T27"/></text:p>
            <text:p text:style-name="P13"><text:span text:style-name="T27">$ ipcalc <text:s/>215.25.17.64 255.255.255.224 | egrep -i "(network|broadcast)"</text:span></text:p>
            <text:p text:style-name="P13"><text:span text:style-name="T27">Network: <text:s text:c="2"/>215.25.17.64/27 <text:s text:c="5"/>11010111.00011001.00010001.010 00000</text:span></text:p>
            <text:p text:style-name="P13"><text:span text:style-name="T27">Broadcast: 215.25.17.95 <text:s text:c="8"/>11010111.00011001.00010001.010 11111</text:span></text:p>
            <text:p text:style-name="P13"><text:span text:style-name="T27"/></text:p>
            <text:p text:style-name="P13"><text:span text:style-name="T27">$ ipcalc <text:s/>215.25.17.96 255.255.255.224 | egrep -i "(network|broadcast)"</text:span></text:p>
            <text:p text:style-name="P13"><text:span text:style-name="T27">Network: <text:s text:c="2"/>215.25.17.96/27 <text:s text:c="5"/>11010111.00011001.00010001.011 00000</text:span></text:p>
            <text:p text:style-name="P13"><text:span text:style-name="T27">Broadcast: 215.25.17.127 <text:s text:c="7"/>11010111.00011001.00010001.011 11111</text:span></text:p>
            <text:p text:style-name="P13"><text:span text:style-name="T27"/></text:p>
            <text:p text:style-name="P13"><text:span text:style-name="T27">$ ipcalc <text:s/>215.25.17.128 255.255.255.248 | egrep -i "(network|broadcast)"</text:span></text:p>
            <text:p text:style-name="P13"><text:span text:style-name="T27">Network: <text:s text:c="2"/>215.25.17.128/29 <text:s text:c="4"/>11010111.00011001.00010001.10000 000</text:span></text:p>
            <text:p text:style-name="P13"><text:span text:style-name="T27">Broadcast: 215.25.17.135 <text:s text:c="7"/>11010111.00011001.00010001.10000 111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9" draw:text-style-name="P5" draw:layer="layout" svg:width="25.199cm" svg:height="4.057cm" svg:x="1.4cm" svg:y="0.562cm" presentation:class="title" presentation:user-transformed="true">
          <draw:text-box>
            <text:p><text:span text:style-name="T5">Private IP Addresses</text:span></text:p>
          </draw:text-box>
        </draw:frame>
        <draw:frame presentation:style-name="pr13" draw:text-style-name="P15" draw:layer="layout" svg:width="25.199cm" svg:height="15.335cm" svg:x="1.4cm" svg:y="4.914cm" presentation:class="outline" presentation:user-transformed="true">
          <draw:text-box>
            <text:list text:style-name="L2">
              <text:list-item>
                <text:p><text:span text:style-name="T28">Because of the exhaustion of IPv4 addresses internationally, the </text:span><text:span text:style-name="T28">private IPv4 address were created. These IP addresses are not </text:span><text:span text:style-name="T28">routable over the Internet and they are supposed to be used only on </text:span><text:span text:style-name="T28">internal networks .</text:span></text:p>
              </text:list-item>
              <text:list-item>
                <text:p><text:span text:style-name="T28">If a computer from a private network wished to access the Internet, </text:span><text:span text:style-name="T28">from a private network, its private address must be “translates” to a </text:span><text:span text:style-name="T28">Public IPv4 address using the “Network Address Translation” </text:span><text:span text:style-name="T28">(NAT) mechanism.</text:span></text:p>
              </text:list-item>
              <text:list-item>
                <text:p><text:span text:style-name="T28">Every private network that accesses the Internet should have one or </text:span><text:span text:style-name="T28">more public ipv4 addresses. The private addresses, which are </text:span><text:span text:style-name="T28">usually more <text:s/>than the public addresses, are overloaded to the </text:span><text:span text:style-name="T28">public address. That means that public address may represent more </text:span><text:span text:style-name="T28">than one private address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draw:style-name="standard" draw:layer="layout" svg:width="25.24cm" svg:height="8.595cm" svg:x="1.468cm" svg:y="6.251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 table:default-cell-style-name="ce3">
              <table:table-cell>
                <text:p><text:span text:style-name="T29">Address block</text:span></text:p>
              </table:table-cell>
              <table:table-cell>
                <text:p text:style-name="P16"><text:span text:style-name="T29">IPv4 Address range</text:span></text:p>
              </table:table-cell>
              <table:table-cell/>
              <table:table-cell>
                <text:p text:style-name="P16"><text:span text:style-name="T29">Number of addresses</text:span></text:p>
              </table:table-cell>
            </table:table-row>
            <table:table-row table:style-name="ro5" table:default-cell-style-name="ce4">
              <table:table-cell>
                <text:p text:style-name="P17"><text:span text:style-name="T29">10.0.0.0/8</text:span><text:span text:style-name="T30"> (255.0.0.0)</text:span></text:p>
              </table:table-cell>
              <table:table-cell>
                <text:p text:style-name="P18"><text:span text:style-name="T30">10.0.0.0 – 10.255.255.255</text:span></text:p>
              </table:table-cell>
              <table:table-cell/>
              <table:table-cell>
                <text:p text:style-name="P18"><text:span text:style-name="T30">16.777.216</text:span></text:p>
              </table:table-cell>
            </table:table-row>
            <table:table-row table:style-name="ro4" table:default-cell-style-name="ce4">
              <table:table-cell>
                <text:p text:style-name="P17"><text:span text:style-name="T29">172.16.0.0/12</text:span><text:span text:style-name="T30"> (255.240.0.0)</text:span></text:p>
              </table:table-cell>
              <table:table-cell>
                <text:p text:style-name="P18"><text:span text:style-name="T30">172.16.0.0 – 172.31.255.255</text:span></text:p>
              </table:table-cell>
              <table:table-cell/>
              <table:table-cell>
                <text:p text:style-name="P18"><text:span text:style-name="T30">1.048.576</text:span></text:p>
              </table:table-cell>
            </table:table-row>
            <table:table-row table:style-name="ro4" table:default-cell-style-name="ce4">
              <table:table-cell>
                <text:p text:style-name="P17"><text:span text:style-name="T29">192.168.0.0/16</text:span><text:span text:style-name="T30"> (255.255.0.0)</text:span></text:p>
              </table:table-cell>
              <table:table-cell>
                <text:p text:style-name="P18"><text:span text:style-name="T30">192.168.0.0 – 192.168.255.255</text:span></text:p>
              </table:table-cell>
              <table:table-cell/>
              <table:table-cell>
                <text:p text:style-name="P18"><text:span text:style-name="T30">65.536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9" draw:text-style-name="P8" draw:layer="layout" svg:width="25.199cm" svg:height="4.057cm" svg:x="1.401cm" svg:y="0.563cm" presentation:class="title" presentation:user-transformed="true">
          <draw:text-box>
            <text:p><text:span text:style-name="T5">Private IP Addresses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 presentation:user-transformed="true">
          <draw:text-box>
            <text:p><text:span text:style-name="T31">The solution: IPv6</text:span></text:p>
          </draw:text-box>
        </draw:frame>
        <draw:frame presentation:style-name="pr14" draw:text-style-name="P19" draw:layer="layout" svg:width="25.199cm" svg:height="14.664cm" svg:x="1.4cm" svg:y="4.914cm" presentation:class="outline" presentation:user-transformed="true">
          <draw:text-box>
            <text:list text:style-name="L2">
              <text:list-item>
                <text:p><text:span text:style-name="T32">Version 6 of IP (IPv6) was created to counter the problem of IPv4 </text:span><text:span text:style-name="T32">exhaustion.</text:span></text:p>
              </text:list-item>
              <text:list-item>
                <text:p><text:span text:style-name="T32">There are many improvements but the most important in the use of </text:span><text:span text:style-name="T32">128 bit address which come up to: 2</text:span><text:span text:style-name="T33">128</text:span><text:span text:style-name="T32"> = 3,4 x 10</text:span><text:span text:style-name="T33">38</text:span><text:span text:style-name="T34"> addresses!</text:span></text:p>
              </text:list-item>
              <text:list-item>
                <text:p><text:span text:style-name="T34">The addresses are represented in hexadecimal and separated with </text:span><text:span text:style-name="T35">“</text:span><text:span text:style-name="T36">:</text:span><text:span text:style-name="T35">” </text:span><text:span text:style-name="T35">in 16 bit words, e.g.:</text:span></text:p>
              </text:list-item>
              <text:list-item>
                <text:p><text:span text:style-name="T35"><text:s text:c="4"/></text:span><text:span text:style-name="T36">2001:0db8:85a3:0000:0000:8a2e:0370:7334 -&gt;</text:span><text:span text:style-name="T36"><text:line-break/></text:span><text:span text:style-name="T36">2001:db8:85a3:0:0:8a2e:370:7334 <text:s/>-&gt;</text:span><text:span text:style-name="T36"><text:line-break/></text:span><text:span text:style-name="T36">2001:db8:85a3::8a2e:370:7334 </text:span></text:p>
              </text:list-item>
              <text:list-item>
                <text:p><text:span text:style-name="T36">0:0:0:0:0:0:0:1 -&gt; ::1 (loopback address) , 0:0:0:0:0:0:0:0 -&gt; :: </text:span><text:span text:style-name="T36">(any address)</text:span></text:p>
              </text:list-item>
              <text:list-item>
                <text:p><text:span text:style-name="T36">2001:db8:a::/64 </text:span><text:span text:style-name="T35"><text:s/>(/64 is the network prefix)</text:span><text:span text:style-name="T35"><text:line-break/></text:span><text:span text:style-name="T35"/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Special addresses</text:span></text:p>
          </draw:text-box>
        </draw:frame>
        <draw:frame presentation:style-name="pr15" draw:text-style-name="P20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<text:span text:style-name="T26">loopback</text:span><text:span text:style-name="T25">: the network </text:span><text:span text:style-name="T26">127.0.0.0/8</text:span><text:span text:style-name="T25"> is used to test the health of </text:span><text:span text:style-name="T25">the TCP/IP stack. The </text:span><text:span text:style-name="T26">127.0.0.1</text:span><text:span text:style-name="T25"> is set on the </text:span><text:span text:style-name="T26">lo</text:span><text:span text:style-name="T14"> interface </text:span><text:span text:style-name="T14">and the </text:span><text:span text:style-name="T26">localhost</text:span><text:span text:style-name="T14"> hostname resolves to 127.0.0.1. The </text:span><text:span text:style-name="T14">127.0.0.0/8 can not be used for routing neither on the </text:span><text:span text:style-name="T14">Internet or internal networks.</text:span></text:p>
              </text:list-item>
              <text:list-item>
                <text:p><text:span text:style-name="T26">link-local (APIPA)</text:span><text:span text:style-name="T14">: Addresses from </text:span><text:span text:style-name="T26">169.254.1.0</text:span><text:span text:style-name="T14"> to </text:span><text:span text:style-name="T26">169.254.254.255</text:span><text:span text:style-name="T14"> are used for the automatic assignment of </text:span><text:span text:style-name="T14">an IP on a network interface card (e.g. Ethernet) when there </text:span><text:span text:style-name="T14">is no DHCP in the network. The nodes with link-local IPs </text:span><text:span text:style-name="T14">can only communicate within the same network segment </text:span><text:span text:style-name="T14">with other link-local IPs. They cannot reach nodes outside </text:span><text:span text:style-name="T14">their network because link-local is not supposed to be </text:span><text:span text:style-name="T14">routable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TCP/IP protocols</text:span></text:p>
          </draw:text-box>
        </draw:frame>
        <draw:frame presentation:style-name="pr16" draw:text-style-name="P21" draw:layer="layout" svg:width="25.199cm" svg:height="14.133cm" svg:x="1.4cm" svg:y="4.914cm" presentation:class="outline" presentation:user-transformed="true">
          <draw:text-box>
            <text:list text:style-name="L2">
              <text:list-item>
                <text:p><text:span text:style-name="T8">IP (Internet Protocol)</text:span><text:span text:style-name="T7">: it is the backbone of TCP/IP and </text:span><text:span text:style-name="T7">used by almost every other protocol.</text:span></text:p>
                <text:list>
                  <text:list-item>
                    <text:p><text:span text:style-name="T7">It’s basic task is routing data from one network to the </text:span><text:span text:style-name="T7">other using IP addresses. </text:span></text:p>
                  </text:list-item>
                  <text:list-item>
                    <text:p><text:span text:style-name="T7">It is unreliable i.e. it does not provide error correction, </text:span><text:span text:style-name="T7">re-transmitions works on the best-effort principle.</text:span></text:p>
                  </text:list-item>
                  <text:list-item>
                    <text:p><text:span text:style-name="T7">It does not provide flow control) .</text:span></text:p>
                  </text:list-item>
                  <text:list-item>
                    <text:p><text:span text:style-name="T7">It is connectionless.</text:span></text:p>
                  </text:list-item>
                  <text:list-item>
                    <text:p><text:span text:style-name="T7">It is implemented at the Internet layer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7" draw:text-style-name="P20" draw:layer="layout" svg:width="25.199cm" svg:height="16.075cm" svg:x="1.4cm" svg:y="4.914cm" presentation:class="outline" presentation:user-transformed="true">
          <draw:text-box>
            <text:list text:style-name="L2">
              <text:list-item>
                <text:p><text:span text:style-name="T26">TCP (Transport Control Protocol)</text:span><text:span text:style-name="T25">: it is the basic protocol </text:span><text:span text:style-name="T25">for creating connections between applications. It transports </text:span><text:span text:style-name="T25">data using ports, which are essentially service IDs.</text:span></text:p>
                <text:list>
                  <text:list-item>
                    <text:p><text:span text:style-name="T25">It is reliable.</text:span></text:p>
                  </text:list-item>
                  <text:list-item>
                    <text:p><text:span text:style-name="T25">It provides flow control.</text:span></text:p>
                  </text:list-item>
                  <text:list-item>
                    <text:p><text:span text:style-name="T25">It is connection-oriented.</text:span></text:p>
                  </text:list-item>
                  <text:list-item>
                    <text:p><text:span text:style-name="T25">It has a bigger overhead comparing to UDP.</text:span></text:p>
                  </text:list-item>
                  <text:list-item>
                    <text:p><text:span text:style-name="T25">It only supports </text:span><text:span text:style-name="T26">unicast</text:span><text:span text:style-name="T25"> i.e. communication between </text:span><text:span text:style-name="T25">two nodes.</text:span></text:p>
                  </text:list-item>
                  <text:list-item>
                    <text:p><text:span text:style-name="T25">Implemented at the transport layer of the TCP/IP model </text:span><text:span text:style-name="T25">and uses IP for routing.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5.199cm" svg:height="3.506cm" svg:x="1.401cm" svg:y="0.837cm" presentation:class="title" presentation:user-transformed="true">
          <draw:text-box>
            <text:p><text:span text:style-name="T5">TCP/IP protocols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8" draw:text-style-name="P20" draw:layer="layout" svg:width="25.199cm" svg:height="15.986cm" svg:x="1.4cm" svg:y="4.914cm" presentation:class="outline" presentation:user-transformed="true">
          <draw:text-box>
            <text:list text:style-name="L2">
              <text:list-item>
                <text:p><text:span text:style-name="T26">UDP (User Datagram Protocol)</text:span><text:span text:style-name="T25">: it is implemented at the </text:span><text:span text:style-name="T25">transport layer and just like TCP it uses ports to send data </text:span><text:span text:style-name="T25">in the form of datagrams.</text:span></text:p>
                <text:list>
                  <text:list-item>
                    <text:p><text:span text:style-name="T25">It is unreliable.</text:span></text:p>
                  </text:list-item>
                  <text:list-item>
                    <text:p><text:span text:style-name="T25">It provides no flow control .</text:span></text:p>
                  </text:list-item>
                  <text:list-item>
                    <text:p><text:span text:style-name="T25">It is connectionless.</text:span></text:p>
                  </text:list-item>
                  <text:list-item>
                    <text:p><text:span text:style-name="T25">It is faster than TCP because of the lower overhead.</text:span></text:p>
                  </text:list-item>
                  <text:list-item>
                    <text:p><text:span text:style-name="T25">Supports unicast, broadcast and multicast.</text:span></text:p>
                  </text:list-item>
                  <text:list-item>
                    <text:p><text:span text:style-name="T25">It is implemented at the transport layer and uses IP for </text:span><text:span text:style-name="T25">routing.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5.199cm" svg:height="3.506cm" svg:x="1.402cm" svg:y="0.837cm" presentation:class="title" presentation:user-transformed="true">
          <draw:text-box>
            <text:p><text:span text:style-name="T5">TCP/IP protocols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9" draw:text-style-name="P15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<text:span text:style-name="T37">ICMP (Internet Control Message Protocol)</text:span><text:span text:style-name="T28">: it is used for </text:span><text:span text:style-name="T28">troubleshooting and notifying other protocols about the behavior </text:span><text:span text:style-name="T28">of the network.</text:span></text:p>
                <text:list>
                  <text:list-item>
                    <text:p><text:span text:style-name="T28">Flow control: notifies TCP about network congestion.</text:span></text:p>
                  </text:list-item>
                  <text:list-item>
                    <text:p><text:span text:style-name="T28"><text:s/></text:span><text:span text:style-name="T28">Notifies other protocol about unreachable destinations </text:span><text:span text:style-name="T28">(Destination Unreachable).</text:span></text:p>
                  </text:list-item>
                  <text:list-item>
                    <text:p><text:span text:style-name="T28">Re-routing of network paths (Route Redirection).</text:span></text:p>
                  </text:list-item>
                  <text:list-item>
                    <text:p><text:span text:style-name="T28">Checking remote destination e.g. using the </text:span><text:span text:style-name="T37">ping</text:span><text:span text:style-name="T38"> command.</text:span></text:p>
                  </text:list-item>
                  <text:list-item>
                    <text:p><text:span text:style-name="T14">It is connectionless.</text:span></text:p>
                  </text:list-item>
                  <text:list-item>
                    <text:p><text:span text:style-name="T14">It is implemented at the Internet layer and uses IP for </text:span><text:span text:style-name="T14">routing.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25.199cm" svg:height="3.506cm" svg:x="1.403cm" svg:y="0.837cm" presentation:class="title" presentation:user-transformed="true">
          <draw:text-box>
            <text:p><text:span text:style-name="T5">TCP/IP protocols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5">Ports and services</text:span></text:p>
          </draw:text-box>
        </draw:frame>
        <draw:frame presentation:style-name="pr20" draw:text-style-name="P15" draw:layer="layout" svg:width="25.199cm" svg:height="15.97cm" svg:x="1.4cm" svg:y="4.914cm" presentation:class="outline" presentation:user-transformed="true">
          <draw:text-box>
            <text:list text:style-name="L2">
              <text:list-item>
                <text:p><text:span text:style-name="T28">Ports are implemented at the transport layer by </text:span><text:span text:style-name="T37">TCP</text:span><text:span text:style-name="T28"> and </text:span><text:span text:style-name="T37">UDP</text:span><text:span text:style-name="T16">, for </text:span><text:span text:style-name="T16">identifying services on a network node.</text:span></text:p>
              </text:list-item>
              <text:list-item>
                <text:p><text:span text:style-name="T16">To transfer a data packet, the application need to know the IP address </text:span><text:span text:style-name="T16">of the node and the id of the service (aka port) for which the data is </text:span><text:span text:style-name="T16">destined to.</text:span></text:p>
              </text:list-item>
              <text:list-item>
                <text:p><text:span text:style-name="T16">A node (server) can offer many services and these are distinguished </text:span><text:span text:style-name="T16">by ports.</text:span></text:p>
              </text:list-item>
              <text:list-item>
                <text:p><text:span text:style-name="T16">Services (aka applications) are implemented at the application layer </text:span><text:span text:style-name="T16">while ports are implemented at the transport layer.</text:span></text:p>
              </text:list-item>
              <text:list-item>
                <text:p><text:span text:style-name="T16">Some examples of application protocols of TCP/IP: ftp, ssh, http, dns </text:span><text:span text:style-name="T16">etc.</text:span></text:p>
              </text:list-item>
              <text:list-item>
                <text:p><text:span text:style-name="T16">The </text:span><text:span text:style-name="T37">/etc/services </text:span><text:span text:style-name="T38">file contains a list of well-known services and the </text:span><text:span text:style-name="T38">ports they use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21" draw:text-style-name="P5" draw:layer="layout" svg:width="25.199cm" svg:height="3.506cm" svg:x="1.4cm" svg:y="0.837cm" presentation:class="title">
          <draw:text-box>
            <text:p><text:span text:style-name="T5">Well-known ports and services</text:span></text:p>
          </draw:text-box>
        </draw:frame>
        <draw:frame draw:style-name="standard" draw:layer="layout" svg:width="25.198cm" svg:height="15.863cm" svg:x="1.4cm" svg:y="4.914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9"/>
            <table:table-row table:style-name="ro6" table:default-cell-style-name="ce5">
              <table:table-cell>
                <text:p text:style-name="P8"><text:span text:style-name="T39">Service</text:span></text:p>
              </table:table-cell>
              <table:table-cell>
                <text:p text:style-name="P22"><text:span text:style-name="T39">Port(s)</text:span></text:p>
              </table:table-cell>
              <table:table-cell>
                <text:p text:style-name="P22"><text:span text:style-name="T39">Description</text:span></text:p>
              </table:table-cell>
            </table:table-row>
            <table:table-row table:style-name="ro7" table:default-cell-style-name="ce6">
              <table:table-cell>
                <text:p text:style-name="P23"><text:span text:style-name="T40">FTP (File Transfer Protocol)</text:span></text:p>
              </table:table-cell>
              <table:table-cell>
                <text:p text:style-name="P23"><text:span text:style-name="T40">20 (data), 21 (control)/TCP</text:span></text:p>
              </table:table-cell>
              <table:table-cell>
                <text:p text:style-name="P23"><text:span text:style-name="T40">FTP is used for file transfers over the Internet</text:span></text:p>
              </table:table-cell>
            </table:table-row>
            <table:table-row table:style-name="ro6" table:default-cell-style-name="ce6">
              <table:table-cell>
                <text:p text:style-name="P23"><text:span text:style-name="T40">SSH (Secure Shell)</text:span></text:p>
              </table:table-cell>
              <table:table-cell>
                <text:p text:style-name="P23"><text:span text:style-name="T40">22/TCP</text:span></text:p>
              </table:table-cell>
              <table:table-cell>
                <text:p text:style-name="P23"><text:span text:style-name="T40">Secure Remote control protocol</text:span></text:p>
              </table:table-cell>
            </table:table-row>
            <table:table-row table:style-name="ro6" table:default-cell-style-name="ce6">
              <table:table-cell>
                <text:p text:style-name="P23"><text:span text:style-name="T40">TELNET</text:span></text:p>
              </table:table-cell>
              <table:table-cell>
                <text:p text:style-name="P23"><text:span text:style-name="T40">23/TCP</text:span></text:p>
              </table:table-cell>
              <table:table-cell>
                <text:p text:style-name="P23"><text:span text:style-name="T40">Insecure remote control protocol</text:span></text:p>
              </table:table-cell>
            </table:table-row>
            <table:table-row table:style-name="ro7" table:default-cell-style-name="ce6">
              <table:table-cell>
                <text:p text:style-name="P23"><text:span text:style-name="T40">SMTP, SMTPS (Simple Mail Transfer Protocol)</text:span></text:p>
              </table:table-cell>
              <table:table-cell>
                <text:p text:style-name="P23"><text:span text:style-name="T40">25, 465 (TLS), 587 (STARTTLS)/TCP</text:span></text:p>
              </table:table-cell>
              <table:table-cell>
                <text:p text:style-name="P23"><text:span text:style-name="T40">Mail Sending Protocol</text:span></text:p>
              </table:table-cell>
            </table:table-row>
            <table:table-row table:style-name="ro6" table:default-cell-style-name="ce6">
              <table:table-cell>
                <text:p text:style-name="P23"><text:span text:style-name="T40">DNS (Domain Name Service)</text:span></text:p>
              </table:table-cell>
              <table:table-cell>
                <text:p text:style-name="P23"><text:span text:style-name="T40">53/TCP-UDP</text:span></text:p>
              </table:table-cell>
              <table:table-cell>
                <text:p text:style-name="P23"><text:span text:style-name="T40">Resolving hostnames to IPs</text:span></text:p>
              </table:table-cell>
            </table:table-row>
            <table:table-row table:style-name="ro6" table:default-cell-style-name="ce6">
              <table:table-cell>
                <text:p text:style-name="P23"><text:span text:style-name="T40">DHCP</text:span></text:p>
              </table:table-cell>
              <table:table-cell>
                <text:p text:style-name="P23"><text:span text:style-name="T40">67 (Server), 68 (Client)/UDP</text:span></text:p>
              </table:table-cell>
              <table:table-cell>
                <text:p text:style-name="P23"><text:span text:style-name="T40">Automatic IP Address assignment</text:span></text:p>
              </table:table-cell>
            </table:table-row>
            <table:table-row table:style-name="ro7" table:default-cell-style-name="ce6">
              <table:table-cell>
                <text:p text:style-name="P23"><text:span text:style-name="T40">HTTP/HTTPS (HyperText Transfer Protocol)</text:span></text:p>
              </table:table-cell>
              <table:table-cell>
                <text:p text:style-name="P23"><text:span text:style-name="T40">80, 443 (TLS)/TCP</text:span></text:p>
              </table:table-cell>
              <table:table-cell>
                <text:p text:style-name="P23"><text:span text:style-name="T40">World Wide Web</text:span></text:p>
              </table:table-cell>
            </table:table-row>
            <table:table-row table:style-name="ro7" table:default-cell-style-name="ce6">
              <table:table-cell>
                <text:p text:style-name="P23"><text:span text:style-name="T40">POP3, POP3S (Post Office Protocol)</text:span></text:p>
              </table:table-cell>
              <table:table-cell>
                <text:p text:style-name="P23"><text:span text:style-name="T40">110, 995 (TLS)/TCP</text:span></text:p>
              </table:table-cell>
              <table:table-cell>
                <text:p text:style-name="P23"><text:span text:style-name="T40">Receiving mail locally</text:span></text:p>
              </table:table-cell>
            </table:table-row>
            <table:table-row table:style-name="ro7" table:default-cell-style-name="ce6">
              <table:table-cell>
                <text:p text:style-name="P23"><text:span text:style-name="T40">Netbios</text:span></text:p>
              </table:table-cell>
              <table:table-cell>
                <text:p text:style-name="P23"><text:span text:style-name="T40">139/TCP-UDP</text:span></text:p>
              </table:table-cell>
              <table:table-cell>
                <text:p text:style-name="P23"><text:span text:style-name="T40">File/printer sharing for Windows networks</text:span></text:p>
              </table:table-cell>
            </table:table-row>
            <table:table-row table:style-name="ro7" table:default-cell-style-name="ce6">
              <table:table-cell>
                <text:p text:style-name="P23"><text:span text:style-name="T40">IMAP, IMAPS (Internet Message Access Protocol)</text:span></text:p>
              </table:table-cell>
              <table:table-cell>
                <text:p text:style-name="P23"><text:span text:style-name="T40">143, 993 (SSL)</text:span></text:p>
              </table:table-cell>
              <table:table-cell>
                <text:p text:style-name="P23"><text:span text:style-name="T40">Corporate Mail receiving (on a cental server)</text:span></text:p>
              </table:table-cell>
            </table:table-row>
            <table:table-row table:style-name="ro7" table:default-cell-style-name="ce6">
              <table:table-cell>
                <text:p text:style-name="P23"><text:span text:style-name="T40">SNMP (Simple Netowork Management Protocol)</text:span></text:p>
              </table:table-cell>
              <table:table-cell>
                <text:p text:style-name="P23"><text:span text:style-name="T40">161, 162/TCP-UDP</text:span></text:p>
              </table:table-cell>
              <table:table-cell>
                <text:p text:style-name="P23"><text:span text:style-name="T40">Monitoring and Netork Management</text:span></text:p>
              </table:table-cell>
            </table:table-row>
            <table:table-row table:style-name="ro7" table:default-cell-style-name="ce6">
              <table:table-cell>
                <text:p text:style-name="P23"><text:span text:style-name="T40">LDAP (Lightweight Directory Access Protocol)</text:span></text:p>
              </table:table-cell>
              <table:table-cell>
                <text:p text:style-name="P23"><text:span text:style-name="T40">389, 636 (TLS)/TCP</text:span></text:p>
              </table:table-cell>
              <table:table-cell>
                <text:p text:style-name="P23"><text:span text:style-name="T40">Directory Information/Authentication Protocol</text:span></text:p>
              </table:table-cell>
            </table:table-row>
            <table:table-row table:style-name="ro6" table:default-cell-style-name="ce6">
              <table:table-cell>
                <text:p text:style-name="P23"><text:span text:style-name="T40">Syslog (System Log Protocol)</text:span></text:p>
              </table:table-cell>
              <table:table-cell>
                <text:p text:style-name="P23"><text:span text:style-name="T40">514/UCP, 6514 (TLS)/TCP</text:span></text:p>
              </table:table-cell>
              <table:table-cell>
                <text:p text:style-name="P23"><text:span text:style-name="T40">Sending logs over the network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2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2T0" xml:id="id19" draw:id="id19">
        <office:forms form:automatic-focus="false" form:apply-design-mode="false"/>
        <draw:frame presentation:style-name="pr21" draw:text-style-name="P25" draw:layer="layout" svg:width="25.199cm" svg:height="3.506cm" svg:x="1.4cm" svg:y="0.837cm" presentation:class="title">
          <draw:text-box>
            <text:p><text:span text:style-name="T41">License</text:span></text:p>
          </draw:text-box>
        </draw:frame>
        <draw:frame presentation:style-name="pr22" draw:text-style-name="P26" draw:layer="layout" svg:width="25.199cm" svg:height="13.859cm" svg:x="1.4cm" svg:y="4.914cm" presentation:class="subtitle">
          <draw:text-box>
            <text:p><text:span text:style-name="T42"/></text:p>
            <text:p><text:span text:style-name="T42"/></text:p>
            <text:p><text:span text:style-name="T42"/></text:p>
            <text:p><text:span text:style-name="T43">The work titled ”LPIC-1 102-500 – Lesson 13” by Theodotos Andreou is distributed with the Creative Commons Attribution ShareAlike 4.0 International License.</text:span></text:p>
          </draw:text-box>
        </draw:frame>
        <draw:frame draw:style-name="gr2" draw:text-style-name="P27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pitch="fixed"/>
    <style:font-face style:name="Arial2" svg:font-family="Arial" style:font-pitch="variable"/>
    <style:font-face style:name="Droid Sans" svg:font-family="'Droid Sans'" style:font-pitch="variable"/>
    <style:font-face style:name="HG Mincho Light J" svg:font-family="'HG Mincho Light J'" style:font-pitch="variable"/>
    <style:font-face style:name="Liberation Mono" svg:font-family="'Liberation Mono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" svg:font-family="'Lohit Hindi'" style:font-pitch="variable"/>
    <style:font-face style:name="Nimbus Roman No9 L2" svg:font-family="'Nimbus Roman No9 L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FreeSans" svg:font-family="FreeSans" style:font-family-generic="system" style:font-pitch="variable"/>
    <style:font-face style:name="Lohit Hindi1" svg:font-family="'Lohit Hind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1" style:font-family-asian="'Droid Sans'" style:font-family-generic-asian="system" style:font-pitch-asian="variable" style:font-size-asian="18pt" style:font-name-complex="Lohit Hindi1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19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19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454</meta:editing-cycles>
    <meta:editing-duration>P70DT3H8M49S</meta:editing-duration>
    <meta:initial-creator>Θεόδοτος Ανδρέου</meta:initial-creator>
    <dc:date>2020-12-17T21:28:16.598799245</dc:date>
    <meta:document-statistic meta:object-count="1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