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Nimbus Roman No9 L1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927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61cm"/>
    </style:style>
    <style:style style:name="pr8" style:family="presentation" style:parent-style-name="harmaa2-outline1">
      <style:graphic-properties fo:min-height="14.691cm"/>
    </style:style>
    <style:style style:name="pr9" style:family="presentation" style:parent-style-name="harmaa2-outline1">
      <style:graphic-properties fo:min-height="15.661cm"/>
    </style:style>
    <style:style style:name="pr10" style:family="presentation" style:parent-style-name="harmaa2-outline1">
      <style:graphic-properties fo:min-height="13.935cm"/>
    </style:style>
    <style:style style:name="pr11" style:family="presentation" style:parent-style-name="harmaa2-outline1">
      <style:graphic-properties fo:min-height="15.403cm"/>
    </style:style>
    <style:style style:name="pr12" style:family="presentation" style:parent-style-name="harmaa2-outline1">
      <style:graphic-properties fo:min-height="14.865cm"/>
    </style:style>
    <style:style style:name="pr13" style:family="presentation" style:parent-style-name="harmaa2-outline1">
      <style:graphic-properties draw:stroke="none" draw:fill="none" fo:min-height="6.577cm"/>
    </style:style>
    <style:style style:name="pr14" style:family="presentation" style:parent-style-name="harmaa2-outline1">
      <style:graphic-properties draw:stroke="none" draw:fill="none" fo:min-height="3.026cm"/>
    </style:style>
    <style:style style:name="pr15" style:family="presentation" style:parent-style-name="harmaa2-outline1">
      <style:graphic-properties fo:min-height="14.784cm"/>
    </style:style>
    <style:style style:name="pr16" style:family="presentation" style:parent-style-name="harmaa2-title">
      <style:graphic-properties draw:auto-grow-height="true" fo:min-height="3.506cm"/>
    </style:style>
    <style:style style:name="pr17" style:family="presentation" style:parent-style-name="harmaa2-title">
      <style:graphic-properties fo:min-height="3.506cm"/>
    </style:style>
    <style:style style:name="pr18" style:family="presentation" style:parent-style-name="harmaa2-outline1">
      <style:graphic-properties fo:min-height="15.847cm"/>
    </style:style>
    <style:style style:name="pr19" style:family="presentation" style:parent-style-name="harmaa2-outline1">
      <style:graphic-properties fo:min-height="14.409cm"/>
    </style:style>
    <style:style style:name="pr20" style:family="presentation" style:parent-style-name="harmaa2-outline1">
      <style:graphic-properties fo:min-height="13.859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0pt" fo:language="en" fo:country="US" style:font-size-asian="20pt" style:font-size-complex="20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32pt" fo:language="en" fo:country="US" style:font-size-asian="32pt" style:font-size-complex="32pt"/>
    </style:style>
    <style:style style:name="P9" style:family="paragraph">
      <style:paragraph-properties fo:margin-top="0cm" fo:margin-bottom="0cm"/>
    </style:style>
    <style:style style:name="P10" style:family="paragraph">
      <style:text-properties style:font-name="Liberation Serif" fo:font-size="24pt" fo:language="en" fo:country="US" style:font-size-asian="24pt" style:font-size-complex="24pt"/>
    </style:style>
    <style:style style:name="P11" style:family="paragraph">
      <style:text-properties fo:language="en" fo:country="US"/>
    </style:style>
    <style:style style:name="P12" style:family="paragraph">
      <loext:graphic-properties draw:fill="none"/>
      <style:text-properties style:font-name="Liberation Serif" fo:font-size="140pt" fo:language="en" fo:country="US" style:font-size-asian="140pt" style:font-size-complex="140pt"/>
    </style:style>
    <style:style style:name="P13" style:family="paragraph">
      <loext:graphic-properties draw:fill="none"/>
      <style:text-properties style:font-name="Liberation Serif" fo:language="en" fo:country="US"/>
    </style:style>
    <style:style style:name="P14" style:family="paragraph">
      <style:text-properties fo:font-size="40pt" fo:language="en" fo:country="US" style:font-size-asian="40pt" style:font-size-complex="40pt"/>
    </style:style>
    <style:style style:name="P15" style:family="paragraph">
      <style:text-properties style:font-name="Liberation Serif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loext:graphic-properties draw:fill-color="#ffffff"/>
    </style:style>
    <style:style style:name="P18" style:family="paragraph">
      <style:text-properties style:font-name="Liberation Serif" fo:font-size="26pt" fo:language="en" fo:country="US" style:font-size-asian="26pt" style:font-size-complex="26pt"/>
    </style:style>
    <style:style style:name="P19" style:family="paragraph">
      <loext:graphic-properties draw:fill-color="#ffffff"/>
      <style:text-properties fo:font-size="20pt" fo:language="en" fo:country="US"/>
    </style:style>
    <style:style style:name="P20" style:family="paragraph">
      <loext:graphic-properties draw:fill-color="#ffffff"/>
      <style:text-properties style:font-name="Liberation Sans2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font-size="20pt" fo:language="en" fo:country="US" style:font-size-asian="20pt" style:font-size-complex="20pt"/>
    </style:style>
    <style:style style:name="T6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8" style:family="text">
      <style:text-properties style:font-name="Liberation Serif" fo:language="en" fo:country="US" fo:font-style="italic" style:font-style-asian="italic" style:font-style-complex="italic"/>
    </style:style>
    <style:style style:name="T9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4" style:family="text">
      <style:text-properties style:font-name="Liberation Serif" fo:font-size="24pt" fo:language="en" fo:country="US" style:font-size-asian="24pt" style:font-size-complex="24pt"/>
    </style:style>
    <style:style style:name="T15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7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19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1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Serif" fo:font-size="28pt" fo:language="en" fo:country="US" style:font-size-asian="28pt" style:font-size-complex="28pt"/>
    </style:style>
    <style:style style:name="T24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6" style:family="text">
      <style:text-properties fo:color="#e6e6e6" style:text-outline="false" style:text-line-through-style="none" style:text-line-through-type="none" style:font-name="Liberation Serif" fo:font-size="44pt" fo:language="en" fo:country="US" fo:text-shadow="none" style:text-underline-style="none" fo:font-weight="bold" style:font-name-asian="HG Mincho Light J" style:font-size-asian="44pt" style:font-weight-asian="normal" style:font-name-complex="Arial2" style:font-size-complex="44pt" style:font-weight-complex="normal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Serif" fo:font-size="44pt" fo:language="en" fo:country="US" fo:font-style="italic" fo:text-shadow="none" style:text-underline-style="none" fo:font-weight="bold" style:font-name-asian="HG Mincho Light J" style:font-size-asian="44pt" style:font-style-asian="italic" style:font-weight-asian="normal" style:font-name-complex="Arial2" style:font-size-complex="44pt" style:font-style-complex="italic" style:font-weight-complex="normal" style:text-emphasize="none" style:font-relief="none"/>
    </style:style>
    <style:style style:name="T28" style:family="text">
      <style:text-properties style:font-name="Liberation Serif" fo:language="en" fo:country="US" fo:font-style="normal" style:font-style-asian="normal" style:font-style-complex="normal"/>
    </style:style>
    <style:style style:name="T29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1" style:family="text">
      <style:text-properties fo:color="#ffff00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color="#eeeeee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style:font-name="Liberation Serif" fo:font-size="140pt" fo:language="en" fo:country="US" fo:font-weight="normal" style:font-size-asian="140pt" style:font-weight-asian="normal" style:font-size-complex="140pt" style:font-weight-complex="normal"/>
    </style:style>
    <style:style style:name="T34" style:family="text">
      <style:text-properties fo:color="#ffff00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37" style:family="text">
      <style:text-properties fo:color="#ff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fo:font-size="40pt" fo:language="en" fo:country="US" style:font-size-asian="40pt" style:font-size-complex="40pt"/>
    </style:style>
    <style:style style:name="T39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40" style:family="text">
      <style:text-properties fo:font-size="40pt" fo:language="en" fo:country="US" fo:font-style="normal" style:font-size-asian="40pt" style:font-style-asian="normal" style:font-size-complex="40pt" style:font-style-complex="normal"/>
    </style:style>
    <style:style style:name="T41" style:family="text">
      <style:text-properties style:font-name="Liberation Serif"/>
    </style:style>
    <style:style style:name="T42" style:family="text">
      <style:text-properties style:font-name="Liberation Serif" fo:language="en" fo:country="US" fo:font-weight="normal" style:font-weight-asian="normal" style:font-weight-complex="normal"/>
    </style:style>
    <style:style style:name="T43" style:family="text">
      <style:text-properties fo:language="en" fo:country="US" fo:font-weight="bold" style:font-weight-asian="bold" style:font-weight-complex="bold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46" style:family="text"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T47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48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49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0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1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style:font-name-asian="HG Mincho Light J" style:font-size-asian="24pt" style:font-style-asian="normal" style:font-name-complex="Arial2" style:font-size-complex="24pt" style:font-style-complex="normal" style:text-emphasize="none" style:font-relief="none"/>
    </style:style>
    <style:style style:name="T52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3" style:family="text">
      <style:text-properties style:font-name="Liberation Sans2" fo:language="en" fo:country="US"/>
    </style:style>
    <style:style style:name="T54" style:family="text">
      <style:text-properties fo:color="#ffffff" style:font-name="Liberation Sans2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4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9.2</text:span><text:span text:style-name="T2"> Persistent network </text:span><text:span text:style-name="T2">configura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4">Network Interfaces</text:span></text:p>
          </draw:text-box>
        </draw:frame>
        <draw:frame presentation:style-name="pr5" draw:text-style-name="P6" draw:layer="layout" svg:width="25.199cm" svg:height="15.927cm" svg:x="1.301cm" svg:y="4.073cm" presentation:class="outline" presentation:user-transformed="true">
          <draw:text-box>
            <text:list text:style-name="L2">
              <text:list-item>
                <text:p><text:span text:style-name="T5">To connect a system to a network a Network Interface Card (NIC) is needed. A </text:span><text:span text:style-name="T5">typical protocol used by these cards can Ethernet, Wi-Fi (wireless cards) and </text:span><text:span text:style-name="T5">in legacy systems modems and RS-232 serial ports.</text:span></text:p>
              </text:list-item>
              <text:list-item>
                <text:p><text:span text:style-name="T5">Examples of network interfaces:</text:span></text:p>
                <text:list>
                  <text:list-item>
                    <text:p><text:span text:style-name="T6">lo (loopback)</text:span><text:span text:style-name="T5">: use to check the TCP/IP stack and for private access to </text:span><text:span text:style-name="T5">local services. The localhost hostname and the 127.0.0.0/8 (IPv4) </text:span><text:span text:style-name="T5">and ::1 (IPv6) IP addresses, point here.</text:span></text:p>
                  </text:list-item>
                  <text:list-item>
                    <text:p><text:span text:style-name="T5">Legacy Device Naming:</text:span></text:p>
                    <text:list>
                      <text:list-item>
                        <text:p><text:span text:style-name="T6">eth0</text:span><text:span text:style-name="T5">: The first Ethernet card starts from</text:span><text:span text:style-name="T7"> id 0</text:span><text:span text:style-name="T6">.</text:span><text:span text:style-name="T5"> If there are more, </text:span><text:span text:style-name="T5">this naming scheme increases the card id by 1 e.g. </text:span><text:span text:style-name="T6">eth1</text:span><text:span text:style-name="T5">, </text:span><text:span text:style-name="T6">eth2</text:span><text:span text:style-name="T5"> </text:span><text:span text:style-name="T5">etc.</text:span></text:p>
                      </text:list-item>
                      <text:list-item>
                        <text:p><text:span text:style-name="T6">wlan0</text:span><text:span text:style-name="T7">:</text:span><text:span text:style-name="T6"> </text:span><text:span text:style-name="T7">A</text:span><text:span text:style-name="T6"> Wi-Fi </text:span><text:span text:style-name="T7">example</text:span></text:p>
                      </text:list-item>
                    </text:list>
                  </text:list-item>
                  <text:list-item>
                    <text:p><text:span text:style-name="T7">Consistent Network Device Naming:</text:span></text:p>
                    <text:list>
                      <text:list-item>
                        <text:p><text:span text:style-name="T6">enp0s25</text:span><text:span text:style-name="T7">: an Ethernet example</text:span></text:p>
                      </text:list-item>
                      <text:list-item>
                        <text:p><text:span text:style-name="T6">wlp3s0</text:span><text:span text:style-name="T7">: a Wi-Fi example </text:span></text:p>
                      </text:list-item>
                    </text:list>
                  </text:list-item>
                  <text:list-item>
                    <text:p><text:span text:style-name="T6">ppp0</text:span><text:span text:style-name="T7">: A serial connection (dial-up, leased line. etc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Setting hostnames with </text:span><text:span text:style-name="T8">/etc/hostname</text:span><text:span text:style-name="T9"> and</text:span><text:span text:style-name="T10"> /etc/hosts</text:span></text:p>
          </draw:text-box>
        </draw:frame>
        <draw:frame presentation:style-name="pr8" draw:text-style-name="P8" draw:layer="layout" svg:width="25.199cm" svg:height="14.691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/etc/hostname</text:span><text:span text:style-name="T13"> is used on most distros for </text:span><text:span text:style-name="T13">setting up the hostname, e.g. web01.</text:span></text:p>
              </text:list-item>
              <text:list-item>
                <text:p><text:span text:style-name="T13">The hostname is also included in the </text:span><text:span text:style-name="T12">/etc/hosts</text:span><text:span text:style-name="T13"> </text:span><text:span text:style-name="T13">file:</text:span><text:span text:style-name="T13"><text:line-break/></text:span><text:span text:style-name="T12">127.0.0.1</text:span><text:span text:style-name="T12"><text:tab/></text:span><text:span text:style-name="T12"><text:tab/></text:span><text:span text:style-name="T12"><text:tab/></text:span><text:span text:style-name="T12">web01</text:span></text:p>
              </text:list-item>
              <text:list-item>
                <text:p><text:span text:style-name="T13">Often it is combined with the domain name:</text:span><text:span text:style-name="T13"><text:line-break/></text:span><text:span text:style-name="T12">127.0.0.1</text:span><text:span text:style-name="T12"><text:tab/></text:span><text:span text:style-name="T12"><text:tab/></text:span><text:span text:style-name="T12"><text:tab/></text:span><text:span text:style-name="T12">web01.example.com</text:span><text:span text:style-name="T12"><text:tab/></text:span><text:span text:style-name="T12">web01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Associating hostnames with IP addresses in </text:span><text:span text:style-name="T8">/etc/hosts</text:span></text:p>
          </draw:text-box>
        </draw:frame>
        <draw:frame presentation:style-name="pr9" draw:text-style-name="P10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<text:span text:style-name="T14">The </text:span><text:span text:style-name="T15">/etc/hosts</text:span><text:span text:style-name="T16"> file is used to associate hostnames with IP addresses </text:span><text:span text:style-name="T16">and it is a simple way to resolve hostnames in networks without </text:span><text:span text:style-name="T16">DNS or in cases where you do not have access to the DNS server. </text:span><text:span text:style-name="T16">You can also set easy to remember names for hosts you use often.</text:span></text:p>
              </text:list-item>
              <text:list-item>
                <text:p text:style-name="P9"><text:span text:style-name="T17">$ cat /etc/hosts</text:span></text:p>
              </text:list-item>
            </text:list>
            <text:p text:style-name="P9"><text:span text:style-name="T17">127.0.0.1</text:span><text:span text:style-name="T17"><text:tab/></text:span><text:span text:style-name="T17"><text:tab/></text:span><text:span text:style-name="T17">localhost</text:span></text:p>
            <text:p text:style-name="P9"><text:span text:style-name="T17">127.0.1.1</text:span><text:span text:style-name="T17"><text:tab/></text:span><text:span text:style-name="T17"><text:tab/></text:span><text:span text:style-name="T17">name-lpi</text:span></text:p>
            <text:p text:style-name="P9"><text:span text:style-name="T17">69.64.38.128</text:span><text:span text:style-name="T17"><text:tab/></text:span><text:span text:style-name="T17"><text:tab/></text:span><text:span text:style-name="T17">web01.example.com web01</text:span></text:p>
            <text:list text:continue-numbering="true" text:style-name="L2">
              <text:list-item>
                <text:p text:style-name="P9"><text:span text:style-name="T17">$ ping malena</text:span></text:p>
              </text:list-item>
            </text:list>
            <text:p text:style-name="P9"><text:span text:style-name="T17">PING web01 (69.64.38.128) 56(84) bytes of data.</text:span></text:p>
            <text:p text:style-name="P9"><text:span text:style-name="T17">64 bytes from web01 (69.64.38.128): icmp_req=1 ttl=50 time=189 ms</text:span></text:p>
            <text:p text:style-name="P9"><text:span text:style-name="T17">64 bytes from web01 (69.64.38.128): icmp_req=2 ttl=50 time=189 ms</text:span></text:p>
            <text:p text:style-name="P9"><text:span text:style-name="T17">^C</text:span></text:p>
            <text:p text:style-name="P9"><text:span text:style-name="T17">--- web01 ping statistics ---</text:span></text:p>
            <text:p text:style-name="P9"><text:span text:style-name="T17">2 packets transmitted, 2 received, 0% packet loss, time 1000ms</text:span></text:p>
            <text:p text:style-name="P9"><text:span text:style-name="T17">rtt min/avg/max/mdev = 189.017/189.067/189.117/0.050 ms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Set name resolution systems with </text:span><text:span text:style-name="T8">/etc/nsswitch.conf</text:span></text:p>
          </draw:text-box>
        </draw:frame>
        <draw:frame presentation:style-name="pr10" draw:text-style-name="P10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><text:span text:style-name="T14">The </text:span><text:span text:style-name="T15">/etc/nsswitch.conf</text:span><text:span text:style-name="T14"> file configures the name resolution systems to </text:span><text:span text:style-name="T14">be used and their priority that should be obeyed when resolving </text:span><text:span text:style-name="T14">names of users, groups, password and hostnames.</text:span></text:p>
              </text:list-item>
              <text:list-item>
                <text:p><text:span text:style-name="T17">$ cat /etc/nsswitch.conf</text:span><text:span text:style-name="T17"><text:line-break/></text:span><text:span text:style-name="T17">passwd: </text:span><text:span text:style-name="T17"><text:tab/></text:span><text:span text:style-name="T17">files </text:span><text:span text:style-name="T18"># resolve user names from /etc/passwd</text:span><text:span text:style-name="T17"><text:line-break/></text:span><text:span text:style-name="T17">shadow: </text:span><text:span text:style-name="T17"><text:tab/></text:span><text:span text:style-name="T17">files </text:span><text:span text:style-name="T18"># resolve passwords from /etc/shadow</text:span><text:span text:style-name="T17"><text:line-break/></text:span><text:span text:style-name="T17">group: </text:span><text:span text:style-name="T17"><text:tab/></text:span><text:span text:style-name="T17">files </text:span><text:span text:style-name="T18"># resolve group names from /etc/group</text:span><text:span text:style-name="T17"><text:line-break/></text:span><text:span text:style-name="T17">hosts:</text:span><text:span text:style-name="T17"><text:tab/></text:span><text:span text:style-name="T17"><text:tab/></text:span><text:span text:style-name="T17">files dns </text:span><text:span text:style-name="T18"># resolv hostnames from /etc/hosts and </text:span><text:span text:style-name="T18">then DN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5" draw:layer="layout" svg:width="25.199cm" svg:height="15.403cm" svg:x="1.4cm" svg:y="4.914cm" presentation:class="outline" presentation:user-transformed="true">
          <draw:text-box>
            <text:list text:style-name="L2">
              <text:list-item>
                <text:p><text:span text:style-name="T19">$ cat /etc/nsswitch.conf</text:span><text:span text:style-name="T19"><text:line-break/></text:span><text:span text:style-name="T19">passwd: </text:span><text:span text:style-name="T19"><text:tab/></text:span><text:span text:style-name="T19">files ldap </text:span><text:span text:style-name="T20"># resolve usernames from <text:s text:c="10"/></text:span><text:span text:style-name="T20"><text:s text:c="20"/># /etc/passwd first and then LDAP</text:span><text:span text:style-name="T19"><text:line-break/></text:span><text:span text:style-name="T19">shadow: </text:span><text:span text:style-name="T19"><text:tab/></text:span><text:span text:style-name="T19">files ldap </text:span><text:span text:style-name="T20"># resolve passwords from <text:s text:c="10"/></text:span><text:span text:style-name="T20"><text:s text:c="20"/># /etc/shadow first and then LDAP</text:span><text:span text:style-name="T19"><text:line-break/></text:span><text:span text:style-name="T19">group: </text:span><text:span text:style-name="T19"><text:tab/></text:span><text:span text:style-name="T19">files ldap </text:span><text:span text:style-name="T20"># resolve group from /etc/group </text:span><text:span text:style-name="T20"><text:line-break/></text:span><text:span text:style-name="T20"> <text:s text:c="19"/># and then LDAP</text:span><text:span text:style-name="T19"><text:line-break/></text:span><text:span text:style-name="T19">hosts:</text:span><text:span text:style-name="T19"><text:tab/></text:span><text:span text:style-name="T19">files dns ldap </text:span><text:span text:style-name="T20"># resolve hostnames from <text:s text:c="6"/></text:span><text:span text:style-name="T20"><text:s text:c="24"/># /etc/hosts first, then <text:s text:c="5"/></text:span><text:span text:style-name="T20"><text:s text:c="24"/># DNS and then LDAP</text:span></text:p>
              </text:list-item>
              <text:list-item>
                <text:p><text:span text:style-name="T21">Other possible authentication systems, instead of </text:span><text:span text:style-name="T22">ldap</text:span><text:span text:style-name="T21">, </text:span><text:span text:style-name="T21">could be </text:span><text:span text:style-name="T22">nis</text:span><text:span text:style-name="T21"> and </text:span><text:span text:style-name="T22">nisplus</text:span><text:span text:style-name="T21"> of Sun Microsystems and </text:span><text:span text:style-name="T22">winbind</text:span><text:span text:style-name="T21"> <text:s/>or </text:span><text:span text:style-name="T22">sssd </text:span><text:span text:style-name="T21">which can join a Linux system to </text:span><text:span text:style-name="T21">Microsoft Active Directory.</text:span></text:p>
              </text:list-item>
            </text:list>
          </draw:text-box>
        </draw:frame>
        <draw:frame presentation:style-name="pr7" draw:text-style-name="P11" draw:layer="layout" svg:width="25.199cm" svg:height="4.061cm" svg:x="1.401cm" svg:y="0.561cm" presentation:class="title" presentation:user-transformed="true">
          <draw:text-box>
            <text:p><text:span text:style-name="T4">Set name resolution systems with </text:span><text:span text:style-name="T8">/etc/nsswitch.conf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5" draw:layer="layout" svg:width="25.199cm" svg:height="15.403cm" svg:x="1.4cm" svg:y="4.914cm" presentation:class="outline" presentation:user-transformed="true">
          <draw:text-box>
            <text:list text:style-name="L2">
              <text:list-header>
                <text:p><text:span text:style-name="T19"/></text:p>
              </text:list-header>
              <text:list-item>
                <text:p><text:span text:style-name="T23">The </text:span><text:span text:style-name="T22">/etc/resolv.conf </text:span><text:span text:style-name="T21">is used to configure namservers (DNS </text:span><text:span text:style-name="T21">resolvers) and search domains. Example:</text:span><text:span text:style-name="T21"><text:line-break/></text:span><text:span text:style-name="T21"><text:line-break/></text:span><text:span text:style-name="T22">s</text:span><text:span text:style-name="T24">earch example.com</text:span><text:span text:style-name="T25"> # you can resolve example.com hosts by name</text:span><text:span text:style-name="T24"><text:line-break/></text:span><text:span text:style-name="T24">nameserver 192.168.10.1</text:span><text:span text:style-name="T24"><text:line-break/></text:span><text:span text:style-name="T24">nameserver fd64:d180:8b30::1</text:span></text:p>
              </text:list-item>
            </text:list>
          </draw:text-box>
        </draw:frame>
        <draw:frame presentation:style-name="pr7" draw:text-style-name="P11" draw:layer="layout" svg:width="25.199cm" svg:height="4.061cm" svg:x="1.401cm" svg:y="0.561cm" presentation:class="title" presentation:user-transformed="true">
          <draw:text-box>
            <text:p><text:span text:style-name="T4">Configure DNS client with </text:span><text:span text:style-name="T8">/etc/resolv.conf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26">Persistent network settings with </text:span><text:span text:style-name="T27">/etc/network/interfaces</text:span><text:span text:style-name="T28"> (Debian)</text:span></text:p>
          </draw:text-box>
        </draw:frame>
        <draw:frame presentation:style-name="pr12" draw:text-style-name="P10" draw:layer="layout" svg:width="25.199cm" svg:height="14.865cm" svg:x="1.4cm" svg:y="4.914cm" presentation:class="outline" presentation:user-transformed="true">
          <draw:text-box>
            <text:list text:style-name="L2">
              <text:list-item>
                <text:p><text:span text:style-name="T14">In Debian systems the </text:span><text:span text:style-name="T15">/etc/network/interfaces</text:span><text:span text:style-name="T14"> file is used for </text:span><text:span text:style-name="T14">persistent network setup</text:span></text:p>
              </text:list-item>
              <text:list-item>
                <text:p><text:span text:style-name="T29">$ cat /etc/network/interfaces</text:span><text:span text:style-name="T29"><text:line-break/></text:span><text:span text:style-name="T29">auto lo</text:span><text:span text:style-name="T29"><text:line-break/></text:span><text:span text:style-name="T29">iface lo inet loopback</text:span><text:span text:style-name="T29"><text:line-break/></text:span><text:span text:style-name="T29"><text:line-break/></text:span><text:span text:style-name="T29">auto eth0</text:span><text:span text:style-name="T29"><text:line-break/></text:span><text:span text:style-name="T29">iface eth0 inet static </text:span><text:span text:style-name="T30"># </text:span><text:span text:style-name="T31">iface eth0 inet <text:s text:c="5"/></text:span><text:span text:style-name="T31"><text:s text:c="22"/></text:span><text:span text:style-name="T32"># </text:span><text:span text:style-name="T31">dhcp</text:span><text:span text:style-name="T30"> for automatic <text:s text:c="3"/></text:span><text:span text:style-name="T30"><text:s text:c="21"/># IP assignment</text:span><text:span text:style-name="T30"><text:line-break/></text:span><text:span text:style-name="T30"><text:tab/></text:span><text:span text:style-name="T29">address </text:span><text:span text:style-name="T29"><text:tab/></text:span><text:span text:style-name="T29">10.0.2.15 <text:s text:c="9"/></text:span><text:span text:style-name="T29"><text:line-break/></text:span><text:span text:style-name="T29"><text:tab/></text:span><text:span text:style-name="T29">netmask</text:span><text:span text:style-name="T29"><text:tab/></text:span><text:span text:style-name="T29">255.255.255.0</text:span><text:span text:style-name="T29"><text:line-break/></text:span><text:span text:style-name="T29"><text:tab/></text:span><text:span text:style-name="T29">network</text:span><text:span text:style-name="T29"><text:tab/></text:span><text:span text:style-name="T29">10.0.2.0</text:span><text:span text:style-name="T29"><text:line-break/></text:span><text:span text:style-name="T29"><text:tab/></text:span><text:span text:style-name="T29">broadcast 10.0.2.250</text:span><text:span text:style-name="T29"><text:line-break/></text:span><text:span text:style-name="T29"><text:tab/></text:span><text:span text:style-name="T29">gateway</text:span><text:span text:style-name="T29"><text:tab/></text:span><text:span text:style-name="T29">10.0.2.250</text:span></text:p>
              </text:list-item>
            </text:list>
          </draw:text-box>
        </draw:frame>
        <draw:frame presentation:style-name="pr13" draw:text-style-name="P12" draw:layer="layout" svg:width="3.5cm" svg:height="6.577cm" svg:x="16cm" svg:y="14.423cm">
          <draw:text-box>
            <text:p><text:span text:style-name="T33">}</text:span></text:p>
          </draw:text-box>
        </draw:frame>
        <draw:frame presentation:style-name="pr14" draw:text-style-name="P13" draw:layer="layout" svg:width="5.5cm" svg:height="3.026cm" svg:x="19cm" svg:y="16cm">
          <draw:text-box>
            <text:p><text:span text:style-name="T16"># not needed for </text:span><text:span text:style-name="T34">dhcp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26">Persistent network settings with </text:span><text:span text:style-name="T27">/etc/network/interfaces</text:span><text:span text:style-name="T28"> (Debian)</text:span></text:p>
          </draw:text-box>
        </draw:frame>
        <draw:frame presentation:style-name="pr15" draw:text-style-name="P10" draw:layer="layout" svg:width="25.199cm" svg:height="14.784cm" svg:x="1.4cm" svg:y="4.914cm" presentation:class="outline" presentation:user-transformed="true">
          <draw:text-box>
            <text:list text:style-name="L2">
              <text:list-item>
                <text:p><text:span text:style-name="T14">In Debian systems the </text:span><text:span text:style-name="T15">/etc/network/interfaces</text:span><text:span text:style-name="T14"> file is used for </text:span><text:span text:style-name="T14">persistent network setup</text:span></text:p>
              </text:list-item>
              <text:list-item>
                <text:p><text:span text:style-name="T29">$ cat /etc/network/interfaces</text:span><text:span text:style-name="T29"><text:line-break/></text:span><text:span text:style-name="T29">auto lo</text:span><text:span text:style-name="T29"><text:line-break/></text:span><text:span text:style-name="T29">iface lo inet loopback</text:span><text:span text:style-name="T29"><text:line-break/></text:span><text:span text:style-name="T29"><text:line-break/></text:span><text:span text:style-name="T29">auto eth0</text:span><text:span text:style-name="T29"><text:line-break/></text:span><text:span text:style-name="T29">iface eth0 inet static </text:span><text:span text:style-name="T30"># </text:span><text:span text:style-name="T31">iface eth0 inet <text:s text:c="5"/></text:span><text:span text:style-name="T31"><text:s text:c="22"/></text:span><text:span text:style-name="T32"># </text:span><text:span text:style-name="T31">dhcp</text:span><text:span text:style-name="T30"> for automatic <text:s text:c="3"/></text:span><text:span text:style-name="T30"><text:s text:c="21"/># IP assignment</text:span><text:span text:style-name="T30"><text:line-break/></text:span><text:span text:style-name="T30"><text:tab/></text:span><text:span text:style-name="T29">address </text:span><text:span text:style-name="T29"><text:tab/></text:span><text:span text:style-name="T29">10.0.2.15/24</text:span><text:span text:style-name="T30"> # alternative way</text:span><text:span text:style-name="T29"><text:line-break/></text:span><text:span text:style-name="T29"><text:tab/></text:span><text:span text:style-name="T29">gateway</text:span><text:span text:style-name="T29"><text:tab/></text:span><text:span text:style-name="T29"> <text:s text:c="2"/>10.0.2.250</text:span><text:span text:style-name="T29"><text:line-break/></text:span><text:span text:style-name="T29"><text:tab/></text:span><text:span text:style-name="T29">dns-nameservers: 10.1.1.1 10.1.2.3</text:span><text:span text:style-name="T30"> # DN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In RedHat systems, every network interface has its own </text:span><text:span text:style-name="T23">configuration file under: </text:span><text:span text:style-name="T22">/etc/sysconfig/network-scripts</text:span><text:span text:style-name="T21">. </text:span></text:p>
              </text:list-item>
              <text:list-item>
                <text:p text:style-name="P9"><text:span text:style-name="T35">$ cat /etc/sysconfig/network-scripts/ifcfg-eth0 </text:span></text:p>
              </text:list-item>
            </text:list>
            <text:p text:style-name="P9"><text:span text:style-name="T35">DEVICE=eth0</text:span></text:p>
            <text:p text:style-name="P9"><text:span text:style-name="T35">BOOTPROTO=none </text:span><text:span text:style-name="T36"># </text:span><text:span text:style-name="T37">=dhcp</text:span><text:span text:style-name="T35"> </text:span><text:span text:style-name="T36">for automatic assignment</text:span></text:p>
            <text:p text:style-name="P9"><text:span text:style-name="T35">ONBOOT=yes</text:span></text:p>
            <text:p text:style-name="P9"><text:span text:style-name="T35">HWADDR=00:50:56:98:6e:d9</text:span></text:p>
            <text:p text:style-name="P9"><text:span text:style-name="T35">NETMASK=255.255.255.0</text:span></text:p>
            <text:p text:style-name="P9"><text:span text:style-name="T35">IPADDR=172.16.255.14</text:span></text:p>
            <text:p text:style-name="P9"><text:span text:style-name="T35">GATEWAY=172.16.255.250</text:span></text:p>
            <text:p text:style-name="P9"><text:span text:style-name="T35">TYPE=Ethernet</text:span></text:p>
          </draw:text-box>
        </draw:frame>
        <draw:frame presentation:style-name="pr16" draw:text-style-name="P14" draw:layer="layout" svg:width="25.199cm" svg:height="4.844cm" svg:x="1.4cm" svg:y="0.168cm" presentation:class="title">
          <draw:text-box>
            <text:p><text:span text:style-name="T26">Persistent network settings with</text:span><text:span text:style-name="T38"> </text:span><text:span text:style-name="T39">/etc/sysconfig/network-scripts/ifcfg-ethX</text:span><text:span text:style-name="T40"> (RedHat)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5" draw:layer="layout" svg:width="25.199cm" svg:height="3.506cm" svg:x="1.4cm" svg:y="0.837cm" presentation:class="title">
          <draw:text-box>
            <text:p><text:span text:style-name="T41">NetworkManager</text:span></text:p>
          </draw:text-box>
        </draw:frame>
        <draw:frame presentation:style-name="pr2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NetworkManager</text:span><text:span text:style-name="T42"> is a daemon that provides </text:span><text:span text:style-name="T42">another way of configuring the network on a </text:span><text:span text:style-name="T42">Linux system (usually on Graphical </text:span><text:span text:style-name="T42">environments).</text:span></text:p>
              </text:list-item>
              <text:list-item>
                <text:p><text:span text:style-name="T42">It can be configured using a graphical interface but </text:span><text:span text:style-name="T42">also from the command line too. It has these two </text:span><text:span text:style-name="T42">CLI tools:</text:span></text:p>
                <text:list>
                  <text:list-item>
                    <text:p><text:span text:style-name="T43">nmtui</text:span><text:span text:style-name="T44">: a TUI interactive tool</text:span></text:p>
                  </text:list-item>
                  <text:list-item>
                    <text:p><text:span text:style-name="T43">nmcli</text:span><text:span text:style-name="T44">: a CLI utilit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5" draw:layer="layout" svg:width="25.199cm" svg:height="3.506cm" svg:x="1.4cm" svg:y="0.837cm" presentation:class="title" presentation:user-transformed="true">
          <draw:text-box>
            <text:p><text:span text:style-name="T4">The `nmcli` utility</text:span></text:p>
          </draw:text-box>
        </draw:frame>
        <draw:frame presentation:style-name="pr18" draw:text-style-name="P18" draw:layer="layout" svg:width="25.199cm" svg:height="15.847cm" svg:x="1.301cm" svg:y="4.153cm" presentation:class="outline" presentation:user-transformed="true">
          <draw:text-box>
            <text:list text:style-name="L2">
              <text:list-item>
                <text:p><text:span text:style-name="T16">The </text:span><text:span text:style-name="T15">nmcti</text:span><text:span text:style-name="T16"> command can be used on systems were </text:span><text:span text:style-name="T15">NetworkManager</text:span><text:span text:style-name="T16"> to show and persistently set network details</text:span></text:p>
              </text:list-item>
              <text:list-item>
                <text:p><text:span text:style-name="T45">$ nmcti</text:span><text:span text:style-name="T46"> # show network information for all interfaces.</text:span></text:p>
              </text:list-item>
              <text:list-item>
                <text:p><text:span text:style-name="T45">$ nmcli device show wlp2s0</text:span><text:span text:style-name="T46"> # show information about the </text:span><text:span text:style-name="T45">wlp2s0</text:span><text:span text:style-name="T46"> </text:span><text:span text:style-name="T46">device.</text:span></text:p>
              </text:list-item>
              <text:list-item>
                <text:p><text:span text:style-name="T45">$ nmcli connection</text:span><text:span text:style-name="T46"> # show a summary of all connections.</text:span></text:p>
              </text:list-item>
              <text:list-item>
                <text:p><text:span text:style-name="T45"># nmcli con add type ethernet con-name eth1 ifname enp0s3 </text:span><text:span text:style-name="T45">ip410.0.2.10/24 gw4 192.168.1.254</text:span><text:span text:style-name="T46"> # Set connection name (eth1) ip </text:span><text:span text:style-name="T46">address and gateway.</text:span></text:p>
              </text:list-item>
              <text:list-item>
                <text:p><text:span text:style-name="T45"># nmcli con mod enp0s9 ipv4.addresses 192.168.0.8/24</text:span><text:span text:style-name="T46"> # set an IPv4 </text:span><text:span text:style-name="T46">address on the </text:span><text:span text:style-name="T45">enp0s9</text:span><text:span text:style-name="T46"> interface.</text:span></text:p>
              </text:list-item>
              <text:list-item>
                <text:p><text:span text:style-name="T45"># nmcli con mod enp0s3 ipv4.gateway 192.168.1.1</text:span><text:span text:style-name="T46"> # set the gateway.</text:span></text:p>
              </text:list-item>
              <text:list-item>
                <text:p><text:span text:style-name="T46"># nmcli con mod enp0s3 ipv4.method manual # change the method from </text:span><text:span text:style-name="T45">DHCP</text:span><text:span text:style-name="T46"> to </text:span><text:span text:style-name="T45">static</text:span><text:span text:style-name="T46">.</text:span></text:p>
              </text:list-item>
              <text:list-item>
                <text:p><text:span text:style-name="T45"># nmcli con mod enp0s3 ipv4.dns "8.8.8.8" </text:span><text:span text:style-name="T46"># Set a DNS resolver.</text:span></text:p>
              </text:list-item>
              <text:list-item>
                <text:p><text:span text:style-name="T45"># nmcli con up enp0s3</text:span><text:span text:style-name="T46"> # Activate the interface and save the changes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7" draw:text-style-name="P5" draw:layer="layout" svg:width="25.199cm" svg:height="3.506cm" svg:x="1.4cm" svg:y="0.837cm" presentation:class="title" presentation:user-transformed="true">
          <draw:text-box>
            <text:p><text:span text:style-name="T4">The `hostnamectl` command</text:span></text:p>
          </draw:text-box>
        </draw:frame>
        <draw:frame presentation:style-name="pr19" draw:text-style-name="P18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<text:span text:style-name="T47">The </text:span><text:span text:style-name="T48">hostnamectl</text:span><text:span text:style-name="T47"> command can also be used on </text:span><text:span text:style-name="T48">systemd</text:span><text:span text:style-name="T47"> </text:span><text:span text:style-name="T47">enabled systems to set the hostname and display useful </text:span><text:span text:style-name="T47">information about the running system.</text:span></text:p>
              </text:list-item>
              <text:list-item>
                <text:p><text:span text:style-name="T19">$ hostnamectl</text:span><text:span text:style-name="T20"> # show system information</text:span><text:span text:style-name="T20"><text:line-break/></text:span><text:span text:style-name="T20"> <text:s text:c="2"/>Static hostname: alita</text:span><text:span text:style-name="T20"><text:line-break/></text:span><text:span text:style-name="T20"> <text:s text:c="8"/>Icon name: computer-laptop</text:span><text:span text:style-name="T20"><text:line-break/></text:span><text:span text:style-name="T20"> <text:s text:c="10"/>Chassis: laptop</text:span><text:span text:style-name="T20"><text:line-break/></text:span><text:span text:style-name="T20"> <text:s text:c="7"/>Machine ID: 5bb6aabf78e346e592f26595840d24e2</text:span><text:span text:style-name="T20"><text:line-break/></text:span><text:span text:style-name="T20"> <text:s text:c="10"/>Boot ID: 3eff8dc53ce34dc0b798d2ed66e571ce</text:span><text:span text:style-name="T20"><text:line-break/></text:span><text:span text:style-name="T20"> <text:s/>Operating System: Debian GNU/Linux 10 (buster)</text:span><text:span text:style-name="T20"><text:line-break/></text:span><text:span text:style-name="T20"> <text:s text:c="11"/>Kernel: Linux 4.19.0-12-amd64</text:span><text:span text:style-name="T20"><text:line-break/></text:span><text:span text:style-name="T20"> <text:s text:c="5"/>Architecture: x86-64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5" draw:layer="layout" svg:width="25.199cm" svg:height="3.506cm" svg:x="1.4cm" svg:y="0.837cm" presentation:class="title" presentation:user-transformed="true">
          <draw:text-box>
            <text:p><text:span text:style-name="T4">The `hostnamectl` command</text:span></text:p>
          </draw:text-box>
        </draw:frame>
        <draw:frame presentation:style-name="pr19" draw:text-style-name="P18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<text:span text:style-name="T19"># hostnamectl</text:span><text:span text:style-name="T20"> </text:span><text:span text:style-name="T19">set-hostname mypc</text:span><text:span text:style-name="T20"> # Set or change the </text:span><text:span text:style-name="T20">system hostname.</text:span></text:p>
              </text:list-item>
              <text:list-item>
                <text:p><text:span text:style-name="T19"># hostnamectl</text:span><text:span text:style-name="T20"> </text:span><text:span text:style-name="T19">set-location Chassis4B</text:span><text:span text:style-name="T20"> # Set the location </text:span><text:span text:style-name="T20">of the system.</text:span></text:p>
              </text:list-item>
              <text:list-item>
                <text:p><text:span text:style-name="T19"># hostnamectl</text:span><text:span text:style-name="T20"> </text:span><text:span text:style-name="T19">set-chassis vm</text:span><text:span text:style-name="T20"> # Set the Chassis type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Enable/Disable network interfaces with `ifup` and `ifdown`</text:span></text:p>
          </draw:text-box>
        </draw:frame>
        <draw:frame presentation:style-name="pr2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e </text:span><text:span text:style-name="T1">ifup </text:span><text:span text:style-name="T42">and </text:span><text:span text:style-name="T1">ifdown</text:span><text:span text:style-name="T42"> are used to enable and disable </text:span><text:span text:style-name="T42">the network interfaces.</text:span></text:p>
              </text:list-item>
              <text:list-item>
                <text:p><text:span text:style-name="T49"># ifdown eth0 </text:span><text:span text:style-name="T50"># disable interface eth0.</text:span></text:p>
              </text:list-item>
              <text:list-item>
                <text:p><text:span text:style-name="T49"># ifup eth0 </text:span><text:span text:style-name="T50"># enable interface eth0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8">DHCP</text:span><text:span text:style-name="T4"> Protocol</text:span></text:p>
          </draw:text-box>
        </draw:frame>
        <draw:frame presentation:style-name="pr2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1">For the automatic assignment of IP addresses and the rest of the </text:span><text:span text:style-name="T51">network configuration, the </text:span><text:span text:style-name="T52">DHCP</text:span><text:span text:style-name="T16"> (Dynamic Host Configuration </text:span><text:span text:style-name="T16">Protocol)</text:span><text:span text:style-name="T14"> protocol is used.</text:span></text:p>
              </text:list-item>
              <text:list-item>
                <text:p><text:span text:style-name="T14">The DHCP protocols works on the client-server model. The </text:span><text:span text:style-name="T14">computers set as DHCP clients send a broadcast message in the </text:span><text:span text:style-name="T14">local network. If there is a DHCP server in the network it will </text:span><text:span text:style-name="T14">reply with an available IP Address, the netmask, the Default </text:span><text:span text:style-name="T14">Gateway, the DNS Servers and any other secondary configuration </text:span><text:span text:style-name="T14">settings.</text:span></text:p>
              </text:list-item>
              <text:list-item>
                <text:p><text:span text:style-name="T29"># dhclient eth0 </text:span><text:span text:style-name="T30"># send a DHCP request from the </text:span><text:span text:style-name="T30">eth0 interface.</text:span></text:p>
              </text:list-item>
              <text:list-item>
                <text:p><text:span text:style-name="T29"># dhclient -r eth0 </text:span><text:span text:style-name="T30"># release the current IP </text:span><text:span text:style-name="T30">from the eth0 interface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16" draw:text-style-name="P5" draw:layer="layout" svg:width="25.199cm" svg:height="3.506cm" svg:x="1.4cm" svg:y="0.837cm" presentation:class="title">
          <draw:text-box>
            <text:p><text:span text:style-name="T4">License</text:span></text:p>
          </draw:text-box>
        </draw:frame>
        <draw:frame presentation:style-name="pr21" draw:text-style-name="P20" draw:layer="layout" svg:width="25.199cm" svg:height="13.859cm" svg:x="1.4cm" svg:y="4.914cm" presentation:class="subtitle">
          <draw:text-box>
            <text:p><text:span text:style-name="T53"/></text:p>
            <text:p><text:span text:style-name="T53"/></text:p>
            <text:p><text:span text:style-name="T53"/></text:p>
            <text:p><text:span text:style-name="T54">The work titled ”LPIC-1 102-500 – Lesson 14” by Theodotos Andreou is distributed with the Creative Commons Attribution ShareAlike 4.0 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Nimbus Roman No9 L1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575</meta:editing-cycles>
    <meta:editing-duration>P75DT7H58M42S</meta:editing-duration>
    <meta:initial-creator>Θεόδοτος Ανδρέου</meta:initial-creator>
    <dc:date>2020-12-17T21:32:54.543337634</dc:date>
    <meta:document-statistic meta:object-count="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