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020000000204B249CA79A42C6D7.png" manifest:media-type="image/png"/>
  <manifest:file-entry manifest:full-path="Pictures/10000201000000780000002A85B02DD739355997.png" manifest:media-type="image/png"/>
  <manifest:file-entry manifest:full-path="Pictures/10003E6E00000C67000004579E67CA254FDBB618.svg" manifest:media-type="image/svg+xml"/>
  <manifest:file-entry manifest:full-path="Pictures/1000000000000640000004B03BD3606B11F7514C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3" svg:font-family="'Liberation Mono'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2" svg:font-family="'Liberation Mono'" style:font-pitch="variable"/>
    <style:font-face style:name="Liberation Serif1" svg:font-family="'Liberation Serif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3" style:family="graphic" style:parent-style-name="Object_20_with_20_no_20_fill_20_and_20_no_20_line_5f_1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harmaa2-title">
      <style:graphic-properties draw:fill-color="#ffffff" draw:auto-grow-height="true" fo:min-height="3.506cm"/>
    </style:style>
    <style:style style:name="pr2" style:family="presentation" style:parent-style-name="harmaa2-outline1">
      <style:graphic-properties draw:auto-grow-height="true" fo:min-height="13.859cm"/>
    </style:style>
    <style:style style:name="pr3" style:family="presentation" style:parent-style-name="harmaa2-notes">
      <style:graphic-properties draw:fill-color="#ffffff" draw:auto-grow-height="true" fo:min-height="13.365cm"/>
    </style:style>
    <style:style style:name="pr4" style:family="presentation" style:parent-style-name="harmaa2-title">
      <style:graphic-properties fo:min-height="3.506cm"/>
    </style:style>
    <style:style style:name="pr5" style:family="presentation" style:parent-style-name="harmaa2-outline1">
      <style:graphic-properties fo:min-height="13.896cm"/>
    </style:style>
    <style:style style:name="pr6" style:family="presentation" style:parent-style-name="harmaa2-notes">
      <style:graphic-properties draw:fill-color="#ffffff" fo:min-height="13.364cm"/>
    </style:style>
    <style:style style:name="pr7" style:family="presentation" style:parent-style-name="harmaa2-outline1">
      <style:graphic-properties fo:min-height="14.961cm"/>
    </style:style>
    <style:style style:name="pr8" style:family="presentation" style:parent-style-name="harmaa2-outline1">
      <style:graphic-properties fo:min-height="13.859cm"/>
    </style:style>
    <style:style style:name="pr9" style:family="presentation" style:parent-style-name="harmaa2-title">
      <style:graphic-properties fo:min-height="4.057cm"/>
    </style:style>
    <style:style style:name="pr10" style:family="presentation" style:parent-style-name="harmaa2-outline1">
      <style:graphic-properties fo:min-height="16.551cm"/>
    </style:style>
    <style:style style:name="pr11" style:family="presentation" style:parent-style-name="harmaa2-title">
      <style:graphic-properties draw:auto-grow-height="true" fo:min-height="3.506cm"/>
    </style:style>
    <style:style style:name="pr12" style:family="presentation" style:parent-style-name="harmaa2-outline1">
      <style:graphic-properties fo:min-height="15.791cm"/>
    </style:style>
    <style:style style:name="pr13" style:family="presentation" style:parent-style-name="harmaa2-outline1">
      <style:graphic-properties fo:min-height="14.988cm"/>
    </style:style>
    <style:style style:name="pr14" style:family="presentation" style:parent-style-name="harmaa2-outline1">
      <style:graphic-properties fo:min-height="14.409cm"/>
    </style:style>
    <style:style style:name="pr15" style:family="presentation" style:parent-style-name="harmaa2-outline1">
      <style:graphic-properties fo:min-height="14.227cm"/>
    </style:style>
    <style:style style:name="pr16" style:family="presentation" style:parent-style-name="harmaa2-outline1">
      <style:graphic-properties fo:min-height="14.882cm"/>
    </style:style>
    <style:style style:name="pr17" style:family="presentation" style:parent-style-name="harmaa2-outline1">
      <style:graphic-properties fo:min-height="16.193cm"/>
    </style:style>
    <style:style style:name="pr18" style:family="presentation" style:parent-style-name="harmaa2-outline1">
      <style:graphic-properties fo:min-height="14.272cm"/>
    </style:style>
    <style:style style:name="pr19" style:family="presentation" style:parent-style-name="harmaa2-outline1">
      <style:graphic-properties fo:min-height="15.481cm"/>
    </style:style>
    <style:style style:name="pr20" style:family="presentation" style:parent-style-name="harmaa2-outline1">
      <style:graphic-properties fo:min-height="15.809cm"/>
    </style:style>
    <style:style style:name="pr21" style:family="presentation" style:parent-style-name="harmaa2-outline1">
      <style:graphic-properties fo:min-height="14.247cm"/>
    </style:style>
    <style:style style:name="pr22" style:family="presentation" style:parent-style-name="harmaa2-outline1">
      <style:graphic-properties draw:auto-grow-height="true" fo:min-height="15.589cm"/>
    </style:style>
    <style:style style:name="pr23" style:family="presentation" style:parent-style-name="harmaa2-outline1">
      <style:graphic-properties fo:min-height="14.907cm"/>
    </style:style>
    <style:style style:name="pr24" style:family="presentation" style:parent-style-name="harmaa2-outline1">
      <style:graphic-properties fo:min-height="18.073cm"/>
    </style:style>
    <style:style style:name="pr25" style:family="presentation" style:parent-style-name="harmaa2-outline1">
      <style:graphic-properties fo:min-height="15.432cm"/>
    </style:style>
    <style:style style:name="pr26" style:family="presentation" style:parent-style-name="harmaa2-title">
      <style:graphic-properties fo:min-height="4.061cm"/>
    </style:style>
    <style:style style:name="pr27" style:family="presentation" style:parent-style-name="harmaa2-outline1">
      <style:graphic-properties fo:min-height="15.701cm"/>
    </style:style>
    <style:style style:name="pr28" style:family="presentation" style:parent-style-name="harmaa2-outline1">
      <style:graphic-properties fo:min-height="16.09cm"/>
    </style:style>
    <style:style style:name="pr29" style:family="presentation" style:parent-style-name="harmaa2-outline1">
      <style:graphic-properties draw:auto-grow-height="true" fo:min-height="14.204cm"/>
    </style:style>
    <style:style style:name="pr30" style:family="presentation" style:parent-style-name="harmaa2-subtitle">
      <style:graphic-properties draw:fill-color="#ffffff" draw:auto-grow-height="true" fo:min-height="13.859cm"/>
    </style:style>
    <style:style style:name="P1" style:family="paragraph">
      <loext:graphic-properties draw:fill-color="#ffffff"/>
      <style:paragraph-properties fo:margin-left="0cm" fo:margin-right="0cm" fo:text-indent="0cm"/>
      <style:text-properties fo:language="en" fo:country="US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Liberation Sans1" fo:font-size="44pt" fo:language="en" fo:country="US" style:font-size-asian="44pt" style:font-size-complex="44pt"/>
    </style:style>
    <style:style style:name="P4" style:family="paragraph">
      <loext:graphic-properties draw:fill-color="#ffffff"/>
      <style:paragraph-properties fo:margin-left="0.6cm" fo:margin-right="0cm" fo:text-indent="-0.6cm"/>
      <style:text-properties fo:language="en" fo:country="US"/>
    </style:style>
    <style:style style:name="P5" style:family="paragraph">
      <style:text-properties style:font-name="Liberation Serif" fo:language="en" fo:country="US"/>
    </style:style>
    <style:style style:name="P6" style:family="paragraph">
      <style:text-properties style:font-name="Liberation Serif" fo:font-size="32pt" fo:language="en" fo:country="US" style:font-size-asian="32pt" style:font-size-complex="32pt"/>
    </style:style>
    <style:style style:name="P7" style:family="paragraph">
      <loext:graphic-properties draw:fill-color="#ffffff"/>
      <style:text-properties fo:language="en" fo:country="US"/>
    </style:style>
    <style:style style:name="P8" style:family="paragraph">
      <style:text-properties style:font-name="Liberation Serif" fo:font-size="28pt" fo:language="en" fo:country="US" style:font-size-asian="28pt" style:font-size-complex="28pt"/>
    </style:style>
    <style:style style:name="P9" style:family="paragraph">
      <style:text-properties style:font-name="Liberation Serif" fo:font-size="44pt" fo:language="en" fo:country="US" style:font-size-asian="44pt" style:font-size-complex="44pt"/>
    </style:style>
    <style:style style:name="P10" style:family="paragraph">
      <loext:graphic-properties draw:fill="none" draw:fill-color="#ffffff"/>
      <style:text-properties fo:language="en" fo:country="US"/>
    </style:style>
    <style:style style:name="P11" style:family="paragraph">
      <style:text-properties fo:language="en" fo:country="US"/>
    </style:style>
    <style:style style:name="P12" style:family="paragraph">
      <style:text-properties style:font-name="Liberation Serif" fo:font-size="24pt" fo:language="en" fo:country="US" style:font-size-asian="24pt" style:font-size-complex="24pt"/>
    </style:style>
    <style:style style:name="P13" style:family="paragraph">
      <loext:graphic-properties draw:fill-color="#ffffff"/>
      <style:text-properties fo:font-size="20pt" fo:language="en" fo:country="US"/>
    </style:style>
    <style:style style:name="P14" style:family="paragraph">
      <style:text-properties fo:language="en" fo:country="US" fo:font-weight="bold" style:font-weight-asian="bold" style:font-weight-complex="bold"/>
    </style:style>
    <style:style style:name="P15" style:family="paragraph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P16" style:family="paragraph">
      <style:text-properties style:font-name="Liberation Serif" fo:font-size="26pt" fo:language="en" fo:country="US" style:font-size-asian="26pt" style:font-size-complex="26pt"/>
    </style:style>
    <style:style style:name="P17" style:family="paragraph">
      <style:paragraph-properties fo:margin-top="0cm" fo:margin-bottom="0.4cm"/>
    </style:style>
    <style:style style:name="P18" style:family="paragraph">
      <style:paragraph-properties fo:margin-top="0cm" fo:margin-bottom="0cm"/>
    </style:style>
    <style:style style:name="P19" style:family="paragraph">
      <style:text-properties fo:font-size="24pt" fo:language="en" fo:country="US" style:font-size-asian="24pt" style:font-size-complex="24pt"/>
    </style:style>
    <style:style style:name="P20" style:family="paragraph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P21" style:family="paragraph">
      <style:text-properties style:font-name="Liberation Serif1" fo:language="en" fo:country="US"/>
    </style:style>
    <style:style style:name="P22" style:family="paragraph">
      <style:paragraph-properties fo:margin-top="0cm" fo:margin-bottom="0cm"/>
      <style:text-properties style:font-name="Liberation Mono3" fo:font-size="18pt" fo:language="en" fo:country="US" style:font-size-asian="18pt" style:font-size-complex="18pt"/>
    </style:style>
    <style:style style:name="P23" style:family="paragraph">
      <style:text-properties style:font-name="Liberation Serif1" fo:font-size="28pt" fo:language="en" fo:country="US" style:font-size-asian="28pt" style:font-size-complex="28pt"/>
    </style:style>
    <style:style style:name="P24" style:family="paragraph">
      <style:paragraph-properties fo:margin-top="0cm" fo:margin-bottom="0cm"/>
      <style:text-properties style:font-name="Liberation Mono3" fo:font-size="13pt" fo:language="en" fo:country="US" style:font-size-asian="13pt" style:font-size-complex="13pt"/>
    </style:style>
    <style:style style:name="P25" style:family="paragraph">
      <style:paragraph-properties fo:margin-top="0cm" fo:margin-bottom="0cm"/>
      <style:text-properties style:font-name="Liberation Mono3" fo:font-size="15pt" fo:language="en" fo:country="US" style:font-size-asian="15pt" style:font-size-complex="15pt"/>
    </style:style>
    <style:style style:name="P26" style:family="paragraph">
      <style:paragraph-properties fo:margin-left="1.198cm" fo:margin-right="0cm" fo:margin-top="0cm" fo:margin-bottom="0.499cm" fo:text-indent="-0.899cm"/>
    </style:style>
    <style:style style:name="P27" style:family="paragraph">
      <style:text-properties style:font-name="Liberation Serif"/>
    </style:style>
    <style:style style:name="P28" style:family="paragraph">
      <loext:graphic-properties draw:fill-color="#ffffff"/>
    </style:style>
    <style:style style:name="P29" style:family="paragraph">
      <style:paragraph-properties fo:margin-top="0cm" fo:margin-bottom="0cm"/>
      <style:text-properties style:font-name="Liberation Serif" fo:font-size="22pt" fo:language="en" fo:country="US" style:font-size-asian="22pt" style:font-size-complex="22pt"/>
    </style:style>
    <style:style style:name="P30" style:family="paragraph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P31" style:family="paragraph">
      <style:text-properties style:font-name="Liberation Serif1" fo:font-size="24pt" fo:language="en" fo:country="US" style:font-size-asian="24pt" style:font-size-complex="24pt"/>
    </style:style>
    <style:style style:name="P32" style:family="paragraph">
      <style:paragraph-properties fo:margin-top="0cm" fo:margin-bottom="0cm"/>
      <style:text-properties style:font-name="Liberation Serif1" fo:font-size="24pt" fo:language="en" fo:country="US" style:font-size-asian="24pt" style:font-size-complex="24pt"/>
    </style:style>
    <style:style style:name="P33" style:family="paragraph">
      <loext:graphic-properties draw:fill-color="#ffffff"/>
      <style:text-properties style:font-name="Liberation Sans1" fo:language="en" fo:country="US"/>
    </style:style>
    <style:style style:name="P34" style:family="paragraph">
      <loext:graphic-properties draw:fill="none"/>
      <style:paragraph-properties fo:text-align="center"/>
      <style:text-properties fo:language="en" fo:country="US"/>
    </style:style>
    <style:style style:name="T1" style:family="text">
      <style:text-properties style:font-name="Liberation Serif" fo:language="en" fo:country="US" fo:font-weight="bold" style:font-weight-asian="bold" style:font-weight-complex="bold"/>
    </style:style>
    <style:style style:name="T2" style:family="text">
      <style:text-properties style:font-name="Liberation Sans1" fo:font-size="40pt" fo:language="en" fo:country="US" style:font-size-asian="40pt" style:font-size-complex="40pt"/>
    </style:style>
    <style:style style:name="T3" style:family="text">
      <style:text-properties style:font-name="Liberation Sans1" fo:font-size="40pt" fo:language="en" fo:country="US" fo:font-weight="bold" style:font-size-asian="40pt" style:font-weight-asian="bold" style:font-size-complex="40pt" style:font-weight-complex="bold"/>
    </style:style>
    <style:style style:name="T4" style:family="text">
      <style:text-properties style:font-name="Liberation Serif" fo:language="en" fo:country="US"/>
    </style:style>
    <style:style style:name="T5" style:family="text">
      <style:text-properties style:font-name="Liberation Serif" fo:font-size="32pt" fo:language="en" fo:country="US" style:font-size-asian="32pt" style:font-size-complex="32pt"/>
    </style:style>
    <style:style style:name="T6" style:family="text">
      <style:text-properties style:font-name="Liberation Serif" fo:font-size="28pt" fo:language="en" fo:country="US" style:font-size-asian="28pt" style:font-size-complex="28pt"/>
    </style:style>
    <style:style style:name="T7" style:family="text">
      <style:text-properties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8" style:family="text">
      <style:text-properties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9" style:family="text">
      <style:text-properties fo:color="#e6e6e6" style:text-outline="false" style:text-line-through-style="none" style:text-line-through-type="none" style:font-name="Liberation Serif" fo:font-size="28pt" fo:language="en" fo:country="US" fo:font-style="normal" fo:text-shadow="none" style:text-underline-style="none" fo:font-weight="normal" style:font-name-asian="HG Mincho Light J" style:font-size-asian="28pt" style:font-style-asian="normal" style:font-weight-asian="normal" style:font-name-complex="Arial2" style:font-size-complex="28pt" style:font-style-complex="normal" style:font-weight-complex="normal" style:text-emphasize="none" style:font-relief="none"/>
    </style:style>
    <style:style style:name="T10" style:family="text">
      <style:text-properties style:font-name="Liberation Serif" fo:font-size="44pt" fo:language="en" fo:country="US" fo:font-weight="bold" style:font-size-asian="44pt" style:font-weight-asian="bold" style:font-size-complex="44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style:font-name="Liberation Serif" fo:language="en" fo:country="US" fo:font-weight="normal" style:font-weight-asian="normal" style:font-weight-complex="normal"/>
    </style:style>
    <style:style style:name="T13" style:family="text">
      <style:text-properties style:font-name="Liberation Serif" fo:font-size="24pt" fo:language="en" fo:country="US" style:font-size-asian="24pt" style:font-size-complex="24pt"/>
    </style:style>
    <style:style style:name="T14" style:family="text">
      <style:text-properties style:font-name="Liberation Serif" fo:font-size="24pt" fo:language="en" fo:country="US" fo:font-weight="bold" style:font-size-asian="24pt" style:font-weight-asian="bold" style:font-size-complex="24pt" style:font-weight-complex="bold"/>
    </style:style>
    <style:style style:name="T15" style:family="text">
      <style:text-properties style:font-name="Liberation Serif" fo:font-size="24pt" fo:language="en" fo:country="US" fo:font-weight="normal" style:font-size-asian="24pt" style:font-weight-asian="normal" style:font-size-complex="24pt" style:font-weight-complex="normal"/>
    </style:style>
    <style:style style:name="T16" style:family="text">
      <style:text-properties style:font-name="Liberation Mono1" fo:font-size="16pt" fo:language="en" fo:country="US" fo:font-weight="bold" style:font-size-asian="16pt" style:font-weight-asian="bold" style:font-size-complex="16pt" style:font-weight-complex="bold"/>
    </style:style>
    <style:style style:name="T17" style:family="text">
      <style:text-properties style:font-name="Liberation Mono1" fo:font-size="16pt" fo:language="en" fo:country="US" fo:font-weight="normal" style:font-size-asian="16pt" style:font-weight-asian="normal" style:font-size-complex="16pt" style:font-weight-complex="normal"/>
    </style:style>
    <style:style style:name="T18" style:family="text">
      <style:text-properties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19" style:family="text">
      <style:text-properties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0" style:family="text">
      <style:text-properties fo:color="#ffff00" style:font-name="Liberation Mono1" fo:font-size="26pt" fo:language="en" fo:country="US" fo:font-weight="bold" style:font-size-asian="26pt" style:font-weight-asian="bold" style:font-size-complex="26pt" style:font-weight-complex="bold"/>
    </style:style>
    <style:style style:name="T21" style:family="text">
      <style:text-properties fo:color="#eeeeee" style:font-name="Liberation Mono1" fo:font-size="26pt" fo:language="en" fo:country="US" fo:font-weight="normal" style:font-size-asian="26pt" style:font-weight-asian="normal" style:font-size-complex="26pt" style:font-weight-complex="normal"/>
    </style:style>
    <style:style style:name="T22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bold" style:font-name-asian="HG Mincho Light J" style:font-size-asian="26pt" style:font-style-asian="normal" style:font-weight-asian="bold" style:font-name-complex="Arial2" style:font-size-complex="26pt" style:font-style-complex="normal" style:font-weight-complex="bold" style:text-emphasize="none" style:font-relief="none"/>
    </style:style>
    <style:style style:name="T23" style:family="text">
      <style:text-properties fo:color="#e6e6e6" style:text-outline="false" style:text-line-through-style="none" style:text-line-through-type="none" style:font-name="Liberation Mono1" fo:font-size="26pt" fo:language="en" fo:country="US" fo:font-style="normal" fo:text-shadow="none" style:text-underline-style="none" fo:font-weight="normal" style:font-name-asian="HG Mincho Light J" style:font-size-asian="26pt" style:font-style-asian="normal" style:font-weight-asian="normal" style:font-name-complex="Arial2" style:font-size-complex="26pt" style:font-style-complex="normal" style:font-weight-complex="normal" style:text-emphasize="none" style:font-relief="none"/>
    </style:style>
    <style:style style:name="T24" style:family="text">
      <style:text-properties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25" style:family="text">
      <style:text-properties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26" style:family="text">
      <style:text-properties style:font-name="Liberation Serif" fo:font-size="24pt" fo:language="en" fo:country="US" style:text-underline-style="solid" style:text-underline-width="auto" style:text-underline-color="font-color" fo:font-weight="bold" style:font-size-asian="24pt" style:font-weight-asian="bold" style:font-size-complex="24pt" style:font-weight-complex="bold"/>
    </style:style>
    <style:style style:name="T27" style:family="text">
      <style:text-properties style:font-name="Liberation Mono1" fo:font-size="20pt" fo:language="en" fo:country="US" fo:font-weight="bold" style:font-size-asian="20pt" style:font-weight-asian="bold" style:font-size-complex="20pt" style:font-weight-complex="bold"/>
    </style:style>
    <style:style style:name="T28" style:family="text">
      <style:text-properties style:font-name="Liberation Mono1" fo:font-size="20pt" fo:language="en" fo:country="US" fo:font-weight="normal" style:font-size-asian="20pt" style:font-weight-asian="normal" style:font-size-complex="20pt" style:font-weight-complex="normal"/>
    </style:style>
    <style:style style:name="T29" style:family="text">
      <style:text-properties style:font-name="Liberation Serif" fo:font-size="20pt" fo:language="en" fo:country="US" fo:font-weight="normal" style:font-size-asian="20pt" style:font-weight-asian="normal" style:font-size-complex="20pt" style:font-weight-complex="normal"/>
    </style:style>
    <style:style style:name="T30" style:family="text">
      <style:text-properties fo:color="#fff200" style:font-name="Liberation Serif" fo:font-size="24pt" fo:language="en" fo:country="US" fo:font-style="normal" style:font-size-asian="24pt" style:font-style-asian="normal" style:font-size-complex="24pt" style:font-style-complex="normal"/>
    </style:style>
    <style:style style:name="T31" style:family="text">
      <style:text-properties style:font-name="Liberation Mono1" fo:font-size="22pt" fo:language="en" fo:country="US" fo:font-weight="bold" style:font-size-asian="22pt" style:font-weight-asian="bold" style:font-size-complex="22pt" style:font-weight-complex="bold"/>
    </style:style>
    <style:style style:name="T32" style:family="text">
      <style:text-properties style:font-name="Liberation Mono1" fo:font-size="22pt" fo:language="en" fo:country="US" fo:font-weight="normal" style:font-size-asian="22pt" style:font-weight-asian="normal" style:font-size-complex="22pt" style:font-weight-complex="normal"/>
    </style:style>
    <style:style style:name="T33" style:family="text">
      <style:text-properties style:font-name="Liberation Serif1" fo:language="en" fo:country="US"/>
    </style:style>
    <style:style style:name="T34" style:family="text">
      <style:text-properties style:font-name="Liberation Serif1" fo:font-size="24pt" fo:language="en" fo:country="US" style:font-size-asian="24pt" style:font-size-complex="24pt"/>
    </style:style>
    <style:style style:name="T35" style:family="text">
      <style:text-properties style:font-name="Liberation Serif1" fo:font-size="24pt" fo:language="en" fo:country="US" fo:font-weight="bold" style:font-size-asian="24pt" style:font-weight-asian="bold" style:font-size-complex="24pt" style:font-weight-complex="bold"/>
    </style:style>
    <style:style style:name="T36" style:family="text">
      <style:text-properties style:font-name="Liberation Serif1" fo:font-size="24pt" fo:language="en" fo:country="US" fo:font-weight="normal" style:font-size-asian="24pt" style:font-weight-asian="normal" style:font-size-complex="24pt" style:font-weight-complex="normal"/>
    </style:style>
    <style:style style:name="T37" style:family="text">
      <style:text-properties style:font-name="Liberation Mono3" fo:font-size="16pt" fo:language="en" fo:country="US" fo:font-weight="bold" style:font-size-asian="16pt" style:font-weight-asian="bold" style:font-size-complex="16pt" style:font-weight-complex="bold"/>
    </style:style>
    <style:style style:name="T38" style:family="text">
      <style:text-properties style:font-name="Liberation Mono3" fo:font-size="16pt" fo:language="en" fo:country="US" fo:font-weight="normal" style:font-size-asian="16pt" style:font-weight-asian="normal" style:font-size-complex="16pt" style:font-weight-complex="normal"/>
    </style:style>
    <style:style style:name="T39" style:family="text">
      <style:text-properties fo:color="#e6e6e6" style:text-outline="false" style:text-line-through-style="none" style:text-line-through-type="none" style:font-name="Liberation Mono3" fo:font-size="18pt" fo:language="en" fo:country="US" fo:font-style="normal" fo:text-shadow="none" style:text-underline-style="none" fo:font-weight="bold" style:font-name-asian="HG Mincho Light J" style:font-size-asian="18pt" style:font-style-asian="normal" style:font-weight-asian="bold" style:font-name-complex="Arial2" style:font-size-complex="18pt" style:font-style-complex="normal" style:font-weight-complex="bold" style:text-emphasize="none" style:font-relief="none"/>
    </style:style>
    <style:style style:name="T40" style:family="text">
      <style:text-properties fo:color="#e6e6e6" style:text-outline="false" style:text-line-through-style="none" style:text-line-through-type="none" style:font-name="Liberation Mono3" fo:font-size="18pt" fo:language="en" fo:country="US" fo:font-style="normal" fo:text-shadow="none" style:text-underline-style="none" fo:font-weight="normal" style:font-name-asian="HG Mincho Light J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/>
    </style:style>
    <style:style style:name="T41" style:family="text">
      <style:text-properties style:font-name="Liberation Mono3" fo:font-size="18pt" fo:language="en" fo:country="US" fo:font-weight="normal" style:font-size-asian="18pt" style:font-weight-asian="normal" style:font-size-complex="18pt" style:font-weight-complex="normal"/>
    </style:style>
    <style:style style:name="T42" style:family="text">
      <style:text-properties style:font-name="Liberation Mono3" fo:font-size="18pt" fo:language="en" fo:country="US" fo:font-weight="bold" style:font-size-asian="18pt" style:font-weight-asian="bold" style:font-size-complex="18pt" style:font-weight-complex="bold"/>
    </style:style>
    <style:style style:name="T43" style:family="text">
      <style:text-properties fo:color="#ffff00" style:font-name="Liberation Serif" fo:font-size="26pt" fo:language="en" fo:country="US" fo:font-weight="bold" style:font-size-asian="26pt" style:font-weight-asian="bold" style:font-size-complex="26pt" style:font-weight-complex="bold"/>
    </style:style>
    <style:style style:name="T44" style:family="text">
      <style:text-properties fo:color="#ffff00" style:font-name="Liberation Serif" fo:font-size="26pt" fo:language="en" fo:country="US" fo:font-weight="normal" style:font-size-asian="26pt" style:font-weight-asian="normal" style:font-size-complex="26pt" style:font-weight-complex="normal"/>
    </style:style>
    <style:style style:name="T45" style:family="text">
      <style:text-properties style:font-name="Liberation Serif1" fo:font-size="28pt" fo:language="en" fo:country="US" style:font-size-asian="28pt" style:font-size-complex="28pt"/>
    </style:style>
    <style:style style:name="T46" style:family="text">
      <style:text-properties style:font-name="Liberation Serif1" fo:font-size="28pt" fo:language="en" fo:country="US" fo:font-weight="bold" style:font-size-asian="28pt" style:font-weight-asian="bold" style:font-size-complex="28pt" style:font-weight-complex="bold"/>
    </style:style>
    <style:style style:name="T47" style:family="text">
      <style:text-properties style:font-name="Liberation Serif1" fo:font-size="28pt" fo:language="en" fo:country="US" fo:font-weight="normal" style:font-size-asian="28pt" style:font-weight-asian="normal" style:font-size-complex="28pt" style:font-weight-complex="normal"/>
    </style:style>
    <style:style style:name="T48" style:family="text">
      <style:text-properties style:font-name="Liberation Mono3" fo:font-size="13pt" fo:language="en" fo:country="US" fo:font-weight="bold" style:font-size-asian="13pt" style:font-weight-asian="bold" style:font-size-complex="13pt" style:font-weight-complex="bold"/>
    </style:style>
    <style:style style:name="T49" style:family="text">
      <style:text-properties style:font-name="Liberation Mono3" fo:font-size="13pt" fo:language="en" fo:country="US" fo:font-weight="normal" style:font-size-asian="13pt" style:font-weight-asian="normal" style:font-size-complex="13pt" style:font-weight-complex="normal"/>
    </style:style>
    <style:style style:name="T50" style:family="text">
      <style:text-properties style:font-name="Liberation Mono3" fo:font-size="15pt" fo:language="en" fo:country="US" fo:font-weight="bold" style:font-size-asian="15pt" style:font-weight-asian="bold" style:font-size-complex="15pt" style:font-weight-complex="bold"/>
    </style:style>
    <style:style style:name="T51" style:family="text">
      <style:text-properties style:font-name="Liberation Mono3" fo:font-size="15pt" fo:language="en" fo:country="US" fo:font-weight="normal" style:font-size-asian="15pt" style:font-weight-asian="normal" style:font-size-complex="15pt" style:font-weight-complex="normal"/>
    </style:style>
    <style:style style:name="T52" style:family="text">
      <style:text-properties fo:font-style="italic" style:font-style-asian="italic" style:font-style-complex="italic"/>
    </style:style>
    <style:style style:name="T5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4" style:family="text">
      <style:text-properties fo:font-style="normal" fo:font-weight="bold" style:font-style-asian="normal" style:font-weight-asian="bold" style:font-style-complex="normal" style:font-weight-complex="bold"/>
    </style:style>
    <style:style style:name="T55" style:family="text">
      <style:text-properties style:font-name="Liberation Mono1" fo:font-size="24pt" fo:language="en" fo:country="US" fo:font-weight="bold" style:font-size-asian="24pt" style:font-weight-asian="bold" style:font-size-complex="24pt" style:font-weight-complex="bold"/>
    </style:style>
    <style:style style:name="T56" style:family="text">
      <style:text-properties style:font-name="Liberation Mono1" fo:font-size="24pt" fo:language="en" fo:country="US" style:font-size-asian="24pt" style:font-size-complex="24pt"/>
    </style:style>
    <style:style style:name="T57" style:family="text">
      <style:text-properties style:font-name="Liberation Mono1" fo:font-size="24pt" fo:language="en" fo:country="US" fo:font-weight="normal" style:font-size-asian="24pt" style:font-weight-asian="normal" style:font-size-complex="24pt" style:font-weight-complex="normal"/>
    </style:style>
    <style:style style:name="T58" style:family="text">
      <style:text-properties fo:color="#ffff00" style:font-name="Liberation Serif" fo:font-size="28pt" fo:language="en" fo:country="US" fo:font-weight="bold" style:font-size-asian="28pt" style:font-weight-asian="bold" style:font-size-complex="28pt" style:font-weight-complex="bold"/>
    </style:style>
    <style:style style:name="T59" style:family="text">
      <style:text-properties fo:color="#ffff00" style:font-name="Liberation Serif" fo:font-size="28pt" fo:language="en" fo:country="US" fo:font-weight="normal" style:font-size-asian="28pt" style:font-weight-asian="normal" style:font-size-complex="28pt" style:font-weight-complex="normal"/>
    </style:style>
    <style:style style:name="T60" style:family="text">
      <style:text-properties style:font-name="Liberation Serif" fo:font-size="20pt" fo:language="en" fo:country="US" style:font-size-asian="20pt" style:font-size-complex="20pt"/>
    </style:style>
    <style:style style:name="T61" style:family="text">
      <style:text-properties style:font-name="Liberation Serif" fo:font-size="20pt" fo:language="en" fo:country="US" fo:font-weight="bold" style:font-size-asian="20pt" style:font-weight-asian="bold" style:font-size-complex="20pt" style:font-weight-complex="bold"/>
    </style:style>
    <style:style style:name="T62" style:family="text">
      <style:text-properties style:font-name="Liberation Serif" fo:font-size="22pt" fo:language="en" fo:country="US" style:font-size-asian="22pt" style:font-size-complex="22pt"/>
    </style:style>
    <style:style style:name="T63" style:family="text">
      <style:text-properties style:font-name="Liberation Serif" fo:font-size="22pt" fo:language="en" fo:country="US" fo:font-weight="bold" style:font-size-asian="22pt" style:font-weight-asian="bold" style:font-size-complex="22pt" style:font-weight-complex="bold"/>
    </style:style>
    <style:style style:name="T64" style:family="text">
      <style:text-properties style:font-name="Liberation Serif" fo:font-size="22pt" fo:language="en" fo:country="US" fo:font-weight="normal" style:font-size-asian="22pt" style:font-weight-asian="normal" style:font-size-complex="22pt" style:font-weight-complex="normal"/>
    </style:style>
    <style:style style:name="T65" style:family="text">
      <style:text-properties fo:color="#fff200" style:font-name="Liberation Serif" fo:font-size="24pt" fo:language="en" fo:country="US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66" style:family="text">
      <style:text-properties fo:color="#fff200" style:font-name="Liberation Serif" fo:font-size="24pt" fo:language="en" fo:country="US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67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bold" style:font-name-asian="HG Mincho Light J" style:font-size-asian="20pt" style:font-style-asian="normal" style:font-weight-asian="bold" style:font-name-complex="Arial2" style:font-size-complex="20pt" style:font-style-complex="normal" style:font-weight-complex="bold" style:text-emphasize="none" style:font-relief="none"/>
    </style:style>
    <style:style style:name="T68" style:family="text">
      <style:text-properties fo:color="#e6e6e6" style:text-outline="false" style:text-line-through-style="none" style:text-line-through-type="none" style:font-name="Liberation Mono1" fo:font-size="20pt" fo:language="en" fo:country="US" fo:font-style="normal" fo:text-shadow="none" style:text-underline-style="none" fo:font-weight="normal" style:font-name-asian="HG Mincho Light J" style:font-size-asian="20pt" style:font-style-asian="normal" style:font-weight-asian="normal" style:font-name-complex="Arial2" style:font-size-complex="20pt" style:font-style-complex="normal" style:font-weight-complex="normal" style:text-emphasize="none" style:font-relief="none"/>
    </style:style>
    <style:style style:name="T69" style:family="text">
      <style:text-properties style:font-name="Liberation Mono3" fo:font-size="22pt" fo:language="en" fo:country="US" fo:font-weight="bold" style:font-size-asian="24pt" style:font-weight-asian="bold" style:font-size-complex="24pt" style:font-weight-complex="bold"/>
    </style:style>
    <style:style style:name="T70" style:family="text">
      <style:text-properties style:font-name="Liberation Mono3" fo:font-size="22pt" fo:language="en" fo:country="US" fo:font-weight="normal" style:font-size-asian="24pt" style:font-weight-asian="normal" style:font-size-complex="24pt" style:font-weight-complex="normal"/>
    </style:style>
    <style:style style:name="T71" style:family="text">
      <style:text-properties style:font-name="Liberation Mono3" fo:font-size="22pt" fo:language="en" fo:country="US" fo:font-weight="bold" style:font-size-asian="24pt" style:font-weight-asian="normal" style:font-size-complex="24pt" style:font-weight-complex="normal"/>
    </style:style>
    <style:style style:name="T72" style:family="text">
      <style:text-properties fo:color="#ffff00" style:font-name="Liberation Mono3" fo:font-size="22pt" fo:language="en" fo:country="US" fo:font-weight="bold" style:font-size-asian="24pt" style:font-weight-asian="bold" style:font-size-complex="24pt" style:font-weight-complex="bold"/>
    </style:style>
    <style:style style:name="T73" style:family="text">
      <style:text-properties style:font-name="Liberation Serif1" fo:font-size="24pt" fo:language="en" fo:country="US" fo:font-weight="normal" style:font-size-asian="24pt" style:font-weight-asian="bold" style:font-size-complex="24pt" style:font-weight-complex="bold"/>
    </style:style>
    <style:style style:name="T74" style:family="text">
      <style:text-properties style:font-name="Liberation Serif1" fo:language="en" fo:country="US" fo:font-weight="bold" style:font-weight-asian="bold" style:font-weight-complex="bold"/>
    </style:style>
    <style:style style:name="T75" style:family="text">
      <style:text-properties style:font-name="Liberation Serif1" fo:language="en" fo:country="US" fo:font-weight="normal" style:font-weight-asian="normal" style:font-weight-complex="normal"/>
    </style:style>
    <style:style style:name="T76" style:family="text">
      <style:text-properties style:font-name="Liberation Mono3" fo:font-size="28pt" fo:language="en" fo:country="US" fo:font-weight="bold" style:font-size-asian="28pt" style:font-weight-asian="bold" style:font-size-complex="28pt" style:font-weight-complex="bold"/>
    </style:style>
    <style:style style:name="T77" style:family="text">
      <style:text-properties style:font-name="Liberation Mono3" fo:font-size="28pt" fo:language="en" fo:country="US" fo:font-weight="normal" style:font-size-asian="28pt" style:font-weight-asian="normal" style:font-size-complex="28pt" style:font-weight-complex="normal"/>
    </style:style>
    <style:style style:name="T78" style:family="text">
      <style:text-properties style:font-name="Liberation Sans1" fo:language="en" fo:country="US"/>
    </style:style>
    <style:style style:name="T79" style:family="text">
      <style:text-properties fo:color="#ffffff" style:font-name="Liberation Sans1" fo:language="en" fo:country="US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harmaa2" presentation:presentation-page-layout-name="AL1T1" xml:id="id1" draw:id="id1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LPIC-1 102-500 – Lesson <text:s/>15</text:span>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2"/></text:p>
                <text:p text:style-name="P2"><text:span text:style-name="T2"/></text:p>
                <text:p text:style-name="P2"><text:span text:style-name="T3">109.3</text:span><text:span text:style-name="T2"> Basic network troubleshooting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4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harmaa2" presentation:presentation-page-layout-name="AL1T1" xml:id="id2" draw:id="id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Problems with DHCP</text:span></text:p>
          </draw:text-box>
        </draw:frame>
        <draw:frame presentation:style-name="pr5" draw:text-style-name="P6" draw:layer="layout" svg:width="25.199cm" svg:height="13.896cm" svg:x="1.4cm" svg:y="4.914cm" presentation:class="outline" presentation:user-transformed="true">
          <draw:text-box>
            <text:list text:style-name="L2">
              <text:list-item>
                <text:p><text:span text:style-name="T5">If a computer refuses to get an IP address from </text:span><text:span text:style-name="T5">DHCP, or gets a 169.254.0.0/16 address this </text:span><text:span text:style-name="T5">could mean that there is not working DHCP on </text:span><text:span text:style-name="T5">the network.</text:span></text:p>
                <text:list>
                  <text:list-item>
                    <text:p><text:span text:style-name="T6">Try to manually set an available IP address from your </text:span><text:span text:style-name="T6">network and give the correct netmask and gateway </text:span><text:span text:style-name="T6">(</text:span><text:span text:style-name="T7">ip addr</text:span><text:span text:style-name="T6">/</text:span><text:span text:style-name="T7">ifconfig</text:span><text:span text:style-name="T6">).</text:span></text:p>
                  </text:list-item>
                  <text:list-item>
                    <text:p><text:span text:style-name="T6">Then try to communicate with another host in the </text:span><text:span text:style-name="T6">same network (</text:span><text:span text:style-name="T7">ping</text:span><text:span text:style-name="T8">) like the default gateway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harmaa2" presentation:presentation-page-layout-name="AL1T1" xml:id="id3" draw:id="id3">
        <office:forms form:automatic-focus="false" form:apply-design-mode="false"/>
        <draw:frame presentation:style-name="pr7" draw:text-style-name="P8" draw:layer="layout" svg:width="25.199cm" svg:height="14.961cm" svg:x="1.301cm" svg:y="4.5cm" presentation:class="outline" presentation:user-transformed="true">
          <draw:text-box>
            <text:list text:style-name="L2">
              <text:list-item>
                <text:p><text:span text:style-name="T8">IP address conflict happens when we use the same IP in two </text:span><text:span text:style-name="T8">or more nodes. This is one of the hardest problems to </text:span><text:span text:style-name="T8">detect. When 2 or more nodes have the same IP address </text:span><text:span text:style-name="T8">you will observe interruptions in their operation.</text:span></text:p>
                <text:list>
                  <text:list-item>
                    <text:p><text:span text:style-name="T8">Use </text:span><text:span text:style-name="T7">ping</text:span><text:span text:style-name="T8"> from another computer and see if you get a </text:span><text:span text:style-name="T8">reply. If you disconnect </text:span><text:span text:style-name="T7">(ifdown</text:span><text:span text:style-name="T8">) the suspect </text:span><text:span text:style-name="T8">computer and you still get replies, this means that </text:span><text:span text:style-name="T8">the IP address is in use somewhere else.</text:span></text:p>
                  </text:list-item>
                  <text:list-item>
                    <text:p><text:span text:style-name="T9">Try to assign an available IP address from the correct </text:span><text:span text:style-name="T9">network </text:span><text:span text:style-name="T6">(</text:span><text:span text:style-name="T7">ip addr</text:span><text:span text:style-name="T6">/</text:span><text:span text:style-name="T7">ifconfig</text:span><text:span text:style-name="T6">) using the correct </text:span><text:span text:style-name="T6">netmask and gateway, and try to re-enable the </text:span><text:span text:style-name="T6">interface (</text:span><text:span text:style-name="T7">ifup</text:span><text:span text:style-name="T6">).</text:span></text:p>
                  </text:list-item>
                </text:list>
              </text:list-item>
            </text:list>
          </draw:text-box>
        </draw:frame>
        <draw:frame presentation:style-name="pr4" draw:text-style-name="P9" draw:layer="layout" svg:width="25.199cm" svg:height="3.506cm" svg:x="1.401cm" svg:y="0.837cm" presentation:class="title" presentation:user-transformed="true">
          <draw:text-box>
            <text:list text:style-name="L1">
              <text:list-item>
                <text:p><text:span text:style-name="T10">IP Address Conflict</text:span></text:p>
              </text:list-item>
            </text:list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harmaa2" presentation:presentation-page-layout-name="AL1T1" xml:id="id4" draw:id="id4">
        <office:forms form:automatic-focus="false" form:apply-design-mode="false"/>
        <draw:frame presentation:style-name="pr8" draw:text-style-name="P8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6">Sometimes we may be confused and set an IP address that it </text:span><text:span text:style-name="T6">is apparently from our own network but it is, in fact, on </text:span><text:span text:style-name="T6">another network. For example 192.168.10.250 does not </text:span><text:span text:style-name="T6">belong to 192.168.10.0/25.</text:span></text:p>
                <text:list>
                  <text:list-item>
                    <text:p><text:span text:style-name="T6">Try to calculate the boundaries of your network. The </text:span><text:span text:style-name="T7">ipcalc</text:span><text:span text:style-name="T8"> command can be a valuable tool in such </text:span><text:span text:style-name="T8">cases.</text:span></text:p>
                  </text:list-item>
                  <text:list-item>
                    <text:p><text:span text:style-name="T8">Then try to set an IP address from your network and </text:span><text:span text:style-name="T8">using the correct mask.</text:span></text:p>
                  </text:list-item>
                  <text:list-item>
                    <text:p><text:span text:style-name="T8">Finally use </text:span><text:span text:style-name="T7">ping </text:span><text:span text:style-name="T8">to get an answer from other nodes in </text:span><text:span text:style-name="T8">your network.</text:span></text:p>
                  </text:list-item>
                </text:list>
              </text:list-item>
            </text:list>
          </draw:text-box>
        </draw:frame>
        <draw:frame presentation:style-name="pr4" draw:text-style-name="P5" draw:layer="layout" svg:width="25.199cm" svg:height="3.506cm" svg:x="1.401cm" svg:y="0.837cm" presentation:class="title" presentation:user-transformed="true">
          <draw:text-box>
            <text:p><text:span text:style-name="T4">IP from another subnet</text:span></text:p>
          </draw:text-box>
        </draw:frame>
        <draw:frame draw:style-name="gr2" draw:text-style-name="P10" draw:layer="layout" svg:width="0.853cm" svg:height="0.962cm" svg:x="27.5cm" svg:y="7.5cm">
          <draw:text-box>
            <text:p><text:span text:style-name="T11">ο</text:span></text:p>
          </draw:text-box>
        </draw:frame>
        <anim:par presentation:node-type="timing-root">
          <anim:par smil:begin="id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harmaa2" presentation:presentation-page-layout-name="AL1T1" xml:id="id5" draw:id="id5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Unreachable remote networks</text:span></text:p>
          </draw:text-box>
        </draw:frame>
        <draw:frame presentation:style-name="pr8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If you can communicate with nodes inside your </text:span><text:span text:style-name="T4">own subnet but you cannot communicate with </text:span><text:span text:style-name="T4">other subnets, this is a typical problem,related to </text:span><text:span text:style-name="T4">the default gateway .</text:span></text:p>
                <text:list>
                  <text:list-item>
                    <text:p><text:span text:style-name="T4"><text:s/></text:span><text:span text:style-name="T4">The problem could be a gateway which is offline. </text:span><text:span text:style-name="T4">Try to get an answer from it with </text:span><text:span text:style-name="T1">ping</text:span><text:span text:style-name="T12">.</text:span></text:p>
                  </text:list-item>
                  <text:list-item>
                    <text:p><text:span text:style-name="T12">The wrong gateway may have been specified. Try to </text:span><text:span text:style-name="T12">set <text:s/>the correct one with </text:span><text:span text:style-name="T1">ip ro add default via</text:span><text:span text:style-name="T12"> after </text:span><text:span text:style-name="T12">consulting your network administrator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harmaa2" presentation:presentation-page-layout-name="AL1T1" xml:id="id6" draw:id="id6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Wrong hostname</text:span></text:p>
          </draw:text-box>
        </draw:frame>
        <draw:frame presentation:style-name="pr2" draw:text-style-name="P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">Some networks can pick up the hostname from the </text:span><text:span text:style-name="T4">computer and set it up in their DNS. In such </text:span><text:span text:style-name="T4">scenarios, if you have the wrong hostname, the </text:span><text:span text:style-name="T4">other computers will not be able to connect to </text:span><text:span text:style-name="T4">you using that hostname.</text:span></text:p>
                <text:list>
                  <text:list-item>
                    <text:p><text:span text:style-name="T4">Correct your hostname with the command </text:span><text:span text:style-name="T1">hostname</text:span><text:span text:style-name="T12"> </text:span><text:span text:style-name="T12">(or </text:span><text:span text:style-name="T1">hostnamectl</text:span><text:span text:style-name="T12">)</text:span></text:p>
                  </text:list-item>
                  <text:list-item>
                    <text:p><text:span text:style-name="T12">Try to </text:span><text:span text:style-name="T1">ping</text:span><text:span text:style-name="T12"> it from another node in the network.</text:span></text:p>
                  </text:list-item>
                  <text:list-item>
                    <text:p><text:span text:style-name="T12">If it works make the hostname persistent by adding it </text:span><text:span text:style-name="T12">in </text:span><text:span text:style-name="T1">/etc/hostname</text:span><text:span text:style-name="T12"> or setting it with </text:span><text:span text:style-name="T1">hostnamectl</text:span><text:span text:style-name="T12">. 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harmaa2" presentation:presentation-page-layout-name="AL1T1" xml:id="id7" draw:id="id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Problems with DNS</text:span></text:p>
          </draw:text-box>
        </draw:frame>
        <draw:frame presentation:style-name="pr10" draw:text-style-name="P5" draw:layer="layout" svg:width="25.199cm" svg:height="16.551cm" svg:x="1.301cm" svg:y="4.449cm" presentation:class="outline" presentation:user-transformed="true">
          <draw:text-box>
            <text:list text:style-name="L2">
              <text:list-item>
                <text:p><text:span text:style-name="T4">If a system fails to resolve named to IP addresses, </text:span><text:span text:style-name="T4">the reason can be the lost communication with </text:span><text:span text:style-name="T4">the <text:s/>DNS server. If we can talk to an IP address </text:span><text:span text:style-name="T4">but not the hostname this is a typical DNS </text:span><text:span text:style-name="T4">problem.</text:span></text:p>
                <text:list>
                  <text:list-item>
                    <text:p><text:span text:style-name="T4">Try to ping the IP address of the host and then the </text:span><text:span text:style-name="T4">hostname (</text:span><text:span text:style-name="T1">ping</text:span><text:span text:style-name="T4">).</text:span></text:p>
                  </text:list-item>
                  <text:list-item>
                    <text:p><text:span text:style-name="T4">If the IP address responds but not the hostname, </text:span><text:span text:style-name="T4">check the communication with the DNS server with </text:span><text:span text:style-name="T1">ping</text:span><text:span text:style-name="T12"> or try to send a DNS query to it with <text:s/></text:span><text:span text:style-name="T1">host</text:span><text:span text:style-name="T12">,</text:span><text:span text:style-name="T1"> </text:span><text:span text:style-name="T1">dig</text:span><text:span text:style-name="T12"> or</text:span><text:span text:style-name="T1"> nslookup</text:span><text:span text:style-name="T12">. If that fails try sending a DNS </text:span><text:span text:style-name="T12">query to a public DNS server such us 8.8.8.8 </text:span><text:span text:style-name="T12">(Google DNS)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harmaa2" presentation:presentation-page-layout-name="AL1T1" xml:id="id8" draw:id="id8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Check communication with remote networks</text:span></text:p>
          </draw:text-box>
        </draw:frame>
        <draw:frame presentation:style-name="pr2" draw:text-style-name="P5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4">If we fail to communicate with a remote node or </text:span><text:span text:style-name="T4">network we should try to find the intermediate </text:span><text:span text:style-name="T4">device that causes this problem.</text:span></text:p>
                <text:list>
                  <text:list-item>
                    <text:p><text:span text:style-name="T4">The </text:span><text:span text:style-name="T1">ping </text:span><text:span text:style-name="T12">command can verify the problem but it does </text:span><text:span text:style-name="T12">not help us find where exactly is the problem.</text:span></text:p>
                  </text:list-item>
                  <text:list-item>
                    <text:p><text:span text:style-name="T12">To troubleshoot the problem we have to use <text:s/></text:span><text:span text:style-name="T1">traceroute </text:span><text:span text:style-name="T12">or a similar command like </text:span><text:span text:style-name="T1">tracepath</text:span><text:span text:style-name="T12"> or </text:span><text:span text:style-name="T1">mtr</text:span><text:span text:style-name="T12">.</text:span></text:p>
                  </text:list-item>
                </text:list>
              </text:list-item>
            </text:list>
          </draw:text-box>
        </draw:frame>
        <anim:par presentation:node-type="timing-root">
          <anim:par smil:begin="id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9" draw:style-name="dp1" draw:master-page-name="harmaa2" presentation:presentation-page-layout-name="AL1T1" xml:id="id9" draw:id="id9">
        <office:forms form:automatic-focus="false" form:apply-design-mode="false"/>
        <draw:frame presentation:style-name="pr11" draw:text-style-name="P11" draw:layer="layout" svg:width="25.199cm" svg:height="3.506cm" svg:x="1.4cm" svg:y="0.837cm" presentation:class="title">
          <draw:text-box>
            <text:p><text:span text:style-name="T4">The `ip` command</text:span></text:p>
          </draw:text-box>
        </draw:frame>
        <draw:frame presentation:style-name="pr12" draw:text-style-name="P12" draw:layer="layout" svg:width="25.199cm" svg:height="15.791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ip</text:span><text:span text:style-name="T15"> command is a better replacement for the legacy </text:span><text:span text:style-name="T14">ifconfig </text:span><text:span text:style-name="T15">and </text:span><text:span text:style-name="T14">route</text:span><text:span text:style-name="T15"> commands.</text:span></text:p>
              </text:list-item>
              <text:list-item>
                <text:p><text:span text:style-name="T16"># ip address</text:span><text:span text:style-name="T17"> # show interfaces with ip information.</text:span><text:span text:style-name="T16"><text:line-break/></text:span><text:span text:style-name="T16"><text:line-break/></text:span><text:span text:style-name="T17">1: lo: &lt;LOOPBACK,UP,LOWER_UP&gt; mtu 65536 qdisc noqueue state </text:span><text:span text:style-name="T17">UNKNOWN group default qlen 1000</text:span><text:span text:style-name="T17"><text:line-break/></text:span><text:span text:style-name="T17"> <text:s text:c="3"/>link/loopback 00:00:00:00:00:00 brd 00:00:00:00:00:00</text:span><text:span text:style-name="T17"><text:line-break/></text:span><text:span text:style-name="T17"> <text:s text:c="3"/>inet 127.0.0.1/8 scope host lo</text:span><text:span text:style-name="T17"><text:line-break/></text:span><text:span text:style-name="T17"> <text:s text:c="6"/>valid_lft forever preferred_lft forever</text:span><text:span text:style-name="T17"><text:line-break/></text:span><text:span text:style-name="T17"> <text:s text:c="3"/>inet6 ::1/128 scope host </text:span><text:span text:style-name="T17"><text:line-break/></text:span><text:span text:style-name="T17"> <text:s text:c="6"/>valid_lft forever preferred_lft forever</text:span><text:span text:style-name="T17"><text:line-break/></text:span><text:span text:style-name="T17"><text:line-break/></text:span><text:span text:style-name="T17">2: enp0s25: &lt;BROADCAST,MULTICAST,UP,LOWER_UP&gt; mtu 1500 qdisc </text:span><text:span text:style-name="T17">fq_codel state UP group default qlen 1000</text:span><text:span text:style-name="T17"><text:line-break/></text:span><text:span text:style-name="T17"> <text:s text:c="3"/>link/ether </text:span><text:span text:style-name="T16">28:d2:44:33:84:9c</text:span><text:span text:style-name="T17"> brd ff:ff:ff:ff:ff:ff</text:span><text:span text:style-name="T17"><text:line-break/></text:span><text:span text:style-name="T17"> <text:s text:c="3"/>inet </text:span><text:span text:style-name="T16">192.168.10.225/24</text:span><text:span text:style-name="T17"> brd </text:span><text:span text:style-name="T16">192.168.10.255</text:span><text:span text:style-name="T17"> scope global dynamic </text:span><text:span text:style-name="T17">noprefixroute enp0s25</text:span><text:span text:style-name="T17"><text:line-break/></text:span><text:span text:style-name="T17"> <text:s text:c="6"/>valid_lft 38044sec preferred_lft 38044sec</text:span><text:span text:style-name="T17"><text:line-break/></text:span><text:span text:style-name="T17"> <text:s text:c="3"/>inet6 </text:span><text:span text:style-name="T16">fd64:d180:8b30:0:2ad2:44ff:fe33:849c/64</text:span><text:span text:style-name="T17"> scope global </text:span><text:span text:style-name="T17">dynamic mngtmpaddr </text:span><text:span text:style-name="T17"><text:line-break/></text:span><text:span text:style-name="T17"> <text:s text:c="6"/>valid_lft 6993sec preferred_lft 1593sec</text:span><text:span text:style-name="T17"><text:line-break/></text:span><text:span text:style-name="T17"> <text:s text:c="3"/>inet6 </text:span><text:span text:style-name="T16">fe80::2ad2:44ff:fe33:849c/64</text:span><text:span text:style-name="T17"> scope link </text:span><text:span text:style-name="T17"><text:line-break/></text:span><text:span text:style-name="T17"> <text:s text:c="6"/>valid_lft forever preferred_lft forever</text:span></text:p>
              </text:list-item>
            </text:list>
          </draw:text-box>
        </draw:frame>
        <anim:par presentation:node-type="timing-root">
          <anim:par smil:begin="id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9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harmaa2" presentation:presentation-page-layout-name="AL1T1" xml:id="id10" draw:id="id10">
        <office:forms form:automatic-focus="false" form:apply-design-mode="false"/>
        <draw:frame presentation:style-name="pr11" draw:text-style-name="P14" draw:layer="layout" svg:width="25.199cm" svg:height="3.506cm" svg:x="1.4cm" svg:y="0.837cm" presentation:class="title">
          <draw:text-box>
            <text:p><text:span text:style-name="T1">Check network information with `ip`</text:span></text:p>
          </draw:text-box>
        </draw:frame>
        <draw:frame presentation:style-name="pr13" draw:text-style-name="P15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><text:span text:style-name="T18"># ip address </text:span><text:span text:style-name="T19"># </text:span><text:span text:style-name="T20">= ip a</text:span><text:span text:style-name="T19"> show IP information </text:span><text:span text:style-name="T19">on all interfaces</text:span><text:span text:style-name="T21">.</text:span></text:p>
              </text:list-item>
              <text:list-item>
                <text:p><text:span text:style-name="T22"># ip addr show dev enp0s2 </text:span><text:span text:style-name="T23"># show IP </text:span><text:span text:style-name="T23">information on </text:span><text:span text:style-name="T22">enp0s2</text:span><text:span text:style-name="T23">.</text:span></text:p>
              </text:list-item>
              <text:list-item>
                <text:p><text:span text:style-name="T18"># ip route</text:span><text:span text:style-name="T19"> # </text:span><text:span text:style-name="T20">= ip ro</text:span><text:span text:style-name="T18"> </text:span><text:span text:style-name="T19">show IPv4 routing </text:span><text:span text:style-name="T19">table.</text:span></text:p>
              </text:list-item>
              <text:list-item>
                <text:p><text:span text:style-name="T22"># ip -6 ro </text:span><text:span text:style-name="T23"># </text:span><text:span text:style-name="T19">show IPv6 routing table.</text:span></text:p>
              </text:list-item>
              <text:list-item>
                <text:p><text:span text:style-name="T18"># ip link </text:span><text:span text:style-name="T19"># show link status.</text:span></text:p>
              </text:list-item>
            </text:list>
          </draw:text-box>
        </draw:frame>
        <anim:par presentation:node-type="timing-root">
          <anim:par smil:begin="id1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0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harmaa2" presentation:presentation-page-layout-name="AL1T1" xml:id="id11" draw:id="id11">
        <office:forms form:automatic-focus="false" form:apply-design-mode="false"/>
        <draw:frame presentation:style-name="pr11" draw:text-style-name="P14" draw:layer="layout" svg:width="25.199cm" svg:height="3.506cm" svg:x="1.4cm" svg:y="0.837cm" presentation:class="title">
          <draw:text-box>
            <text:p><text:span text:style-name="T1">Configure transient network settings with `ip`</text:span></text:p>
          </draw:text-box>
        </draw:frame>
        <draw:frame presentation:style-name="pr13" draw:text-style-name="P15" draw:layer="layout" svg:width="25.199cm" svg:height="14.988cm" svg:x="1.4cm" svg:y="4.914cm" presentation:class="outline" presentation:user-transformed="true">
          <draw:text-box>
            <text:list text:style-name="L2">
              <text:list-item>
                <text:p><text:span text:style-name="T18"># ip addr add 192.168.1.7/24 dev enp0s2 </text:span><text:span text:style-name="T19"># </text:span><text:span text:style-name="T19">set non-persistent IP address on </text:span><text:span text:style-name="T18">enp0s2</text:span><text:span text:style-name="T19">.</text:span></text:p>
              </text:list-item>
              <text:list-item>
                <text:p><text:span text:style-name="T22"># ip addr del 192.168.1.7/24 dev enp0s2 </text:span><text:span text:style-name="T23"># </text:span><text:span text:style-name="T23">delete IP address from </text:span><text:span text:style-name="T22">enp0s2</text:span><text:span text:style-name="T19"> (non-</text:span><text:span text:style-name="T19">persistent).</text:span></text:p>
              </text:list-item>
              <text:list-item>
                <text:p><text:span text:style-name="T18"># ip ro add default via 192.168.4.1 dev </text:span><text:span text:style-name="T18">eno1</text:span><text:span text:style-name="T19"> # set default gateway.</text:span></text:p>
              </text:list-item>
              <text:list-item>
                <text:p><text:span text:style-name="T18"># ip ro add 192.168.5.0/24 via 192.168.5.1 </text:span><text:span text:style-name="T18">dev enp0s3 </text:span><text:span text:style-name="T19"># Add static route.</text:span></text:p>
              </text:list-item>
              <text:list-item>
                <text:p><text:span text:style-name="T18"># ip link set wlp3s0 down </text:span><text:span text:style-name="T19"># disable </text:span><text:span text:style-name="T19">interface.</text:span></text:p>
              </text:list-item>
              <text:list-item>
                <text:p><text:span text:style-name="T18"># ip link set wlp3s0 up </text:span><text:span text:style-name="T19"># enable </text:span><text:span text:style-name="T19">interface.</text:span></text:p>
              </text:list-item>
            </text:list>
          </draw:text-box>
        </draw:frame>
        <anim:par presentation:node-type="timing-root">
          <anim:par smil:begin="id1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1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harmaa2" presentation:presentation-page-layout-name="AL1T1" xml:id="id12" draw:id="id12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`hostname` command</text:span></text:p>
          </draw:text-box>
        </draw:frame>
        <draw:frame presentation:style-name="pr14" draw:text-style-name="P16" draw:layer="layout" svg:width="25.199cm" svg:height="14.409cm" svg:x="1.4cm" svg:y="4.914cm" presentation:class="outline" presentation:user-transformed="true">
          <draw:text-box>
            <text:list text:style-name="L2">
              <text:list-item>
                <text:p><text:span text:style-name="T24">The </text:span><text:span text:style-name="T25">hostname</text:span><text:span text:style-name="T24"> command can be used for setting and </text:span><text:span text:style-name="T24">displaying the hostname and domainname. Changing the </text:span><text:span text:style-name="T24">hostname with </text:span><text:span text:style-name="T25">hostname</text:span><text:span text:style-name="T24"> is not persistent!</text:span></text:p>
              </text:list-item>
              <text:list-item>
                <text:p><text:span text:style-name="T18">$ hostname </text:span><text:span text:style-name="T19"># show hostname</text:span><text:span text:style-name="T18"><text:line-break/></text:span><text:span text:style-name="T19">name-lpi</text:span></text:p>
              </text:list-item>
              <text:list-item>
                <text:p><text:span text:style-name="T18">$ hostname -f </text:span><text:span text:style-name="T19"># show host and domain name</text:span><text:span text:style-name="T18"><text:line-break/></text:span><text:span text:style-name="T19">name-lpi.example.com</text:span></text:p>
              </text:list-item>
              <text:list-item>
                <text:p><text:span text:style-name="T18"># hostname other-name </text:span><text:span text:style-name="T19"># change hostname. </text:span><text:span text:style-name="T19">This change is temporary and the name </text:span><text:span text:style-name="T19">will roll back on the next reboot unless </text:span><text:span text:style-name="T19">we set the hostname in </text:span><text:span text:style-name="T18">/etc/hostname</text:span><text:span text:style-name="T19"> </text:span><text:span text:style-name="T19">and </text:span><text:span text:style-name="T18">/etc/hosts</text:span><text:span text:style-name="T19">.</text:span></text:p>
              </text:list-item>
            </text:list>
          </draw:text-box>
        </draw:frame>
        <anim:par presentation:node-type="timing-root">
          <anim:par smil:begin="id1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2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harmaa2" presentation:presentation-page-layout-name="AL1T1" xml:id="id13" draw:id="id13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`ss` command</text:span></text:p>
          </draw:text-box>
        </draw:frame>
        <draw:frame presentation:style-name="pr15" draw:text-style-name="P19" draw:layer="layout" svg:width="25.199cm" svg:height="14.227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ss</text:span><text:span text:style-name="T15"> (socket statistic) is a utility for displaying active connections, </text:span><text:span text:style-name="T15">active ports and detailed statistics about network usage.</text:span></text:p>
                <text:p text:style-name="P17"><text:span text:style-name="T26">Options</text:span><text:span text:style-name="T15">:</text:span></text:p>
              </text:list-item>
              <text:list-item>
                <text:p text:style-name="P18"><text:span text:style-name="T27">-i </text:span><text:span text:style-name="T28"># internal TCP informations.</text:span></text:p>
              </text:list-item>
              <text:list-item>
                <text:p text:style-name="P18"><text:span text:style-name="T27">-s </text:span><text:span text:style-name="T28"># detailed per protocol statistics.</text:span></text:p>
              </text:list-item>
              <text:list-item>
                <text:p text:style-name="P18"><text:span text:style-name="T27">-a </text:span><text:span text:style-name="T28"># show all listening ports and active connections.</text:span></text:p>
              </text:list-item>
              <text:list-item>
                <text:p text:style-name="P18"><text:span text:style-name="T27">-l </text:span><text:span text:style-name="T28"># show listening ports.</text:span></text:p>
              </text:list-item>
              <text:list-item>
                <text:p text:style-name="P18"><text:span text:style-name="T27">-p </text:span><text:span text:style-name="T28"># show the process behind each connection or </text:span><text:span text:style-name="T28">listening port.</text:span></text:p>
              </text:list-item>
              <text:list-item>
                <text:p text:style-name="P18"><text:span text:style-name="T27">-r </text:span><text:span text:style-name="T28"># resolve hostnames.</text:span></text:p>
              </text:list-item>
              <text:list-item>
                <text:p text:style-name="P18"><text:span text:style-name="T27">-n </text:span><text:span text:style-name="T28"># numeric results. It does not resolve hostnames and </text:span><text:span text:style-name="T28">ports which means faster results.</text:span></text:p>
              </text:list-item>
              <text:list-item>
                <text:p text:style-name="P18"><text:span text:style-name="T27">-t </text:span><text:span text:style-name="T28"># show TCP connections.</text:span></text:p>
              </text:list-item>
              <text:list-item>
                <text:p text:style-name="P18"><text:span text:style-name="T27">-u </text:span><text:span text:style-name="T28"># show UDP communication.</text:span></text:p>
                <text:p text:style-name="P18"><text:span text:style-name="T29"/></text:p>
                <text:p text:style-name="P18"><text:span text:style-name="T30"/></text:p>
              </text:list-item>
            </text:list>
          </draw:text-box>
        </draw:frame>
        <anim:par presentation:node-type="timing-root">
          <anim:par smil:begin="id1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3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harmaa2" presentation:presentation-page-layout-name="AL1T1" xml:id="id14" draw:id="id14">
        <office:forms form:automatic-focus="false" form:apply-design-mode="false"/>
        <draw:frame presentation:style-name="pr16" draw:text-style-name="P20" draw:layer="layout" svg:width="25.199cm" svg:height="14.882cm" svg:x="1.4cm" svg:y="4.914cm" presentation:class="outline" presentation:user-transformed="true">
          <draw:text-box>
            <text:list text:style-name="L2">
              <text:list-item>
                <text:p><text:span text:style-name="T31"># ss </text:span><text:span text:style-name="T32"># show all sockets, TCP, UDP, ICMP and unix.</text:span></text:p>
              </text:list-item>
              <text:list-item>
                <text:p><text:span text:style-name="T31"># ss -tun </text:span><text:span text:style-name="T32"># show TCP and UDP traffic in numeric </text:span><text:span text:style-name="T32">form.</text:span></text:p>
              </text:list-item>
              <text:list-item>
                <text:p><text:span text:style-name="T31"># ss -tur </text:span><text:span text:style-name="T32"># display of TCP and UDP traffic and </text:span><text:span text:style-name="T32">resolve hostnames.</text:span></text:p>
              </text:list-item>
              <text:list-item>
                <text:p><text:span text:style-name="T31"># ss -a </text:span><text:span text:style-name="T32"># show connections and ports.</text:span></text:p>
              </text:list-item>
              <text:list-item>
                <text:p><text:span text:style-name="T31"># ss -lnptu </text:span><text:span text:style-name="T32"># show listening TCP and UDP ports, in </text:span><text:span text:style-name="T32">numeric form, along <text:s/>with programs that occupy </text:span><text:span text:style-name="T32">these ports.</text:span></text:p>
              </text:list-item>
              <text:list-item>
                <text:p><text:span text:style-name="T31"># ss -i </text:span><text:span text:style-name="T32"># show internal TCP information.</text:span></text:p>
              </text:list-item>
              <text:list-item>
                <text:p><text:span text:style-name="T31"># ss -s </text:span><text:span text:style-name="T32"># show detailed, per protocol statistics.</text:span></text:p>
              </text:list-item>
            </text:list>
          </draw:text-box>
        </draw:frame>
        <draw:frame presentation:style-name="pr4" draw:text-style-name="P11" draw:layer="layout" svg:width="25.199cm" svg:height="3.506cm" svg:x="1.401cm" svg:y="0.837cm" presentation:class="title" presentation:user-transformed="true">
          <draw:text-box>
            <text:p><text:span text:style-name="T4">The `ss` command</text:span></text:p>
          </draw:text-box>
        </draw:frame>
        <anim:par presentation:node-type="timing-root">
          <anim:par smil:begin="id1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4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harmaa2" presentation:presentation-page-layout-name="AL1T1" xml:id="id15" draw:id="id15">
        <office:forms form:automatic-focus="false" form:apply-design-mode="false"/>
        <draw:frame presentation:style-name="pr4" draw:text-style-name="P21" draw:layer="layout" svg:width="25.199cm" svg:height="3.506cm" svg:x="1.4cm" svg:y="0.837cm" presentation:class="title" presentation:user-transformed="true">
          <draw:text-box>
            <text:p><text:span text:style-name="T33">Check network availability with `ping`</text:span></text:p>
          </draw:text-box>
        </draw:frame>
        <draw:frame presentation:style-name="pr12" draw:text-style-name="P19" draw:layer="layout" svg:width="25.199cm" svg:height="15.791cm" svg:x="1.4cm" svg:y="4.914cm" presentation:class="outline" presentation:user-transformed="true">
          <draw:text-box>
            <text:list text:style-name="L2">
              <text:list-item>
                <text:p><text:span text:style-name="T34">The </text:span><text:span text:style-name="T35">ping</text:span><text:span text:style-name="T36"> command check the availability of network nodes using the </text:span><text:span text:style-name="T35">ICMP</text:span><text:span text:style-name="T36"> protocol.</text:span></text:p>
              </text:list-item>
              <text:list-item>
                <text:p text:style-name="P18"><text:span text:style-name="T37">$ ping 127.0.0.1 </text:span><text:span text:style-name="T38"># check the local TCP/IP stack</text:span><text:span text:style-name="T37"><text:line-break/></text:span><text:span text:style-name="T38">PING 127.0.0.1 (127.0.0.1) 56(84) bytes of data.</text:span><text:span text:style-name="T38"><text:line-break/></text:span><text:span text:style-name="T38">64 bytes from 127.0.0.1: icmp_req=1 ttl=64 time=0.031 ms</text:span><text:span text:style-name="T38"><text:line-break/></text:span><text:span text:style-name="T38">64 bytes from 127.0.0.1: icmp_req=2 ttl=64 time=0.051 ms</text:span><text:span text:style-name="T38"><text:line-break/></text:span><text:span text:style-name="T38">^C <text:s text:c="26"/># &lt;= *** Ctrl-C to terminate ***</text:span><text:span text:style-name="T38"><text:line-break/></text:span><text:span text:style-name="T38">--- 127.0.0.1 ping statistics ---</text:span><text:span text:style-name="T38"><text:line-break/></text:span><text:span text:style-name="T38">2 packets transmitted, 2 received, 0% packet loss, time 999ms</text:span><text:span text:style-name="T38"><text:line-break/></text:span><text:span text:style-name="T38">rtt min/avg/max/mdev = 0.031/0.041/0.051/0.010 ms</text:span><text:span text:style-name="T38"><text:line-break/></text:span><text:span text:style-name="T38"/></text:p>
              </text:list-item>
              <text:list-item>
                <text:p text:style-name="P18"><text:span text:style-name="T37">$ ping www.google.com </text:span><text:span text:style-name="T38"># check the response of www.google.com</text:span><text:span text:style-name="T37"><text:line-break/></text:span><text:span text:style-name="T38">PING www.l.google.com (173.194.69.147) 56(84) bytes of data.</text:span><text:span text:style-name="T38"><text:line-break/></text:span><text:span text:style-name="T38">64 bytes from bk-in-f147.1e100.net (173.194.69.147): icmp_req=1 </text:span><text:span text:style-name="T38">ttl=47 time=100 ms</text:span><text:span text:style-name="T38"><text:line-break/></text:span><text:span text:style-name="T38">64 bytes from bk-in-f147.1e100.net (173.194.69.147): icmp_req=2 </text:span><text:span text:style-name="T38">ttl=47 time=100 ms</text:span><text:span text:style-name="T38"><text:line-break/></text:span><text:span text:style-name="T38">64 bytes from bk-in-f147.1e100.net (173.194.69.147): icmp_req=3 </text:span><text:span text:style-name="T38">ttl=47 time=102 ms</text:span><text:span text:style-name="T38"><text:line-break/></text:span><text:span text:style-name="T38">^C <text:s text:c="26"/># &lt;= *** Ctrl-C to terminate ***</text:span><text:span text:style-name="T38"><text:line-break/></text:span><text:span text:style-name="T38">--- www.l.google.com ping statistics ---</text:span><text:span text:style-name="T38"><text:line-break/></text:span><text:span text:style-name="T38">3 packets transmitted, 3 received, 0% packet loss, time 2002ms</text:span><text:span text:style-name="T38"><text:line-break/></text:span><text:span text:style-name="T38">rtt min/avg/max/mdev = 100.609/101.233/102.330/0.820 ms</text:span></text:p>
              </text:list-item>
            </text:list>
          </draw:text-box>
        </draw:frame>
        <anim:par presentation:node-type="timing-root">
          <anim:par smil:begin="id1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harmaa2" presentation:presentation-page-layout-name="AL1T1" xml:id="id16" draw:id="id16">
        <office:forms form:automatic-focus="false" form:apply-design-mode="false"/>
        <draw:frame presentation:style-name="pr17" draw:text-style-name="P22" draw:layer="layout" svg:width="25.199cm" svg:height="16.193cm" svg:x="1.301cm" svg:y="4.5cm" presentation:class="outline" presentation:user-transformed="true">
          <draw:text-box>
            <text:list text:style-name="L2">
              <text:list-item>
                <text:p text:style-name="P18"><text:span text:style-name="T39">$ ping -c4 2.1.1.1 </text:span><text:span text:style-name="T40"># send only 4 ICMP packets to IP 2.1.1.1.</text:span><text:span text:style-name="T40"><text:line-break/></text:span><text:span text:style-name="T40"> <text:s text:c="15"/></text:span><text:span text:style-name="T41"># No response.</text:span><text:span text:style-name="T42"><text:line-break/></text:span><text:span text:style-name="T42">PING 2.1.1.1 (2.1.1.1) 56(84) bytes of data.</text:span><text:span text:style-name="T42"><text:line-break/></text:span><text:span text:style-name="T42"><text:tab/></text:span><text:span text:style-name="T42"><text:tab/></text:span><text:span text:style-name="T42"> <text:s text:c="9"/></text:span><text:span text:style-name="T42"><text:line-break/></text:span><text:span text:style-name="T42">--- 2.1.1.1 ping statistics ---</text:span><text:span text:style-name="T42"><text:line-break/></text:span><text:span text:style-name="T42">4 packets transmitted, 0 received, 100% packet loss, time </text:span><text:span text:style-name="T42">2999ms</text:span><text:span text:style-name="T42"><text:line-break/></text:span><text:span text:style-name="T42"/></text:p>
              </text:list-item>
              <text:list-item>
                <text:p text:style-name="P18"><text:span text:style-name="T42">$ ping -c4 192.168.2.8 </text:span><text:span text:style-name="T41"># send only 4 ICMP packets to <text:s text:c="11"/></text:span><text:span text:style-name="T41"><text:s text:c="20"/># 192.168.2.8.</text:span><text:span text:style-name="T42"><text:line-break/></text:span><text:span text:style-name="T42">PING 192.168.2.8 (192.168.2.8) 56(84) bytes of data.</text:span><text:span text:style-name="T42"><text:line-break/></text:span><text:span text:style-name="T42">From 192.168.2.11 icmp_seq=1 Destination Host Unreachable</text:span><text:span text:style-name="T42"><text:line-break/></text:span><text:span text:style-name="T42">From 192.168.2.11 icmp_seq=2 Destination Host Unreachable</text:span><text:span text:style-name="T42"><text:line-break/></text:span><text:span text:style-name="T42">From 192.168.2.11 icmp_seq=3 Destination Host Unreachable</text:span><text:span text:style-name="T42"><text:line-break/></text:span><text:span text:style-name="T42">From 192.168.2.11 icmp_seq=4 Destination Host Unreachable</text:span><text:span text:style-name="T42"><text:line-break/></text:span><text:span text:style-name="T42"><text:tab/></text:span><text:span text:style-name="T42"><text:tab/></text:span><text:span text:style-name="T41"># reply from 192.168.2.11 that 192.168.2.8 is offline</text:span><text:span text:style-name="T42"><text:line-break/></text:span><text:span text:style-name="T42">--- 192.168.2.8 ping statistics ---</text:span><text:span text:style-name="T42"><text:line-break/></text:span><text:span text:style-name="T42">4 packets transmitted, 0 received, +4 errors, 100% packet </text:span><text:span text:style-name="T42">loss, time 3013ms</text:span></text:p>
              </text:list-item>
            </text:list>
          </draw:text-box>
        </draw:frame>
        <draw:frame presentation:style-name="pr4" draw:text-style-name="P11" draw:layer="layout" svg:width="25.199cm" svg:height="3.506cm" svg:x="1.401cm" svg:y="0.837cm" presentation:class="title" presentation:user-transformed="true">
          <draw:text-box>
            <text:p><text:span text:style-name="T33">Check network availability with `ping`</text:span></text:p>
          </draw:text-box>
        </draw:frame>
        <anim:par presentation:node-type="timing-root">
          <anim:par smil:begin="id1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harmaa2" presentation:presentation-page-layout-name="AL1T1" xml:id="id17" draw:id="id17">
        <office:forms form:automatic-focus="false" form:apply-design-mode="false"/>
        <draw:frame presentation:style-name="pr17" draw:text-style-name="P22" draw:layer="layout" svg:width="25.199cm" svg:height="16.193cm" svg:x="1.301cm" svg:y="4.5cm" presentation:class="outline" presentation:user-transformed="true">
          <draw:text-box>
            <text:list text:style-name="L2">
              <text:list-item>
                <text:p text:style-name="P18"><text:span text:style-name="T42">$ ping6 -c4 2001:4860:4860::8844</text:span><text:span text:style-name="T42"><text:line-break/></text:span><text:span text:style-name="T41">PING 2001:4860:4860::8844(2001:4860:4860::8844) 56 data bytes</text:span><text:span text:style-name="T41"><text:line-break/></text:span><text:span text:style-name="T41">64 bytes from 2001:4860:4860::8844: icmp_seq=1 ttl=119 </text:span><text:span text:style-name="T41">time=92.3 ms</text:span><text:span text:style-name="T41"><text:line-break/></text:span><text:span text:style-name="T41">64 bytes from 2001:4860:4860::8844: icmp_seq=2 ttl=119 </text:span><text:span text:style-name="T41">time=93.1 ms</text:span><text:span text:style-name="T41"><text:line-break/></text:span><text:span text:style-name="T41">64 bytes from 2001:4860:4860::8844: icmp_seq=3 ttl=119 </text:span><text:span text:style-name="T41">time=92.7 ms</text:span><text:span text:style-name="T41"><text:line-break/></text:span><text:span text:style-name="T41">64 bytes from 2001:4860:4860::8844: icmp_seq=4 ttl=119 </text:span><text:span text:style-name="T41">time=92.9 ms</text:span><text:span text:style-name="T41"><text:line-break/></text:span><text:span text:style-name="T41"><text:line-break/></text:span><text:span text:style-name="T41">--- 2001:4860:4860::8844 ping statistics –</text:span><text:span text:style-name="T41"><text:line-break/></text:span><text:span text:style-name="T41">4 packets transmitted, 4 received, 0% packet loss, time 7ms</text:span><text:span text:style-name="T41"><text:line-break/></text:span><text:span text:style-name="T41">rtt min/avg/max/mdev = 92.270/92.719/93.058/0.363 ms</text:span><text:span text:style-name="T42"><text:line-break/></text:span><text:span text:style-name="T42"/></text:p>
                <text:p text:style-name="P18"><text:span text:style-name="T43">Note</text:span><text:span text:style-name="T44">: on recent versions </text:span><text:span text:style-name="T43">ping</text:span><text:span text:style-name="T44"> also works with IPv6.</text:span></text:p>
              </text:list-item>
            </text:list>
          </draw:text-box>
        </draw:frame>
        <draw:frame presentation:style-name="pr4" draw:text-style-name="P11" draw:layer="layout" svg:width="25.199cm" svg:height="3.506cm" svg:x="1.401cm" svg:y="0.837cm" presentation:class="title" presentation:user-transformed="true">
          <draw:text-box>
            <text:p><text:span text:style-name="T33">Check network availability of IPv6 with `ping6`</text:span></text:p>
          </draw:text-box>
        </draw:frame>
        <anim:par presentation:node-type="timing-root">
          <anim:par smil:begin="id1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8" draw:style-name="dp1" draw:master-page-name="harmaa2" presentation:presentation-page-layout-name="AL1T1" xml:id="id18" draw:id="id18">
        <office:forms form:automatic-focus="false" form:apply-design-mode="false"/>
        <draw:frame presentation:style-name="pr9" draw:text-style-name="P21" draw:layer="layout" svg:width="25.199cm" svg:height="4.057cm" svg:x="1.4cm" svg:y="0.562cm" presentation:class="title" presentation:user-transformed="true">
          <draw:text-box>
            <text:p><text:span text:style-name="T33">Check network paths with `traceroute` and `tracepath`</text:span></text:p>
          </draw:text-box>
        </draw:frame>
        <draw:frame presentation:style-name="pr18" draw:text-style-name="P23" draw:layer="layout" svg:width="25.199cm" svg:height="14.272cm" svg:x="1.4cm" svg:y="4.914cm" presentation:class="outline" presentation:user-transformed="true">
          <draw:text-box>
            <text:list text:style-name="L2">
              <text:list-item>
                <text:p><text:span text:style-name="T45">These commands are used to check the path of a route until </text:span><text:span text:style-name="T45">a certain destination. The results will display the </text:span><text:span text:style-name="T45">intermediate nodes and if there is a problem, we will </text:span><text:span text:style-name="T45">know exactly where the problem is. </text:span><text:span text:style-name="T46">traceroute</text:span><text:span text:style-name="T47"> has more </text:span><text:span text:style-name="T47">options than </text:span><text:span text:style-name="T46">tracepath</text:span><text:span text:style-name="T47"> but the latter is default for most </text:span><text:span text:style-name="T47">distributions. </text:span><text:span text:style-name="T46">traceroute </text:span><text:span text:style-name="T47">and tracepath work for IPv6 on </text:span><text:span text:style-name="T47">recent systems but for older systems you may want to try </text:span><text:span text:style-name="T46">traceroute6</text:span><text:span text:style-name="T47"> and </text:span><text:span text:style-name="T46">tracepath6</text:span><text:span text:style-name="T47">.</text:span></text:p>
              </text:list-item>
              <text:list-item>
                <text:p><text:span text:style-name="T47">There is also </text:span><text:span text:style-name="T46">mtr</text:span><text:span text:style-name="T47"> which combines the results of </text:span><text:span text:style-name="T46">traceroute/</text:span><text:span text:style-name="T46">tracepath</text:span><text:span text:style-name="T47"> and </text:span><text:span text:style-name="T46">ping</text:span><text:span text:style-name="T47"> and continues producing results until </text:span><text:span text:style-name="T47">we press Ctrl-C.</text:span></text:p>
              </text:list-item>
            </text:list>
          </draw:text-box>
        </draw:frame>
        <anim:par presentation:node-type="timing-root">
          <anim:par smil:begin="id1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19" draw:style-name="dp1" draw:master-page-name="harmaa2" presentation:presentation-page-layout-name="AL1T1" xml:id="id19" draw:id="id19">
        <office:forms form:automatic-focus="false" form:apply-design-mode="false"/>
        <draw:frame presentation:style-name="pr19" draw:text-style-name="P24" draw:layer="layout" svg:width="25.199cm" svg:height="15.481cm" svg:x="1.4cm" svg:y="4.914cm" presentation:class="outline" presentation:user-transformed="true">
          <draw:text-box>
            <text:p text:style-name="P18"><text:span text:style-name="T48">$ traceroute malena.theo-andreou.org </text:span><text:span text:style-name="T49"># find path to malena.theo-andreou.org.</text:span><text:span text:style-name="T49"><text:line-break/></text:span><text:span text:style-name="T49"/></text:p>
            <text:p text:style-name="P18"><text:span text:style-name="T49">traceroute to malena.theo-andreou.org (37.247.48.150), 30 hops max, 60 byte packets</text:span></text:p>
            <text:p text:style-name="P18"><text:span text:style-name="T49"><text:s/></text:span><text:span text:style-name="T49">1 <text:s/>gateway (192.168.10.1) <text:s/>0.231 ms * *</text:span></text:p>
            <text:p text:style-name="P18"><text:span text:style-name="T49"><text:s/></text:span><text:span text:style-name="T49">2 <text:s/>gw.primeoffice.thunderworx.net (78.158.142.254) <text:s/>1.094 ms <text:s/>1.078 ms <text:s/>1.424 ms</text:span></text:p>
            <text:p text:style-name="P18"><text:span text:style-name="T49"><text:s/></text:span><text:span text:style-name="T49">3 <text:s/>gw.ip.primehome.com (46.21.57.254) <text:s/>49.094 ms <text:s/>49.110 ms <text:s/>49.089 ms</text:span></text:p>
            <text:p text:style-name="P18"><text:span text:style-name="T49"><text:s/></text:span><text:span text:style-name="T49">4 <text:s/>j1.lim-2.nsp-transit.net (78.158.134.118) <text:s/>49.069 ms <text:s/>49.066 ms j1.lim.nsp-transit.net </text:span><text:span text:style-name="T49">(78.158.134.250) <text:s/>49.031 ms</text:span></text:p>
            <text:p text:style-name="P18"><text:span text:style-name="T49"><text:s/></text:span><text:span text:style-name="T49">5 <text:s/>v3068.j1.fra.prime-tel.net (78.158.141.157) <text:s/>97.865 ms <text:s/>100.546 ms <text:s/>100.570 ms</text:span></text:p>
            <text:p text:style-name="P18"><text:span text:style-name="T49"><text:s/></text:span><text:span text:style-name="T49">6 <text:s/>213.140.39.140 (213.140.39.140) <text:s/>102.387 ms <text:s/>100.581 ms <text:s/>102.761 ms</text:span></text:p>
            <text:p text:style-name="P18"><text:span text:style-name="T49"><text:s/></text:span><text:span text:style-name="T49">7 <text:s/>5.53.5.253 (5.53.5.253) <text:s/>115.164 ms <text:s/>115.172 ms <text:s/>111.848 ms</text:span></text:p>
            <text:p text:style-name="P18"><text:span text:style-name="T49"><text:s/></text:span><text:span text:style-name="T49">8 <text:s/>5.53.4.28 (5.53.4.28) <text:s/>102.615 ms <text:s/>112.005 ms <text:s/>113.865 ms</text:span></text:p>
            <text:p text:style-name="P18"><text:span text:style-name="T49"><text:s/></text:span><text:span text:style-name="T49">9 <text:s/>be12956.agr41.fra03.atlas.cogentco.com (130.117.14.117) <text:s/>129.002 ms <text:s/>128.962 ms <text:s/>128.894 </text:span><text:span text:style-name="T49">ms</text:span></text:p>
            <text:p text:style-name="P18"><text:span text:style-name="T49">10 <text:s/>be3187.ccr42.fra03.atlas.cogentco.com (130.117.1.118) <text:s/>131.774 ms <text:s/>107.528 ms <text:s/>105.803 ms</text:span></text:p>
            <text:p text:style-name="P18"><text:span text:style-name="T49">11 <text:s/>be2960.ccr22.muc03.atlas.cogentco.com (154.54.36.254) <text:s/>112.813 ms </text:span><text:span text:style-name="T49">be2959.ccr21.muc03.atlas.cogentco.com (154.54.36.54) <text:s/>113.138 ms </text:span><text:span text:style-name="T49">be2960.ccr22.muc03.atlas.cogentco.com (154.54.36.254) <text:s/>112.830 ms</text:span></text:p>
            <text:p text:style-name="P18"><text:span text:style-name="T49">12 <text:s/>be3072.ccr51.zrh02.atlas.cogentco.com (130.117.0.17) <text:s/>125.978 ms <text:s/>125.930 ms <text:s/>125.661 ms</text:span></text:p>
            <text:p text:style-name="P18"><text:span text:style-name="T49">13 <text:s/>be3586.rcr21.mil01.atlas.cogentco.com (154.54.60.114) <text:s/>126.047 ms <text:s/>125.913 ms </text:span><text:span text:style-name="T49">be2043.rcr21.mil01.atlas.cogentco.com (154.54.38.102) <text:s/>125.998 ms</text:span></text:p>
            <text:p text:style-name="P18"><text:span text:style-name="T49">14 <text:s/>be3459.nr51.b019138-1.mil01.atlas.cogentco.com (154.25.12.74) <text:s/>126.769 ms <text:s/>128.092 ms <text:s/></text:span><text:span text:style-name="T49">127.883 ms</text:span></text:p>
            <text:p text:style-name="P18"><text:span text:style-name="T49">15 <text:s/>prometeus.demarc.cogentco.com (149.14.134.122) <text:s/>131.175 ms <text:s/>131.180 ms <text:s/>133.485 ms</text:span></text:p>
            <text:p text:style-name="P18"><text:span text:style-name="T49">16 <text:s/>37.247.50.20 (37.247.50.20) <text:s/>129.294 ms 37.247.50.54 (37.247.50.54) <text:s/>130.344 ms <text:s/>130.225 </text:span><text:span text:style-name="T49">ms</text:span></text:p>
            <text:p text:style-name="P18"><text:span text:style-name="T49">17 <text:s/>malena.theo-andreou.org (37.247.48.150) <text:s/>130.919 ms <text:s/>117.366 ms 37.247.50.51 </text:span><text:span text:style-name="T49">(37.247.50.51) <text:s/>130.660 ms</text:span></text:p>
          </draw:text-box>
        </draw:frame>
        <draw:frame presentation:style-name="pr9" draw:text-style-name="P11" draw:layer="layout" svg:width="25.199cm" svg:height="4.057cm" svg:x="1.401cm" svg:y="0.563cm" presentation:class="title" presentation:user-transformed="true">
          <draw:text-box>
            <text:p><text:span text:style-name="T33">Check network paths with `traceroute` and `tracepath`</text:span></text:p>
          </draw:text-box>
        </draw:frame>
        <anim:par presentation:node-type="timing-root">
          <anim:par smil:begin="id1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1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0" draw:style-name="dp1" draw:master-page-name="harmaa2" presentation:presentation-page-layout-name="AL1T1" xml:id="id20" draw:id="id20">
        <office:forms form:automatic-focus="false" form:apply-design-mode="false"/>
        <draw:frame presentation:style-name="pr20" draw:text-style-name="P25" draw:layer="layout" svg:width="25.199cm" svg:height="15.809cm" svg:x="1.4cm" svg:y="4.914cm" presentation:class="outline" presentation:user-transformed="true">
          <draw:text-box>
            <text:p text:style-name="P18"><text:span text:style-name="T50">$ tracepath malena.theo-andreou.org</text:span></text:p>
            <text:p text:style-name="P18"><text:span text:style-name="T51"><text:s/></text:span><text:span text:style-name="T51">1?: [LOCALHOST] <text:s text:c="21"/>pmtu 1500</text:span></text:p>
            <text:p text:style-name="P18"><text:span text:style-name="T51"><text:s/></text:span><text:span text:style-name="T51">1: <text:s/>gateway <text:s text:c="46"/>0.640ms </text:span></text:p>
            <text:p text:style-name="P18"><text:span text:style-name="T51"><text:s/></text:span><text:span text:style-name="T51">1: <text:s/>gateway <text:s text:c="46"/>0.635ms </text:span></text:p>
            <text:p text:style-name="P18"><text:span text:style-name="T51"><text:s/></text:span><text:span text:style-name="T51">2: <text:s/>gw.primeoffice.thunderworx.net <text:s text:c="23"/>1.337ms </text:span></text:p>
            <text:p text:style-name="P18"><text:span text:style-name="T51"><text:s/></text:span><text:span text:style-name="T51">3: <text:s/>gw.ip.primehome.com <text:s text:c="33"/>48.664ms asymm <text:s/>4 </text:span></text:p>
            <text:p text:style-name="P18"><text:span text:style-name="T51"><text:s/></text:span><text:span text:style-name="T51">4: <text:s/>j1.lim.nsp-transit.net <text:s text:c="30"/>49.124ms asymm <text:s/>5 </text:span></text:p>
            <text:p text:style-name="P18"><text:span text:style-name="T51"><text:s/></text:span><text:span text:style-name="T51">5: <text:s/>v3068.j1.fra.prime-tel.net <text:s text:c="25"/>115.959ms asymm <text:s/>6 </text:span></text:p>
            <text:p text:style-name="P18"><text:span text:style-name="T51"><text:s/></text:span><text:span text:style-name="T51">6: <text:s/>213.140.39.140 <text:s text:c="37"/>129.760ms </text:span></text:p>
            <text:p text:style-name="P18"><text:span text:style-name="T51"><text:s/></text:span><text:span text:style-name="T51">7: <text:s/>5.53.5.253 <text:s text:c="41"/>103.743ms </text:span></text:p>
            <text:p text:style-name="P18"><text:span text:style-name="T51"><text:s/></text:span><text:span text:style-name="T51">8: <text:s/>5.53.4.28 <text:s text:c="42"/>109.318ms </text:span></text:p>
            <text:p text:style-name="P18"><text:span text:style-name="T51"><text:s/></text:span><text:span text:style-name="T51">9: <text:s/>be12956.agr41.fra03.atlas.cogentco.com <text:s text:c="13"/>141.998ms asymm 11 </text:span></text:p>
            <text:p text:style-name="P18"><text:span text:style-name="T51">10: <text:s/>be3186.ccr41.fra03.atlas.cogentco.com <text:s text:c="14"/>120.809ms asymm 12 </text:span></text:p>
            <text:p text:style-name="P18"><text:span text:style-name="T51">11: <text:s/>be2960.ccr22.muc03.atlas.cogentco.com <text:s text:c="14"/>127.217ms asymm 13 </text:span></text:p>
            <text:p text:style-name="P18"><text:span text:style-name="T51">12: <text:s/>be3073.ccr52.zrh02.atlas.cogentco.com <text:s text:c="14"/>131.622ms asymm 14 </text:span></text:p>
            <text:p text:style-name="P18"><text:span text:style-name="T51">13: <text:s/>be3586.rcr21.mil01.atlas.cogentco.com <text:s text:c="14"/>148.614ms asymm 15 </text:span></text:p>
            <text:p text:style-name="P18"><text:span text:style-name="T51">14: <text:s/>be3459.nr51.b019138-1.mil01.atlas.cogentco.com <text:s text:c="5"/>141.369ms asymm 16 </text:span></text:p>
            <text:p text:style-name="P18"><text:span text:style-name="T51">15: <text:s/>prometeus.demarc.cogentco.com <text:s text:c="22"/>139.371ms asymm 17 </text:span></text:p>
            <text:p text:style-name="P18"><text:span text:style-name="T51">16: <text:s/>37.247.50.20 <text:s text:c="39"/>133.596ms asymm 12 </text:span></text:p>
            <text:p text:style-name="P18"><text:span text:style-name="T51">17: <text:s/>malena.theo-andreou.org <text:s text:c="28"/>133.715ms reached</text:span></text:p>
            <text:p text:style-name="P18"><text:span text:style-name="T51"><text:s text:c="5"/></text:span><text:span text:style-name="T51">Resume: pmtu 1500 hops 17 back 12 </text:span></text:p>
          </draw:text-box>
        </draw:frame>
        <draw:frame presentation:style-name="pr9" draw:text-style-name="P11" draw:layer="layout" svg:width="25.199cm" svg:height="4.057cm" svg:x="1.401cm" svg:y="0.563cm" presentation:class="title" presentation:user-transformed="true">
          <draw:text-box>
            <text:p><text:span text:style-name="T33">Check network paths with `traceroute` and `tracepath`</text:span></text:p>
          </draw:text-box>
        </draw:frame>
        <anim:par presentation:node-type="timing-root">
          <anim:par smil:begin="id2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1" draw:style-name="dp1" draw:master-page-name="harmaa2" presentation:presentation-page-layout-name="AL1T1" xml:id="id21" draw:id="id21">
        <office:forms form:automatic-focus="false" form:apply-design-mode="false"/>
        <draw:frame presentation:style-name="pr11" draw:layer="layout" svg:width="25.199cm" svg:height="3.506cm" svg:x="1.4cm" svg:y="0.837cm" presentation:class="title">
          <draw:text-box>
            <text:p>The <text:span text:style-name="T52">netcat</text:span><text:span text:style-name="T53"> </text:span><text:span text:style-name="T54">(`nc`) command</text:span></text:p>
          </draw:text-box>
        </draw:frame>
        <draw:frame presentation:style-name="pr21" draw:text-style-name="P27" draw:layer="layout" svg:width="25.199cm" svg:height="14.247cm" svg:x="1.4cm" svg:y="4.914cm" presentation:class="outline" presentation:user-transformed="true">
          <draw:text-box>
            <text:list text:style-name="L2">
              <text:list-item>
                <text:p><text:span text:style-name="T4">The </text:span><text:span text:style-name="T1">netcat</text:span><text:span text:style-name="T4"> command is a utility to test network </text:span><text:span text:style-name="T4">connections across hosts.</text:span></text:p>
              </text:list-item>
              <text:list-item>
                <text:p text:style-name="P26"><text:span text:style-name="T55">$ nc -l 4545</text:span><text:span text:style-name="T56"> # open a listen daemon to port </text:span><text:span text:style-name="T56">4545 on the local machine.</text:span></text:p>
              </text:list-item>
              <text:list-item>
                <text:p text:style-name="P26"><text:span text:style-name="T55">$ nc 192.168.0.8 4545</text:span><text:span text:style-name="T56"> # connect to port 4545 on </text:span><text:span text:style-name="T56">the machine above. If you type something here </text:span><text:span text:style-name="T56">it will appear on the remote machine.</text:span></text:p>
              </text:list-item>
              <text:list-item>
                <text:p><text:span text:style-name="T55">$ nc -zv 192.168.0.8 80</text:span><text:span text:style-name="T57"> # check if port 80 is <text:s text:c="2"/></text:span><text:span text:style-name="T57"><text:s text:c="21"/># open.</text:span><text:span text:style-name="T56"><text:line-break/></text:span><text:span text:style-name="T56">Connection to 192.168.0.8 80 port [tcp/http] </text:span><text:span text:style-name="T56">succeeded!</text:span></text:p>
                <text:p><text:span text:style-name="T58">Note</text:span><text:span text:style-name="T59">: connections with </text:span><text:span text:style-name="T58">netcat</text:span><text:span text:style-name="T59"> are unencrypted!</text:span></text:p>
              </text:list-item>
            </text:list>
          </draw:text-box>
        </draw:frame>
        <anim:par presentation:node-type="timing-root">
          <anim:par smil:begin="id2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1" presentation:class="page"/>
          <draw:frame presentation:style-name="pr6" draw:text-style-name="P28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2" draw:style-name="dp1" draw:master-page-name="harmaa2" presentation:presentation-page-layout-name="AL1T1" xml:id="id22" draw:id="id22">
        <office:forms form:automatic-focus="false" form:apply-design-mode="false"/>
        <draw:frame presentation:style-name="pr11" draw:text-style-name="P5" draw:layer="layout" svg:width="25.199cm" svg:height="3.506cm" svg:x="1.4cm" svg:y="0.837cm" presentation:class="title">
          <draw:text-box>
            <text:p><text:span text:style-name="T4">Configure a network interface with `ifconfig`</text:span></text:p>
          </draw:text-box>
        </draw:frame>
        <draw:frame presentation:style-name="pr22" draw:text-style-name="P29" draw:layer="layout" svg:width="25.199cm" svg:height="15.589cm" svg:x="1.4cm" svg:y="4.914cm" presentation:class="outline" presentation:user-transformed="true">
          <draw:text-box>
            <text:list text:style-name="L2">
              <text:list-item>
                <text:p text:style-name="P18"><text:span text:style-name="T60">The </text:span><text:span text:style-name="T61">ifconfig</text:span><text:span text:style-name="T29"> command is a legacy utility that can be used to configure a network </text:span><text:span text:style-name="T29">interface and display network card settings. This configuration is not </text:span><text:span text:style-name="T29">persistent!</text:span><text:span text:style-name="T29"><text:line-break/></text:span><text:span text:style-name="T29"/></text:p>
              </text:list-item>
              <text:list-item>
                <text:p text:style-name="P18"><text:span text:style-name="T16"># ifconfig </text:span><text:span text:style-name="T17"># show only active network interfaces</text:span><text:span text:style-name="T17"><text:line-break/></text:span><text:span text:style-name="T16"> </text:span></text:p>
              </text:list-item>
            </text:list>
            <text:p text:style-name="P18"><text:span text:style-name="T17">eth0 <text:s text:c="5"/>Link encap:Ethernet <text:s/></text:span><text:span text:style-name="T16">HWaddr 00:1c:25:9b:19:65</text:span><text:span text:style-name="T17"> </text:span></text:p>
            <text:p text:style-name="P18"><text:span text:style-name="T17"><text:s text:c="10"/></text:span><text:span text:style-name="T16">inet addr:192.168.2.10 <text:s/>Bcast:192.168.2.255 <text:s/></text:span><text:span text:style-name="T16">Mask:255.255.255.0 </text:span></text:p>
            <text:p text:style-name="P18"><text:span text:style-name="T17"><text:s text:c="10"/></text:span><text:span text:style-name="T17">inet6 addr: fe80::21c:25ff:fe9b:1965/64 Scope:Link</text:span></text:p>
            <text:p text:style-name="P18"><text:span text:style-name="T17"><text:s text:c="10"/></text:span><text:span text:style-name="T17">UP BROADCAST RUNNING MULTICAST <text:s/>MTU:1500 <text:s/>Metric:1</text:span></text:p>
            <text:p text:style-name="P18"><text:span text:style-name="T17"><text:s text:c="10"/></text:span><text:span text:style-name="T17">RX packets:5364 errors:0 dropped:0 overruns:0 frame:0</text:span></text:p>
            <text:p text:style-name="P18"><text:span text:style-name="T17"><text:s text:c="10"/></text:span><text:span text:style-name="T17">TX packets:5047 errors:0 dropped:0 overruns:0 carrier:0</text:span></text:p>
            <text:p text:style-name="P18"><text:span text:style-name="T17"><text:s text:c="10"/></text:span><text:span text:style-name="T17">collisions:0 txqueuelen:1000 </text:span></text:p>
            <text:p text:style-name="P18"><text:span text:style-name="T17"><text:s text:c="10"/></text:span><text:span text:style-name="T17">RX bytes:5400323 (5.4 MB) <text:s/>TX bytes:785883 (785.8 KB)</text:span></text:p>
            <text:p text:style-name="P18"><text:span text:style-name="T17"><text:s text:c="10"/></text:span><text:span text:style-name="T17">Interrupt:20 Memory:fc200000-fc220000 </text:span></text:p>
            <text:p text:style-name="P18"><text:span text:style-name="T17"/></text:p>
            <text:p text:style-name="P18"><text:span text:style-name="T17">lo <text:s text:c="7"/>Link encap:Local Loopback <text:s/></text:span></text:p>
            <text:p text:style-name="P18"><text:span text:style-name="T17"><text:s text:c="9"/></text:span><text:span text:style-name="T16"><text:s/></text:span><text:span text:style-name="T16">inet addr:127.0.0.1 <text:s/>Mask:255.0.0.0</text:span></text:p>
            <text:p text:style-name="P18"><text:span text:style-name="T17"><text:s text:c="10"/></text:span><text:span text:style-name="T17">inet6 addr: ::1/128 Scope:Host</text:span></text:p>
            <text:p text:style-name="P18"><text:span text:style-name="T17"><text:s text:c="10"/></text:span><text:span text:style-name="T17">UP LOOPBACK RUNNING <text:s/>MTU:16436 <text:s/>Metric:1</text:span></text:p>
            <text:p text:style-name="P18"><text:span text:style-name="T17"><text:s text:c="10"/></text:span><text:span text:style-name="T17">RX packets:260 errors:0 dropped:0 overruns:0 frame:0</text:span></text:p>
            <text:p text:style-name="P18"><text:span text:style-name="T17"><text:s text:c="10"/></text:span><text:span text:style-name="T17">TX packets:260 errors:0 dropped:0 overruns:0 carrier:0</text:span></text:p>
            <text:p text:style-name="P18"><text:span text:style-name="T17"><text:s text:c="10"/></text:span><text:span text:style-name="T17">collisions:0 txqueuelen:0 </text:span></text:p>
            <text:p text:style-name="P18"><text:span text:style-name="T17"><text:s text:c="10"/></text:span><text:span text:style-name="T17">RX bytes:83809 (83.8 KB) <text:s/>TX bytes:83809 (83.8 KB)</text:span></text:p>
          </draw:text-box>
        </draw:frame>
        <anim:par presentation:node-type="timing-root">
          <anim:par smil:begin="id2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2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3" draw:style-name="dp1" draw:master-page-name="harmaa2" presentation:presentation-page-layout-name="AL1T1" xml:id="id23" draw:id="id23">
        <office:forms form:automatic-focus="false" form:apply-design-mode="false"/>
        <draw:frame presentation:style-name="pr23" draw:text-style-name="P30" draw:layer="layout" svg:width="25.199cm" svg:height="14.907cm" svg:x="1.4cm" svg:y="4.914cm" presentation:class="outline" presentation:user-transformed="true">
          <draw:text-box>
            <text:list text:style-name="L2">
              <text:list-item>
                <text:p><text:span text:style-name="T27"># ifconfig -a </text:span><text:span text:style-name="T28"># show inactive interfaces as well.</text:span></text:p>
              </text:list-item>
              <text:list-item>
                <text:p><text:span text:style-name="T27"># ifconfig eth0 </text:span><text:span text:style-name="T28"># show </text:span><text:span text:style-name="T27">eth0</text:span><text:span text:style-name="T28"> network settings.</text:span></text:p>
              </text:list-item>
              <text:list-item>
                <text:p><text:span text:style-name="T27"># ifconfig eth0 192.168.0.34 netmask 255.255.255.0 # </text:span><text:span text:style-name="T28">set IP and netmask for eth0.</text:span></text:p>
              </text:list-item>
              <text:list-item>
                <text:p><text:span text:style-name="T27"># ifconfig eth0 192.168.0.34 netmask 255.255.255.0 \</text:span><text:span text:style-name="T27"><text:line-break/></text:span><text:span text:style-name="T27">broadcast 192.168.0.255 </text:span><text:span text:style-name="T28"># set IP, netmask and </text:span><text:span text:style-name="T28">broadcast address in eth0.</text:span></text:p>
              </text:list-item>
              <text:list-item>
                <text:p><text:span text:style-name="T27"># ifconfig eth0 down</text:span><text:span text:style-name="T28"> # disable eth0.</text:span></text:p>
              </text:list-item>
              <text:list-item>
                <text:p><text:span text:style-name="T27"># ifconfig eth0 up</text:span><text:span text:style-name="T28"> # enable eth0.</text:span></text:p>
              </text:list-item>
              <text:list-item>
                <text:p><text:span text:style-name="T27"># ifconfig eth0 up 192.168.0.34 netmask 255.255.255.0 </text:span><text:span text:style-name="T28"># </text:span><text:span text:style-name="T28">configure the network interface and enable it at the </text:span><text:span text:style-name="T28">same time.</text:span></text:p>
              </text:list-item>
            </text:list>
          </draw:text-box>
        </draw:frame>
        <draw:frame presentation:style-name="pr4" draw:text-style-name="P11" draw:layer="layout" svg:width="25.199cm" svg:height="3.506cm" svg:x="1.401cm" svg:y="0.837cm" presentation:class="title" presentation:user-transformed="true">
          <draw:text-box>
            <text:p><text:span text:style-name="T4">Configure a network interface with `ifconfig`</text:span></text:p>
          </draw:text-box>
        </draw:frame>
        <anim:par presentation:node-type="timing-root">
          <anim:par smil:begin="id2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3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4" draw:style-name="dp1" draw:master-page-name="harmaa2" presentation:presentation-page-layout-name="AL1T1" xml:id="id24" draw:id="id24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The `netstat` command</text:span></text:p>
          </draw:text-box>
        </draw:frame>
        <draw:frame presentation:style-name="pr24" draw:text-style-name="P19" draw:layer="layout" svg:width="25.199cm" svg:height="18.073cm" svg:x="1.4cm" svg:y="4.914cm" presentation:class="outline" presentation:user-transformed="true">
          <draw:text-box>
            <text:list text:style-name="L2">
              <text:list-item>
                <text:p><text:span text:style-name="T62">The </text:span><text:span text:style-name="T63">netstat</text:span><text:span text:style-name="T64"> is a legacy utility for displaying active connections, active </text:span><text:span text:style-name="T64">ports, the routing table and detailed statistics about network usage.</text:span></text:p>
                <text:p text:style-name="P17"><text:span text:style-name="T26">Options</text:span><text:span text:style-name="T15">:</text:span></text:p>
              </text:list-item>
              <text:list-item>
                <text:p text:style-name="P18"><text:span text:style-name="T27">-i </text:span><text:span text:style-name="T28"># interfaces list with statistics.</text:span></text:p>
              </text:list-item>
              <text:list-item>
                <text:p text:style-name="P18"><text:span text:style-name="T27">-s </text:span><text:span text:style-name="T28"># detailed per protocol statistics.</text:span></text:p>
              </text:list-item>
              <text:list-item>
                <text:p text:style-name="P18"><text:span text:style-name="T27">-a </text:span><text:span text:style-name="T28"># show all listening ports and active connections.</text:span></text:p>
              </text:list-item>
              <text:list-item>
                <text:p text:style-name="P18"><text:span text:style-name="T27">-l </text:span><text:span text:style-name="T28"># show listening ports.</text:span></text:p>
              </text:list-item>
              <text:list-item>
                <text:p text:style-name="P18"><text:span text:style-name="T27">-p </text:span><text:span text:style-name="T28"># show the process behind each connection or </text:span><text:span text:style-name="T28">listening port.</text:span></text:p>
              </text:list-item>
              <text:list-item>
                <text:p text:style-name="P18"><text:span text:style-name="T27">-r </text:span><text:span text:style-name="T28"># show routing table.</text:span></text:p>
              </text:list-item>
              <text:list-item>
                <text:p text:style-name="P18"><text:span text:style-name="T27">-n </text:span><text:span text:style-name="T28"># numeric results. It does not resolve hostnames </text:span><text:span text:style-name="T28">which means faster results.</text:span></text:p>
              </text:list-item>
              <text:list-item>
                <text:p text:style-name="P18"><text:span text:style-name="T27">-t </text:span><text:span text:style-name="T28"># show TCP connections.</text:span></text:p>
              </text:list-item>
              <text:list-item>
                <text:p text:style-name="P18"><text:span text:style-name="T27">-u </text:span><text:span text:style-name="T28"># show UDP communication.</text:span></text:p>
              </text:list-item>
              <text:list-item>
                <text:p text:style-name="P18"><text:span text:style-name="T27">-c </text:span><text:span text:style-name="T28"># repeatedly show results every second.</text:span></text:p>
                <text:p text:style-name="P18"><text:span text:style-name="T29"/></text:p>
                <text:p text:style-name="P18"><text:span text:style-name="T65">NOTE: </text:span><text:span text:style-name="T66">in modern systems </text:span><text:span text:style-name="T65">netstat</text:span><text:span text:style-name="T66"> is being phased out by the </text:span><text:span text:style-name="T65">ss</text:span><text:span text:style-name="T66"> </text:span><text:span text:style-name="T66">utility.</text:span></text:p>
              </text:list-item>
            </text:list>
          </draw:text-box>
        </draw:frame>
        <anim:par presentation:node-type="timing-root">
          <anim:par smil:begin="id24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4" presentation:class="page"/>
          <draw:frame presentation:style-name="pr6" draw:text-style-name="P13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5" draw:style-name="dp1" draw:master-page-name="harmaa2" presentation:presentation-page-layout-name="AL1T1" xml:id="id25" draw:id="id25">
        <office:forms form:automatic-focus="false" form:apply-design-mode="false"/>
        <draw:frame presentation:style-name="pr16" draw:text-style-name="P20" draw:layer="layout" svg:width="25.199cm" svg:height="14.882cm" svg:x="1.4cm" svg:y="4.914cm" presentation:class="outline" presentation:user-transformed="true">
          <draw:text-box>
            <text:list text:style-name="L2">
              <text:list-item>
                <text:p><text:span text:style-name="T31"># netstat </text:span><text:span text:style-name="T32"># show all sockets, TCP, UDP and unix.</text:span></text:p>
              </text:list-item>
              <text:list-item>
                <text:p><text:span text:style-name="T31"># netstat -tuc </text:span><text:span text:style-name="T32"># continues update of TCP and UDP </text:span><text:span text:style-name="T32">traffic.</text:span></text:p>
              </text:list-item>
              <text:list-item>
                <text:p><text:span text:style-name="T31"># netstat -tun </text:span><text:span text:style-name="T32"># numeric display of TCP and UDP </text:span><text:span text:style-name="T32">traffic.</text:span></text:p>
              </text:list-item>
              <text:list-item>
                <text:p><text:span text:style-name="T31"># netstat -an </text:span><text:span text:style-name="T32"># show connections and ports in </text:span><text:span text:style-name="T32">numeric form.</text:span></text:p>
              </text:list-item>
              <text:list-item>
                <text:p><text:span text:style-name="T31"># netstat -lnptu </text:span><text:span text:style-name="T32"># show listening TCP and UDP ports, </text:span><text:span text:style-name="T32">in numeric form, along <text:s/>with programs that occupy </text:span><text:span text:style-name="T32">these ports.</text:span></text:p>
              </text:list-item>
              <text:list-item>
                <text:p><text:span text:style-name="T31"># netstat -r </text:span><text:span text:style-name="T32"># show routing table.</text:span></text:p>
              </text:list-item>
              <text:list-item>
                <text:p><text:span text:style-name="T31"># netstat -i </text:span><text:span text:style-name="T32"># show interface and statistics.</text:span></text:p>
              </text:list-item>
              <text:list-item>
                <text:p><text:span text:style-name="T31"># netstat -s </text:span><text:span text:style-name="T32"># detailed, per protocol statistics.</text:span></text:p>
              </text:list-item>
            </text:list>
          </draw:text-box>
        </draw:frame>
        <draw:frame presentation:style-name="pr4" draw:text-style-name="P11" draw:layer="layout" svg:width="25.199cm" svg:height="3.506cm" svg:x="1.401cm" svg:y="0.837cm" presentation:class="title" presentation:user-transformed="true">
          <draw:text-box>
            <text:p><text:span text:style-name="T4">The `netstat` command</text:span></text:p>
          </draw:text-box>
        </draw:frame>
        <anim:par presentation:node-type="timing-root">
          <anim:par smil:begin="id25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5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6" draw:style-name="dp1" draw:master-page-name="harmaa2" presentation:presentation-page-layout-name="AL1T1" xml:id="id26" draw:id="id26">
        <office:forms form:automatic-focus="false" form:apply-design-mode="false"/>
        <draw:frame presentation:style-name="pr9" draw:text-style-name="P5" draw:layer="layout" svg:width="25.199cm" svg:height="4.057cm" svg:x="1.4cm" svg:y="0.562cm" presentation:class="title" presentation:user-transformed="true">
          <draw:text-box>
            <text:p><text:span text:style-name="T4">Configure a Linux system as a router</text:span></text:p>
          </draw:text-box>
        </draw:frame>
        <draw:frame presentation:style-name="pr8" draw:text-style-name="P1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13">Most Linux systems are not set as a router. This means that if a </text:span><text:span text:style-name="T13">packet <text:s/>arrives at an interface it cannot be forwarded from another </text:span><text:span text:style-name="T13">interface.</text:span></text:p>
              </text:list-item>
              <text:list-item>
                <text:p><text:span text:style-name="T67"># echo '1' &gt; /proc/sys/net/ipv4/ip_forward </text:span><text:span text:style-name="T68"># set IPv4 </text:span><text:span text:style-name="T68">packet forwarding (non persistent).</text:span></text:p>
              </text:list-item>
              <text:list-item>
                <text:p><text:span text:style-name="T27"># echo '1' &gt; /proc/sys/net/ipv6/conf/all/forwarding </text:span><text:span text:style-name="T28"># </text:span><text:span text:style-name="T28">set IPv4 packet forwarding (non persistent).</text:span></text:p>
              </text:list-item>
              <text:list-item>
                <text:p><text:span text:style-name="T15">For a more persistent solution set the following variables in the </text:span><text:span text:style-name="T14">/etc/sysctl.conf</text:span><text:span text:style-name="T15"> file:</text:span><text:span text:style-name="T15"><text:line-break/></text:span><text:span text:style-name="T15"><text:line-break/></text:span><text:span text:style-name="T14">net.ipv4.ip_forward = 1</text:span><text:span text:style-name="T14"><text:line-break/></text:span><text:span text:style-name="T14">net.ipv6.conf.all.forwarding=1</text:span></text:p>
              </text:list-item>
            </text:list>
          </draw:text-box>
        </draw:frame>
        <anim:par presentation:node-type="timing-root">
          <anim:par smil:begin="id26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6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7" draw:style-name="dp1" draw:master-page-name="harmaa2" presentation:presentation-page-layout-name="AL1T1" xml:id="id27" draw:id="id27">
        <office:forms form:automatic-focus="false" form:apply-design-mode="false"/>
        <draw:frame presentation:style-name="pr4" draw:text-style-name="P5" draw:layer="layout" svg:width="25.199cm" svg:height="3.506cm" svg:x="1.4cm" svg:y="0.837cm" presentation:class="title" presentation:user-transformed="true">
          <draw:text-box>
            <text:p><text:span text:style-name="T4">Configure static routing with `route`</text:span></text:p>
          </draw:text-box>
        </draw:frame>
        <draw:frame presentation:style-name="pr25" draw:text-style-name="P12" draw:layer="layout" svg:width="25.199cm" svg:height="15.432cm" svg:x="1.4cm" svg:y="4.914cm" presentation:class="outline" presentation:user-transformed="true">
          <draw:text-box>
            <text:list text:style-name="L2">
              <text:list-item>
                <text:p><text:span text:style-name="T13">The </text:span><text:span text:style-name="T14">route</text:span><text:span text:style-name="T15"> command is a legacy utility for showing the routing table </text:span><text:span text:style-name="T15">and also for adding and removing static routes.</text:span></text:p>
              </text:list-item>
              <text:list-item>
                <text:p><text:span text:style-name="T31">$ route </text:span><text:span text:style-name="T32"># show routing table with hostnames.</text:span></text:p>
              </text:list-item>
              <text:list-item>
                <text:p><text:span text:style-name="T31">$ route -n </text:span><text:span text:style-name="T32"># show routing table numerically (IP </text:span><text:span text:style-name="T32">Addresses).</text:span></text:p>
              </text:list-item>
              <text:list-item>
                <text:p><text:span text:style-name="T31"># route add default gw 10.0.2.2 eth0 </text:span><text:span text:style-name="T32"># set 10.0.2.2 </text:span><text:span text:style-name="T32">as default gateway.</text:span></text:p>
              </text:list-item>
              <text:list-item>
                <text:p><text:span text:style-name="T31"># route add -net 10.200.0.0 netmask 255.255.0.0 gw </text:span><text:span text:style-name="T31">10.10.10.250 </text:span><text:span text:style-name="T32"># set the 10.10.0.0/16 network over </text:span><text:span text:style-name="T32">the 10.10.10.250 gateway into the routing table.</text:span></text:p>
              </text:list-item>
              <text:list-item>
                <text:p><text:span text:style-name="T31"># route del -host 10.5.4.6 netmask 255.255.255.0 gw </text:span><text:span text:style-name="T31">172.16.1.1 </text:span><text:span text:style-name="T32"># delete host 10.5.4.6 with gateway </text:span><text:span text:style-name="T32">172.16.1.1 from the routing table.</text:span></text:p>
              </text:list-item>
            </text:list>
          </draw:text-box>
        </draw:frame>
        <anim:par presentation:node-type="timing-root">
          <anim:par smil:begin="id27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7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8" draw:style-name="dp1" draw:master-page-name="harmaa2" presentation:presentation-page-layout-name="AL1T1" xml:id="id28" draw:id="id28">
        <office:forms form:automatic-focus="false" form:apply-design-mode="false"/>
        <draw:frame presentation:style-name="pr26" draw:text-style-name="P21" draw:layer="layout" svg:width="25.199cm" svg:height="4.061cm" svg:x="1.4cm" svg:y="0.56cm" presentation:class="title" presentation:user-transformed="true">
          <draw:text-box>
            <text:p><text:span text:style-name="T33">Connect to FTP servers with `ftp`</text:span></text:p>
          </draw:text-box>
        </draw:frame>
        <draw:frame presentation:style-name="pr27" draw:text-style-name="P31" draw:layer="layout" svg:width="25.199cm" svg:height="15.701cm" svg:x="1.4cm" svg:y="4.914cm" presentation:class="outline" presentation:user-transformed="true">
          <draw:text-box>
            <text:list text:style-name="L2">
              <text:list-item>
                <text:p><text:span text:style-name="T34">The </text:span><text:span text:style-name="T35">ftp</text:span><text:span text:style-name="T36"> command is a client for connecting to ftp servers via CLI.</text:span></text:p>
              </text:list-item>
              <text:list-item>
                <text:p><text:span text:style-name="T69"># ftp ftp.debian.org </text:span><text:span text:style-name="T70"># connect to ftp.debian.org.</text:span></text:p>
              </text:list-item>
              <text:list-item>
                <text:p><text:span text:style-name="T69"># ftp -v ftp.debian.org </text:span><text:span text:style-name="T70"># connect in verbose mode.</text:span></text:p>
              </text:list-item>
              <text:list-item>
                <text:p><text:span text:style-name="T36">Commands: </text:span><text:span text:style-name="T36"><text:line-break/></text:span><text:span text:style-name="T69">ftp&gt; ls </text:span><text:span text:style-name="T70"># list files/directories.</text:span><text:span text:style-name="T70"><text:line-break/></text:span><text:span text:style-name="T69">ftp&gt; cd dir </text:span><text:span text:style-name="T70"># change into directory </text:span><text:span text:style-name="T71">dir</text:span><text:span text:style-name="T70">.</text:span><text:span text:style-name="T69"><text:line-break/></text:span><text:span text:style-name="T69">ftp&gt; get file1 </text:span><text:span text:style-name="T70"># get file </text:span><text:span text:style-name="T71">file1.</text:span><text:span text:style-name="T69"><text:line-break/></text:span><text:span text:style-name="T69">ftp&gt; mget file[1-9] </text:span><text:span text:style-name="T70"># get multiple files </text:span><text:span text:style-name="T71">file1</text:span><text:span text:style-name="T70">, </text:span><text:span text:style-name="T71">file2</text:span><text:span text:style-name="T70">, ..., </text:span><text:span text:style-name="T71">file9</text:span><text:span text:style-name="T70">.</text:span><text:span text:style-name="T69"><text:line-break/></text:span><text:span text:style-name="T69">ftp&gt; put file2 </text:span><text:span text:style-name="T70"># upload file </text:span><text:span text:style-name="T71">file2</text:span><text:span text:style-name="T70"> from local </text:span><text:span text:style-name="T70">working directory.</text:span><text:span text:style-name="T69"><text:line-break/></text:span><text:span text:style-name="T69">ftp&gt; mput file[a-f] </text:span><text:span text:style-name="T70"># upload multiple files.</text:span><text:span text:style-name="T69"><text:line-break/></text:span><text:span text:style-name="T69">ftp&gt; pwd </text:span><text:span text:style-name="T70"># print working directory on server.</text:span><text:span text:style-name="T69"><text:line-break/></text:span><text:span text:style-name="T69">ftp&gt; quit </text:span><text:span text:style-name="T70"># </text:span><text:span text:style-name="T72">= exit</text:span><text:span text:style-name="T70">. Exit ftp server.</text:span></text:p>
              </text:list-item>
            </text:list>
          </draw:text-box>
        </draw:frame>
        <anim:par presentation:node-type="timing-root">
          <anim:par smil:begin="id28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8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29" draw:style-name="dp1" draw:master-page-name="harmaa2" presentation:presentation-page-layout-name="AL1T1" xml:id="id29" draw:id="id29">
        <office:forms form:automatic-focus="false" form:apply-design-mode="false"/>
        <draw:frame presentation:style-name="pr26" draw:text-style-name="P21" draw:layer="layout" svg:width="25.199cm" svg:height="4.061cm" svg:x="1.4cm" svg:y="0.56cm" presentation:class="title" presentation:user-transformed="true">
          <draw:text-box>
            <text:p><text:span text:style-name="T33">Connect to services with `telnet`</text:span></text:p>
          </draw:text-box>
        </draw:frame>
        <draw:frame presentation:style-name="pr28" draw:text-style-name="P32" draw:layer="layout" svg:width="25.199cm" svg:height="16.09cm" svg:x="1.4cm" svg:y="4.914cm" presentation:class="outline" presentation:user-transformed="true">
          <draw:text-box>
            <text:list text:style-name="L2">
              <text:list-item>
                <text:p text:style-name="P18"><text:span text:style-name="T73">The </text:span><text:span text:style-name="T35">telnet</text:span><text:span text:style-name="T73"> command was used in the past for shell access on remote </text:span><text:span text:style-name="T73">nodes</text:span><text:span text:style-name="T36">. Because of its inhered weakness to send everything in </text:span><text:span text:style-name="T36">cleartext, it was replaced by </text:span><text:span text:style-name="T35">ssh </text:span><text:span text:style-name="T36">which supports encryption.</text:span></text:p>
              </text:list-item>
              <text:list-item>
                <text:p text:style-name="P18"><text:span text:style-name="T36">Nevertheless it is a useful troubleshooting tool for non encrypted </text:span><text:span text:style-name="T36">services like HTTP, SMTP etc.</text:span><text:span text:style-name="T36"><text:line-break/></text:span><text:span text:style-name="T36"/></text:p>
              </text:list-item>
              <text:list-item>
                <text:p text:style-name="P18"><text:span text:style-name="T69">$ telnet telehack.com </text:span><text:span text:style-name="T70"># connect to telehack.com.</text:span></text:p>
              </text:list-item>
              <text:list-item>
                <text:p text:style-name="P18"><text:span text:style-name="T69">$ telnet www.debian.org 80 </text:span><text:span text:style-name="T70"># connect to the debian <text:s text:c="2"/></text:span><text:span text:style-name="T70"><text:s text:c="23"/># webserver for <text:s text:c="12"/></text:span><text:span text:style-name="T70"><text:s text:c="21"/># checking the service.</text:span><text:span text:style-name="T70"><text:line-break/></text:span><text:span text:style-name="T69">GET</text:span></text:p>
              </text:list-item>
              <text:list-item>
                <text:p text:style-name="P18"><text:span text:style-name="T69">$ telnet mail.theo-andreou.org 25 </text:span><text:span text:style-name="T70"># connect to <text:s text:c="6"/></text:span><text:span text:style-name="T70"><text:s text:c="10"/># mailserver for basic health check.</text:span><text:span text:style-name="T69"><text:line-break/></text:span><text:span text:style-name="T69">quit</text:span></text:p>
              </text:list-item>
              <text:list-item>
                <text:p text:style-name="P18"><text:span text:style-name="T69">$ telnet towel.blinkenlights.nl </text:span><text:span text:style-name="T70"># try and see! :).</text:span></text:p>
              </text:list-item>
            </text:list>
          </draw:text-box>
        </draw:frame>
        <anim:par presentation:node-type="timing-root">
          <anim:par smil:begin="id29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29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0" draw:style-name="dp1" draw:master-page-name="harmaa2" presentation:presentation-page-layout-name="AL1T1" xml:id="id30" draw:id="id30">
        <office:forms form:automatic-focus="false" form:apply-design-mode="false"/>
        <draw:frame presentation:style-name="pr26" draw:text-style-name="P21" draw:layer="layout" svg:width="25.199cm" svg:height="4.061cm" svg:x="1.4cm" svg:y="0.56cm" presentation:class="title" presentation:user-transformed="true">
          <draw:text-box>
            <text:p><text:span text:style-name="T33">Search for domain and IP owners with `whois`</text:span></text:p>
          </draw:text-box>
        </draw:frame>
        <draw:frame presentation:style-name="pr29" draw:text-style-name="P21" draw:layer="layout" svg:width="25.199cm" svg:height="14.204cm" svg:x="1.4cm" svg:y="4.914cm" presentation:class="outline" presentation:user-transformed="true">
          <draw:text-box>
            <text:list text:style-name="L2">
              <text:list-item>
                <text:p><text:span text:style-name="T33">The </text:span><text:span text:style-name="T74">whois</text:span><text:span text:style-name="T75"> command sends queries in domain </text:span><text:span text:style-name="T75">registries and IP assigning authorities for finding </text:span><text:span text:style-name="T75">who is responsible.</text:span></text:p>
              </text:list-item>
              <text:list-item>
                <text:p><text:span text:style-name="T76">$ whois lpi.org </text:span><text:span text:style-name="T77"># search for people or </text:span><text:span text:style-name="T77">organizations responsible for the </text:span><text:span text:style-name="T77">lpi.org domain.</text:span></text:p>
              </text:list-item>
              <text:list-item>
                <text:p><text:span text:style-name="T76">$ whois 8.8.8.8 </text:span><text:span text:style-name="T77"># search for people or </text:span><text:span text:style-name="T77">organizations responsible for the </text:span><text:span text:style-name="T77">8.8.8.8 domain.</text:span></text:p>
              </text:list-item>
              <text:list-item>
                <text:p><text:span text:style-name="T76">$ whois ellak.org.cy </text:span><text:span text:style-name="T77"># alas it does not </text:span><text:span text:style-name="T77">work for .cy domains!</text:span></text:p>
              </text:list-item>
            </text:list>
          </draw:text-box>
        </draw:frame>
        <anim:par presentation:node-type="timing-root">
          <anim:par smil:begin="id30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0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1" draw:style-name="dp1" draw:master-page-name="harmaa2" presentation:presentation-page-layout-name="AL2T0" xml:id="id31" draw:id="id31">
        <office:forms form:automatic-focus="false" form:apply-design-mode="false"/>
        <draw:frame presentation:style-name="pr11" draw:text-style-name="P5" draw:layer="layout" svg:width="25.199cm" svg:height="3.506cm" svg:x="1.4cm" svg:y="0.837cm" presentation:class="title">
          <draw:text-box>
            <text:p><text:span text:style-name="T4">License</text:span></text:p>
          </draw:text-box>
        </draw:frame>
        <draw:frame presentation:style-name="pr30" draw:text-style-name="P33" draw:layer="layout" svg:width="25.199cm" svg:height="13.859cm" svg:x="1.4cm" svg:y="4.914cm" presentation:class="subtitle">
          <draw:text-box>
            <text:p><text:span text:style-name="T78"/></text:p>
            <text:p><text:span text:style-name="T78"/></text:p>
            <text:p><text:span text:style-name="T78"/></text:p>
            <text:p><text:span text:style-name="T79">The work titled ”LPIC-1 102-500 – Lesson 15” by Theodotos Andreou is distributed with the Creative Commons Attribution ShareAlike 4.0 International License.</text:span></text:p>
          </draw:text-box>
        </draw:frame>
        <draw:frame draw:style-name="gr3" draw:text-style-name="P34" draw:layer="layout" svg:width="17.471cm" svg:height="6.11cm" svg:x="5cm" svg:y="4.39cm">
          <draw:image xlink:href="Pictures/10003E6E00000C67000004579E67CA254FDBB618.svg" xlink:type="simple" xlink:show="embed" xlink:actuate="onLoad" loext:mime-type="image/svg+xml">
            <text:p/>
          </draw:image>
          <draw:image xlink:href="Pictures/10000201000000780000002A85B02DD739355997.png" xlink:type="simple" xlink:show="embed" xlink:actuate="onLoad" loext:mime-type="image/png"/>
        </draw:frame>
        <anim:par presentation:node-type="timing-root">
          <anim:par smil:begin="id3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1" draw:layer="layout" svg:width="14.848cm" svg:height="11.135cm" svg:x="3.07cm" svg:y="2.257cm" draw:page-number="31" presentation:class="page"/>
          <draw:frame presentation:style-name="pr6" draw:text-style-name="P7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3" svg:font-family="'Liberation Mono'" style:font-pitch="fixed"/>
    <style:font-face style:name="Liberation Mono1" svg:font-family="'Liberation Mono'" style:font-family-generic="modern" style:font-pitch="fixed"/>
    <style:font-face style:name="Arial2" svg:font-family="Arial" style:font-pitch="variable"/>
    <style:font-face style:name="HG Mincho Light J" svg:font-family="'HG Mincho Light J'" style:font-pitch="variable"/>
    <style:font-face style:name="Liberation Mono2" svg:font-family="'Liberation Mono'" style:font-pitch="variable"/>
    <style:font-face style:name="Liberation Serif1" svg:font-family="'Liberation Serif'" style:font-pitch="variable"/>
    <style:font-face style:name="Nimbus Roman No9 L3" svg:font-family="'Nimbus Roman No9 L'" style:font-pitch="variable"/>
    <style:font-face style:name="Liberation Mono" svg:font-family="'Liberation Mono'" style:font-family-generic="modern" style:font-pitch="variable"/>
    <style:font-face style:name="Nimbus Roman No9 L2" svg:font-family="'Nimbus Roman No9 L'" style:font-family-generic="moder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1" svg:font-family="'Liberation Sans'" style:font-family-generic="swiss" style:font-pitch="variable"/>
    <style:font-face style:name="Nimbus Roman No9 L1" svg:font-family="'Nimbus Roman No9 L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20000000204B249CA79A42C6D7.png" xlink:type="simple" xlink:show="embed" xlink:actuate="onLoad"/>
    <draw:fill-image draw:name="zen_5f_tausta" draw:display-name="zen_tausta" xlink:href="Pictures/1000000000000640000004B03BD3606B11F7514C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2" style:font-size-asian="24pt" style:language-asian="zxx" style:country-asian="none" style:font-name-complex="Arial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_5f_1" style:display-name="Default_1" style:family="graphic">
      <style:graphic-properties draw:stroke="solid" draw:stroke-dash="Dashed_20__28_var_29__20_1" svg:stroke-width="0cm" svg:stroke-color="#ffffff" draw:marker-start-width="0.3cm" draw:marker-start-center="false" draw:marker-end-width="0.3cm" draw:marker-end-center="false" draw:fill="solid" draw:fill-color="#99ccff" draw:fill-gradient-name="Gradient_20_7" draw:fill-hatch-name="Hatch_20_4" draw:fill-image-name="Bitmape_20_5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Arial2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_20_with_20_no_20_fill_20_and_20_no_20_line_5f_1_5f_1" style:display-name="Object with no fill and no line_1_1" style:family="graphic" style:parent-style-name="Default_5f_1">
      <style:graphic-properties draw:stroke="none" draw:fill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  <style:text-properties fo:language="el" fo:country="GR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Arial2" style:font-family-complex="Arial" style:font-pitch-complex="variable" style:font-size-complex="20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6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l" fo:country="G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2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4pt" fo:language="el" fo:country="GR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2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bitmap" draw:fill-image-name="zen_5f_tausta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harmaa2-title">
      <style:graphic-properties draw:fill-color="#ffffff" draw:auto-grow-height="false" fo:min-height="3.507cm"/>
    </style:style>
    <style:style style:name="Mpr2" style:family="presentation" style:parent-style-name="harmaa2-outline1">
      <style:graphic-properties draw:fill-color="#ffffff" draw:auto-grow-height="false" fo:min-height="13.86cm"/>
    </style:style>
    <style:style style:name="Mpr3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4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5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margin-left="2.4cm" fo:margin-right="0cm" fo:text-indent="-0.8cm"/>
    </style:style>
    <style:style style:name="MP9" style:family="paragraph">
      <style:paragraph-properties fo:margin-left="3.6cm" fo:margin-right="0cm" fo:text-indent="-0.6cm"/>
    </style:style>
    <style:style style:name="MP10" style:family="paragraph">
      <style:paragraph-properties fo:margin-left="4.8cm" fo:margin-right="0cm" fo:text-indent="-0.6cm"/>
    </style:style>
    <style:style style:name="MP11" style:family="paragraph">
      <style:paragraph-properties fo:margin-left="6cm" fo:margin-right="0cm" fo:text-indent="-0.6cm"/>
    </style:style>
    <style:style style:name="MP12" style:family="paragraph">
      <style:paragraph-properties fo:margin-left="7.2cm" fo:margin-right="0cm" fo:text-indent="-0.6cm"/>
    </style:style>
    <style:style style:name="MP13" style:family="paragraph">
      <style:paragraph-properties fo:margin-left="8.4cm" fo:margin-right="0cm" fo:text-indent="-0.6cm"/>
    </style:style>
    <style:style style:name="MP14" style:family="paragraph">
      <style:paragraph-properties fo:margin-left="9.6cm" fo:margin-right="0cm" fo:text-indent="-0.6cm"/>
    </style:style>
    <style:style style:name="MP15" style:family="paragraph">
      <style:paragraph-properties fo:margin-left="10.8cm" fo:margin-right="0cm" fo:text-indent="-0.6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6.616cm" svg:height="4.962cm" svg:x="1.975cm" svg:y="2.049cm"/>
      <draw:page-thumbnail draw:layer="backgroundobjects" svg:width="6.616cm" svg:height="4.962cm" svg:x="1.975cm" svg:y="8.012cm"/>
      <draw:page-thumbnail draw:layer="backgroundobjects" svg:width="6.616cm" svg:height="4.962cm" svg:x="1.975cm" svg:y="13.975cm"/>
      <draw:page-thumbnail draw:layer="backgroundobjects" svg:width="6.616cm" svg:height="4.962cm" svg:x="11.542cm" svg:y="2.049cm"/>
      <draw:page-thumbnail draw:layer="backgroundobjects" svg:width="6.616cm" svg:height="4.962cm" svg:x="11.542cm" svg:y="8.012cm"/>
      <draw:page-thumbnail draw:layer="backgroundobjects" svg:width="6.616cm" svg:height="4.962cm" svg:x="11.542cm" svg:y="13.975cm"/>
      <draw:page-thumbnail draw:layer="backgroundobjects" svg:width="6.616cm" svg:height="4.962cm" svg:x="21.109cm" svg:y="2.049cm"/>
      <draw:page-thumbnail draw:layer="backgroundobjects" svg:width="6.616cm" svg:height="4.962cm" svg:x="21.109cm" svg:y="8.012cm"/>
      <draw:page-thumbnail draw:layer="backgroundobjects" svg:width="6.616cm" svg:height="4.962cm" svg:x="21.109cm" svg:y="13.975cm"/>
    </style:handout-master>
    <style:master-page style:name="harmaa2" style:page-layout-name="PM1" draw:style-name="Mdp1">
      <draw:frame presentation:style-name="Mpr1" draw:text-style-name="MP6" draw:layer="backgroundobjects" svg:width="25.199cm" svg:height="3.506cm" svg:x="1.4cm" svg:y="0.837cm" presentation:class="title">
        <draw:text-box>
          <text:p text:style-name="MP5">Muokkaa otsikon tekstimuotoa napsauttamalla</text:p>
        </draw:text-box>
      </draw:frame>
      <draw:frame presentation:style-name="Mpr2" draw:text-style-name="MP16" draw:layer="backgroundobjects" svg:width="25.199cm" svg:height="13.859cm" svg:x="1.4cm" svg:y="4.914cm" presentation:class="outline">
        <draw:text-box>
          <text:list text:style-name="ML2">
            <text:list-item>
              <text:p text:style-name="MP7">Muokkaa jäsennyksen tekstimuotoa napsauttamalla</text:p>
              <text:list>
                <text:list-item>
                  <text:p text:style-name="MP8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10">Neljäs jäsennystaso</text:p>
                          <text:list>
                            <text:list-item>
                              <text:p text:style-name="MP11">Viides jäsennystaso</text:p>
                              <text:list>
                                <text:list-item>
                                  <text:p text:style-name="MP12">Kuudes jäsennystaso</text:p>
                                  <text:list>
                                    <text:list-item>
                                      <text:p text:style-name="MP13">Seitsemäs jäsennystaso</text:p>
                                      <text:list>
                                        <text:list-item>
                                          <text:p text:style-name="MP14">Kahdeksas jäsennystaso</text:p>
                                          <text:list>
                                            <text:list-item>
                                              <text:p text:style-name="MP1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0.5cm" svg:x="11.261cm" svg:y="20.5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18" draw:layer="backgroundobjects" svg:width="8.875cm" svg:height="0.5cm" svg:x="0.5cm" svg:y="20.5cm" presentation:class="footer">
        <draw:text-box>
          <text:p text:style-name="MP17"><text:span text:style-name="MT2"><presentation:footer/></text:span></text:p>
        </draw:text-box>
      </draw:frame>
      <draw:frame presentation:style-name="Mpr3" draw:text-style-name="MP4" draw:layer="backgroundobjects" svg:width="6.523cm" svg:height="0.5cm" svg:x="20cm" svg:y="20.5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2">
        <draw:page-thumbnail presentation:style-name="harmaa2-title" draw:layer="backgroundobjects" svg:width="14.848cm" svg:height="11.135cm" svg:x="3.07cm" svg:y="2.257cm" presentation:class="page"/>
        <draw:frame presentation:style-name="harmaa2-notes" draw:layer="backgroundobjects" svg:width="16.79cm" svg:height="13.364cm" svg:x="2.098cm" svg:y="14.107cm" presentation:class="notes" presentation:placeholder="true">
          <draw:text-box/>
        </draw:frame>
        <draw:frame presentation:style-name="Mpr4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creation-date>2011-07-02T13:13:13</meta:creation-date>
    <dc:language>fi-FI</dc:language>
    <meta:editing-cycles>2607</meta:editing-cycles>
    <meta:editing-duration>P73DT16H57M37S</meta:editing-duration>
    <meta:initial-creator>Θεόδοτος Ανδρέου</meta:initial-creator>
    <dc:date>2020-12-22T12:41:57.809621142</dc:date>
    <meta:document-statistic meta:object-count="150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usr/lib/libreoffice/basis3.3/share/template/en-US/presnt/Grey.otp"/>
  </office:meta>
</office:document-meta>
</file>