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outline1">
      <style:graphic-properties fo:min-height="14.515cm"/>
    </style:style>
    <style:style style:name="pr8" style:family="presentation" style:parent-style-name="harmaa2-outline1">
      <style:graphic-properties fo:min-height="15.535cm"/>
    </style:style>
    <style:style style:name="pr9" style:family="presentation" style:parent-style-name="harmaa2-title">
      <style:graphic-properties fo:min-height="4.032cm"/>
    </style:style>
    <style:style style:name="pr10" style:family="presentation" style:parent-style-name="harmaa2-title">
      <style:graphic-properties fo:min-height="4.061cm"/>
    </style:style>
    <style:style style:name="pr11" style:family="presentation" style:parent-style-name="harmaa2-outline1">
      <style:graphic-properties fo:min-height="15.696cm"/>
    </style:style>
    <style:style style:name="pr12" style:family="presentation" style:parent-style-name="harmaa2-outline1">
      <style:graphic-properties fo:min-height="15.62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/>
    </style:style>
    <style:style style:name="P8" style:family="paragraph">
      <style:text-properties style:font-name="Liberation Serif" fo:language="en" fo:country="US"/>
    </style:style>
    <style:style style:name="P9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loext:graphic-properties draw:fill-color="#ffffff"/>
      <style:text-properties fo:language="en" fo:country="US"/>
    </style:style>
    <style:style style:name="P11" style:family="paragraph">
      <style:text-properties style:font-name="Liberation Serif" fo:font-weight="bold" style:font-weight-asian="bold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loext:graphic-properties draw:fill-color="#ffffff"/>
      <style:text-properties style:font-name="Liberation Sans1" fo:language="en" fo:country="US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style:font-name="Liberation Serif" fo:language="de" fo:country="DE"/>
    </style:style>
    <style:style style:name="T9" style:family="text">
      <style:text-properties fo:language="de" fo:country="DE" fo:font-weight="bold" style:font-weight-asian="bold" style:font-weight-complex="bold"/>
    </style:style>
    <style:style style:name="T10" style:family="text">
      <style:text-properties fo:language="de" fo:country="DE"/>
    </style:style>
    <style:style style:name="T11" style:family="text">
      <style:text-properties fo:language="da" fo:country="DK" fo:font-weight="bold" style:font-weight-asian="bold" style:font-weight-complex="bold"/>
    </style:style>
    <style:style style:name="T12" style:family="text">
      <style:text-properties fo:language="da" fo:country="DK"/>
    </style:style>
    <style:style style:name="T13" style:family="text">
      <style:text-properties style:font-name="Liberation Serif" fo:language="en" fo:country="US"/>
    </style:style>
    <style:style style:name="T14" style:family="text">
      <style:text-properties style:font-name="Liberation Serif" fo:font-size="28pt" fo:language="en" fo:country="US" style:font-size-asian="28pt" style:font-size-complex="28pt"/>
    </style:style>
    <style:style style:name="T15" style:family="text">
      <style:text-properties style:font-name="Liberation Serif" fo:font-size="28pt" fo:language="en" fo:country="U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style:font-name="Liberation Serif" fo:font-size="28pt" fo:language="en" fo:country="US" fo:font-style="normal" style:font-size-asian="28pt" style:font-style-asian="normal" style:font-size-complex="28pt" style:font-style-complex="normal"/>
    </style:style>
    <style:style style:name="T17" style:family="text">
      <style:text-properties style:font-name="Liberation Serif" fo:font-size="28pt" fo:language="en" fo:country="US" fo:font-style="italic" style:font-size-asian="28pt" style:font-style-asian="italic" style:font-size-complex="28pt" style:font-style-complex="italic"/>
    </style:style>
    <style:style style:name="T18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style:font-name="Liberation Serif"/>
    </style:style>
    <style:style style:name="T20" style:family="text">
      <style:text-properties fo:color="#e6e6e6" style:text-outline="false" style:text-line-through-style="none" style:text-line-through-type="none" fo:font-size="32pt" fo:language="en" fo:country="US" fo:font-style="normal" fo:text-shadow="none" style:text-underline-style="none" style:font-name-asian="HG Mincho Light J" style:font-size-asian="32pt" style:font-style-asian="normal" style:font-name-complex="Arial2" style:font-size-complex="32pt" style:font-style-complex="normal" style:text-emphasize="none" style:font-relief="none"/>
    </style:style>
    <style:style style:name="T21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style:font-name-asian="HG Mincho Light J" style:font-size-asian="20pt" style:font-style-asian="normal" style:font-name-complex="Arial2" style:font-size-complex="20pt" style:font-style-complex="normal" style:text-emphasize="none" style:font-relief="none"/>
    </style:style>
    <style:style style:name="T22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24" style:family="text">
      <style:text-properties style:font-name="Liberation Mono1" fo:font-size="20pt" fo:language="en" fo:country="US" style:font-size-asian="20pt" style:font-size-complex="20pt"/>
    </style:style>
    <style:style style:name="T25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color="#e6e6e6" style:text-outline="false" style:text-line-through-style="none" style:text-line-through-type="none" style:font-name="Nimbus Roman No9 L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27" style:family="text">
      <style:text-properties style:font-name="Liberation Mono1" fo:language="en" fo:country="US" fo:font-weight="bold" style:font-weight-asian="bold" style:font-weight-complex="bold"/>
    </style:style>
    <style:style style:name="T28" style:family="text">
      <style:text-properties style:font-name="Liberation Serif" fo:language="en" fo:country="US" fo:font-weight="normal" style:font-weight-asian="normal" style:font-weight-complex="normal"/>
    </style:style>
    <style:style style:name="T29" style:family="text">
      <style:text-properties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font-name="Liberation Serif" fo:language="en" fo:country="US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Liberation Serif" fo:language="da" fo:country="DK" fo:font-weight="bold" style:font-weight-asian="bold" style:font-weight-complex="bold"/>
    </style:style>
    <style:style style:name="T32" style:family="text">
      <style:text-properties style:font-name="Liberation Serif" fo:language="da" fo:country="DK" fo:font-weight="normal" style:font-weight-asian="normal" style:font-weight-complex="normal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style:font-name="Liberation Mono1" fo:font-size="16pt" fo:font-style="normal" style:font-size-asian="16pt" style:font-style-asian="normal" style:font-size-complex="16pt" style:font-style-complex="normal"/>
    </style:style>
    <style:style style:name="T38" style:family="text">
      <style:text-properties style:font-name="Liberation Mono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en" fo:country="US" fo:font-style="italic" style:font-style-asian="italic" style:font-style-complex="italic"/>
    </style:style>
    <style:style style:name="T42" style:family="text">
      <style:text-properties fo:language="en" fo:country="US" fo:font-style="normal" style:font-style-asian="normal" style:font-style-complex="normal"/>
    </style:style>
    <style:style style:name="T43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font-size="28pt" fo:language="en" fo:country="US" style:font-size-asian="28pt" style:font-size-complex="28pt"/>
    </style:style>
    <style:style style:name="T45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46" style:family="text">
      <style:text-properties fo:font-size="28pt" fo:font-weight="bold" style:font-size-asian="28pt" style:font-weight-asian="bold" style:font-size-complex="28pt" style:font-weight-complex="bold"/>
    </style:style>
    <style:style style:name="T47" style:family="text">
      <style:text-properties fo:font-size="28pt" style:font-size-asian="28pt" style:font-size-complex="28pt"/>
    </style:style>
    <style:style style:name="T48" style:family="text">
      <style:text-properties fo:font-size="28pt" fo:font-weight="normal" style:font-size-asian="28pt" style:font-weight-asian="normal" style:font-size-complex="28pt" style:font-weight-complex="normal"/>
    </style:style>
    <style:style style:name="T49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50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51" style:family="text">
      <style:text-properties style:font-name="Liberation Mono1" fo:font-size="28pt" fo:language="en" fo:country="US" style:font-size-asian="28pt" style:font-size-complex="28pt"/>
    </style:style>
    <style:style style:name="T52" style:family="text">
      <style:text-properties style:font-name="Liberation Sans1" fo:language="en" fo:country="US"/>
    </style:style>
    <style:style style:name="T5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3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6.1</text:span><text:span text:style-name="T2"> Install and configure X11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5">Terminology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Desktop Environment</text:span><text:span text:style-name="T7">: A collection of programs, </text:span><text:span text:style-name="T7">icons, themes to provide a unique user interface. </text:span><text:span text:style-name="T7">They use </text:span><text:span text:style-name="T6">Window Managers</text:span><text:span text:style-name="T7"> to talk to the </text:span><text:span text:style-name="T6">X </text:span><text:span text:style-name="T6">Window System (X Server)</text:span><text:span text:style-name="T7">.</text:span></text:p>
              </text:list-item>
              <text:list-item>
                <text:p><text:span text:style-name="T6">Window Manager</text:span><text:span text:style-name="T7">: a system that generates </text:span><text:span text:style-name="T7">Windows (or Frames). It serves as a client to the </text:span><text:span text:style-name="T6">X Window System</text:span><text:span text:style-name="T7">.</text:span></text:p>
              </text:list-item>
              <text:list-item>
                <text:p><text:span text:style-name="T6">X Window System</text:span><text:span text:style-name="T7">: it the server that provides the </text:span><text:span text:style-name="T7">underlying system for the Graphical environment </text:span><text:span text:style-name="T7">to work.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8">Window Managers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Mutter</text:span><text:span text:style-name="T10">: used in GNOME.</text:span></text:p>
              </text:list-item>
              <text:list-item>
                <text:p><text:span text:style-name="T9">KWin</text:span><text:span text:style-name="T10">: used in KDE.</text:span></text:p>
              </text:list-item>
              <text:list-item>
                <text:p><text:span text:style-name="T6">Compiz</text:span><text:span text:style-name="T5">: A popular Window Manager with 3D </text:span><text:span text:style-name="T5">effects.</text:span></text:p>
              </text:list-item>
              <text:list-item>
                <text:p><text:span text:style-name="T11">AwesomeWM</text:span><text:span text:style-name="T12">: A tiling Window Manager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13">The X Window System (X11)</text:span></text:p>
          </draw:text-box>
        </draw:frame>
        <draw:frame presentation:style-name="pr7" draw:text-style-name="P9" draw:layer="layout" svg:width="25.199cm" svg:height="14.515cm" svg:x="1.4cm" svg:y="4.914cm" presentation:class="outline" presentation:user-transformed="true">
          <draw:text-box>
            <text:list text:style-name="L2">
              <text:list-item>
                <text:p><text:span text:style-name="T14">The </text:span><text:span text:style-name="T15">X Window System</text:span><text:span text:style-name="T14"> (X11 or simply X) is a windowing </text:span><text:span text:style-name="T14">system traditionally used on Graphical Linux </text:span><text:span text:style-name="T14">Installations.</text:span></text:p>
              </text:list-item>
              <text:list-item>
                <text:p><text:span text:style-name="T15">X.Org</text:span><text:span text:style-name="T14"> (Xorg) is the most popular implementation of the </text:span><text:span text:style-name="T14">X11 standard. Other implementations are </text:span><text:span text:style-name="T15">XFree86</text:span><text:span text:style-name="T16"> and </text:span><text:span text:style-name="T15">Xwin</text:span><text:span text:style-name="T16"> for MS Windows.</text:span></text:p>
              </text:list-item>
              <text:list-item>
                <text:p><text:span text:style-name="T14">It uses the </text:span><text:span text:style-name="T17">client-server model</text:span><text:span text:style-name="T14">. That means it has to be </text:span><text:span text:style-name="T14">paired with a </text:span><text:span text:style-name="T17">Window Manager</text:span><text:span text:style-name="T14"> (client). By default that </text:span><text:span text:style-name="T14">Window Manager is </text:span><text:span text:style-name="T18">TWM</text:span><text:span text:style-name="T14">.</text:span></text:p>
              </text:list-item>
              <text:list-item>
                <text:p><text:span text:style-name="T14">Because of various design limitations it is gradually being </text:span><text:span text:style-name="T14">replaced by the </text:span><text:span text:style-name="T15">Wayland</text:span><text:span text:style-name="T16"> display server protocol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13">Installing</text:span><text:span text:style-name="T19"> X.Org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0">Installing Xorg on Debian/Ubuntu:</text:span><text:span text:style-name="T20"><text:line-break/></text:span><text:span text:style-name="T20"><text:line-break/></text:span><text:span text:style-name="T21">$ </text:span><text:span text:style-name="T22">sudo apt install xorg</text:span><text:span text:style-name="T23"> # Full system.</text:span><text:span text:style-name="T23"><text:line-break/></text:span><text:span text:style-name="T24">$ </text:span><text:span text:style-name="T25">sudo apt install xserver-xorg-core</text:span><text:span text:style-name="T24"> # Server only.</text:span></text:p>
              </text:list-item>
              <text:list-item>
                <text:p><text:span text:style-name="T26">Installing Xorg on RedHat/CentOS/Fedora:</text:span><text:span text:style-name="T26"><text:line-break/></text:span><text:span text:style-name="T26"><text:line-break/></text:span><text:span text:style-name="T21">$ </text:span><text:span text:style-name="T22">sudo yum groupinstall "X Window System" </text:span><text:span text:style-name="T23"># replace </text:span><text:span text:style-name="T23">yum with dnf of Fedora and recent versions of RedHat/</text:span><text:span text:style-name="T23">CentOS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rting X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To start the Graphical Environment on a CLI-only </text:span><text:span text:style-name="T5">Linux system, we have to run </text:span><text:span text:style-name="T27">X</text:span><text:span text:style-name="T5"> or </text:span><text:span text:style-name="T27">startx</text:span><text:span text:style-name="T28">.</text:span></text:p>
              </text:list-item>
              <text:list-item>
                <text:p><text:span text:style-name="T27">X</text:span><text:span text:style-name="T28"> is usually a symlink to the </text:span><text:span text:style-name="T27">Xorg</text:span><text:span text:style-name="T28"> executable. We </text:span><text:span text:style-name="T28">usually avoid runnin </text:span><text:span text:style-name="T27">X</text:span><text:span text:style-name="T28"> directly. Running </text:span><text:span text:style-name="T27">startx</text:span><text:span text:style-name="T28"> is preferable.</text:span></text:p>
              </text:list-item>
              <text:list-item>
                <text:p><text:span text:style-name="T27">startx</text:span><text:span text:style-name="T28"> is a script that prepares the environment </text:span><text:span text:style-name="T28">to allow </text:span><text:span text:style-name="T1">X</text:span><text:span text:style-name="T28"> to start.</text:span></text:p>
              </text:list-item>
              <text:list-item>
                <text:p><text:span text:style-name="T28">If </text:span><text:span text:style-name="T1">X</text:span><text:span text:style-name="T28"> fails to start a </text:span><text:span text:style-name="T29">.xsession-errors</text:span><text:span text:style-name="T30"> file will be </text:span><text:span text:style-name="T30">created under your home directory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13">Display Managers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">X</text:span><text:span text:style-name="T28"> is rarely started directly from the command line. </text:span><text:span text:style-name="T28">Usually we use services called </text:span><text:span text:style-name="T1">Display </text:span><text:span text:style-name="T1">Managers</text:span><text:span text:style-name="T28"> that handle the session and the </text:span><text:span text:style-name="T28">graphical login. Some Display Managers:</text:span></text:p>
              </text:list-header>
              <text:list-item>
                <text:p><text:span text:style-name="T1">Gdm</text:span><text:span text:style-name="T28">: Used by the Gnome Desktop.</text:span></text:p>
              </text:list-item>
              <text:list-item>
                <text:p><text:span text:style-name="T1">Kdm</text:span><text:span text:style-name="T28">: Used by the KDE Desktop.</text:span></text:p>
              </text:list-item>
              <text:list-item>
                <text:p><text:span text:style-name="T31">Xdm</text:span><text:span text:style-name="T32">: A simple Display Manager for X.</text:span></text:p>
              </text:list-item>
              <text:list-item>
                <text:p><text:span text:style-name="T1">LightDM</text:span><text:span text:style-name="T30">: A lightweight Display Manager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13">The Xorg configuration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Usually under <text:span text:style-name="T33">/etc/X11/xorg.conf</text:span></text:p>
              </text:list-item>
              <text:list-item>
                <text:p><text:span text:style-name="T26">You can also create your own custom </text:span><text:span text:style-name="T26">configuration files under </text:span><text:span text:style-name="T34">/etc/X11/xorg.conf.d </text:span><text:span text:style-name="T35">(ending in .conf).</text:span></text:p>
              </text:list-item>
              <text:list-item>
                <text:p><text:span text:style-name="T36">A new sample xorg.conf can be generated on a </text:span><text:span text:style-name="T36">Gui-less terminal (ex. Ctrl-Alt-F2) with:</text:span><text:span text:style-name="T36"><text:line-break/></text:span><text:span text:style-name="T36"><text:line-break/></text:span><text:span text:style-name="T37">$ </text:span><text:span text:style-name="T38">sudo X :1 -configure</text:span><text:span text:style-name="T38"><text:line-break/></text:span><text:span text:style-name="T37"><text:line-break/></text:span><text:span text:style-name="T37">$ </text:span><text:span text:style-name="T38">sudo ls -l /root/xorg.conf.new</text:span><text:span text:style-name="T37"><text:line-break/></text:span><text:span text:style-name="T37">-rw-r--r-- 1 root root 3306 Nov <text:s/>26 10:08 /root/xorg.conf.new</text:span></text:p>
                <text:p><text:span text:style-name="T36"/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org <text:span text:style-name="T5">Configuration</text:span> <text:span text:style-name="T5">Sections</text:span></text:p>
          </draw:text-box>
        </draw:frame>
        <draw:frame presentation:style-name="pr8" draw:layer="layout" svg:width="25.199cm" svg:height="15.535cm" svg:x="1.4cm" svg:y="4.914cm" presentation:class="outline" presentation:user-transformed="true">
          <draw:text-box>
            <text:list text:style-name="L2">
              <text:list-item>
                <text:p><text:span text:style-name="T39">Section "Files"</text:span><text:span text:style-name="T40">:</text:span> Files (usually fonts) to load</text:p>
              </text:list-item>
              <text:list-item>
                <text:p><text:span text:style-name="T39">Section "Module"</text:span>: <text:s/>Modules to be loaded</text:p>
              </text:list-item>
              <text:list-item>
                <text:p><text:span text:style-name="T39">Section "InputDevice"</text:span>: Input devices like keyboard/Mouse</text:p>
              </text:list-item>
              <text:list-item>
                <text:p><text:span text:style-name="T6">Section "Device"</text:span><text:span text:style-name="T5">: Graphics card</text:span></text:p>
              </text:list-item>
              <text:list-item>
                <text:p><text:span text:style-name="T6">Section "Monitor"</text:span><text:span text:style-name="T5">: Monitor Definition</text:span></text:p>
              </text:list-item>
              <text:list-item>
                <text:p><text:span text:style-name="T6">Section "Screen"</text:span><text:span text:style-name="T5">: Screen definition (resolution </text:span><text:span text:style-name="T5">etc)</text:span></text:p>
              </text:list-item>
              <text:list-item>
                <text:p><text:span text:style-name="T5">There are some other less definitions as well. Have </text:span><text:span text:style-name="T5">a look at the </text:span><text:span text:style-name="T41">xorg.conf</text:span><text:span text:style-name="T42"> file under </text:span><text:span text:style-name="T43">Lesson3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layer="layout" svg:width="25.199cm" svg:height="4.032cm" svg:x="1.4cm" svg:y="0.574cm" presentation:class="title" presentation:user-transformed="true">
          <draw:text-box>
            <text:p>The <text:span text:style-name="T33">$DISPLAY</text:span><text:span text:style-name="T36"> environment variable</text:span></text:p>
          </draw:text-box>
        </draw:frame>
        <draw:frame presentation:style-name="pr2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4">The </text:span><text:span text:style-name="T45">$DISPLAY</text:span><text:span text:style-name="T44"> environment variable sets the display used </text:span><text:span text:style-name="T44">by the system. It is possible to set a different display for </text:span><text:span text:style-name="T44">remote access or have two displays on a system, ex. :0.0 </text:span><text:span text:style-name="T44">and :0.1</text:span></text:p>
              </text:list-item>
              <text:list-item>
                <text:p><text:span text:style-name="T46">$ echo $DISPLAY</text:span><text:span text:style-name="T47"> </text:span><text:span text:style-name="T48"># show the $DISPLAY variable</text:span><text:span text:style-name="T48"><text:line-break/></text:span><text:span text:style-name="T48">:0.0 <text:s/># :0.1, :0, :1 are other possible choices.</text:span></text:p>
              </text:list-item>
              <text:list-item>
                <text:p><text:span text:style-name="T48">If you want to use the display on another computer:</text:span><text:span text:style-name="T48"><text:line-break/></text:span><text:span text:style-name="T48"><text:line-break/></text:span><text:span text:style-name="T48">$</text:span><text:span text:style-name="T46"> export DISPLAY=remote.cut.edu:0.0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layer="layout" svg:width="25.199cm" svg:height="4.061cm" svg:x="1.4cm" svg:y="0.56cm" presentation:class="title" presentation:user-transformed="true">
          <draw:text-box>
            <text:p><text:span text:style-name="T5">Accessing a remote X server using </text:span><text:span text:style-name="T41">xhost</text:span></text:p>
          </draw:text-box>
        </draw:frame>
        <draw:frame presentation:style-name="pr11" draw:text-style-name="P14" draw:layer="layout" svg:width="25.199cm" svg:height="15.696cm" svg:x="1.4cm" svg:y="4.914cm" presentation:class="outline" presentation:user-transformed="true">
          <draw:text-box>
            <text:list text:style-name="L2">
              <text:list-item>
                <text:p><text:span text:style-name="T45">root@host1 # xhost +host2 </text:span><text:span text:style-name="T49"># the remote host </text:span><text:span text:style-name="T45">host2</text:span><text:span text:style-name="T49"> is </text:span><text:span text:style-name="T49">granted the right to use the X server on </text:span><text:span text:style-name="T45">host1</text:span><text:span text:style-name="T49">.</text:span></text:p>
              </text:list-item>
              <text:list-item>
                <text:p><text:span text:style-name="T45">root@host1 # xhost +10.0.0.10 </text:span><text:span text:style-name="T49"># we can also use the ip </text:span><text:span text:style-name="T49">address of </text:span><text:span text:style-name="T45">host2</text:span><text:span text:style-name="T49">.</text:span></text:p>
              </text:list-item>
              <text:list-item>
                <text:p><text:span text:style-name="T46">root@host2 # export DISPLAY=host1:0.0 </text:span><text:span text:style-name="T48"># we can also </text:span><text:span text:style-name="T48">use the IP of </text:span><text:span text:style-name="T46">host1, </text:span><text:span text:style-name="T48">ex: </text:span><text:span text:style-name="T48"><text:line-break/></text:span><text:span text:style-name="T46">export DISPLAY=10.0.0.11:0.0</text:span></text:p>
              </text:list-item>
              <text:list-item>
                <text:p><text:span text:style-name="T45">root@host2 #</text:span><text:span text:style-name="T44"> </text:span><text:span text:style-name="T45">gedit </text:span><text:span text:style-name="T49"># the </text:span><text:span text:style-name="T45">gedit</text:span><text:span text:style-name="T49"> graphical application runs </text:span><text:span text:style-name="T49">on </text:span><text:span text:style-name="T45">host2</text:span><text:span text:style-name="T49"> but displayed on </text:span><text:span text:style-name="T45">host1</text:span><text:span text:style-name="T49">.</text:span></text:p>
                <text:p><text:span text:style-name="T46"/></text:p>
                <text:p><text:span text:style-name="T45">NOTE</text:span><text:span text:style-name="T49">: This method is very insecure. Better use </text:span><text:span text:style-name="T50">ssh -X </text:span><text:span text:style-name="T49">instead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5">Other authentication methods</text:span></text:p>
          </draw:text-box>
        </draw:frame>
        <draw:frame presentation:style-name="pr12" draw:text-style-name="P13" draw:layer="layout" svg:width="25.199cm" svg:height="15.62cm" svg:x="1.4cm" svg:y="4.914cm" presentation:class="outline" presentation:user-transformed="true">
          <draw:text-box>
            <text:list text:style-name="L2">
              <text:list-item>
                <text:p><text:span text:style-name="T44">SSH X11 Tunneling: This is the most secure method as it </text:span><text:span text:style-name="T44">uses the SSH protocol for tunneling:</text:span><text:span text:style-name="T44"><text:line-break/></text:span><text:span text:style-name="T44"><text:line-break/></text:span><text:span text:style-name="T51">local~$ ssh -X user@remote.system </text:span><text:span text:style-name="T51"><text:line-break/></text:span><text:span text:style-name="T51">remote~$ xeyes</text:span><text:span text:style-name="T44"><text:line-break/></text:span><text:span text:style-name="T44"><text:line-break/></text:span><text:span text:style-name="T44">In this example the </text:span><text:span text:style-name="T45">xeyes</text:span><text:span text:style-name="T49"> graphical application runs on X </text:span><text:span text:style-name="T49">server of the remote system but displayed on the local </text:span><text:span text:style-name="T49">system.</text:span></text:p>
              </text:list-item>
              <text:list-item>
                <text:p><text:span text:style-name="T45">xauth </text:span><text:span text:style-name="T49"><text:s/>is another X authentication method using tokens, </text:span><text:span text:style-name="T49">which adds remote hosts in the X configuration file. Not </text:span><text:span text:style-name="T49">very secure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0" xml:id="id13" draw:id="id13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13">License</text:span></text:p>
          </draw:text-box>
        </draw:frame>
        <draw:frame presentation:style-name="pr13" draw:text-style-name="P15" draw:layer="layout" svg:width="25.199cm" svg:height="13.859cm" svg:x="1.4cm" svg:y="4.914cm" presentation:class="subtitle">
          <draw:text-box>
            <text:p><text:span text:style-name="T52"/></text:p>
            <text:p><text:span text:style-name="T52"/></text:p>
            <text:p><text:span text:style-name="T52"/></text:p>
            <text:p><text:span text:style-name="T53">The work titled ”LPIC-1 102-500 – Lesson 3” by Theodotos Andreou is distributed with the Creative Commons Attribution ShareAlike 4.0 International License.</text:span></text:p>
          </draw:text-box>
        </draw:frame>
        <draw:frame draw:style-name="gr2" draw:text-style-name="P1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527</meta:editing-cycles>
    <meta:editing-duration>P52DT14H41M2S</meta:editing-duration>
    <meta:initial-creator>Θεόδοτος Ανδρέου</meta:initial-creator>
    <dc:date>2020-12-17T18:36:06.458035841</dc:date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