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51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6.161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9" style:family="paragraph">
      <loext:graphic-properties draw:fill-color="#ffffff"/>
      <style:text-properties style:font-name="Liberation Sans1"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7" style:family="text">
      <style:text-properties style:font-name="Liberation Serif" fo:font-size="32pt" fo:language="en" fo:country="US" style:font-size-asian="32pt" style:font-size-complex="32pt"/>
    </style:style>
    <style:style style:name="T8" style:family="text">
      <style:text-properties style:font-name="Liberation Serif" fo:font-size="32pt" fo:language="en" fo:country="US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style:font-name="Liberation Serif" fo:font-size="32pt" fo:language="en" fo:country="US" fo:font-style="normal" style:font-size-asian="32pt" style:font-style-asian="normal" style:font-size-complex="32pt" style:font-style-complex="normal"/>
    </style:style>
    <style:style style:name="T10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style:font-name="Liberation Serif" fo:font-size="24pt" fo:language="en" fo:country="US" style:font-size-asian="24pt" style:font-size-complex="24pt"/>
    </style:style>
    <style:style style:name="T12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13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14" style:family="text">
      <style:text-properties style:font-name="Liberation Sans1" fo:language="en" fo:country="US"/>
    </style:style>
    <style:style style:name="T1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5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6.3</text:span><text:span text:style-name="T2"> Accessibility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Accessibility </text:span></text:p>
          </draw:text-box>
        </draw:frame>
        <draw:frame presentation:style-name="pr5" draw:text-style-name="P6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6">Accessibility</text:span><text:span text:style-name="T7"> refers to systems that are designed to </text:span><text:span text:style-name="T7">accessible for as much people as possible </text:span><text:span text:style-name="T7">including people with disabilities.</text:span></text:p>
              </text:list-item>
              <text:list-item>
                <text:p><text:span text:style-name="T7">Accessibility is achieved through </text:span><text:span text:style-name="T6">Assistive </text:span><text:span text:style-name="T6">Technology</text:span><text:span text:style-name="T8">.</text:span></text:p>
              </text:list-item>
              <text:list-item>
                <text:p><text:span text:style-name="T9">All modern Desktop Environments like GNOME </text:span><text:span text:style-name="T9">and KDE support different accessibility features.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Assistive Technology</text:span></text:p>
          </draw:text-box>
        </draw:frame>
        <draw:frame presentation:style-name="pr7" draw:text-style-name="P8" draw:layer="layout" svg:width="25.199cm" svg:height="16.161cm" svg:x="1.4cm" svg:y="4.343cm" presentation:class="outline" presentation:user-transformed="true">
          <draw:text-box>
            <text:list text:style-name="L2">
              <text:list-item>
                <text:p><text:span text:style-name="T10">High Contrast themes</text:span><text:span text:style-name="T11">: Enable people with limited sight to interact </text:span><text:span text:style-name="T11">with the computer.</text:span></text:p>
              </text:list-item>
              <text:list-item>
                <text:p><text:span text:style-name="T10">Screen reader</text:span><text:span text:style-name="T11">: text to speech feature for Desktop. Orca and </text:span><text:span text:style-name="T11">Emacspeak are popular screen readers for Linux.</text:span></text:p>
              </text:list-item>
              <text:list-item>
                <text:p><text:span text:style-name="T10">Braille display</text:span><text:span text:style-name="T11">: Special displays for blind people. </text:span></text:p>
              </text:list-item>
              <text:list-item>
                <text:p><text:span text:style-name="T10">Screen Magnifier</text:span><text:span text:style-name="T11">: Enlarges portions of the screen.</text:span></text:p>
              </text:list-item>
              <text:list-item>
                <text:p><text:span text:style-name="T12">On-Screen Keyboard</text:span><text:span text:style-name="T13">: for touch screens and f</text:span><text:span text:style-name="T11">or people with limited </text:span><text:span text:style-name="T11">mobility.</text:span></text:p>
              </text:list-item>
              <text:list-item>
                <text:p><text:span text:style-name="T10">Sticky/Repeat keys</text:span><text:span text:style-name="T11">: For people who cannot press many keys </text:span><text:span text:style-name="T11">together.</text:span></text:p>
              </text:list-item>
              <text:list-item>
                <text:p><text:span text:style-name="T12">Mouse keys</text:span><text:span text:style-name="T13">: </text:span><text:span text:style-name="T11">For people who cannot use a mouse.</text:span></text:p>
              </text:list-item>
              <text:list-item>
                <text:p><text:span text:style-name="T12">Gestures</text:span><text:span text:style-name="T13">: </text:span><text:span text:style-name="T11">For people with limited mobility.</text:span></text:p>
              </text:list-item>
              <text:list-item>
                <text:p><text:span text:style-name="T12">Voice recognition</text:span><text:span text:style-name="T13">: </text:span><text:span text:style-name="T11">For people who cannot type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8" draw:text-style-name="P9" draw:layer="layout" svg:width="25.199cm" svg:height="13.859cm" svg:x="1.4cm" svg:y="4.914cm" presentation:class="subtitle">
          <draw:text-box>
            <text:p><text:span text:style-name="T14"/></text:p>
            <text:p><text:span text:style-name="T14"/></text:p>
            <text:p><text:span text:style-name="T14"/></text:p>
            <text:p><text:span text:style-name="T15">The work titled ”LPIC-1 102-500 – Lesson 5” by Theodotos Andreou is distributed with the Creative Commons Attribution ShareAlike 4.0 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20</meta:editing-cycles>
    <meta:editing-duration>P52DT12H21M28S</meta:editing-duration>
    <meta:initial-creator>Θεόδοτος Ανδρέου</meta:initial-creator>
    <dc:date>2020-12-17T18:42:44.523626165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