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4.952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6.022cm"/>
    </style:style>
    <style:style style:name="pr9" style:family="presentation" style:parent-style-name="harmaa2-title">
      <style:graphic-properties fo:min-height="3.506cm"/>
    </style:style>
    <style:style style:name="pr10" style:family="presentation" style:parent-style-name="harmaa2-outline1">
      <style:graphic-properties draw:auto-grow-height="true" fo:min-height="16.216cm"/>
    </style:style>
    <style:style style:name="pr11" style:family="presentation" style:parent-style-name="harmaa2-outline1">
      <style:graphic-properties fo:min-height="13.859cm"/>
    </style:style>
    <style:style style:name="pr12" style:family="presentation" style:parent-style-name="harmaa2-outline1">
      <style:graphic-properties fo:min-height="15.863cm"/>
    </style:style>
    <style:style style:name="pr13" style:family="presentation" style:parent-style-name="harmaa2-title">
      <style:graphic-properties fo:min-height="4.061cm"/>
    </style:style>
    <style:style style:name="pr14" style:family="presentation" style:parent-style-name="harmaa2-outline1">
      <style:graphic-properties fo:min-height="15.014cm"/>
    </style:style>
    <style:style style:name="pr15" style:family="presentation" style:parent-style-name="harmaa2-outline1">
      <style:graphic-properties fo:min-height="15.451cm"/>
    </style:style>
    <style:style style:name="pr16" style:family="presentation" style:parent-style-name="harmaa2-outline1">
      <style:graphic-properties fo:min-height="16.412cm"/>
    </style:style>
    <style:style style:name="pr17" style:family="presentation" style:parent-style-name="harmaa2-outline1">
      <style:graphic-properties draw:auto-grow-height="true" fo:min-height="16.013cm"/>
    </style:style>
    <style:style style:name="pr18" style:family="presentation" style:parent-style-name="harmaa2-outline1">
      <style:graphic-properties fo:min-height="15.808cm"/>
    </style:style>
    <style:style style:name="pr19" style:family="presentation" style:parent-style-name="harmaa2-outline1">
      <style:graphic-properties fo:min-height="16.077cm"/>
    </style:style>
    <style:style style:name="pr20" style:family="presentation" style:parent-style-name="harmaa2-title">
      <style:graphic-properties fo:min-height="4.032cm"/>
    </style:style>
    <style:style style:name="pr21" style:family="presentation" style:parent-style-name="harmaa2-outline1">
      <style:graphic-properties fo:min-height="13.954cm"/>
    </style:style>
    <style:style style:name="pr22" style:family="presentation" style:parent-style-name="harmaa2-outline1">
      <style:graphic-properties fo:min-height="15.572cm"/>
    </style:style>
    <style:style style:name="pr23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P10" style:family="paragraph">
      <style:text-properties style:font-name="Liberation Serif"/>
    </style:style>
    <style:style style:name="P11" style:family="paragraph">
      <style:text-properties style:font-name="Liberation Serif" fo:font-size="28pt" fo:language="en" fo:country="US" style:font-size-asian="28pt" style:font-size-complex="28pt"/>
    </style:style>
    <style:style style:name="P12" style:family="paragraph">
      <style:text-properties style:font-name="Liberation Mono1" fo:language="en" fo:country="US"/>
    </style:style>
    <style:style style:name="P13" style:family="paragraph">
      <style:text-properties fo:font-size="20pt" fo:language="en" fo:country="US" style:font-size-asian="28pt" style:font-size-complex="28pt"/>
    </style:style>
    <style:style style:name="P14" style:family="paragraph">
      <style:text-properties style:font-name="Liberation Mono1" fo:font-size="18pt" fo:language="en" fo:country="US" fo:font-weight="bold" style:font-size-asian="24pt" style:font-weight-asian="bold" style:font-size-complex="24pt" style:font-weight-complex="bold"/>
    </style:style>
    <style:style style:name="P15" style:family="paragraph">
      <style:text-properties style:font-name="Liberation Serif" fo:font-size="22pt" fo:language="en" fo:country="US" style:font-size-asian="22pt" style:font-size-complex="22pt"/>
    </style:style>
    <style:style style:name="P16" style:family="paragraph">
      <loext:graphic-properties draw:fill-color="#ffffff"/>
      <style:text-properties fo:font-size="20pt" fo:language="en" fo:country="US"/>
    </style:style>
    <style:style style:name="P17" style:family="paragraph">
      <style:text-properties style:font-name="Liberation Mono1" fo:font-size="20pt" fo:language="en" fo:country="US" style:font-size-asian="20pt" style:font-size-complex="20pt"/>
    </style:style>
    <style:style style:name="P18" style:family="paragraph">
      <style:text-properties fo:language="en" fo:country="US"/>
    </style:style>
    <style:style style:name="P19" style:family="paragraph">
      <style:text-properties style:font-name="Liberation Mono1" fo:font-size="24pt" fo:language="en" fo:country="US" style:font-size-asian="24pt" style:font-size-complex="24pt"/>
    </style:style>
    <style:style style:name="P20" style:family="paragraph">
      <style:text-properties style:font-name="Liberation Mono1" fo:font-size="22pt" fo:language="en" fo:country="US" style:font-size-asian="22pt" style:font-size-complex="22pt"/>
    </style:style>
    <style:style style:name="P21" style:family="paragraph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P22" style:family="paragraph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P23" style:family="paragraph">
      <style:text-properties style:font-name="Liberation Serif" fo:font-size="24pt" fo:language="en" fo:country="US" style:font-size-asian="24pt" style:font-size-complex="24pt"/>
    </style:style>
    <style:style style:name="P24" style:family="paragraph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P25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26" style:family="paragraph">
      <style:text-properties style:font-name="Liberation Serif" fo:language="en" fo:country="US" fo:font-weight="bold" style:font-weight-asian="bold" style:font-weight-complex="bold"/>
    </style:style>
    <style:style style:name="P27" style:family="paragraph">
      <style:paragraph-properties fo:margin-left="0cm" fo:margin-right="0cm" fo:margin-top="0cm" fo:margin-bottom="0cm" fo:text-indent="0cm"/>
    </style:style>
    <style:style style:name="P28" style:family="paragraph">
      <style:paragraph-properties fo:margin-left="0cm" fo:margin-right="0cm" fo:margin-top="0cm" fo:margin-bottom="0cm" fo:text-indent="0cm"/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P29" style:family="paragraph">
      <loext:graphic-properties draw:fill-color="#ffffff"/>
      <style:text-properties style:font-name="Liberation Sans1" fo:language="en" fo:country="US"/>
    </style:style>
    <style:style style:name="P30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/>
    </style:style>
    <style:style style:name="T6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7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8" style:family="text">
      <style:text-properties fo:color="#e6e6e6" style:text-outline="false" style:text-line-through-style="none" style:text-line-through-type="none" style:font-name="Liberation Mono1" fo:font-size="26pt" fo:language="el" fo:country="GR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9" style:family="text">
      <style:text-properties fo:color="#e6e6e6" style:text-outline="false" style:text-line-through-style="none" style:text-line-through-type="none" style:font-name="Liberation Mono1" fo:font-size="26pt" fo:language="el" fo:country="GR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10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11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12" style:family="text">
      <style:text-properties fo:color="#ffff00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13" style:family="text">
      <style:text-properties fo:color="#ffff00" style:font-name="Liberation Serif" fo:font-size="26pt" fo:language="en" fo:country="US" fo:font-style="italic" fo:font-weight="bold" style:font-size-asian="26pt" style:font-style-asian="italic" style:font-weight-asian="normal" style:font-size-complex="26pt" style:font-style-complex="italic" style:font-weight-complex="bold"/>
    </style:style>
    <style:style style:name="T14" style:family="text">
      <style:text-properties fo:color="#ffff00" style:font-name="Liberation Serif" fo:font-size="26pt" fo:language="en" fo:country="US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5" style:family="text">
      <style:text-properties fo:color="#ffff00" style:font-name="Liberation Serif" fo:font-size="26pt" fo:language="en" fo:country="US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fo:font-style="italic" style:font-style-asian="italic" style:font-style-complex="italic"/>
    </style:style>
    <style:style style:name="T18" style:family="text">
      <style:text-properties style:font-name="Liberation Serif" fo:font-style="normal" style:font-style-asian="normal" style:font-style-complex="normal"/>
    </style:style>
    <style:style style:name="T19" style:family="text">
      <style:text-properties fo:color="#eeeeee"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20" style:family="text">
      <style:text-properties fo:color="#eeeeee"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21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22" style:family="text">
      <style:text-properties style:font-name="Liberation Mono1" fo:font-size="28pt" fo:language="en" fo:country="US" style:font-size-asian="28pt" style:font-size-complex="28pt"/>
    </style:style>
    <style:style style:name="T23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24" style:family="text">
      <style:text-properties style:font-name="Liberation Serif" fo:language="en" fo:country="US" fo:font-style="italic" style:font-style-asian="italic" style:font-style-complex="italic"/>
    </style:style>
    <style:style style:name="T25" style:family="text">
      <style:text-properties style:font-name="Liberation Serif" fo:font-size="28pt" fo:language="en" fo:country="US" style:font-size-asian="28pt" style:font-size-complex="28pt"/>
    </style:style>
    <style:style style:name="T26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27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28" style:family="text">
      <style:text-properties style:font-name="Liberation Mono1" fo:font-size="20pt" fo:language="en" fo:country="US" fo:font-weight="bold" style:font-size-asian="28pt" style:font-weight-asian="bold" style:font-size-complex="28pt" style:font-weight-complex="bold"/>
    </style:style>
    <style:style style:name="T29" style:family="text">
      <style:text-properties style:font-name="Liberation Mono1" fo:font-size="20pt" fo:language="en" fo:country="US" fo:font-weight="normal" style:font-size-asian="28pt" style:font-weight-asian="normal" style:font-size-complex="28pt" style:font-weight-complex="normal"/>
    </style:style>
    <style:style style:name="T30" style:family="text">
      <style:text-properties style:font-name="Liberation Mono1" fo:font-size="18pt" fo:language="en" fo:country="US" fo:font-weight="bold" style:font-size-asian="24pt" style:font-weight-asian="bold" style:font-size-complex="24pt" style:font-weight-complex="bold"/>
    </style:style>
    <style:style style:name="T31" style:family="text">
      <style:text-properties style:font-name="Liberation Mono1" fo:font-size="18pt" fo:language="en" fo:country="US" fo:font-weight="normal" style:font-size-asian="24pt" style:font-weight-asian="normal" style:font-size-complex="24pt" style:font-weight-complex="normal"/>
    </style:style>
    <style:style style:name="T32" style:family="text">
      <style:text-properties style:font-name="Liberation Mono1" fo:font-size="18pt" fo:language="en" fo:country="US" fo:font-weight="normal" style:font-size-asian="24pt" style:font-weight-asian="bold" style:font-size-complex="24pt" style:font-weight-complex="bold"/>
    </style:style>
    <style:style style:name="T33" style:family="text">
      <style:text-properties style:font-name="Liberation Serif" fo:language="en" fo:country="US" fo:font-style="normal" style:font-style-asian="normal" style:font-style-complex="normal"/>
    </style:style>
    <style:style style:name="T34" style:family="text">
      <style:text-properties style:font-name="Liberation Mono1" fo:font-size="24pt" fo:language="en" fo:country="US" fo:font-weight="normal" style:font-size-asian="24pt" style:font-weight-asian="bold" style:font-size-complex="24pt" style:font-weight-complex="bold"/>
    </style:style>
    <style:style style:name="T35" style:family="text">
      <style:text-properties style:font-name="Liberation Serif" fo:language="en" fo:country="US" fo:font-style="normal" style:font-style-asian="italic" style:font-style-complex="italic"/>
    </style:style>
    <style:style style:name="T36" style:family="text">
      <style:text-properties style:font-name="Liberation Serif" fo:font-size="22pt" fo:language="en" fo:country="US" style:font-size-asian="22pt" style:font-size-complex="22pt"/>
    </style:style>
    <style:style style:name="T37" style:family="text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38" style:family="text">
      <style:text-properties style:font-name="Liberation Serif" fo:font-size="22pt" fo:language="en" fo:country="US" fo:font-weight="normal" style:font-size-asian="22pt" style:font-weight-asian="normal" style:font-size-complex="22pt" style:font-weight-complex="normal"/>
    </style:style>
    <style:style style:name="T39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40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41" style:family="text">
      <style:text-properties fo:color="#fff200"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42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43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44" style:family="text">
      <style:text-properties fo:color="#ffff00"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45" style:family="text">
      <style:text-properties style:font-name="Liberation Mono1" fo:font-size="24pt" fo:language="en" fo:country="US" style:font-size-asian="24pt" style:font-size-complex="24pt"/>
    </style:style>
    <style:style style:name="T46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47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48" style:family="text">
      <style:text-properties fo:color="#e6e6e6" style:text-outline="false" style:text-line-through-style="none" style:text-line-through-type="none" style:font-name="Liberation Mono1" fo:font-size="22pt" fo:language="en" fo:country="US" fo:font-style="normal" fo:text-shadow="none" style:text-underline-style="none" fo:font-weight="bold" style:font-name-asian="HG Mincho Light J" style:font-size-asian="22pt" style:font-style-asian="normal" style:font-weight-asian="bold" style:font-name-complex="Arial2" style:font-size-complex="22pt" style:font-style-complex="normal" style:font-weight-complex="bold" style:text-emphasize="none" style:font-relief="none"/>
    </style:style>
    <style:style style:name="T49" style:family="text">
      <style:text-properties fo:color="#e6e6e6" style:text-outline="false" style:text-line-through-style="none" style:text-line-through-type="none" style:font-name="Liberation Mono1" fo:font-size="22pt" fo:language="en" fo:country="US" fo:font-style="normal" fo:text-shadow="none" style:text-underline-style="none" fo:font-weight="normal" style:font-name-asian="HG Mincho Light J" style:font-size-asian="22pt" style:font-style-asian="normal" style:font-weight-asian="normal" style:font-name-complex="Arial2" style:font-size-complex="22pt" style:font-style-complex="normal" style:font-weight-complex="normal" style:text-emphasize="none" style:font-relief="none"/>
    </style:style>
    <style:style style:name="T50" style:family="text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T51" style:family="text">
      <style:text-properties style:font-name="Liberation Mono1" fo:font-size="32pt" fo:language="en" fo:country="US" fo:font-weight="normal" style:font-size-asian="32pt" style:font-weight-asian="normal" style:font-size-complex="32pt" style:font-weight-complex="normal"/>
    </style:style>
    <style:style style:name="T52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53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54" style:family="text">
      <style:text-properties fo:color="#ffff00" style:font-name="Liberation Serif" fo:font-size="32pt" fo:language="en" fo:country="US" fo:font-style="italic" fo:font-weight="normal" style:font-size-asian="32pt" style:font-style-asian="italic" style:font-weight-asian="normal" style:font-size-complex="32pt" style:font-style-complex="italic" style:font-weight-complex="bold"/>
    </style:style>
    <style:style style:name="T55" style:family="text">
      <style:text-properties fo:color="#ffff00" style:font-name="Liberation Serif" fo:font-size="32pt" fo:language="en" fo:country="U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56" style:family="text">
      <style:text-properties fo:color="#ffff00" style:font-name="Liberation Serif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7" style:family="text">
      <style:text-properties fo:color="#ffff00" style:font-name="Liberation Mono1" fo:font-size="32pt" fo:language="en" fo:country="US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58" style:family="text">
      <style:text-properties style:font-name="Liberation Serif" fo:font-size="24pt" fo:language="en" fo:country="US" style:font-size-asian="24pt" style:font-size-complex="24pt"/>
    </style:style>
    <style:style style:name="T59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60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61" style:family="text">
      <style:text-properties fo:color="#ffff00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62" style:family="text">
      <style:text-properties style:font-name="Liberation Serif" fo:language="en" fo:country="US" fo:font-weight="normal" style:font-weight-asian="normal" style:font-weight-complex="normal"/>
    </style:style>
    <style:style style:name="T63" style:family="text">
      <style:text-properties style:font-name="Liberation Mono1" fo:language="en" fo:country="US" fo:font-weight="bold" style:font-weight-asian="bold" style:font-weight-complex="bold"/>
    </style:style>
    <style:style style:name="T64" style:family="text">
      <style:text-properties fo:color="#eeeeee"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65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66" style:family="text">
      <style:text-properties style:font-name="Liberation Sans1" fo:language="en" fo:country="US"/>
    </style:style>
    <style:style style:name="T6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500 – Lesson <text:s/>2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5.2</text:span><text:span text:style-name="T2"> Customize or write simple script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Creating scripts</text:span></text:p>
          </draw:text-box>
        </draw:frame>
        <draw:frame presentation:style-name="pr5" draw:text-style-name="P6" draw:layer="layout" svg:width="25.199cm" svg:height="14.952cm" svg:x="1.4cm" svg:y="4.914cm" presentation:class="outline" presentation:user-transformed="true">
          <draw:text-box>
            <text:list text:style-name="L2">
              <text:list-item>
                <text:p><text:span text:style-name="T6">$ cat &gt; many.sh &lt;&lt; EOF </text:span><text:span text:style-name="T7"># create a new script <text:s text:c="23"/># file.</text:span><text:span text:style-name="T7"><text:line-break/></text:span><text:span text:style-name="T6">cd \$1</text:span><text:span text:style-name="T6"><text:line-break/></text:span><text:span text:style-name="T6">ls -la</text:span><text:span text:style-name="T6"><text:line-break/></text:span><text:span text:style-name="T6">pwd</text:span><text:span text:style-name="T6"><text:line-break/></text:span><text:span text:style-name="T6">EOF</text:span></text:p>
              </text:list-item>
              <text:list-item>
                <text:p><text:span text:style-name="T6">$ source many.sh /etc </text:span><text:span text:style-name="T7"># use the </text:span><text:span text:style-name="T6">many.sh</text:span><text:span text:style-name="T7"> file as command source.</text:span></text:p>
              </text:list-item>
              <text:list-item>
                <text:p><text:span text:style-name="T6">$ . many.sh /etc </text:span><text:span text:style-name="T7"># identical command to the above. The keyword </text:span><text:span text:style-name="T6">source</text:span><text:span text:style-name="T7"> </text:span><text:span text:style-name="T7"><text:tab/></text:span><text:span text:style-name="T7">is replaced with "</text:span><text:span text:style-name="T6">.</text:span><text:span text:style-name="T7">"</text:span></text:p>
              </text:list-item>
              <text:list-item>
                <text:p><text:span text:style-name="T6">$ bash many.sh /etc </text:span><text:span text:style-name="T7"># the output of this command is the same as above but the commands are executed in a child shell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5">Creating executable scripts</text:span></text:p>
          </draw:text-box>
        </draw:frame>
        <draw:frame presentation:style-name="pr8" draw:text-style-name="P9" draw:layer="layout" svg:width="25.199cm" svg:height="16.022cm" svg:x="1.355cm" svg:y="4.197cm" presentation:class="outline" presentation:user-transformed="true">
          <draw:text-box>
            <text:list text:style-name="L2">
              <text:list-item>
                <text:p><text:span text:style-name="T8">$ chmod a+x many.sh </text:span><text:span text:style-name="T9"># convert the </text:span><text:span text:style-name="T10">many.sh </text:span><text:span text:style-name="T11">script into an executable file.</text:span></text:p>
              </text:list-item>
              <text:list-item>
                <text:p><text:span text:style-name="T10">$ ls -l many.sh </text:span><text:span text:style-name="T11"># verify.</text:span><text:span text:style-name="T10"><text:line-break/></text:span><text:span text:style-name="T11">-rw</text:span><text:span text:style-name="T12">x</text:span><text:span text:style-name="T11">r-</text:span><text:span text:style-name="T12">x</text:span><text:span text:style-name="T11">r-</text:span><text:span text:style-name="T12">x</text:span><text:span text:style-name="T11"> 1 theo theo 17 2011-12-18 10:24 many.sh</text:span></text:p>
              </text:list-item>
              <text:list-item>
                <text:p><text:span text:style-name="T10">$ ./many.sh </text:span><text:span text:style-name="T11"># since </text:span><text:span text:style-name="T10">many.sh</text:span><text:span text:style-name="T11"> is not included in </text:span><text:span text:style-name="T10">$PATH</text:span><text:span text:style-name="T11"> it will have to be called explicitly with "</text:span><text:span text:style-name="T10">./</text:span><text:span text:style-name="T11">"</text:span><text:span text:style-name="T10"> </text:span><text:span text:style-name="T11">or using the absolute path, </text:span><text:span text:style-name="T10">$ΗΟΜΕ/many.sh </text:span><text:span text:style-name="T11">or</text:span><text:span text:style-name="T10"> ~/many.sh</text:span><text:span text:style-name="T11">. If it is simply invoked with its name on the working directory nothing is executed and an error is issued.</text:span></text:p>
                <text:p text:style-name="P8"><text:span text:style-name="T13">Note</text:span><text:span text:style-name="T14">: applying </text:span><text:span text:style-name="T15">SUID</text:span><text:span text:style-name="T14"> or </text:span><text:span text:style-name="T15">SGID</text:span><text:span text:style-name="T14"> in scripts has no effect. This is a security measure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9" draw:text-style-name="P10" draw:layer="layout" svg:width="25.199cm" svg:height="3.506cm" svg:x="1.4cm" svg:y="0.837cm" presentation:class="title" presentation:user-transformed="true">
          <draw:text-box>
            <text:p><text:span text:style-name="T16">The </text:span><text:span text:style-name="T17">shebang</text:span><text:span text:style-name="T18"> line</text:span></text:p>
          </draw:text-box>
        </draw:frame>
        <draw:frame presentation:style-name="pr10" draw:text-style-name="P11" draw:layer="layout" svg:width="25.199cm" svg:height="16.216cm" svg:x="1.4cm" svg:y="4.343cm" presentation:class="outline" presentation:user-transformed="true">
          <draw:text-box>
            <text:list text:style-name="L2">
              <text:list-header>
                <text:p><text:span text:style-name="T19">The </text:span><text:span text:style-name="T20">shebang </text:span><text:span text:style-name="T19">is <text:s/>a special line that come first on all script files. It defines the program to be used, to execute the command that follow in the script.</text:span></text:p>
              </text:list-header>
              <text:list-item>
                <text:p><text:span text:style-name="T21">#!/bin/sh</text:span><text:span text:style-name="T22"> <text:s/>(generic sh shell script)</text:span></text:p>
              </text:list-item>
              <text:list-item>
                <text:p><text:span text:style-name="T21">#!/bin/bash </text:span><text:span text:style-name="T23">(bash shell script)</text:span></text:p>
              </text:list-item>
              <text:list-item>
                <text:p><text:span text:style-name="T21">#!/bin/csh </text:span><text:span text:style-name="T23">(csh shell script)</text:span></text:p>
              </text:list-item>
              <text:list-item>
                <text:p><text:span text:style-name="T21">#!/bin/tcsh </text:span><text:span text:style-name="T23">(tcsh shell script)</text:span></text:p>
              </text:list-item>
              <text:list-item>
                <text:p><text:span text:style-name="T21">#!/bin/sed </text:span><text:span text:style-name="T23">(sed script)</text:span></text:p>
              </text:list-item>
              <text:list-item>
                <text:p><text:span text:style-name="T21">#!/usr/bin/awk </text:span><text:span text:style-name="T23">(awk script)</text:span></text:p>
              </text:list-item>
              <text:list-item>
                <text:p><text:span text:style-name="T21">#!/usr/bin/perl </text:span><text:span text:style-name="T23">(perl script)</text:span></text:p>
              </text:list-item>
              <text:list-item>
                <text:p><text:span text:style-name="T21">#!/usr/bin/python </text:span><text:span text:style-name="T23">(python script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5">Apply </text:span><text:span text:style-name="T24">shebang</text:span><text:span text:style-name="T5"> in shell script</text:span></text:p>
          </draw:text-box>
        </draw:frame>
        <draw:frame presentation:style-name="pr11" draw:text-style-name="P12" draw:layer="layout" svg:width="25.47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$ cat &gt; many.sh &lt;&lt; EOF </text:span><text:span text:style-name="T7"># create a shell script.</text:span><text:span text:style-name="T7"><text:line-break/></text:span><text:span text:style-name="T6">#!/bin/sh <text:s/></text:span><text:span text:style-name="T6"><text:line-break/></text:span><text:span text:style-name="T7"># the <text:s/></text:span><text:span text:style-name="T6">#!/bin/bash</text:span><text:span text:style-name="T7"> shebang is another </text:span><text:span text:style-name="T7"><text:line-break/></text:span><text:span text:style-name="T7"># possible option.</text:span><text:span text:style-name="T7"><text:line-break/></text:span><text:span text:style-name="T6">cd \$1</text:span><text:span text:style-name="T6"><text:line-break/></text:span><text:span text:style-name="T6">ls -la</text:span><text:span text:style-name="T6"><text:line-break/></text:span><text:span text:style-name="T6">pwd</text:span><text:span text:style-name="T6"><text:line-break/></text:span><text:span text:style-name="T6">EOF</text:span></text:p>
              </text:list-item>
              <text:list-item>
                <text:p><text:span text:style-name="T6">$ chmod a+x many.sh</text:span></text:p>
              </text:list-item>
              <text:list-item>
                <text:p><text:span text:style-name="T6">$ ./many.sh /etc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5">Command Substitution</text:span></text:p>
          </draw:text-box>
        </draw:frame>
        <draw:frame presentation:style-name="pr11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5">For command substitution we use the bash operators “</text:span><text:span text:style-name="T26">``</text:span><text:span text:style-name="T27">”</text:span><text:span text:style-name="T25"> or “</text:span><text:span text:style-name="T26">$()</text:span><text:span text:style-name="T25">”. The enclosed commands are executed in a child shell.</text:span></text:p>
              </text:list-item>
              <text:list-item>
                <text:p><text:span text:style-name="T28">$ KERNEL_VER=`uname -r` </text:span><text:span text:style-name="T29"># <text:s/>the output of </text:span><text:span text:style-name="T28">uname -r </text:span><text:span text:style-name="T29">is passed as the value of the </text:span><text:span text:style-name="T28">KERNEL_VER</text:span><text:span text:style-name="T29"> variable.</text:span></text:p>
              </text:list-item>
              <text:list-item>
                <text:p><text:span text:style-name="T28">$ grep -i linux $(find /usr/share/doc -name "*.txt")</text:span><text:span text:style-name="T29"> # the results of the </text:span><text:span text:style-name="T28">find /usr/share/doc -name "*.txt" </text:span><text:span text:style-name="T29">command are used as files to be searched by </text:span><text:span text:style-name="T28">grep</text:span><text:span text:style-name="T29">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5">Sending email from shell</text:span></text:p>
          </draw:text-box>
        </draw:frame>
        <draw:frame presentation:style-name="pr12" draw:text-style-name="P14" draw:layer="layout" svg:width="25.199cm" svg:height="15.863cm" svg:x="1.4cm" svg:y="4.914cm" presentation:class="outline" presentation:user-transformed="true">
          <draw:text-box>
            <text:list text:style-name="L2">
              <text:list-item>
                <text:p><text:span text:style-name="T30">$ echo "Universe Collapsed\!" | mail -s "Universe failed" root</text:span><text:span text:style-name="T30"><text:line-break/></text:span><text:span text:style-name="T30"><text:tab/></text:span><text:span text:style-name="T31"># send email message to the root user with subject <text:s text:c="9"/></text:span><text:span text:style-name="T30">"Universe failed"</text:span><text:span text:style-name="T32"> and body</text:span><text:span text:style-name="T31"> </text:span><text:span text:style-name="T30">"Universe Collapse\!"</text:span><text:span text:style-name="T31">.</text:span></text:p>
              </text:list-item>
              <text:list-item>
                <text:p><text:span text:style-name="T30">$ cat /var/log/messages | mail -s "Logs" user@example.com </text:span><text:span text:style-name="T30"><text:line-break/></text:span><text:span text:style-name="T30"><text:tab/></text:span><text:span text:style-name="T31"># send email message to user </text:span><text:span text:style-name="T30">user@example.com</text:span><text:span text:style-name="T31"> with subject </text:span><text:span text:style-name="T30">"Logs"</text:span><text:span text:style-name="T32"> and body the contents of</text:span><text:span text:style-name="T31"> </text:span><text:span text:style-name="T30">/var/log/messages</text:span><text:span text:style-name="T31">.</text:span><text:span text:style-name="T30"> </text:span></text:p>
              </text:list-item>
              <text:list-item>
                <text:p><text:span text:style-name="T30">$ mail -s "File systems" user@example.com &lt; /etc/fstab </text:span><text:span text:style-name="T31"># send email message to </text:span><text:span text:style-name="T30">user@example.com</text:span><text:span text:style-name="T31"> with subject </text:span><text:span text:style-name="T30">"File systems"</text:span><text:span text:style-name="T32"> and</text:span><text:span text:style-name="T31"> get content from </text:span><text:span text:style-name="T30">/etc/fstab</text:span><text:span text:style-name="T31">.</text:span></text:p>
              </text:list-item>
              <text:list-item>
                <text:p><text:span text:style-name="T30">$ mail -s "Test mail" root@server.int &lt;&lt; EOF </text:span><text:span text:style-name="T31"># another example <text:s text:c="43"/># using </text:span><text:span text:style-name="T30">"&lt;&lt;".</text:span><text:span text:style-name="T30"><text:line-break/></text:span><text:span text:style-name="T30">&gt; This is a test</text:span><text:span text:style-name="T30"><text:line-break/></text:span><text:span text:style-name="T30">&gt; We are the best</text:span><text:span text:style-name="T30"><text:line-break/></text:span><text:span text:style-name="T30">&gt; EOF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Input data with `</text:span><text:span text:style-name="T33">read`</text:span></text:p>
          </draw:text-box>
        </draw:frame>
        <draw:frame presentation:style-name="pr11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$ vi user.sh </text:span><text:span text:style-name="T7"># press "</text:span><text:span text:style-name="T6">i</text:span><text:span text:style-name="T7">" for insert mode.</text:span><text:span text:style-name="T6"><text:line-break/></text:span><text:span text:style-name="T6">#!/bin/bash</text:span><text:span text:style-name="T6"><text:line-break/></text:span><text:span text:style-name="T6">echo "User Name: "</text:span><text:span text:style-name="T6"><text:line-break/></text:span><text:span text:style-name="T6">read USERN</text:span><text:span text:style-name="T6"><text:line-break/></text:span><text:span text:style-name="T6">echo "Shell: "</text:span><text:span text:style-name="T6"><text:line-break/></text:span><text:span text:style-name="T6">read SHELLU</text:span><text:span text:style-name="T6"><text:line-break/></text:span><text:span text:style-name="T6">echo "User Name = $USERN, Shell = SHELLU"</text:span><text:span text:style-name="T6"><text:line-break/></text:span><text:span text:style-name="T6">exit 0</text:span></text:p>
              </text:list-item>
              <text:list-item>
                <text:p><text:span text:style-name="T6">$ chmod +x user.sh </text:span><text:span text:style-name="T34"># make script, executable.</text:span></text:p>
              </text:list-item>
              <text:list-item>
                <text:p><text:span text:style-name="T6">$ ./user.sh </text:span><text:span text:style-name="T34"># invoke script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3" draw:text-style-name="P5" draw:layer="layout" svg:width="25.199cm" svg:height="4.061cm" svg:x="1.4cm" svg:y="0.56cm" presentation:class="title" presentation:user-transformed="true">
          <draw:text-box>
            <text:p><text:span text:style-name="T5">Check exit status with</text:span><text:span text:style-name="T5"><text:line-break/></text:span><text:span text:style-name="T5">`</text:span><text:span text:style-name="T33">test`</text:span><text:span text:style-name="T24"> </text:span><text:span text:style-name="T35">or</text:span><text:span text:style-name="T33"> `[`</text:span></text:p>
          </draw:text-box>
        </draw:frame>
        <draw:frame presentation:style-name="pr14" draw:text-style-name="P15" draw:layer="layout" svg:width="25.199cm" svg:height="15.014cm" svg:x="1.4cm" svg:y="4.914cm" presentation:class="outline" presentation:user-transformed="true">
          <draw:text-box>
            <text:list text:style-name="L2">
              <text:list-item>
                <text:p><text:span text:style-name="T36">The </text:span><text:span text:style-name="T37">test</text:span><text:span text:style-name="T38"> or</text:span><text:span text:style-name="T37"> [ </text:span><text:span text:style-name="T38"><text:s/>commands are </text:span><text:span text:style-name="T37">bash</text:span><text:span text:style-name="T38"> builtins but also executable files in </text:span><text:span text:style-name="T37">$PATH</text:span><text:span text:style-name="T38">.</text:span></text:p>
              </text:list-item>
              <text:list-item>
                <text:p><text:span text:style-name="T39">$ test -e /etc/fstab </text:span><text:span text:style-name="T40"># check if file exists. exit status is "</text:span><text:span text:style-name="T39">0</text:span><text:span text:style-name="T40">" if it exists and "</text:span><text:span text:style-name="T39">1</text:span><text:span text:style-name="T40">" if absent.</text:span></text:p>
              </text:list-item>
              <text:list-item>
                <text:p><text:span text:style-name="T39">$ [ -e /etc/fstab ] </text:span><text:span text:style-name="T40"># this command is identical to the command above. The bracket "</text:span><text:span text:style-name="T39">[</text:span><text:span text:style-name="T40">" is just another name for </text:span><text:span text:style-name="T39">test</text:span><text:span text:style-name="T40"> with the only difference that it has to terminated with "</text:span><text:span text:style-name="T39">]</text:span><text:span text:style-name="T40">". </text:span><text:span text:style-name="T40"><text:line-break/></text:span><text:span text:style-name="T41">Both brackets must be separated from the rest of text by space!</text:span></text:p>
              </text:list-item>
              <text:list-item>
                <text:p><text:span text:style-name="T39">$ test -x /bin/ls </text:span><text:span text:style-name="T40"># check if file exists and it is executable.</text:span></text:p>
              </text:list-item>
              <text:list-item>
                <text:p><text:span text:style-name="T39">$ [ -s ~/.bash_profile ] </text:span><text:span text:style-name="T40"># check if file exists and is not empty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1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1" draw:text-style-name="P1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2">$ test "$HISTSIZE" -eq 1000 </text:span><text:span text:style-name="T43"># check if the </text:span><text:span text:style-name="T42">HISTSIZE </text:span><text:span text:style-name="T43">variable equals to 1000. It is recommended for variables to be enclosed in double quotes: </text:span><text:span text:style-name="T42">"".</text:span></text:p>
              </text:list-item>
              <text:list-item>
                <text:p><text:span text:style-name="T42">$ [ "$EDITOR" ] </text:span><text:span text:style-name="T43"># = </text:span><text:span text:style-name="T44">[ -n "$EDITOR" ]</text:span><text:span text:style-name="T43">. check if the </text:span><text:span text:style-name="T42">$EDITOR</text:span><text:span text:style-name="T43"> variable is set.</text:span></text:p>
              </text:list-item>
              <text:list-item>
                <text:p><text:span text:style-name="T42">$ [ -x /bin/ip </text:span><text:span text:style-name="T44">-o</text:span><text:span text:style-name="T42"> -x /sbin/ip ]</text:span><text:span text:style-name="T43"> # logical OR. Check if files </text:span><text:span text:style-name="T42">/bin/ip </text:span><text:span text:style-name="T43">or </text:span><text:span text:style-name="T42">/sbin/ip</text:span><text:span text:style-name="T43"> exist and they are executable.</text:span></text:p>
              </text:list-item>
              <text:list-item>
                <text:p><text:span text:style-name="T42">$ [ "$CONT" = "yes" </text:span><text:span text:style-name="T44">-a</text:span><text:span text:style-name="T42"> -f /usr/lib/libtest.so ]</text:span><text:span text:style-name="T43"> # logical AND. Check if </text:span><text:span text:style-name="T42">CONT</text:span><text:span text:style-name="T43"> exists and equals to</text:span><text:span text:style-name="T42">"yes" </text:span><text:span text:style-name="T43">and</text:span><text:span text:style-name="T42"> </text:span><text:span text:style-name="T43">the regular </text:span><text:span text:style-name="T42">/usr/lib/libtest.so</text:span><text:span text:style-name="T43"> file exists.</text:span></text:p>
              </text:list-item>
            </text:list>
          </draw:text-box>
        </draw:frame>
        <draw:frame presentation:style-name="pr13" draw:text-style-name="P18" draw:layer="layout" svg:width="25.199cm" svg:height="4.061cm" svg:x="1.401cm" svg:y="0.561cm" presentation:class="title" presentation:user-transformed="true">
          <draw:text-box>
            <text:p><text:span text:style-name="T5">Check exit status with</text:span><text:span text:style-name="T5"><text:line-break/></text:span><text:span text:style-name="T5">`</text:span><text:span text:style-name="T33">test`</text:span><text:span text:style-name="T24"> </text:span><text:span text:style-name="T35">or</text:span><text:span text:style-name="T33"> `[`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1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2T3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5">Options of `</text:span><text:span text:style-name="T33">test`</text:span><text:span text:style-name="T24"> </text:span><text:span text:style-name="T33">or `[`</text:span></text:p>
          </draw:text-box>
        </draw:frame>
        <draw:frame presentation:style-name="pr15" draw:text-style-name="P19" draw:layer="layout" svg:width="12.296cm" svg:height="15.451cm" svg:x="1.4cm" svg:y="4.6cm" presentation:class="outline" presentation:user-transformed="true">
          <draw:text-box>
            <text:list text:style-name="L2">
              <text:list-item>
                <text:p><text:span text:style-name="T6">-e file</text:span><text:span text:style-name="T45"> # check if </text:span><text:span text:style-name="T6">file</text:span><text:span text:style-name="T45"> exist</text:span></text:p>
              </text:list-item>
              <text:list-item>
                <text:p><text:span text:style-name="T6">-f file</text:span><text:span text:style-name="T45"> # check if </text:span><text:span text:style-name="T6">file</text:span><text:span text:style-name="T45"> exist as normal file</text:span></text:p>
              </text:list-item>
              <text:list-item>
                <text:p><text:span text:style-name="T6">-d dir</text:span><text:span text:style-name="T45"> # check it the </text:span><text:span text:style-name="T6">dir</text:span><text:span text:style-name="T45"> directory exists</text:span></text:p>
              </text:list-item>
              <text:list-item>
                <text:p><text:span text:style-name="T6">-L file</text:span><text:span text:style-name="T45"> # check if the symlink </text:span><text:span text:style-name="T6">file</text:span><text:span text:style-name="T45"> exists</text:span></text:p>
              </text:list-item>
              <text:list-item>
                <text:p><text:span text:style-name="T6">-r file</text:span><text:span text:style-name="T45"> # check if </text:span><text:span text:style-name="T6">file</text:span><text:span text:style-name="T7"> exists and is readable</text:span></text:p>
              </text:list-item>
            </text:list>
          </draw:text-box>
        </draw:frame>
        <draw:frame presentation:style-name="pr16" draw:text-style-name="P19" draw:layer="layout" svg:width="13.296cm" svg:height="16.412cm" svg:x="14.311cm" svg:y="4.343cm" presentation:class="outline" presentation:user-transformed="true">
          <draw:text-box>
            <text:list text:style-name="L2">
              <text:list-item>
                <text:p><text:span text:style-name="T46">-w file</text:span><text:span text:style-name="T47"> # check if </text:span><text:span text:style-name="T46">file</text:span><text:span text:style-name="T47"> exists and is writeable</text:span></text:p>
              </text:list-item>
              <text:list-item>
                <text:p><text:span text:style-name="T46">-x file </text:span><text:span text:style-name="T47"># </text:span><text:span text:style-name="T7">check if </text:span><text:span text:style-name="T6">file</text:span><text:span text:style-name="T7"> exists and is executable</text:span></text:p>
              </text:list-item>
              <text:list-item>
                <text:p><text:span text:style-name="T46">-s file</text:span><text:span text:style-name="T47"> # </text:span><text:span text:style-name="T7">check if </text:span><text:span text:style-name="T6">file</text:span><text:span text:style-name="T7"> exists and is not empty</text:span></text:p>
              </text:list-item>
              <text:list-item>
                <text:p><text:span text:style-name="T6">file1 -ot file2 </text:span><text:span text:style-name="T7"># check if </text:span><text:span text:style-name="T6">file1</text:span><text:span text:style-name="T7"> is older than </text:span><text:span text:style-name="T6">file2</text:span></text:p>
              </text:list-item>
              <text:list-item>
                <text:p><text:span text:style-name="T46">file1 -nt file2 </text:span><text:span text:style-name="T47">#</text:span><text:span text:style-name="T7"> check if </text:span><text:span text:style-name="T6">file1</text:span><text:span text:style-name="T7"> is newer than </text:span><text:span text:style-name="T6">file2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2T3" xml:id="id12" draw:id="id12">
        <office:forms form:automatic-focus="false" form:apply-design-mode="false"/>
        <draw:frame presentation:style-name="pr17" draw:text-style-name="P20" draw:layer="layout" svg:width="12.297cm" svg:height="16.013cm" svg:x="1.4cm" svg:y="4.914cm" presentation:class="outline" presentation:user-transformed="true">
          <draw:text-box>
            <text:list text:style-name="L2">
              <text:list-item>
                <text:p><text:span text:style-name="T39">-n string </text:span><text:span text:style-name="T40"># check if the length of </text:span><text:span text:style-name="T39">string</text:span><text:span text:style-name="T40"> is non-zero</text:span></text:p>
              </text:list-item>
              <text:list-item>
                <text:p><text:span text:style-name="T48">-z string </text:span><text:span text:style-name="T49"># </text:span><text:span text:style-name="T40">check if the length of </text:span><text:span text:style-name="T39">string</text:span><text:span text:style-name="T40"> equals zero</text:span></text:p>
              </text:list-item>
              <text:list-item>
                <text:p><text:span text:style-name="T39">string1 = string2 </text:span><text:span text:style-name="T40"># check if the two strings are identical</text:span></text:p>
              </text:list-item>
              <text:list-item>
                <text:p><text:span text:style-name="T48">string1 != string2 </text:span><text:span text:style-name="T49"># </text:span><text:span text:style-name="T40">check if the two strings are different</text:span></text:p>
              </text:list-item>
              <text:list-item>
                <text:p><text:span text:style-name="T39">arg1 -eq arg2</text:span><text:span text:style-name="T40"> # check if </text:span><text:span text:style-name="T39">arg1</text:span><text:span text:style-name="T40"> is arithmetically equal to </text:span><text:span text:style-name="T39">arg2</text:span></text:p>
              </text:list-item>
            </text:list>
          </draw:text-box>
        </draw:frame>
        <draw:frame presentation:style-name="pr17" draw:text-style-name="P21" draw:layer="layout" svg:width="12.297cm" svg:height="16.013cm" svg:x="14.313cm" svg:y="4.914cm" presentation:class="outline" presentation:user-transformed="true">
          <draw:text-box>
            <text:list text:style-name="L2">
              <text:list-item>
                <text:p><text:span text:style-name="T48">arg1 -ne arg2 </text:span><text:span text:style-name="T49"># </text:span><text:span text:style-name="T40">check if </text:span><text:span text:style-name="T39">arg1</text:span><text:span text:style-name="T40"> is arithmetically not equal with </text:span><text:span text:style-name="T39">arg2</text:span></text:p>
              </text:list-item>
              <text:list-item>
                <text:p><text:span text:style-name="T48">arg1 -lt arg2 </text:span><text:span text:style-name="T49"># </text:span><text:span text:style-name="T40">check if </text:span><text:span text:style-name="T39">arg1</text:span><text:span text:style-name="T40"> is less than </text:span><text:span text:style-name="T39">arg2</text:span></text:p>
              </text:list-item>
              <text:list-item>
                <text:p><text:span text:style-name="T48">arg1 -le arg2 </text:span><text:span text:style-name="T49"># </text:span><text:span text:style-name="T40">check if </text:span><text:span text:style-name="T39">arg1</text:span><text:span text:style-name="T40"> is less or equal to </text:span><text:span text:style-name="T39">arg2</text:span></text:p>
              </text:list-item>
              <text:list-item>
                <text:p><text:span text:style-name="T48">arg1 -gt arg2 </text:span><text:span text:style-name="T49"># </text:span><text:span text:style-name="T40">check if </text:span><text:span text:style-name="T39">arg1</text:span><text:span text:style-name="T40"> is greater than </text:span><text:span text:style-name="T39">arg2</text:span></text:p>
              </text:list-item>
              <text:list-item>
                <text:p><text:span text:style-name="T48">arg1 -ge arg2 </text:span><text:span text:style-name="T49"># </text:span><text:span text:style-name="T40">check if </text:span><text:span text:style-name="T39">arg1</text:span><text:span text:style-name="T40"> is greater or equal to </text:span><text:span text:style-name="T39">arg2</text:span></text:p>
              </text:list-item>
            </text:list>
          </draw:text-box>
        </draw:frame>
        <draw:frame presentation:style-name="pr4" draw:text-style-name="P18" draw:layer="layout" svg:width="25.199cm" svg:height="3.506cm" svg:x="1.4cm" svg:y="0.837cm" presentation:class="title">
          <draw:text-box>
            <text:p><text:span text:style-name="T5">Options of `</text:span><text:span text:style-name="T33">test`</text:span><text:span text:style-name="T24"> </text:span><text:span text:style-name="T33">or `[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18" draw:layer="layout" svg:width="25.199cm" svg:height="3.506cm" svg:x="1.4cm" svg:y="0.837cm" presentation:class="title">
          <draw:text-box>
            <text:p><text:span text:style-name="T5">Options of `</text:span><text:span text:style-name="T33">test`</text:span><text:span text:style-name="T24"> </text:span><text:span text:style-name="T33">or `[`</text:span></text:p>
          </draw:text-box>
        </draw:frame>
        <draw:frame presentation:style-name="pr11" draw:text-style-name="P2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0">! expr </text:span><text:span text:style-name="T51"># check if expression </text:span><text:span text:style-name="T50">expr</text:span><text:span text:style-name="T51"> is false</text:span></text:p>
              </text:list-item>
              <text:list-item>
                <text:p><text:span text:style-name="T50">expr1 -a expr2 </text:span><text:span text:style-name="T51"># logical AND between </text:span><text:span text:style-name="T50">expr1</text:span><text:span text:style-name="T51"> and </text:span><text:span text:style-name="T50">expr2</text:span></text:p>
              </text:list-item>
              <text:list-item>
                <text:p><text:span text:style-name="T52">expr1 -o expr2 </text:span><text:span text:style-name="T53"># </text:span><text:span text:style-name="T51">logical OR between </text:span><text:span text:style-name="T50">expr1</text:span><text:span text:style-name="T51"> and </text:span><text:span text:style-name="T50">expr2</text:span></text:p>
                <text:p text:style-name="P8"><text:span text:style-name="T54">Note</text:span><text:span text:style-name="T55">: for more information look at the </text:span><text:span text:style-name="T56">test</text:span><text:span text:style-name="T55"> documentation with: </text:span><text:span text:style-name="T55"><text:line-break/></text:span><text:span text:style-name="T57">info coreutils 'test invocation'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Conditionals with `if`</text:span></text:p>
          </draw:text-box>
        </draw:frame>
        <draw:frame presentation:style-name="pr18" draw:text-style-name="P23" draw:layer="layout" svg:width="25.199cm" svg:height="15.808cm" svg:x="1.4cm" svg:y="4.914cm" presentation:class="outline" presentation:user-transformed="true">
          <draw:text-box>
            <text:list text:style-name="L2">
              <text:list-item>
                <text:p><text:span text:style-name="T58">The </text:span><text:span text:style-name="T59">if</text:span><text:span text:style-name="T60"> builtin is used for executing commands, conditionally.</text:span><text:span text:style-name="T58"><text:line-break/></text:span><text:span text:style-name="T58"> </text:span></text:p>
              </text:list-item>
              <text:list-item>
                <text:p><text:span text:style-name="T6">$ if [ -z "$USER" ] </text:span><text:span text:style-name="T7"># = </text:span><text:span text:style-name="T61">if test -z "$USER" </text:span><text:span text:style-name="T6"><text:line-break/></text:span><text:span text:style-name="T6">then </text:span><text:span text:style-name="T6"><text:line-break/></text:span><text:span text:style-name="T6"><text:tab/></text:span><text:span text:style-name="T6">echo \$USER is not defined!</text:span><text:span text:style-name="T6"><text:line-break/></text:span><text:span text:style-name="T6"><text:tab/></text:span><text:span text:style-name="T6">exit 1</text:span><text:span text:style-name="T6"><text:line-break/></text:span><text:span text:style-name="T6">elif [ "$USER" = root ]</text:span><text:span text:style-name="T6"><text:line-break/></text:span><text:span text:style-name="T6"><text:tab/></text:span><text:span text:style-name="T6">then</text:span><text:span text:style-name="T6"><text:line-break/></text:span><text:span text:style-name="T6"><text:tab/></text:span><text:span text:style-name="T6">echo 'Warning\! You are root!'</text:span><text:span text:style-name="T6"><text:line-break/></text:span><text:span text:style-name="T6">else</text:span><text:span text:style-name="T6"><text:line-break/></text:span><text:span text:style-name="T6"><text:tab/></text:span><text:span text:style-name="T6">echo "\$USER is $USER"</text:span><text:span text:style-name="T6"><text:line-break/></text:span><text:span text:style-name="T6">fi</text:span></text:p>
              </text:list-item>
              <text:list-item>
                <text:p><text:span text:style-name="T6">$ if [ "$USER" = user ] ; then echo \$USER is user ; fi</text:span><text:span text:style-name="T6"><text:line-break/></text:span><text:span text:style-name="T6"/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1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draw:frame presentation:style-name="pr19" draw:text-style-name="P24" draw:layer="layout" svg:width="25.199cm" svg:height="16.077cm" svg:x="1.4cm" svg:y="4.914cm" presentation:class="outline" presentation:user-transformed="true">
          <draw:text-box>
            <text:list text:style-name="L2">
              <text:list-item>
                <text:p><text:span text:style-name="T27">The </text:span><text:span text:style-name="T26">if</text:span><text:span text:style-name="T27"> command can be combined with any other command like,for example, </text:span><text:span text:style-name="T26">grep</text:span><text:span text:style-name="T27">. It can be used interactively from the shell or used in a script.</text:span></text:p>
              </text:list-item>
              <text:list-item>
                <text:p><text:span text:style-name="T21">$ if grep tobedeleted /tmp/dummy.file</text:span><text:span text:style-name="T21"><text:line-break/></text:span><text:span text:style-name="T21">&gt; then</text:span><text:span text:style-name="T21"><text:line-break/></text:span><text:span text:style-name="T21">&gt;</text:span><text:span text:style-name="T21"><text:tab/></text:span><text:span text:style-name="T21">rm -f /tmp/dummy.file</text:span><text:span text:style-name="T21"><text:line-break/></text:span><text:span text:style-name="T21">&gt; elif [ "$?" = 1 ] </text:span><text:span text:style-name="T21"><text:line-break/></text:span><text:span text:style-name="T21">&gt; then</text:span><text:span text:style-name="T21"><text:line-break/></text:span><text:span text:style-name="T21">&gt;</text:span><text:span text:style-name="T21"><text:tab/></text:span><text:span text:style-name="T21">echo "dummy.file is not to be deleted\!"</text:span><text:span text:style-name="T21"><text:line-break/></text:span><text:span text:style-name="T21">&gt; else</text:span><text:span text:style-name="T21"><text:line-break/></text:span><text:span text:style-name="T21">&gt;</text:span><text:span text:style-name="T21"><text:tab/></text:span><text:span text:style-name="T21">echo "Error in grep"</text:span><text:span text:style-name="T21"><text:line-break/></text:span><text:span text:style-name="T21">&gt; fi</text:span><text:span text:style-name="T21"><text:line-break/></text:span><text:span text:style-name="T21"/></text:p>
              </text:list-item>
            </text:list>
          </draw:text-box>
        </draw:frame>
        <draw:frame presentation:style-name="pr9" draw:text-style-name="P18" draw:layer="layout" svg:width="25.199cm" svg:height="3.506cm" svg:x="1.401cm" svg:y="0.837cm" presentation:class="title" presentation:user-transformed="true">
          <draw:text-box>
            <text:p><text:span text:style-name="T5">Conditionals with `if`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1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draw:frame presentation:style-name="pr20" draw:text-style-name="P5" draw:layer="layout" svg:width="25.199cm" svg:height="4.032cm" svg:x="1.4cm" svg:y="0.574cm" presentation:class="title" presentation:user-transformed="true">
          <draw:text-box>
            <text:p><text:span text:style-name="T5">Print sequences with `seq`</text:span></text:p>
          </draw:text-box>
        </draw:frame>
        <draw:frame presentation:style-name="pr2" draw:text-style-name="P2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1">$ seq 1 10 </text:span><text:span text:style-name="T23"># prints all numbers from 1 to 10 in separate lined each.</text:span></text:p>
              </text:list-item>
              <text:list-item>
                <text:p><text:span text:style-name="T21">$ seq 1 2 10 </text:span><text:span text:style-name="T23"># prints all numbers from 1 to 10 in steps of</text:span><text:span text:style-name="T23"><text:tab/></text:span><text:span text:style-name="T21">2</text:span><text:span text:style-name="T23"> (1, 3, 5, 7, 9)</text:span></text:p>
              </text:list-item>
              <text:list-item>
                <text:p><text:span text:style-name="T21">$ seq 2 2 10 | xargs </text:span><text:span text:style-name="T23"># prints 2, 4, 6, 8, 10. The output will be in a single line because is piped to </text:span><text:span text:style-name="T21">xargs</text:span><text:span text:style-name="T23">.</text:span></text:p>
              </text:list-item>
              <text:list-item>
                <text:p><text:span text:style-name="T21">$ seq 5 5 105 </text:span><text:span text:style-name="T23"># five, ten,fifteen, <text:s/>…, 100, 105.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draw:frame presentation:style-name="pr4" draw:text-style-name="P5" draw:layer="layout" svg:width="25.199cm" svg:height="3.506cm" svg:x="1.4cm" svg:y="0.837cm" presentation:class="title">
          <draw:text-box>
            <text:p><text:span text:style-name="T5">Create loops with `for`</text:span></text:p>
          </draw:text-box>
        </draw:frame>
        <draw:frame presentation:style-name="pr2" draw:text-style-name="P2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62">In its basic form, </text:span><text:span text:style-name="T1">for</text:span><text:span text:style-name="T62"> sets a variable (</text:span><text:span text:style-name="T1">PET</text:span><text:span text:style-name="T62"> in this case) which takes values from a list (</text:span><text:span text:style-name="T1">dog cat iguana turtle</text:span><text:span text:style-name="T62">).</text:span></text:p>
              </text:list-item>
              <text:list-item>
                <text:p><text:span text:style-name="T63">$ for PET in dog cat iguana turtle</text:span><text:span text:style-name="T63"><text:line-break/></text:span><text:span text:style-name="T63">do</text:span><text:span text:style-name="T63"><text:tab/></text:span><text:span text:style-name="T63"><text:line-break/></text:span><text:span text:style-name="T63"><text:tab/></text:span><text:span text:style-name="T63">echo "Pet is $PET"</text:span><text:span text:style-name="T63"><text:line-break/></text:span><text:span text:style-name="T63">done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draw:frame presentation:style-name="pr21" draw:text-style-name="P19" draw:layer="layout" svg:width="25.199cm" svg:height="13.954cm" svg:x="1.4cm" svg:y="4.914cm" presentation:class="outline" presentation:user-transformed="true">
          <draw:text-box>
            <text:list text:style-name="L2">
              <text:list-item>
                <text:p><text:span text:style-name="T6"><text:s/></text:span><text:span text:style-name="T6">for FILE in `ls /etc` </text:span><text:span text:style-name="T7"># use of </text:span><text:span text:style-name="T6">/etc</text:span><text:span text:style-name="T7"> contents <text:s text:c="22"/># as a list.</text:span><text:span text:style-name="T6"><text:line-break/></text:span><text:span text:style-name="T6">do</text:span><text:span text:style-name="T6"><text:tab/></text:span><text:span text:style-name="T6"><text:line-break/></text:span><text:span text:style-name="T6"><text:tab/></text:span><text:span text:style-name="T6">echo "File is $FILE"</text:span><text:span text:style-name="T6"><text:line-break/></text:span><text:span text:style-name="T6">done</text:span></text:p>
              </text:list-item>
              <text:list-item>
                <text:p text:style-name="P8"><text:span text:style-name="T6">SUM=0</text:span><text:span text:style-name="T6"><text:line-break/></text:span><text:span text:style-name="T6">for I in $(seq 1 30) </text:span><text:span text:style-name="T7"># = </text:span><text:span text:style-name="T61">for I in {1..30}</text:span><text:span text:style-name="T7">, </text:span><text:span text:style-name="T61">for <text:s text:c="21"/></text:span><text:span text:style-name="T64"># </text:span><text:span text:style-name="T61">((I = 1 ; I &lt;= 30 ; I++))</text:span><text:span text:style-name="T6"><text:line-break/></text:span><text:span text:style-name="T6">do</text:span><text:span text:style-name="T6"><text:line-break/></text:span><text:span text:style-name="T6"><text:tab/></text:span><text:span text:style-name="T6">SUM=`expr $I + $SUM`</text:span><text:span text:style-name="T6"><text:line-break/></text:span><text:span text:style-name="T6"><text:tab/></text:span><text:span text:style-name="T6">if [ "$I" -eq 30 ]</text:span><text:span text:style-name="T6"><text:line-break/></text:span><text:span text:style-name="T6"><text:tab/></text:span><text:span text:style-name="T6"><text:tab/></text:span><text:span text:style-name="T6">then echo "Sum is $SUM"</text:span><text:span text:style-name="T6"><text:line-break/></text:span><text:span text:style-name="T6"><text:tab/></text:span><text:span text:style-name="T6">fi</text:span><text:span text:style-name="T6"><text:line-break/></text:span><text:span text:style-name="T6">done</text:span></text:p>
              </text:list-item>
            </text:list>
          </draw:text-box>
        </draw:frame>
        <draw:frame presentation:style-name="pr9" draw:text-style-name="P18" draw:layer="layout" svg:width="25.199cm" svg:height="3.506cm" svg:x="1.401cm" svg:y="0.837cm" presentation:class="title" presentation:user-transformed="true">
          <draw:text-box>
            <text:p><text:span text:style-name="T5">Create loops with `for`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draw:frame presentation:style-name="pr11" draw:text-style-name="P2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9">$ for FILE in * </text:span><text:span text:style-name="T40"># select all files/directories in <text:s text:c="15"/># the working directory.</text:span><text:span text:style-name="T40"><text:line-break/></text:span><text:span text:style-name="T39">do</text:span><text:span text:style-name="T39"><text:line-break/></text:span><text:span text:style-name="T39"><text:tab/></text:span><text:span text:style-name="T39">echo "$FILE is in the current directory"</text:span><text:span text:style-name="T39"><text:line-break/></text:span><text:span text:style-name="T39">done</text:span></text:p>
              </text:list-item>
              <text:list-item>
                <text:p><text:span text:style-name="T39">$ for FILE in *.txt </text:span><text:span text:style-name="T40"># select all </text:span><text:span text:style-name="T39">*.txt</text:span><text:span text:style-name="T40"> files in <text:s text:c="21"/># the working directory.</text:span><text:span text:style-name="T39"><text:line-break/></text:span><text:span text:style-name="T39">do</text:span><text:span text:style-name="T39"><text:line-break/></text:span><text:span text:style-name="T39"><text:tab/></text:span><text:span text:style-name="T39">echo "$FILE is a text file, in pwd"</text:span><text:span text:style-name="T39"><text:line-break/></text:span><text:span text:style-name="T39">done</text:span></text:p>
              </text:list-item>
            </text:list>
          </draw:text-box>
        </draw:frame>
        <draw:frame presentation:style-name="pr9" draw:text-style-name="P18" draw:layer="layout" svg:width="25.199cm" svg:height="3.506cm" svg:x="1.402cm" svg:y="0.837cm" presentation:class="title" presentation:user-transformed="true">
          <draw:text-box>
            <text:p><text:span text:style-name="T5">Create loops with `for`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draw:frame presentation:style-name="pr4" draw:text-style-name="P18" draw:layer="layout" svg:width="25.199cm" svg:height="3.506cm" svg:x="1.4cm" svg:y="0.837cm" presentation:class="title">
          <draw:text-box>
            <text:p><text:span text:style-name="T5">Create loops with `while`</text:span></text:p>
          </draw:text-box>
        </draw:frame>
        <draw:frame presentation:style-name="pr2" draw:text-style-name="P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5">The </text:span><text:span text:style-name="T26">while</text:span><text:span text:style-name="T27"> builtin is used to check a condition at the beginning of the loop. The iterations persist until the condition is false.</text:span></text:p>
              </text:list-item>
              <text:list-item>
                <text:p text:style-name="P8"><text:span text:style-name="T21">VAR=0</text:span><text:span text:style-name="T21"><text:line-break/></text:span><text:span text:style-name="T21">LIMIT=30</text:span><text:span text:style-name="T21"><text:line-break/></text:span><text:span text:style-name="T21">while [ "$VAR" -lt "$LIMIT" ]</text:span><text:span text:style-name="T21"><text:line-break/></text:span><text:span text:style-name="T21">do</text:span><text:span text:style-name="T21"><text:line-break/></text:span><text:span text:style-name="T21"><text:tab/></text:span><text:span text:style-name="T21">echo "\$VAR = $VAR"</text:span><text:span text:style-name="T21"><text:line-break/></text:span><text:span text:style-name="T21"><text:tab/></text:span><text:span text:style-name="T21">VAR=`expr $VAR + 1`</text:span><text:span text:style-name="T21"><text:line-break/></text:span><text:span text:style-name="T21">done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draw:frame presentation:style-name="pr11" draw:text-style-name="P2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7"><text:span text:style-name="T6">while [ "$VAR" != "end" ] </text:span><text:span text:style-name="T7"># this loop will <text:s text:c="31"/># accept values and <text:s text:c="28"/># print them until <text:s text:c="29"/># someone enters <text:s text:c="31"/># </text:span><text:span text:style-name="T6">"end"</text:span><text:span text:style-name="T7">.</text:span><text:span text:style-name="T6"><text:line-break/></text:span><text:span text:style-name="T6">do</text:span><text:span text:style-name="T6"><text:line-break/></text:span><text:span text:style-name="T6"><text:tab/></text:span><text:span text:style-name="T6">echo "Input VAR: (end to exit) "</text:span><text:span text:style-name="T6"><text:line-break/></text:span><text:span text:style-name="T6"><text:tab/></text:span><text:span text:style-name="T6">read VAR <text:s text:c="18"/></text:span><text:span text:style-name="T6"><text:line-break/></text:span><text:span text:style-name="T6"><text:tab/></text:span><text:span text:style-name="T6">echo "\$VAR = $VAR" </text:span><text:span text:style-name="T6"><text:line-break/></text:span><text:span text:style-name="T6">done <text:s/></text:span></text:p>
              </text:list-item>
            </text:list>
          </draw:text-box>
        </draw:frame>
        <draw:frame presentation:style-name="pr9" draw:text-style-name="P18" draw:layer="layout" svg:width="25.199cm" svg:height="3.506cm" svg:x="1.401cm" svg:y="0.837cm" presentation:class="title" presentation:user-transformed="true">
          <draw:text-box>
            <text:p><text:span text:style-name="T5">Create loops with `while`</text:span></text:p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draw:frame presentation:style-name="pr22" draw:text-style-name="P11" draw:layer="layout" svg:width="25.199cm" svg:height="15.572cm" svg:x="1.4cm" svg:y="4.914cm" presentation:class="outline" presentation:user-transformed="true">
          <draw:text-box>
            <text:list text:style-name="L2">
              <text:list-item>
                <text:p><text:span text:style-name="T27">The</text:span><text:span text:style-name="T26"> until</text:span><text:span text:style-name="T27"> builtin is used, contrary to </text:span><text:span text:style-name="T26">while</text:span><text:span text:style-name="T27">, to check if a condition at the beginning of the loop is false and iterations persist until the condition is true.</text:span></text:p>
              </text:list-item>
              <text:list-item>
                <text:p text:style-name="P27"><text:span text:style-name="T65">until [ "$VAR" = "end" ] <text:s text:c="2"/></text:span><text:span text:style-name="T7"># this loop will <text:s text:c="31"/># accept values and <text:s text:c="28"/># print them until <text:s text:c="29"/># someone enters <text:s text:c="31"/># </text:span><text:span text:style-name="T6">"end"</text:span><text:span text:style-name="T7">.</text:span><text:span text:style-name="T26"><text:line-break/></text:span><text:span text:style-name="T26">do</text:span><text:span text:style-name="T26"><text:line-break/></text:span><text:span text:style-name="T26"><text:tab/></text:span><text:span text:style-name="T26">echo "Input VAR: (end to exit) "</text:span><text:span text:style-name="T26"><text:line-break/></text:span><text:span text:style-name="T26"><text:tab/></text:span><text:span text:style-name="T26">read VAR <text:s text:c="18"/></text:span><text:span text:style-name="T26"><text:line-break/></text:span><text:span text:style-name="T26"><text:tab/></text:span><text:span text:style-name="T26">echo "\$VAR = $VAR" </text:span><text:span text:style-name="T26"><text:line-break/></text:span><text:span text:style-name="T26">done <text:s/></text:span></text:p>
              </text:list-item>
            </text:list>
          </draw:text-box>
        </draw:frame>
        <draw:frame presentation:style-name="pr9" draw:text-style-name="P18" draw:layer="layout" svg:width="25.199cm" svg:height="3.506cm" svg:x="1.402cm" svg:y="0.837cm" presentation:class="title" presentation:user-transformed="true">
          <draw:text-box>
            <text:p><text:span text:style-name="T5">Create loops with `until`</text:span></text:p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3T0" xml:id="id23" draw:id="id23">
        <draw:frame presentation:style-name="pr4" draw:text-style-name="P5" draw:layer="layout" svg:width="25.199cm" svg:height="3.506cm" svg:x="1.4cm" svg:y="0.837cm" presentation:class="title">
          <draw:text-box>
            <text:p><text:span text:style-name="T5">License</text:span></text:p>
          </draw:text-box>
        </draw:frame>
        <draw:frame presentation:style-name="pr23" draw:text-style-name="P29" draw:layer="layout" svg:width="25.199cm" svg:height="13.859cm" svg:x="1.4cm" svg:y="4.914cm" presentation:class="subtitle">
          <draw:text-box>
            <text:p><text:span text:style-name="T66"/></text:p>
            <text:p><text:span text:style-name="T66"/></text:p>
            <text:p><text:span text:style-name="T66"/></text:p>
            <text:p><text:span text:style-name="T67">The work titled ”LPIC-1 102-500 – Lesson 2” by Theodotos Andreou is distributed with the Creative Commons Attribution ShareAlike 4.0 International License.</text:span></text:p>
          </draw:text-box>
        </draw:frame>
        <draw:frame draw:style-name="gr2" draw:text-style-name="P30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1533</meta:editing-cycles>
    <meta:editing-duration>P52DT10H28M54S</meta:editing-duration>
    <meta:initial-creator>Θεόδοτος Ανδρέου</meta:initial-creator>
    <dc:date>2020-12-17T18:26:21.556115907</dc:date>
    <meta:document-statistic meta:object-count="11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