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53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215cm"/>
    </style:style>
    <style:style style:name="pr9" style:family="presentation" style:parent-style-name="harmaa2-outline1">
      <style:graphic-properties fo:min-height="14.651cm"/>
    </style:style>
    <style:style style:name="pr10" style:family="presentation" style:parent-style-name="harmaa2-outline1">
      <style:graphic-properties fo:min-height="16.971cm"/>
    </style:style>
    <style:style style:name="pr11" style:family="presentation" style:parent-style-name="harmaa2-title">
      <style:graphic-properties fo:min-height="4.061cm"/>
    </style:style>
    <style:style style:name="pr12" style:family="presentation" style:parent-style-name="harmaa2-outline1">
      <style:graphic-properties fo:min-height="15.488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outline1">
      <style:graphic-properties fo:min-height="14.708cm"/>
    </style:style>
    <style:style style:name="pr15" style:family="presentation" style:parent-style-name="harmaa2-outline1">
      <style:graphic-properties fo:min-height="16.004cm"/>
    </style:style>
    <style:style style:name="pr16" style:family="presentation" style:parent-style-name="harmaa2-outline1">
      <style:graphic-properties fo:min-height="15.009cm"/>
    </style:style>
    <style:style style:name="pr17" style:family="presentation" style:parent-style-name="harmaa2-outline1">
      <style:graphic-properties fo:min-height="14.789cm"/>
    </style:style>
    <style:style style:name="pr18" style:family="presentation" style:parent-style-name="harmaa2-outline1">
      <style:graphic-properties fo:min-height="15.797cm"/>
    </style:style>
    <style:style style:name="pr19" style:family="presentation" style:parent-style-name="harmaa2-outline1">
      <style:graphic-properties fo:min-height="16.852cm"/>
    </style:style>
    <style:style style:name="pr20" style:family="presentation" style:parent-style-name="harmaa2-outline1">
      <style:graphic-properties fo:min-height="14.997cm"/>
    </style:style>
    <style:style style:name="pr21" style:family="presentation" style:parent-style-name="harmaa2-outline1">
      <style:graphic-properties fo:min-height="14.515cm"/>
    </style:style>
    <style:style style:name="pr22" style:family="presentation" style:parent-style-name="harmaa2-outline1">
      <style:graphic-properties fo:min-height="15.782cm"/>
    </style:style>
    <style:style style:name="pr23" style:family="presentation" style:parent-style-name="harmaa2-title">
      <style:graphic-properties fo:min-height="4.032cm"/>
    </style:style>
    <style:style style:name="pr24" style:family="presentation" style:parent-style-name="harmaa2-outline1">
      <style:graphic-properties fo:min-height="15.565cm"/>
    </style:style>
    <style:style style:name="pr25" style:family="presentation" style:parent-style-name="harmaa2-outline1">
      <style:graphic-properties fo:min-height="15.833cm"/>
    </style:style>
    <style:style style:name="pr26" style:family="presentation" style:parent-style-name="harmaa2-outline1">
      <style:graphic-properties fo:min-height="15.082cm"/>
    </style:style>
    <style:style style:name="pr27" style:family="presentation" style:parent-style-name="harmaa2-outline1">
      <style:graphic-properties fo:min-height="15.966cm"/>
    </style:style>
    <style:style style:name="pr28" style:family="presentation" style:parent-style-name="harmaa2-outline1">
      <style:graphic-properties fo:min-height="15.08cm"/>
    </style:style>
    <style:style style:name="pr29" style:family="presentation" style:parent-style-name="harmaa2-outline1">
      <style:graphic-properties fo:min-height="13.859cm"/>
    </style:style>
    <style:style style:name="pr3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Liberation Serif"/>
    </style:style>
    <style:style style:name="P11" style:family="paragraph">
      <style:paragraph-properties fo:margin-top="0cm" fo:margin-bottom="0.1cm"/>
    </style:style>
    <style:style style:name="P12" style:family="paragraph">
      <style:paragraph-properties fo:margin-top="0cm" fo:margin-bottom="0cm"/>
    </style:style>
    <style:style style:name="P13" style:family="paragraph">
      <style:text-properties style:font-name="Liberation Mono1" fo:font-size="24pt" style:font-size-asian="24pt" style:font-size-complex="24pt"/>
    </style:style>
    <style:style style:name="P14" style:family="paragraph">
      <style:paragraph-properties fo:margin-top="0cm" fo:margin-bottom="0.5cm"/>
    </style:style>
    <style:style style:name="P15" style:family="paragraph">
      <style:paragraph-properties fo:margin-top="0cm" fo:margin-bottom="0.5cm"/>
      <style:text-properties style:font-name="Liberation Serif"/>
    </style:style>
    <style:style style:name="P16" style:family="paragraph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P17" style:family="paragraph">
      <style:text-properties style:font-name="Liberation Serif" fo:font-size="32pt" style:font-size-asian="32pt" style:font-size-complex="32pt"/>
    </style:style>
    <style:style style:name="P18" style:family="paragraph">
      <style:text-properties style:font-name="Liberation Serif" fo:font-size="26pt" style:font-size-asian="26pt" style:font-size-complex="26pt"/>
    </style:style>
    <style:style style:name="P19" style:family="paragraph">
      <style:paragraph-properties fo:margin-top="0cm" fo:margin-bottom="0.3cm"/>
    </style:style>
    <style:style style:name="P20" style:family="paragraph">
      <style:text-properties style:font-name="Liberation Serif" fo:font-size="24pt" style:font-size-asian="24pt" style:font-size-complex="24pt"/>
    </style:style>
    <style:style style:name="P21" style:family="paragraph">
      <style:paragraph-properties fo:margin-top="0cm" fo:margin-bottom="0.2cm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loext:graphic-properties draw:fill="none"/>
      <style:text-properties fo:color="#ffff00"/>
    </style:style>
    <style:style style:name="P25" style:family="paragraph">
      <style:text-properties style:font-name="Liberation Mono1" fo:font-size="18pt" style:font-size-asian="18pt" style:font-size-complex="18pt"/>
    </style:style>
    <style:style style:name="P26" style:family="paragraph">
      <style:text-properties style:font-name="Liberation Mono1"/>
    </style:style>
    <style:style style:name="P27" style:family="paragraph">
      <style:text-properties style:font-name="Liberation Serif" fo:language="en" fo:country="US"/>
    </style:style>
    <style:style style:name="P28" style:family="paragraph">
      <loext:graphic-properties draw:fill-color="#ffffff"/>
      <style:text-properties style:font-name="Liberation Sans1" fo:language="en" fo:country="US"/>
    </style:style>
    <style:style style:name="P29" style:family="paragraph">
      <loext:graphic-properties draw:fill="none"/>
      <style:paragraph-properties fo:text-align="center"/>
      <style:text-properties fo:language="en" fo:country="US"/>
    </style:style>
    <style:style style:name="P30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fo:language="gd" fo:country="GB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fo:color="#00ff00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style:font-name="Liberation Serif" fo:font-size="28pt" fo:language="en" fo:country="US" style:font-size-asian="28pt" style:font-size-complex="28pt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19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tyle="italic" style:font-style-asian="italic" style:font-style-complex="italic"/>
    </style:style>
    <style:style style:name="T23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ffff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ff3366" fo:font-size="24pt" fo:language="en" fo:country="US" fo:font-weight="normal" style:font-size-asian="24pt" style:font-weight-asian="normal" style:font-size-complex="24pt" style:font-weight-complex="normal"/>
    </style:style>
    <style:style style:name="T38" style:family="text">
      <style:text-properties fo:color="#ff3366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color="#00b8ff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00b8ff" fo:font-size="24pt" fo:language="en" fo:country="US" fo:font-weight="bold" style:font-size-asian="24pt" style:font-weight-asian="bold" style:font-size-complex="24pt" style:font-weight-complex="bold"/>
    </style:style>
    <style:style style:name="T41" style:family="text">
      <style:text-properties fo:color="#ff00ff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fo:color="#ffff99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fo:color="#aecf00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style:font-name="Liberation Serif" fo:language="en" fo:country="US"/>
    </style:style>
    <style:style style:name="T45" style:family="text">
      <style:text-properties style:font-name="Liberation Serif" fo:language="en" fo:country="US" fo:font-style="normal" style:font-style-asian="normal" style:font-style-complex="normal"/>
    </style:style>
    <style:style style:name="T46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47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48" style:family="text">
      <style:text-properties style:font-name="Liberation Mono1" fo:font-size="24pt" fo:language="fr" fo:country="FR" fo:font-weight="bold" style:font-size-asian="24pt" style:font-weight-asian="bold" style:font-size-complex="24pt" style:font-weight-complex="bold"/>
    </style:style>
    <style:style style:name="T49" style:family="text">
      <style:text-properties style:font-name="Liberation Mono1" fo:font-size="24pt" fo:language="fr" fo:country="FR" fo:font-weight="normal" style:font-size-asian="24pt" style:font-weight-asian="normal" style:font-size-complex="24pt" style:font-weight-complex="normal"/>
    </style:style>
    <style:style style:name="T50" style:family="text">
      <style:text-properties fo:color="#aecf00" style:font-name="Liberation Mono1" fo:font-size="24pt" fo:language="fr" fo:country="FR" fo:font-weight="normal" style:font-size-asian="24pt" style:font-weight-asian="normal" style:font-size-complex="24pt" style:font-weight-complex="normal"/>
    </style:style>
    <style:style style:name="T51" style:family="text">
      <style:text-properties fo:color="#eeeeee" style:font-name="Liberation Mono1" fo:font-size="24pt" fo:language="fr" fo:country="FR" fo:font-weight="normal" style:font-size-asian="24pt" style:font-weight-asian="normal" style:font-size-complex="24pt" style:font-weight-complex="normal"/>
    </style:style>
    <style:style style:name="T52" style:family="text">
      <style:text-properties style:font-name="Liberation Mono1" fo:font-size="24pt" fo:language="rm" fo:country="CH" fo:font-weight="bold" style:font-size-asian="24pt" style:font-weight-asian="bold" style:font-size-complex="24pt" style:font-weight-complex="bold"/>
    </style:style>
    <style:style style:name="T53" style:family="text">
      <style:text-properties style:font-name="Liberation Mono1" fo:font-size="24pt" fo:language="rm" fo:country="CH" fo:font-weight="normal" style:font-size-asian="24pt" style:font-weight-asian="normal" style:font-size-complex="24pt" style:font-weight-complex="normal"/>
    </style:style>
    <style:style style:name="T54" style:family="text">
      <style:text-properties fo:color="#ffff99" style:font-name="Liberation Mono1" fo:font-size="24pt" fo:language="rm" fo:country="CH" fo:font-weight="normal" style:font-size-asian="24pt" style:font-weight-asian="normal" style:font-size-complex="24pt" style:font-weight-complex="normal"/>
    </style:style>
    <style:style style:name="T55" style:family="text">
      <style:text-properties fo:color="#eeeeee" style:font-name="Liberation Mono1" fo:font-size="24pt" fo:language="rm" fo:country="CH" fo:font-weight="normal" style:font-size-asian="24pt" style:font-weight-asian="normal" style:font-size-complex="24pt" style:font-weight-complex="normal"/>
    </style:style>
    <style:style style:name="T56" style:family="text">
      <style:text-properties fo:color="#ff3366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00cccc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fo:color="#ff00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9" style:family="text">
      <style:text-properties fo:color="#eeeeee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0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61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62" style:family="text">
      <style:text-properties fo:color="#00ff00" style:font-name="Liberation Mono1" fo:font-size="24pt" fo:font-weight="normal" style:font-size-asian="24pt" style:font-weight-asian="normal" style:font-size-complex="24pt" style:font-weight-complex="normal"/>
    </style:style>
    <style:style style:name="T63" style:family="text">
      <style:text-properties fo:color="#eeeeee" style:font-name="Liberation Mono1"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color="#ffff00" style:font-name="Liberation Serif" fo:font-size="24pt" fo:font-weight="bold" style:font-size-asian="24pt" style:font-weight-asian="bold" style:font-size-complex="24pt" style:font-weight-complex="bold"/>
    </style:style>
    <style:style style:name="T65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00ffff" style:font-name="Liberation Serif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00ff00" style:font-name="Liberation Serif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3366" style:font-name="Liberation Serif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0099ff" style:font-name="Liberation Serif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ff00ff" style:font-name="Liberation Serif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ffff99" style:font-name="Liberation Serif" fo:font-size="24pt" fo:font-weight="bold" style:font-size-asian="24pt" style:font-weight-asian="bold" style:font-size-complex="24pt" style:font-weight-complex="bold"/>
    </style:style>
    <style:style style:name="T72" style:family="text">
      <style:text-properties fo:color="#aecf00" style:font-name="Liberation Serif" fo:font-size="24pt" fo:font-weight="bold" style:font-size-asian="24pt" style:font-weight-asian="bold" style:font-size-complex="24pt" style:font-weight-complex="bold"/>
    </style:style>
    <style:style style:name="T73" style:family="text">
      <style:text-properties style:font-name="Liberation Mono1" fo:font-size="20pt" fo:language="rm" fo:country="CH" fo:font-weight="bold" style:font-size-asian="20pt" style:font-weight-asian="bold" style:font-size-complex="20pt" style:font-weight-complex="bold"/>
    </style:style>
    <style:style style:name="T74" style:family="text">
      <style:text-properties fo:color="#00ff00" style:font-name="Liberation Mono1" fo:font-size="20pt" fo:language="rm" fo:country="CH" fo:font-weight="bold" style:font-size-asian="20pt" style:font-weight-asian="bold" style:font-size-complex="20pt" style:font-weight-complex="bold"/>
    </style:style>
    <style:style style:name="T75" style:family="text">
      <style:text-properties style:font-name="Liberation Mono1" fo:font-size="20pt" fo:language="rm" fo:country="CH" fo:font-weight="normal" style:font-size-asian="20pt" style:font-weight-asian="normal" style:font-size-complex="20pt" style:font-weight-complex="normal"/>
    </style:style>
    <style:style style:name="T76" style:family="text">
      <style:text-properties style:font-name="Liberation Mono1" fo:font-size="20pt" fo:language="fy" fo:country="NL" fo:font-weight="bold" style:font-size-asian="20pt" style:font-weight-asian="bold" style:font-size-complex="20pt" style:font-weight-complex="bold"/>
    </style:style>
    <style:style style:name="T77" style:family="text">
      <style:text-properties fo:color="#aecf00" style:font-name="Liberation Mono1" fo:font-size="20pt" fo:language="fy" fo:country="NL" fo:font-weight="bold" style:font-size-asian="20pt" style:font-weight-asian="bold" style:font-size-complex="20pt" style:font-weight-complex="bold"/>
    </style:style>
    <style:style style:name="T78" style:family="text">
      <style:text-properties style:font-name="Liberation Mono1" fo:font-size="20pt" fo:language="fy" fo:country="NL" fo:font-weight="normal" style:font-size-asian="20pt" style:font-weight-asian="normal" style:font-size-complex="20pt" style:font-weight-complex="normal"/>
    </style:style>
    <style:style style:name="T79" style:family="text">
      <style:text-properties style:font-name="Liberation Serif" fo:font-size="24pt" fo:language="fy" fo:country="NL" fo:font-weight="normal" style:font-size-asian="24pt" style:font-weight-asian="normal" style:font-size-complex="24pt" style:font-weight-complex="normal"/>
    </style:style>
    <style:style style:name="T8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8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82" style:family="text">
      <style:text-properties fo:color="#00ff00" style:font-name="Liberation Mono1" fo:font-size="20pt" fo:font-weight="bold" style:font-size-asian="20pt" style:font-weight-asian="bold" style:font-size-complex="20pt" style:font-weight-complex="bold"/>
    </style:style>
    <style:style style:name="T83" style:family="text">
      <style:text-properties fo:color="#ffff00" style:font-name="Liberation Mono1" fo:font-size="20pt" fo:font-weight="bold" style:font-size-asian="20pt" style:font-weight-asian="bold" style:font-size-complex="20pt" style:font-weight-complex="bold"/>
    </style:style>
    <style:style style:name="T84" style:family="text">
      <style:text-properties fo:color="#aecf00" style:font-name="Liberation Mono1" fo:font-size="20pt" fo:font-weight="bold" style:font-size-asian="20pt" style:font-weight-asian="bold" style:font-size-complex="20pt" style:font-weight-complex="bold"/>
    </style:style>
    <style:style style:name="T85" style:family="text">
      <style:text-properties fo:color="#e6e6e6" style:text-outline="false" style:text-line-through-style="none" style:text-line-through-type="none" style:font-name="Liberation Mono1" fo:font-size="24pt" fo:language="el" fo:country="GR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86" style:family="text">
      <style:text-properties fo:color="#e6e6e6" style:text-outline="false" style:text-line-through-style="none" style:text-line-through-type="none" style:font-name="Liberation Mono1" fo:font-size="24pt" fo:language="el" fo:country="GR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87" style:family="text">
      <style:text-properties style:font-name="Liberation Serif" fo:font-size="32pt" fo:language="en" fo:country="US" style:font-size-asian="32pt" style:font-size-complex="32pt"/>
    </style:style>
    <style:style style:name="T8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9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0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91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92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93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94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5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96" style:family="text">
      <style:text-properties style:font-name="Liberation Serif" fo:font-size="24pt" fo:language="en" fo:country="US" style:font-size-asian="24pt" style:font-size-complex="24pt"/>
    </style:style>
    <style:style style:name="T97" style:family="text">
      <style:text-properties style:text-line-through-style="none" style:text-line-through-type="none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98" style:family="text">
      <style:text-properties style:text-line-through-style="none" style:text-line-through-type="none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99" style:family="text">
      <style:text-properties fo:color="#e6e6e6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00" style:family="text">
      <style:text-properties fo:color="#e6e6e6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101" style:family="text">
      <style:text-properties fo:color="#e6e6e6" style:text-outline="false" style:text-line-through-style="none" style:text-line-through-type="none" style:font-name="Liberation Mono1" fo:font-size="18pt" fo:language="en" fo:country="US" fo:font-style="normal" fo:text-shadow="none" style:text-underline-style="none" style:font-name-asian="HG Mincho Light J" style:font-size-asian="18pt" style:font-style-asian="normal" style:font-name-complex="Arial2" style:font-size-complex="18pt" style:font-style-complex="normal" style:text-emphasize="none" style:font-relief="none"/>
    </style:style>
    <style:style style:name="T102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03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104" style:family="text">
      <style:text-properties style:font-name="Liberation Mono1" fo:font-size="18pt" fo:language="en" fo:country="US" style:font-size-asian="18pt" style:font-size-complex="18pt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style:font-name="Liberation Serif" fo:language="de" fo:country="DE"/>
    </style:style>
    <style:style style:name="T107" style:family="text">
      <style:text-properties style:font-name="Liberation Serif" fo:language="de" fo:country="DE" fo:font-style="normal" style:font-style-asian="normal" style:font-style-complex="normal"/>
    </style:style>
    <style:style style:name="T10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10" style:family="text">
      <style:text-properties fo:font-size="26pt" fo:language="en" fo:country="US" style:font-size-asian="26pt" style:font-size-complex="26pt"/>
    </style:style>
    <style:style style:name="T111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12" style:family="text">
      <style:text-properties fo:font-size="26pt" fo:language="en" fo:country="US" fo:font-weight="normal" style:font-size-asian="26pt" style:font-weight-asian="normal" style:font-size-complex="26pt" style:font-weight-complex="normal"/>
    </style:style>
    <style:style style:name="T113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14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15" style:family="text">
      <style:text-properties style:font-name="Liberation Mono1" fo:font-size="22pt" fo:language="rm" fo:country="CH" fo:font-weight="bold" style:font-size-asian="22pt" style:font-weight-asian="bold" style:font-size-complex="22pt" style:font-weight-complex="bold"/>
    </style:style>
    <style:style style:name="T116" style:family="text">
      <style:text-properties style:font-name="Liberation Mono1" fo:font-size="22pt" fo:language="rm" fo:country="CH" fo:font-weight="normal" style:font-size-asian="22pt" style:font-weight-asian="normal" style:font-size-complex="22pt" style:font-weight-complex="normal"/>
    </style:style>
    <style:style style:name="T117" style:family="text">
      <style:text-properties style:font-name="Liberation Mono1" fo:font-size="22pt" fo:language="gv" fo:country="GB" fo:font-weight="bold" style:font-size-asian="22pt" style:font-weight-asian="bold" style:font-size-complex="22pt" style:font-weight-complex="bold"/>
    </style:style>
    <style:style style:name="T118" style:family="text">
      <style:text-properties style:font-name="Liberation Mono1" fo:font-size="22pt" fo:language="gv" fo:country="GB" fo:font-weight="normal" style:font-size-asian="22pt" style:font-weight-asian="normal" style:font-size-complex="22pt" style:font-weight-complex="normal"/>
    </style:style>
    <style:style style:name="T119" style:family="text">
      <style:text-properties fo:color="#ffff00"/>
    </style:style>
    <style:style style:name="T120" style:family="text">
      <style:text-properties style:font-name="Liberation Serif" fo:language="cy" fo:country="GB"/>
    </style:style>
    <style:style style:name="T121" style:family="text">
      <style:text-properties style:font-name="Liberation Serif" fo:language="cy" fo:country="GB" fo:font-weight="bold" style:font-weight-asian="bold" style:font-weight-complex="bold"/>
    </style:style>
    <style:style style:name="T122" style:family="text">
      <style:text-properties style:font-name="Liberation Serif" fo:language="cy" fo:country="GB"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style:font-name="Liberation Serif" fo:font-size="26pt" fo:language="en" fo:country="US" style:font-size-asian="26pt" style:font-size-complex="26pt"/>
    </style:style>
    <style:style style:name="T124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125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126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27" style:family="text">
      <style:text-properties fo:color="#00ffff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28" style:family="text">
      <style:text-properties fo:color="#00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29" style:family="text">
      <style:text-properties fo:color="#ffff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30" style:family="text">
      <style:text-properties fo:color="#00ffff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31" style:family="text">
      <style:text-properties fo:color="#00ff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32" style:family="text">
      <style:text-properties fo:color="#eeeeee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133" style:family="text">
      <style:text-properties fo:color="#e6e6e6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34" style:family="text">
      <style:text-properties fo:color="#ffff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5" style:family="text">
      <style:text-properties fo:color="#00ffff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6" style:family="text">
      <style:text-properties fo:color="#00ff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7" style:family="text">
      <style:text-properties fo:color="#e6e6e6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38" style:family="text">
      <style:text-properties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39" style:family="text">
      <style:text-properties fo:color="#ffff00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0" style:family="text">
      <style:text-properties fo:color="#00ffff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1" style:family="text">
      <style:text-properties fo:color="#00ff00" style:text-outline="false" style:text-line-through-style="none" style:text-line-through-type="none" style:font-name="Liberation Mono1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142" style:family="text">
      <style:text-properties style:font-name="Liberation Serif" fo:language="en" fo:country="US" fo:font-style="italic" style:font-style-asian="italic" style:font-style-complex="italic"/>
    </style:style>
    <style:style style:name="T14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44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45" style:family="text">
      <style:text-properties style:font-name="Liberation Serif" fo:font-size="32pt" fo:language="hu" fo:country="HU" fo:font-weight="bold" style:font-size-asian="32pt" style:font-weight-asian="bold" style:font-size-complex="32pt" style:font-weight-complex="bold"/>
    </style:style>
    <style:style style:name="T146" style:family="text">
      <style:text-properties style:font-name="Liberation Serif" fo:font-size="32pt" fo:language="hu" fo:country="HU" fo:font-weight="normal" style:font-size-asian="32pt" style:font-weight-asian="normal" style:font-size-complex="32pt" style:font-weight-complex="normal"/>
    </style:style>
    <style:style style:name="T147" style:family="text">
      <style:text-properties style:font-name="Liberation Serif" fo:font-size="32pt" fo:language="ro" fo:country="RO" fo:font-weight="bold" style:font-size-asian="32pt" style:font-weight-asian="bold" style:font-size-complex="32pt" style:font-weight-complex="bold"/>
    </style:style>
    <style:style style:name="T148" style:family="text">
      <style:text-properties style:font-name="Liberation Serif" fo:font-size="32pt" fo:language="ro" fo:country="RO" fo:font-weight="normal" style:font-size-asian="32pt" style:font-weight-asian="normal" style:font-size-complex="32pt" style:font-weight-complex="normal"/>
    </style:style>
    <style:style style:name="T149" style:family="text">
      <style:text-properties style:font-name="FreeMono1" fo:font-size="24pt" fo:font-weight="bold" style:font-size-asian="24pt" style:font-weight-asian="bold" style:font-size-complex="24pt" style:font-weight-complex="bold"/>
    </style:style>
    <style:style style:name="T150" style:family="text">
      <style:text-properties style:font-name="Nimbus Roman No9 L" fo:font-size="24pt" fo:language="en" fo:country="US" fo:font-weight="normal" style:font-size-asian="24pt" style:font-weight-asian="normal" style:font-size-complex="24pt" style:font-weight-complex="normal"/>
    </style:style>
    <style:style style:name="T151" style:family="text">
      <style:text-properties style:font-name="Nimbus Roman No9 L" fo:font-size="24pt" fo:language="en" fo:country="US" fo:font-weight="bold" style:font-size-asian="24pt" style:font-weight-asian="bold" style:font-size-complex="24pt" style:font-weight-complex="bold"/>
    </style:style>
    <style:style style:name="T152" style:family="text">
      <style:text-properties style:font-name="FreeMono1" fo:font-size="24pt" fo:language="fi" fo:country="FI" fo:font-weight="bold" style:font-size-asian="24pt" style:font-weight-asian="bold" style:font-size-complex="24pt" style:font-weight-complex="bold"/>
    </style:style>
    <style:style style:name="T153" style:family="text">
      <style:text-properties style:font-name="FreeMono1" fo:font-size="24pt" fo:language="nb" fo:country="NO" fo:font-weight="bold" style:font-size-asian="24pt" style:font-weight-asian="bold" style:font-size-complex="24pt" style:font-weight-complex="bold"/>
    </style:style>
    <style:style style:name="T154" style:family="text">
      <style:text-properties style:font-name="FreeMono1" fo:font-size="24pt" fo:language="nl" fo:country="NL" fo:font-weight="bold" style:font-size-asian="24pt" style:font-weight-asian="bold" style:font-size-complex="24pt" style:font-weight-complex="bold"/>
    </style:style>
    <style:style style:name="T155" style:family="text">
      <style:text-properties style:font-name="FreeMono1" fo:font-size="24pt" fo:language="ast" fo:country="ES" fo:font-weight="bold" style:font-size-asian="24pt" style:font-weight-asian="bold" style:font-size-complex="24pt" style:font-weight-complex="bold"/>
    </style:style>
    <style:style style:name="T156" style:family="text">
      <style:text-properties style:font-name="FreeMono1" fo:font-size="24pt" fo:language="en" fo:country="US" fo:font-weight="bold" style:font-size-asian="24pt" style:font-weight-asian="bold" style:font-size-complex="24pt" style:font-weight-complex="bold"/>
    </style:style>
    <style:style style:name="T157" style:family="text">
      <style:text-properties style:font-name="FreeMono1" fo:font-size="24pt" fo:language="fy" fo:country="NL" fo:font-weight="bold" style:font-size-asian="24pt" style:font-weight-asian="bold" style:font-size-complex="24pt" style:font-weight-complex="bold"/>
    </style:style>
    <style:style style:name="T158" style:family="text">
      <style:text-properties style:font-name="Liberation Mono1" fo:font-size="18pt" fo:language="pl" fo:country="PL" fo:font-weight="bold" style:font-size-asian="18pt" style:font-weight-asian="bold" style:font-size-complex="18pt" style:font-weight-complex="bold"/>
    </style:style>
    <style:style style:name="T159" style:family="text">
      <style:text-properties style:font-name="Liberation Mono1" fo:font-size="18pt" fo:language="pl" fo:country="PL" fo:font-weight="normal" style:font-size-asian="18pt" style:font-weight-asian="normal" style:font-size-complex="18pt" style:font-weight-complex="normal"/>
    </style:style>
    <style:style style:name="T160" style:family="text">
      <style:text-properties style:font-name="Liberation Mono1" fo:language="en" fo:country="US" fo:font-weight="bold" style:font-weight-asian="bold" style:font-weight-complex="bold"/>
    </style:style>
    <style:style style:name="T161" style:family="text">
      <style:text-properties style:font-name="Liberation Mono1" fo:language="en" fo:country="US"/>
    </style:style>
    <style:style style:name="T162" style:family="text">
      <style:text-properties style:font-name="Liberation Mono1" fo:language="en" fo:country="US" fo:font-weight="normal" style:font-weight-asian="normal" style:font-weight-complex="normal"/>
    </style:style>
    <style:style style:name="T163" style:family="text">
      <style:text-properties style:font-name="Liberation Sans1" fo:language="en" fo:country="US"/>
    </style:style>
    <style:style style:name="T16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1</text:span><text:span text:style-name="T4"> Perform security administration </text:span><text:span text:style-name="T4">tas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The SUID/SGID flags</text:span></text:p>
          </draw:text-box>
        </draw:frame>
        <draw:frame presentation:style-name="pr5" draw:text-style-name="P5" draw:layer="layout" svg:width="25.199cm" svg:height="15.539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SUID</text:span><text:span text:style-name="T6"> and </text:span><text:span text:style-name="T7">SGID</text:span><text:span text:style-name="T8"> flags are used to give the right to normall users </text:span><text:span text:style-name="T8">to execute a commands with the rights of another user or group.</text:span></text:p>
              </text:list-item>
              <text:list-item>
                <text:p><text:span text:style-name="T7">-rw</text:span><text:span text:style-name="T9">s</text:span><text:span text:style-name="T7">r-xr-x 1 </text:span><text:span text:style-name="T9">root</text:span><text:span text:style-name="T7"> root 90640 2011-08-09 19:16 /bin/mount</text:span><text:span text:style-name="T8"> # the </text:span><text:span text:style-name="T7">/bin/mount </text:span><text:span text:style-name="T8">binary can be executed with </text:span><text:span text:style-name="T7">root</text:span><text:span text:style-name="T8"> rights by any iuser </text:span><text:span text:style-name="T8">in the system.</text:span></text:p>
              </text:list-item>
              <text:list-item>
                <text:p><text:span text:style-name="T7">-rwxr-</text:span><text:span text:style-name="T10">s</text:span><text:span text:style-name="T7">r-x 1 root </text:span><text:span text:style-name="T10">shadow</text:span><text:span text:style-name="T7"> 50760 2011-06-24 12:28 /usr/bin/chage </text:span><text:span text:style-name="T7"><text:tab/></text:span><text:span text:style-name="T8"># the </text:span><text:span text:style-name="T7">/usr/bin/chage</text:span><text:span text:style-name="T8"> binary can be executed with </text:span><text:span text:style-name="T7">shadow</text:span><text:span text:style-name="T8"> group </text:span><text:span text:style-name="T8">rights by any user in the system.</text:span></text:p>
              </text:list-item>
              <text:list-item>
                <text:p><text:span text:style-name="T7">-rw</text:span><text:span text:style-name="T9">s</text:span><text:span text:style-name="T7">r-</text:span><text:span text:style-name="T10">s</text:span><text:span text:style-name="T7">r-x 1 </text:span><text:span text:style-name="T9">daemon</text:span><text:span text:style-name="T7"> </text:span><text:span text:style-name="T10">daemon</text:span><text:span text:style-name="T7"> 47848 2011-05-16 13:32 /usr/bin/at</text:span><text:span text:style-name="T8"> </text:span><text:span text:style-name="T8"><text:tab/></text:span><text:span text:style-name="T8"># the </text:span><text:span text:style-name="T7">/usr/bin/at</text:span><text:span text:style-name="T8"> binary can be executed with </text:span><text:span text:style-name="T7">daemon</text:span><text:span text:style-name="T8"><text:tab/></text:span><text:span text:style-name="T8">user and </text:span><text:span text:style-name="T8">group rights by all user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Security concerns of SUID/SGID</text:span></text:p>
          </draw:text-box>
        </draw:frame>
        <draw:frame presentation:style-name="pr8" draw:text-style-name="P7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><text:span text:style-name="T12">The presence of the </text:span><text:span text:style-name="T13">SUID/SGID</text:span><text:span text:style-name="T14"> flags on binaries may be </text:span><text:span text:style-name="T14">convinient but imposed very serious security risks if the </text:span><text:span text:style-name="T14">command has some security vulnerability (e.g. buffer </text:span><text:span text:style-name="T14">overflow).</text:span></text:p>
              </text:list-item>
              <text:list-item>
                <text:p><text:span text:style-name="T14">A vulnerable command can give the opportunity to an </text:span><text:span text:style-name="T14">attacker to use it in away it was not purposed. Imagine for </text:span><text:span text:style-name="T14">example if the </text:span><text:span text:style-name="T13">mount</text:span><text:span text:style-name="T14"> command could call the </text:span><text:span text:style-name="T13">bash</text:span><text:span text:style-name="T14"> shell! </text:span><text:span text:style-name="T14">This would mean that </text:span><text:span text:style-name="T13">bash</text:span><text:span text:style-name="T14"> would had the same rights of </text:span><text:span text:style-name="T14">the SUID user of mount which is </text:span><text:span text:style-name="T13">root</text:span><text:span text:style-name="T14">!</text:span></text:p>
              </text:list-item>
              <text:list-item>
                <text:p><text:span text:style-name="T14">For this reason we need to check our system for </text:span><text:span text:style-name="T14">SUID/SGID flags and avoid setting it to commands that </text:span><text:span text:style-name="T14">can modify files or call the shell, like vi or emac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Find and remove SUID and SGID</text:span></text:p>
          </draw:text-box>
        </draw:frame>
        <draw:frame presentation:style-name="pr9" draw:text-style-name="P8" draw:layer="layout" svg:width="25.199cm" svg:height="14.651cm" svg:x="1.4cm" svg:y="4.914cm" presentation:class="outline" presentation:user-transformed="true">
          <draw:text-box>
            <text:list text:style-name="L2">
              <text:list-item>
                <text:p><text:span text:style-name="T15"># find / -perm -4000 -type f -ls </text:span><text:span text:style-name="T16"># check all normal </text:span><text:span text:style-name="T16">files for the </text:span><text:span text:style-name="T15">SUID </text:span><text:span text:style-name="T16">flag, everywhere in the system.</text:span></text:p>
              </text:list-item>
              <text:list-item>
                <text:p><text:span text:style-name="T17"># find / -perm -2000 -type f -ls </text:span><text:span text:style-name="T18"># </text:span><text:span text:style-name="T16">check all normal </text:span><text:span text:style-name="T16">files for the </text:span><text:span text:style-name="T15">SUID </text:span><text:span text:style-name="T16">flag, everywhere in the system.</text:span></text:p>
              </text:list-item>
              <text:list-item>
                <text:p><text:span text:style-name="T19"># chmod u-s /bin/ping </text:span><text:span text:style-name="T20"># remove </text:span><text:span text:style-name="T19">SUID</text:span><text:span text:style-name="T20"> from </text:span><text:span text:style-name="T19">/bin/ping</text:span><text:span text:style-name="T20">.</text:span></text:p>
              </text:list-item>
              <text:list-item>
                <text:p><text:span text:style-name="T19"># chmod g-s /usr/bin/crontab </text:span><text:span text:style-name="T20"># remove </text:span><text:span text:style-name="T19">SGID</text:span><text:span text:style-name="T20"> from </text:span><text:span text:style-name="T20"><text:tab/></text:span><text:span text:style-name="T20"> <text:s text:c="2"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17"/># </text:span><text:span text:style-name="T19">/usr/bin/crontab</text:span><text:span text:style-name="T20">.</text:span></text:p>
              </text:list-item>
              <text:list-item>
                <text:p><text:span text:style-name="T19"># chmod -s /usr/bin/at </text:span><text:span text:style-name="T20"># remove </text:span><text:span text:style-name="T19">SUID</text:span><text:span text:style-name="T20"> and </text:span><text:span text:style-name="T19">SGID</text:span><text:span text:style-name="T20"> from</text:span><text:span text:style-name="T19"> <text:s text:c="5"/></text:span><text:span text:style-name="T19"><text:s text:c="21"/></text:span><text:span text:style-name="T20">#</text:span><text:span text:style-name="T19"> /usr/bin/at</text:span><text:span text:style-name="T20">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21">The </text:span><text:span text:style-name="T22">/etc/shadow</text:span><text:span text:style-name="T21"> file</text:span></text:p>
          </draw:text-box>
        </draw:frame>
        <draw:frame presentation:style-name="pr10" draw:text-style-name="P5" draw:layer="layout" svg:width="25.199cm" svg:height="16.971cm" svg:x="1.4cm" svg:y="3.847cm" presentation:class="outline" presentation:user-transformed="true">
          <draw:text-box>
            <text:list text:style-name="L2">
              <text:list-item>
                <text:p text:style-name="P11"><text:span text:style-name="T6">The </text:span><text:span text:style-name="T7">/etc/shadow</text:span><text:span text:style-name="T6"> file contains the hashed passwords of the users but </text:span><text:span text:style-name="T6">also useful information about the expiry of passwords. The </text:span><text:span text:style-name="T7">/etc/shadow</text:span><text:span text:style-name="T8"> fields are assigned the following roles:</text:span><text:span text:style-name="T8"><text:line-break/></text:span><text:span text:style-name="T8"/></text:p>
              </text:list-item>
              <text:list-item>
                <text:p text:style-name="P12"><text:span text:style-name="T23">user</text:span><text:span text:style-name="T24">:</text:span><text:span text:style-name="T25">$6$UwkipSFw$Jp3JxkKjZJ48zdM</text:span><text:span text:style-name="T24">:</text:span><text:span text:style-name="T26">15428</text:span><text:span text:style-name="T24">:</text:span><text:span text:style-name="T27">5</text:span><text:span text:style-name="T24">:</text:span><text:span text:style-name="T28">20</text:span><text:span text:style-name="T24">:</text:span><text:span text:style-name="T29">7</text:span><text:span text:style-name="T24">:</text:span><text:span text:style-name="T30">15</text:span><text:span text:style-name="T24">:</text:span><text:span text:style-name="T31">15695</text:span><text:span text:style-name="T24">:</text:span></text:p>
              </text:list-item>
            </text:list>
            <text:p text:style-name="P12"><text:span text:style-name="T32">1. </text:span><text:span text:style-name="T33">Username</text:span></text:p>
            <text:p text:style-name="P12"><text:span text:style-name="T8">2. </text:span><text:span text:style-name="T34">Hashed password (</text:span><text:span text:style-name="T35">! </text:span><text:span text:style-name="T34">or nothing: no password, </text:span><text:span text:style-name="T35">*</text:span><text:span text:style-name="T34">: disabled account, </text:span><text:span text:style-name="T35">!</text:span><text:span text:style-name="T35">&lt;hash&gt;</text:span><text:span text:style-name="T34">: locked account. </text:span><text:span text:style-name="T35">!!</text:span><text:span text:style-name="T34">: password not set).</text:span></text:p>
            <text:p text:style-name="P12"><text:span text:style-name="T32">3. </text:span><text:span text:style-name="T36">Last change date</text:span></text:p>
            <text:p text:style-name="P12"><text:span text:style-name="T8">4. </text:span><text:span text:style-name="T37">Minimum number of days where the user can change the password (</text:span><text:span text:style-name="T38">0</text:span><text:span text:style-name="T37"> </text:span><text:span text:style-name="T37">means the passwords can be changed any time).</text:span></text:p>
            <text:p text:style-name="P12"><text:span text:style-name="T8">5. </text:span><text:span text:style-name="T39">Maximum number of days where the user can keep the same password </text:span><text:span text:style-name="T39">(</text:span><text:span text:style-name="T40">99999</text:span><text:span text:style-name="T39"> means no change required)</text:span></text:p>
            <text:p text:style-name="P12"><text:span text:style-name="T8">6. </text:span><text:span text:style-name="T41">Number of days before the expirations where a warning will be issued.</text:span></text:p>
            <text:p text:style-name="P12"><text:span text:style-name="T8">7. </text:span><text:span text:style-name="T42">Number of days (inactivity days) after the expiration where the </text:span><text:span text:style-name="T42">account will be disabled.</text:span></text:p>
            <text:p text:style-name="P12"><text:span text:style-name="T8">8. </text:span><text:span text:style-name="T43">Expiration Date (number of days after 01/01/1970)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10" draw:layer="layout" svg:width="25.199cm" svg:height="4.061cm" svg:x="1.4cm" svg:y="0.56cm" presentation:class="title" presentation:user-transformed="true">
          <draw:text-box>
            <text:p><text:span text:style-name="T44">Manage password expiry information with</text:span><text:span text:style-name="T45"> `chage`</text:span></text:p>
          </draw:text-box>
        </draw:frame>
        <draw:frame presentation:style-name="pr12" draw:text-style-name="P13" draw:layer="layout" svg:width="25.199cm" svg:height="15.488cm" svg:x="1.4cm" svg:y="4.914cm" presentation:class="outline" presentation:user-transformed="true">
          <draw:text-box>
            <text:list text:style-name="L2">
              <text:list-item>
                <text:p><text:span text:style-name="T46"># chage -l user1 </text:span><text:span text:style-name="T47"># show expiry information for </text:span><text:span text:style-name="T46">user1</text:span><text:span text:style-name="T47">.</text:span></text:p>
              </text:list-item>
              <text:list-item>
                <text:p><text:span text:style-name="T48"># chage -E 2012-12-21 user1 </text:span><text:span text:style-name="T49"># set </text:span><text:span text:style-name="T50">expiration </text:span><text:span text:style-name="T50">date</text:span><text:span text:style-name="T51">.</text:span></text:p>
              </text:list-item>
              <text:list-item>
                <text:p><text:span text:style-name="T52"># chage -I 15 user1 </text:span><text:span text:style-name="T53"># set </text:span><text:span text:style-name="T54">inactivity days</text:span><text:span text:style-name="T55">.</text:span></text:p>
              </text:list-item>
              <text:list-item>
                <text:p><text:span text:style-name="T46"># chage -m 5 user1 </text:span><text:span text:style-name="T47"># </text:span><text:span text:style-name="T56">minimum days</text:span><text:span text:style-name="T47"> between </text:span><text:span text:style-name="T47">password changes.</text:span></text:p>
              </text:list-item>
              <text:list-item>
                <text:p><text:span text:style-name="T46"># chage -M 20 user1 </text:span><text:span text:style-name="T47"># </text:span><text:span text:style-name="T57">maximum days</text:span><text:span text:style-name="T47"> during which </text:span><text:span text:style-name="T47">a password is valid.</text:span></text:p>
              </text:list-item>
              <text:list-item>
                <text:p><text:span text:style-name="T46"># chage -W 6 user1 </text:span><text:span text:style-name="T47"># </text:span><text:span text:style-name="T58">warning days</text:span><text:span text:style-name="T59"> before </text:span><text:span text:style-name="T59">expiration.</text:span></text:p>
              </text:list-item>
              <text:list-item>
                <text:p><text:span text:style-name="T60"># chage -d 2012-03-25 user1 </text:span><text:span text:style-name="T61"># set the </text:span><text:span text:style-name="T62">last </text:span><text:span text:style-name="T62">password change date</text:span><text:span text:style-name="T63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3" draw:text-style-name="P10" draw:layer="layout" svg:width="25.199cm" svg:height="3.506cm" svg:x="1.4cm" svg:y="0.837cm" presentation:class="title">
          <draw:text-box>
            <text:p><text:span text:style-name="T44">Using `date` for showing change/expiry dates</text:span></text:p>
          </draw:text-box>
        </draw:frame>
        <draw:frame presentation:style-name="pr2" draw:text-style-name="P15" draw:layer="layout" svg:width="25.405cm" svg:height="13.859cm" svg:x="1.4cm" svg:y="4.914cm" presentation:class="outline" presentation:user-transformed="true">
          <draw:text-box>
            <text:list text:style-name="L2">
              <text:list-item>
                <text:p text:style-name="P14"><text:span text:style-name="T64">user</text:span><text:span text:style-name="T65">:</text:span><text:span text:style-name="T66">$6$UwkipSFw$Jp3JxkKjZJ48zdM</text:span><text:span text:style-name="T65">:</text:span><text:span text:style-name="T67">15428</text:span><text:span text:style-name="T65">:</text:span><text:span text:style-name="T68">5</text:span><text:span text:style-name="T65">:</text:span><text:span text:style-name="T69">20</text:span><text:span text:style-name="T65">:</text:span><text:span text:style-name="T70">7</text:span><text:span text:style-name="T65">:</text:span><text:span text:style-name="T71">15</text:span><text:span text:style-name="T65">:</text:span><text:span text:style-name="T72">15695</text:span><text:span text:style-name="T65">:</text:span></text:p>
              </text:list-item>
              <text:list-item>
                <text:p text:style-name="P12"><text:span text:style-name="T73"># date -d "1970/01/01 +</text:span><text:span text:style-name="T74">15428</text:span><text:span text:style-name="T73"> days"</text:span><text:span text:style-name="T73"><text:line-break/></text:span><text:span text:style-name="T73">Thu Mar 29 00:00:00 EEST 2012 </text:span><text:span text:style-name="T75"># last pass change </text:span><text:span text:style-name="T75">date.</text:span></text:p>
              </text:list-item>
              <text:list-item>
                <text:p text:style-name="P12"><text:span text:style-name="T76"># date -d "1970/01/01 +</text:span><text:span text:style-name="T77">15695</text:span><text:span text:style-name="T76"> days" </text:span><text:span text:style-name="T76"><text:line-break/></text:span><text:span text:style-name="T76">Fri Dec 21 00:00:00 EET 2012 </text:span><text:span text:style-name="T78"># password expiry date.</text:span><text:span text:style-name="T79"><text:line-break/></text:span><text:span text:style-name="T79"/></text:p>
              </text:list-item>
            </text:list>
            <text:p text:style-name="P12"><text:span text:style-name="T80">These values can be used as parameters in the </text:span><text:span text:style-name="T81">chage</text:span><text:span text:style-name="T80"> command to set </text:span><text:span text:style-name="T80">days after 01/01/1970 (unix epoch).</text:span><text:span text:style-name="T80"><text:line-break/></text:span><text:span text:style-name="T80"/></text:p>
            <text:list text:continue-numbering="true" text:style-name="L2">
              <text:list-item>
                <text:p><text:span text:style-name="T19"># chage -d </text:span><text:span text:style-name="T82">15428</text:span><text:span text:style-name="T19"> user # = </text:span><text:span text:style-name="T83">chage -d 2012-03-29 user</text:span></text:p>
              </text:list-item>
              <text:list-item>
                <text:p><text:span text:style-name="T19"># chage -E </text:span><text:span text:style-name="T84">15695</text:span><text:span text:style-name="T19"> user # = </text:span><text:span text:style-name="T83">chage -E 2012-12-21 user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10" draw:layer="layout" svg:width="25.199cm" svg:height="4.057cm" svg:x="1.4cm" svg:y="0.562cm" presentation:class="title" presentation:user-transformed="true">
          <draw:text-box>
            <text:p><text:span text:style-name="T44">Using `passwd` to manage expiry information</text:span></text:p>
          </draw:text-box>
        </draw:frame>
        <draw:frame presentation:style-name="pr14" draw:text-style-name="P16" draw:layer="layout" svg:width="25.199cm" svg:height="14.708cm" svg:x="1.4cm" svg:y="4.914cm" presentation:class="outline" presentation:user-transformed="true">
          <draw:text-box>
            <text:list text:style-name="L2">
              <text:list-item>
                <text:p><text:span text:style-name="T85"># passwd -i 15 user1 <text:s/></text:span><text:span text:style-name="T86"># </text:span><text:span text:style-name="T53">set </text:span><text:span text:style-name="T54">inactivity days</text:span><text:span text:style-name="T55">.</text:span></text:p>
              </text:list-item>
              <text:list-item>
                <text:p><text:span text:style-name="T85"># passwd -n 5 user1 </text:span><text:span text:style-name="T86"># </text:span><text:span text:style-name="T56">minimum days</text:span><text:span text:style-name="T47"> between </text:span><text:span text:style-name="T47">password changes.</text:span></text:p>
              </text:list-item>
              <text:list-item>
                <text:p><text:span text:style-name="T85"># passwd -x 20 user1 </text:span><text:span text:style-name="T86"># </text:span><text:span text:style-name="T57">maximum days</text:span><text:span text:style-name="T47"> during </text:span><text:span text:style-name="T47">which a password is valid.</text:span></text:p>
              </text:list-item>
              <text:list-item>
                <text:p><text:span text:style-name="T85"># passwd -w 6 user1 </text:span><text:span text:style-name="T86"># </text:span><text:span text:style-name="T58">warning days</text:span><text:span text:style-name="T59"> before </text:span><text:span text:style-name="T59">expiration.</text:span></text:p>
              </text:list-item>
              <text:list-item>
                <text:p><text:span text:style-name="T46"># passwd -e user1 </text:span><text:span text:style-name="T47"># force password expiration </text:span><text:span text:style-name="T47">and prompt for password change.</text:span></text:p>
              </text:list-item>
              <text:list-item>
                <text:p><text:span text:style-name="T52"># passwd -S user1 </text:span><text:span text:style-name="T53"># show </text:span><text:span text:style-name="T52">user1</text:span><text:span text:style-name="T53"> status.</text:span></text:p>
              </text:list-item>
              <text:list-item>
                <text:p><text:span text:style-name="T46"># passwd -Sa </text:span><text:span text:style-name="T47"># show statuses for all user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5"># usermod -e 2012-12-21 user </text:span><text:span text:style-name="T86"># </text:span><text:span text:style-name="T49">set </text:span><text:span text:style-name="T50">expiration </text:span><text:span text:style-name="T50">date</text:span><text:span text:style-name="T51">.</text:span></text:p>
              </text:list-item>
              <text:list-item>
                <text:p><text:span text:style-name="T85"># usermod -f 15 user </text:span><text:span text:style-name="T86"># </text:span><text:span text:style-name="T53">set </text:span><text:span text:style-name="T54">inactivity days</text:span><text:span text:style-name="T55">.</text:span></text:p>
              </text:list-item>
              <text:list-item>
                <text:p><text:span text:style-name="T46"># usermod -L user </text:span><text:span text:style-name="T47"># lock account.</text:span></text:p>
              </text:list-item>
              <text:list-item>
                <text:p><text:span text:style-name="T46"># usermod -U user </text:span><text:span text:style-name="T47"># unlock account.</text:span></text:p>
              </text:list-item>
            </text:list>
          </draw:text-box>
        </draw:frame>
        <draw:frame presentation:style-name="pr7" draw:layer="layout" svg:width="25.199cm" svg:height="4.057cm" svg:x="1.401cm" svg:y="0.563cm" presentation:class="title" presentation:user-transformed="true">
          <draw:text-box>
            <text:p><text:span text:style-name="T11">Using `usermod` to manage expiry information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layer="layout" svg:width="25.199cm" svg:height="4.057cm" svg:x="1.4cm" svg:y="0.562cm" presentation:class="title" presentation:user-transformed="true">
          <draw:text-box>
            <text:p><text:span text:style-name="T11">Detect open ports on the system</text:span></text:p>
          </draw:text-box>
        </draw:frame>
        <draw:frame presentation:style-name="pr15" draw:text-style-name="P17" draw:layer="layout" svg:width="25.199cm" svg:height="16.004cm" svg:x="1.4cm" svg:y="4.914cm" presentation:class="outline" presentation:user-transformed="true">
          <draw:text-box>
            <text:list text:style-name="L2">
              <text:list-item>
                <text:p><text:span text:style-name="T87">Ports on a system as used to provide access to </text:span><text:span text:style-name="T87">applications “listening” to them.</text:span></text:p>
              </text:list-item>
              <text:list-item>
                <text:p><text:span text:style-name="T87">Sometimes system have pre-installed services the </text:span><text:span text:style-name="T87">may not be needed.</text:span></text:p>
              </text:list-item>
              <text:list-item>
                <text:p><text:span text:style-name="T87">It is a good practice to disable unused services to </text:span><text:span text:style-name="T87">save resources but most importantly to minimize </text:span><text:span text:style-name="T87">the attack surface on a system. Attackers may use </text:span><text:span text:style-name="T87">existing vulnerabilities in these services to </text:span><text:span text:style-name="T87">penetrate the system.</text:span></text:p>
              </text:list-item>
              <text:list-item>
                <text:p><text:span text:style-name="T87">To check for open ports we can use the </text:span><text:span text:style-name="T88">ss</text:span><text:span text:style-name="T89">,</text:span><text:span text:style-name="T87"> </text:span><text:span text:style-name="T88">netstat</text:span><text:span text:style-name="T87">, </text:span><text:span text:style-name="T88">lsof</text:span><text:span text:style-name="T87"> and </text:span><text:span text:style-name="T88">nmap</text:span><text:span text:style-name="T89"> tools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8" draw:layer="layout" svg:width="25.199cm" svg:height="15.009cm" svg:x="1.4cm" svg:y="4.914cm" presentation:class="outline" presentation:user-transformed="true">
          <draw:text-box>
            <text:list text:style-name="L2">
              <text:list-item>
                <text:p><text:span text:style-name="T90">The </text:span><text:span text:style-name="T91">ss</text:span><text:span text:style-name="T90"> and </text:span><text:span text:style-name="T91">netstat</text:span><text:span text:style-name="T90"> commands can be used to show </text:span><text:span text:style-name="T90">the open ports on a system.</text:span></text:p>
              </text:list-item>
              <text:list-item>
                <text:p text:style-name="P12"><text:span text:style-name="T92"># ss -lnptu </text:span><text:span text:style-name="T93"># show all listening tcp and </text:span><text:span text:style-name="T93">udp ports in numeric format and the </text:span><text:span text:style-name="T93">programs that use them.</text:span><text:span text:style-name="T93"><text:line-break/></text:span><text:span text:style-name="T93"/></text:p>
              </text:list-item>
              <text:list-item>
                <text:p text:style-name="P12"><text:span text:style-name="T94"># netstat -lnptu </text:span><text:span text:style-name="T95"># </text:span><text:span text:style-name="T93">show all listening tcp and </text:span><text:span text:style-name="T93">udp ports in numeric format and the </text:span><text:span text:style-name="T93">programs that use them.</text:span></text:p>
              </text:list-item>
            </text:list>
          </draw:text-box>
        </draw:frame>
        <draw:frame presentation:style-name="pr7" draw:layer="layout" svg:width="25.199cm" svg:height="4.057cm" svg:x="1.401cm" svg:y="0.563cm" presentation:class="title" presentation:user-transformed="true">
          <draw:text-box>
            <text:p>Check for open ports with `ss` and `netstat`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20" draw:layer="layout" svg:width="25.199cm" svg:height="14.789cm" svg:x="1.4cm" svg:y="4.914cm" presentation:class="outline" presentation:user-transformed="true">
          <draw:text-box>
            <text:list text:style-name="L2">
              <text:list-item>
                <text:p><text:span text:style-name="T96">The </text:span><text:span text:style-name="T81">lsof </text:span><text:span text:style-name="T80">command is used to display open files in the system. Sockets </text:span><text:span text:style-name="T80">and ports are also considered files in a Linux system.</text:span></text:p>
              </text:list-item>
              <text:list-item>
                <text:p text:style-name="P19"><text:span text:style-name="T15"># lsof </text:span><text:span text:style-name="T16"># show all open files in a system.</text:span></text:p>
              </text:list-item>
              <text:list-item>
                <text:p text:style-name="P19"><text:span text:style-name="T15"># lsof -i </text:span><text:span text:style-name="T16"># show all TCP/IP connections and ports.</text:span></text:p>
              </text:list-item>
              <text:list-item>
                <text:p text:style-name="P19"><text:span text:style-name="T15"># lsof -iTCP -s:LISTEN -P </text:span><text:span text:style-name="T16"># show all TCP listening </text:span><text:span text:style-name="T16">ports in numeric form (-P).</text:span></text:p>
              </text:list-item>
              <text:list-item>
                <text:p text:style-name="P19"><text:span text:style-name="T15"># lsof -iUDP | grep -v "\-&gt;" </text:span><text:span text:style-name="T16"># show open UDP ports</text:span></text:p>
              </text:list-item>
              <text:list-item>
                <text:p text:style-name="P19"><text:span text:style-name="T15"># lsof -p 6543 </text:span><text:span text:style-name="T16"># show all open files of the 6543 </text:span><text:span text:style-name="T16">process.</text:span></text:p>
              </text:list-item>
              <text:list-item>
                <text:p text:style-name="P19"><text:span text:style-name="T15"># lsof -c apache2 </text:span><text:span text:style-name="T16"># show open files of all apache2 </text:span><text:span text:style-name="T16">processes.</text:span></text:p>
              </text:list-item>
              <text:list-item>
                <text:p text:style-name="P19"><text:span text:style-name="T15"># lsof -u user1 </text:span><text:span text:style-name="T16"># show all open files by </text:span><text:span text:style-name="T15">user1</text:span><text:span text:style-name="T16">.</text:span></text:p>
              </text:list-item>
              <text:list-item>
                <text:p text:style-name="P19"><text:span text:style-name="T15"># lsof /mnt </text:span><text:span text:style-name="T16"># show processes using the </text:span><text:span text:style-name="T15">/mnt</text:span><text:span text:style-name="T16"> directory.</text:span></text:p>
              </text:list-item>
            </text:list>
          </draw:text-box>
        </draw:frame>
        <draw:frame presentation:style-name="pr7" draw:text-style-name="P10" draw:layer="layout" svg:width="25.199cm" svg:height="4.057cm" svg:x="1.402cm" svg:y="0.564cm" presentation:class="title" presentation:user-transformed="true">
          <draw:text-box>
            <text:p><text:span text:style-name="T44">Check for open ports with `lsof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20" draw:layer="layout" svg:width="25.199cm" svg:height="15.797cm" svg:x="1.4cm" svg:y="4.914cm" presentation:class="outline" presentation:user-transformed="true">
          <draw:text-box>
            <text:list text:style-name="L2">
              <text:list-item>
                <text:p><text:span text:style-name="T96">Unlike the </text:span><text:span text:style-name="T81">ss,</text:span><text:span text:style-name="T96"> </text:span><text:span text:style-name="T81">netstat</text:span><text:span text:style-name="T80"> and </text:span><text:span text:style-name="T81">lsof</text:span><text:span text:style-name="T80"> commands, </text:span><text:span text:style-name="T81">nmap</text:span><text:span text:style-name="T80"> can detect open </text:span><text:span text:style-name="T80">ports on other computers. In some countries its use is forbidden. It </text:span><text:span text:style-name="T80">is a good practice to use it only on computers you own.</text:span></text:p>
              </text:list-item>
              <text:list-item>
                <text:p text:style-name="P21"><text:span text:style-name="T97">$ nmap sT www.network.dom </text:span><text:span text:style-name="T98"># (TCP Connect scan) default type of </text:span><text:span text:style-name="T98">scan for non-privileged users.</text:span></text:p>
              </text:list-item>
              <text:list-item>
                <text:p text:style-name="P21"><text:span text:style-name="T99">#</text:span><text:span text:style-name="T100"> </text:span><text:span text:style-name="T99">nmap -sS www.network.dom </text:span><text:span text:style-name="T101"># </text:span><text:span text:style-name="T100">(TCP Syn scan) d</text:span><text:span text:style-name="T98">efault type of </text:span><text:span text:style-name="T98">scan for non-privileged users (faster).</text:span></text:p>
              </text:list-item>
              <text:list-item>
                <text:p text:style-name="P21"><text:span text:style-name="T102">#</text:span><text:span text:style-name="T103"> </text:span><text:span text:style-name="T102">nmap -p 65-87,100 www.network.dom </text:span><text:span text:style-name="T103"># check ports 65 to 87 and </text:span><text:span text:style-name="T103">100 (TCP).</text:span></text:p>
              </text:list-item>
              <text:list-item>
                <text:p text:style-name="P21"><text:span text:style-name="T102">#</text:span><text:span text:style-name="T103"> </text:span><text:span text:style-name="T102">nmap -p 1-65535 -Ο www.network.dom </text:span><text:span text:style-name="T104"># check all ports and </text:span><text:span text:style-name="T104">detect operating system.</text:span></text:p>
              </text:list-item>
              <text:list-item>
                <text:p text:style-name="P21"><text:span text:style-name="T102">#</text:span><text:span text:style-name="T103"> </text:span><text:span text:style-name="T102">nmap -sU -n www.network.dom </text:span><text:span text:style-name="T103"># UDP scan with numeric </text:span><text:span text:style-name="T103">presentation.</text:span></text:p>
              </text:list-item>
              <text:list-item>
                <text:p text:style-name="P19"><text:span text:style-name="T102"># nmap -sP 10.0.0.0/24 </text:span><text:span text:style-name="T103"># ping sweep to detect active nodes.</text:span></text:p>
              </text:list-item>
              <text:list-item>
                <text:p><text:span text:style-name="T102"># nmap -sV 10.0.0.3 </text:span><text:span text:style-name="T103"># detect services and versions behind open </text:span><text:span text:style-name="T103">ports.</text:span></text:p>
              </text:list-item>
            </text:list>
          </draw:text-box>
        </draw:frame>
        <draw:frame presentation:style-name="pr4" draw:layer="layout" svg:width="25.199cm" svg:height="3.506cm" svg:x="1.403cm" svg:y="0.839cm" presentation:class="title" presentation:user-transformed="true">
          <draw:text-box>
            <text:p>Detect open ports with `<text:span text:style-name="T105">nmap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06">Switch users with `</text:span><text:span text:style-name="T107">su`</text:span></text:p>
          </draw:text-box>
        </draw:frame>
        <draw:frame presentation:style-name="pr19" draw:text-style-name="P22" draw:layer="layout" svg:width="25.199cm" svg:height="16.852cm" svg:x="1.4cm" svg:y="3.955cm" presentation:class="outline" presentation:user-transformed="true">
          <draw:text-box>
            <text:list text:style-name="L2">
              <text:list-item>
                <text:p text:style-name="P11"><text:span text:style-name="T108">The </text:span><text:span text:style-name="T109">su</text:span><text:span text:style-name="T108"> command is used to login into the system as another </text:span><text:span text:style-name="T108">user. You have to use</text:span><text:span text:style-name="T109"> the other user’s password to login</text:span><text:span text:style-name="T108">. </text:span><text:span text:style-name="T108">If no user is defined </text:span><text:span text:style-name="T109">root </text:span><text:span text:style-name="T108">is implied.</text:span><text:span text:style-name="T108"><text:line-break/></text:span><text:span text:style-name="T108"/></text:p>
              </text:list-item>
              <text:list-item>
                <text:p text:style-name="P11"><text:span text:style-name="T15">$ su </text:span><text:span text:style-name="T16"># login as </text:span><text:span text:style-name="T15">root </text:span><text:span text:style-name="T16">inheriting the environment of the </text:span><text:span text:style-name="T16">original user.</text:span></text:p>
              </text:list-item>
              <text:list-item>
                <text:p text:style-name="P11"><text:span text:style-name="T15">$ su - </text:span><text:span text:style-name="T16"># login to the system as </text:span><text:span text:style-name="T15">root</text:span><text:span text:style-name="T16">. The environment </text:span><text:span text:style-name="T16">will be the same as if we login directly as root </text:span><text:span text:style-name="T16">(switch to the home directory, run </text:span><text:span text:style-name="T15">.bash_profile </text:span><text:span text:style-name="T16">or </text:span><text:span text:style-name="T15">.profile</text:span><text:span text:style-name="T16"> etc).</text:span></text:p>
              </text:list-item>
              <text:list-item>
                <text:p text:style-name="P11"><text:span text:style-name="T15">$ su user1 </text:span><text:span text:style-name="T16"># switch to </text:span><text:span text:style-name="T15">user1</text:span></text:p>
              </text:list-item>
              <text:list-item>
                <text:p text:style-name="P11"><text:span text:style-name="T15">$ su - user1 </text:span><text:span text:style-name="T16"># switch to </text:span><text:span text:style-name="T15">user1</text:span><text:span text:style-name="T16"> in an environment same </text:span><text:span text:style-name="T16">as </text:span><text:span text:style-name="T15">login</text:span><text:span text:style-name="T16">.</text:span></text:p>
              </text:list-item>
              <text:list-item>
                <text:p text:style-name="P11"><text:span text:style-name="T15"># su - user </text:span><text:span text:style-name="T16"># the root user can assume the role of any </text:span><text:span text:style-name="T16">other system user without using a password!</text:span></text:p>
              </text:list-item>
              <text:list-item>
                <text:p text:style-name="P11"><text:span text:style-name="T15">$ su -c "find /etc"</text:span><text:span text:style-name="T16"> # run the </text:span><text:span text:style-name="T15">find</text:span><text:span text:style-name="T16"> command with </text:span><text:span text:style-name="T15">root</text:span><text:span text:style-name="T16"> </text:span><text:span text:style-name="T16">privilege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1" draw:text-style-name="P10" draw:layer="layout" svg:width="25.199cm" svg:height="4.061cm" svg:x="1.4cm" svg:y="0.56cm" presentation:class="title" presentation:user-transformed="true">
          <draw:text-box>
            <text:p><text:span text:style-name="T44">Run commands as another user with</text:span><text:span text:style-name="T45"> `sudo`</text:span></text:p>
          </draw:text-box>
        </draw:frame>
        <draw:frame presentation:style-name="pr20" draw:text-style-name="P23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<text:span text:style-name="T110">The </text:span><text:span text:style-name="T111">sudo</text:span><text:span text:style-name="T110"> command is used to execute a command as another </text:span><text:span text:style-name="T110">user but </text:span><text:span text:style-name="T111">using your own password</text:span><text:span text:style-name="T110">. For this to happen the </text:span><text:span text:style-name="T110">user that needs </text:span><text:span text:style-name="T111">sudo</text:span><text:span text:style-name="T110"> command execution rights must be </text:span><text:span text:style-name="T110">declared in the </text:span><text:span text:style-name="T111">/etc/sudoers </text:span><text:span text:style-name="T112">or belongs to a group that is </text:span><text:span text:style-name="T112">declared in said file.</text:span></text:p>
              </text:list-item>
              <text:list-item>
                <text:p><text:span text:style-name="T113">$ sudo systemctl restart</text:span><text:span text:style-name="T114"> </text:span><text:span text:style-name="T113">ssh </text:span><text:span text:style-name="T114"># run command as </text:span><text:span text:style-name="T113">root</text:span><text:span text:style-name="T114">.</text:span></text:p>
              </text:list-item>
              <text:list-item>
                <text:p><text:span text:style-name="T115">$ sudo -u user1 mail </text:span><text:span text:style-name="T116"># run command as </text:span><text:span text:style-name="T115">user1</text:span><text:span text:style-name="T116">.</text:span></text:p>
              </text:list-item>
              <text:list-item>
                <text:p><text:span text:style-name="T117">$ sudo -i </text:span><text:span text:style-name="T118"># run a bash shell as </text:span><text:span text:style-name="T117">root</text:span><text:span text:style-name="T118">.</text:span></text:p>
              </text:list-item>
              <text:list-item>
                <text:p><text:span text:style-name="T113">$ sudo -b updatedb </text:span><text:span text:style-name="T114"># run a background command as</text:span><text:span text:style-name="T114"><text:tab/></text:span><text:span text:style-name="T113">root</text:span><text:span text:style-name="T114">.</text:span></text:p>
              </text:list-item>
            </text:list>
          </draw:text-box>
        </draw:frame>
        <draw:frame draw:style-name="gr2" draw:text-style-name="P24" draw:layer="layout" svg:width="6.183cm" svg:height="0.963cm" svg:x="9.873cm" svg:y="19.254cm">
          <draw:text-box>
            <text:p><text:span text:style-name="T119">http://xkcd.com/149/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120">Configuring </text:span><text:span text:style-name="T121">sudo with </text:span><text:span text:style-name="T122">/etc/sudoers</text:span></text:p>
          </draw:text-box>
        </draw:frame>
        <draw:frame presentation:style-name="pr21" draw:text-style-name="P5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123">In the </text:span><text:span text:style-name="T109">/etc/sudoers</text:span><text:span text:style-name="T108"> file we declare all users or groups that </text:span><text:span text:style-name="T108">have the right to use </text:span><text:span text:style-name="T109">sudo</text:span><text:span text:style-name="T108">. It’s a read-only file so it is not </text:span><text:span text:style-name="T108">recommended to be edited by any other text editor besides </text:span><text:span text:style-name="T109">visudo</text:span><text:span text:style-name="T108">.</text:span></text:p>
              </text:list-item>
              <text:list-item>
                <text:p><text:span text:style-name="T124"># visudo </text:span><text:span text:style-name="T125"># open </text:span><text:span text:style-name="T124">/etc/sudoers </text:span><text:span text:style-name="T125">for editing.</text:span></text:p>
              </text:list-item>
              <text:list-item>
                <text:p><text:span text:style-name="T113">user1 </text:span><text:span text:style-name="T113"><text:tab/></text:span><text:span text:style-name="T126">ALL</text:span><text:span text:style-name="T113">=(</text:span><text:span text:style-name="T127">ALL</text:span><text:span text:style-name="T113">) </text:span><text:span text:style-name="T128">ALL</text:span><text:span text:style-name="T113"> </text:span><text:span text:style-name="T114"># give the right to </text:span><text:span text:style-name="T113">user1</text:span><text:span text:style-name="T114"> to </text:span><text:span text:style-name="T114">run on </text:span><text:span text:style-name="T129">any system</text:span><text:span text:style-name="T114">, as</text:span><text:span text:style-name="T130"> any user χρήστης</text:span><text:span text:style-name="T114">, </text:span><text:span text:style-name="T131">any </text:span><text:span text:style-name="T131">command</text:span><text:span text:style-name="T132">.</text:span></text:p>
              </text:list-item>
              <text:list-item>
                <text:p><text:span text:style-name="T113">user1 <text:s text:c="2"/></text:span><text:span text:style-name="T126">mypc</text:span><text:span text:style-name="T113"> = (</text:span><text:span text:style-name="T127">operator</text:span><text:span text:style-name="T113">) </text:span><text:span text:style-name="T128">/usr/bin/mount</text:span><text:span text:style-name="T133">,</text:span><text:span text:style-name="T128"> /bin/kill</text:span><text:span text:style-name="T133">,</text:span><text:span text:style-name="T128"> </text:span><text:span text:style-name="T128">/usr/bin/lprm</text:span><text:span text:style-name="T113"> </text:span><text:span text:style-name="T114"># give the right to </text:span><text:span text:style-name="T113">user1 </text:span><text:span text:style-name="T114">to run on </text:span><text:span text:style-name="T113">mypc</text:span><text:span text:style-name="T114">,</text:span><text:span text:style-name="T113"> </text:span><text:span text:style-name="T114">as the </text:span><text:span text:style-name="T113">operator</text:span><text:span text:style-name="T114"> user, the commands </text:span><text:span text:style-name="T113">mount</text:span><text:span text:style-name="T114">, </text:span><text:span text:style-name="T113">kill</text:span><text:span text:style-name="T114"> and </text:span><text:span text:style-name="T113">lprm</text:span><text:span text:style-name="T114">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2" draw:text-style-name="P25" draw:layer="layout" svg:width="25.199cm" svg:height="15.782cm" svg:x="1.4cm" svg:y="4.914cm" presentation:class="outline" presentation:user-transformed="true">
          <draw:text-box>
            <text:list text:style-name="L2">
              <text:list-item>
                <text:p><text:span text:style-name="T102">user1 <text:s text:c="2"/></text:span><text:span text:style-name="T134">server</text:span><text:span text:style-name="T102"> = (</text:span><text:span text:style-name="T135">operator : operator</text:span><text:span text:style-name="T102">) </text:span><text:span text:style-name="T136">/usr/bin/mount</text:span><text:span text:style-name="T137">,</text:span><text:span text:style-name="T136"> </text:span><text:span text:style-name="T136">/bin/kill</text:span><text:span text:style-name="T102"> </text:span><text:span text:style-name="T103"># give the right to </text:span><text:span text:style-name="T102">user1</text:span><text:span text:style-name="T103"> to execute on </text:span><text:span text:style-name="T102">server</text:span><text:span text:style-name="T103">, as </text:span><text:span text:style-name="T103">user and group </text:span><text:span text:style-name="T102">operator</text:span><text:span text:style-name="T103">, the commands </text:span><text:span text:style-name="T102">mount </text:span><text:span text:style-name="T103">and </text:span><text:span text:style-name="T102">kill</text:span><text:span text:style-name="T103">.</text:span></text:p>
              </text:list-item>
              <text:list-item>
                <text:p><text:span text:style-name="T138">user1 <text:s text:c="3"/></text:span><text:span text:style-name="T139">hostname</text:span><text:span text:style-name="T138"> = (</text:span><text:span text:style-name="T140">operator</text:span><text:span text:style-name="T138">) </text:span><text:span text:style-name="T141">/usr/bin/mount</text:span><text:span text:style-name="T138">, (</text:span><text:span text:style-name="T140">root</text:span><text:span text:style-name="T138">) </text:span><text:span text:style-name="T141">/bin/kill</text:span><text:span text:style-name="T99"> </text:span><text:span text:style-name="T100"># g</text:span><text:span text:style-name="T103">ive the right to </text:span><text:span text:style-name="T102">user1 </text:span><text:span text:style-name="T103">to run as </text:span><text:span text:style-name="T102">operator</text:span><text:span text:style-name="T103"> the command </text:span><text:span text:style-name="T102">mount </text:span><text:span text:style-name="T103">and as </text:span><text:span text:style-name="T102">root</text:span><text:span text:style-name="T103"> the command </text:span><text:span text:style-name="T102">kill</text:span><text:span text:style-name="T103">.</text:span></text:p>
              </text:list-item>
              <text:list-item>
                <text:p><text:span text:style-name="T138">user1 <text:s text:c="3"/></text:span><text:span text:style-name="T139">ALL</text:span><text:span text:style-name="T138"> = NOPASSWD: </text:span><text:span text:style-name="T141">/bin/kill</text:span><text:span text:style-name="T138">, PASSWD:</text:span><text:span text:style-name="T141"> /usr/bin/mount</text:span><text:span text:style-name="T99"> </text:span><text:span text:style-name="T100"># </text:span><text:span text:style-name="T100">g</text:span><text:span text:style-name="T103">ive the right to <text:s/></text:span><text:span text:style-name="T102">user1</text:span><text:span text:style-name="T103"> to run as </text:span><text:span text:style-name="T102">root</text:span><text:span text:style-name="T103">, the command </text:span><text:span text:style-name="T102">kill </text:span><text:span text:style-name="T103">without a password and the command </text:span><text:span text:style-name="T102">mount </text:span><text:span text:style-name="T103">using a password.</text:span></text:p>
              </text:list-item>
              <text:list-item>
                <text:p><text:span text:style-name="T102">%admin </text:span><text:span text:style-name="T134">ALL</text:span><text:span text:style-name="T102">=(</text:span><text:span text:style-name="T135">ALL</text:span><text:span text:style-name="T102">) </text:span><text:span text:style-name="T136">ALL</text:span><text:span text:style-name="T102"> </text:span><text:span text:style-name="T103"># assign all rights to the </text:span><text:span text:style-name="T102">admin</text:span><text:span text:style-name="T103"> group.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120">Configuring </text:span><text:span text:style-name="T121">sudo with </text:span><text:span text:style-name="T122">/etc/sudoer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3" draw:text-style-name="P10" draw:layer="layout" svg:width="25.199cm" svg:height="4.032cm" svg:x="1.4cm" svg:y="0.574cm" presentation:class="title" presentation:user-transformed="true">
          <draw:text-box>
            <text:p><text:span text:style-name="T44">Set limits with the </text:span><text:span text:style-name="T142">/etc/security/limits.conf</text:span><text:span text:style-name="T143"> file</text:span></text:p>
          </draw:text-box>
        </draw:frame>
        <draw:frame presentation:style-name="pr24" draw:text-style-name="P20" draw:layer="layout" svg:width="25.199cm" svg:height="15.565cm" svg:x="1.4cm" svg:y="4.914cm" presentation:class="outline" presentation:user-transformed="true">
          <draw:text-box>
            <text:list text:style-name="L2">
              <text:list-item>
                <text:p><text:span text:style-name="T96">In the </text:span><text:span text:style-name="T81">/etc/security/limits.conf</text:span><text:span text:style-name="T80"> file we define the limits for the </text:span><text:span text:style-name="T80">different resources of the system.</text:span></text:p>
              </text:list-item>
              <text:list-item>
                <text:p text:style-name="P12"><text:span text:style-name="T144">Its format is:</text:span><text:span text:style-name="T144"><text:line-break/></text:span><text:span text:style-name="T65">&lt;domain&gt; <text:s text:c="5"/>&lt;type&gt; <text:s/>&lt;item&gt; <text:s text:c="8"/>&lt;value&gt;</text:span></text:p>
              </text:list-item>
              <text:list-item>
                <text:p text:style-name="P12"><text:span text:style-name="T81">domain</text:span><text:span text:style-name="T80">: </text:span><text:span text:style-name="T81">usename</text:span><text:span text:style-name="T80"> (user1), </text:span><text:span text:style-name="T81">group</text:span><text:span text:style-name="T80"> (@group1) or </text:span><text:span text:style-name="T81">*</text:span><text:span text:style-name="T80"> (everybody)</text:span></text:p>
              </text:list-item>
              <text:list-item>
                <text:p text:style-name="P12"><text:span text:style-name="T81">type</text:span><text:span text:style-name="T80">:</text:span><text:span text:style-name="T81"> soft </text:span><text:span text:style-name="T80">(soft limit), </text:span><text:span text:style-name="T81">hard </text:span><text:span text:style-name="T80">(hard limit), </text:span><text:span text:style-name="T81">–</text:span><text:span text:style-name="T80"> (both). The soft limit can </text:span><text:span text:style-name="T80">be exceeded by the users using the </text:span><text:span text:style-name="T81">ulimit</text:span><text:span text:style-name="T80"> command while the hard </text:span><text:span text:style-name="T80">limit can not.</text:span></text:p>
              </text:list-item>
              <text:list-item>
                <text:p text:style-name="P12"><text:span text:style-name="T81">item</text:span><text:span text:style-name="T80">: set the resource to limit e.g. </text:span><text:span text:style-name="T81">maxlogins</text:span><text:span text:style-name="T80">, </text:span><text:span text:style-name="T81">nproc</text:span><text:span text:style-name="T80">, </text:span><text:span text:style-name="T81">cpu</text:span><text:span text:style-name="T80">, memlock, </text:span><text:span text:style-name="T80">etc.</text:span></text:p>
              </text:list-item>
              <text:list-item>
                <text:p text:style-name="P12"><text:span text:style-name="T81">value</text:span><text:span text:style-name="T80">: the limit value. It can be in kB for data resources, or minutes </text:span><text:span text:style-name="T80">for time resources or even just a number of files, resources etc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5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90">Example items:</text:span></text:p>
                <text:list>
                  <text:list-item>
                    <text:p><text:span text:style-name="T88">maxlogins</text:span><text:span text:style-name="T89">:</text:span><text:span text:style-name="T88"> </text:span><text:span text:style-name="T89">maximum sessions number.</text:span></text:p>
                  </text:list-item>
                  <text:list-item>
                    <text:p><text:span text:style-name="T88">nproc</text:span><text:span text:style-name="T89">: number of processes.</text:span></text:p>
                  </text:list-item>
                  <text:list-item>
                    <text:p><text:span text:style-name="T145">stack</text:span><text:span text:style-name="T146">: stack memory size.</text:span></text:p>
                  </text:list-item>
                  <text:list-item>
                    <text:p><text:span text:style-name="T88">memlock</text:span><text:span text:style-name="T89">: locked memory size.</text:span></text:p>
                  </text:list-item>
                  <text:list-item>
                    <text:p><text:span text:style-name="T147">as</text:span><text:span text:style-name="T148">: memory space size.</text:span></text:p>
                  </text:list-item>
                  <text:list-item>
                    <text:p><text:span text:style-name="T88">cpu</text:span><text:span text:style-name="T89">: CPU usage time.</text:span></text:p>
                  </text:list-item>
                  <text:list-item>
                    <text:p><text:span text:style-name="T147">fsize</text:span><text:span text:style-name="T148">: files size.</text:span></text:p>
                  </text:list-item>
                  <text:list-item>
                    <text:p><text:span text:style-name="T88">nofiles</text:span><text:span text:style-name="T89">: number of files.</text:span></text:p>
                  </text:list-item>
                </text:list>
              </text:list-item>
            </text:list>
            <text:p><text:span text:style-name="T149"/></text:p>
          </draw:text-box>
        </draw:frame>
        <draw:frame presentation:style-name="pr23" draw:layer="layout" svg:width="25.199cm" svg:height="4.032cm" svg:x="1.401cm" svg:y="0.574cm" presentation:class="title" presentation:user-transformed="true">
          <draw:text-box>
            <text:p><text:span text:style-name="T44">Set limits with the </text:span><text:span text:style-name="T142">/etc/security/limits.conf</text:span><text:span text:style-name="T143"> file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6" draw:layer="layout" svg:width="25.199cm" svg:height="15.082cm" svg:x="1.4cm" svg:y="4.914cm" presentation:class="outline" presentation:user-transformed="true">
          <draw:text-box>
            <text:list text:style-name="L2">
              <text:list-item>
                <text:p><text:span text:style-name="T150">Example of limits in </text:span><text:span text:style-name="T151">/etc/security/limit.conf</text:span><text:span text:style-name="T150">:</text:span></text:p>
              </text:list-item>
            </text:list>
            <text:p><text:span text:style-name="T152">&lt;domain&gt; <text:s text:c="5"/>&lt;type&gt; <text:s/>&lt;item&gt; <text:s text:c="8"/>&lt;value&gt;</text:span></text:p>
            <text:p text:style-name="P12"><text:span text:style-name="T153">* <text:s text:c="14"/>hard <text:s text:c="3"/>memlocks <text:s text:c="7"/>10000</text:span></text:p>
            <text:p text:style-name="P12"><text:span text:style-name="T154">@student <text:s text:c="7"/>hard <text:s text:c="3"/>nproc <text:s text:c="10"/>20</text:span></text:p>
            <text:p text:style-name="P12"><text:span text:style-name="T155">@faculty <text:s text:c="7"/>soft <text:s text:c="3"/>nproc <text:s text:c="10"/>20</text:span></text:p>
            <text:p text:style-name="P12"><text:span text:style-name="T156">@faculty <text:s text:c="7"/>hard <text:s text:c="3"/>nproc <text:s text:c="10"/>50</text:span></text:p>
            <text:p text:style-name="P12"><text:span text:style-name="T157">ftp <text:s text:c="12"/>hard <text:s text:c="3"/>nproc <text:s text:c="10"/>0</text:span></text:p>
            <text:p text:style-name="P14"><text:span text:style-name="T154">@student <text:s text:c="7"/>- <text:s text:c="6"/>maxlogins <text:s text:c="6"/>4</text:span></text:p>
            <text:list text:continue-numbering="true" text:style-name="L2">
              <text:list-item>
                <text:p text:style-name="P12"><text:span text:style-name="T150">The hard limit for </text:span><text:span text:style-name="T151">memlocks</text:span><text:span text:style-name="T150">, for all users is </text:span><text:span text:style-name="T151">10000 kB</text:span><text:span text:style-name="T150">.</text:span></text:p>
              </text:list-item>
              <text:list-item>
                <text:p text:style-name="P12"><text:span text:style-name="T150">The hard limit for </text:span><text:span text:style-name="T151">nproc</text:span><text:span text:style-name="T150"> for members of </text:span><text:span text:style-name="T151">student </text:span><text:span text:style-name="T150">is </text:span><text:span text:style-name="T151">20</text:span><text:span text:style-name="T150"> processes.</text:span></text:p>
              </text:list-item>
              <text:list-item>
                <text:p text:style-name="P12"><text:span text:style-name="T150">The soft and hard limit for </text:span><text:span text:style-name="T151">nproc</text:span><text:span text:style-name="T150">,</text:span><text:span text:style-name="T151"> </text:span><text:span text:style-name="T150">for the members of the </text:span><text:span text:style-name="T151">faculty </text:span><text:span text:style-name="T150">group is 20 and 50 processes respectively.</text:span></text:p>
              </text:list-item>
              <text:list-item>
                <text:p text:style-name="P12"><text:span text:style-name="T150">The </text:span><text:span text:style-name="T151">ftp </text:span><text:span text:style-name="T150">user has no right to execute processes.</text:span></text:p>
              </text:list-item>
              <text:list-item>
                <text:p text:style-name="P12"><text:span text:style-name="T150">The members of the </text:span><text:span text:style-name="T151">student</text:span><text:span text:style-name="T150"> group are allowed 4 sessions each.</text:span></text:p>
              </text:list-item>
            </text:list>
          </draw:text-box>
        </draw:frame>
        <draw:frame presentation:style-name="pr23" draw:layer="layout" svg:width="25.199cm" svg:height="4.032cm" svg:x="1.402cm" svg:y="0.574cm" presentation:class="title" presentation:user-transformed="true">
          <draw:text-box>
            <text:p><text:span text:style-name="T44">Set limits with the </text:span><text:span text:style-name="T142">/etc/security/limits.conf</text:span><text:span text:style-name="T143"> file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7" draw:text-style-name="P5" draw:layer="layout" svg:width="25.199cm" svg:height="15.966cm" svg:x="1.4cm" svg:y="4.914cm" presentation:class="outline" presentation:user-transformed="true">
          <draw:text-box>
            <text:list text:style-name="L2">
              <text:list-item>
                <text:p text:style-name="P19"><text:span text:style-name="T6">The </text:span><text:span text:style-name="T7">ulimit</text:span><text:span text:style-name="T8"> command s used to temporarily change the resources of </text:span><text:span text:style-name="T8">the shell we are currently working with and all its child processes.</text:span></text:p>
              </text:list-item>
              <text:list-item>
                <text:p text:style-name="P19"><text:span text:style-name="T8">Only the </text:span><text:span text:style-name="T7">root</text:span><text:span text:style-name="T8"> user ac define limits and only the root can change its </text:span><text:span text:style-name="T8">hard limit.</text:span></text:p>
              </text:list-item>
              <text:list-item>
                <text:p text:style-name="P19"><text:span text:style-name="T8">Normal users can only redefine their own soft limit and it should not </text:span><text:span text:style-name="T8">exceed the hard limit.</text:span><text:span text:style-name="T8"><text:line-break/></text:span><text:span text:style-name="T8"/></text:p>
              </text:list-item>
            </text:list>
            <text:p text:style-name="P12"><text:span text:style-name="T102">$ uname -a </text:span><text:span text:style-name="T103"># = </text:span><text:span text:style-name="T134">uname -Sa</text:span><text:span text:style-name="T103">. Show soft limits</text:span></text:p>
            <text:p text:style-name="P12"><text:span text:style-name="T102">max locked memory <text:s text:c="6"/>(kbytes, -l) 64 </text:span><text:span text:style-name="T103"># locked memory</text:span></text:p>
            <text:p text:style-name="P12"><text:span text:style-name="T102">max memory size <text:s text:c="8"/>(kbytes, -m) unlimited</text:span><text:span text:style-name="T103"> # resident memory</text:span></text:p>
            <text:p text:style-name="P12"><text:span text:style-name="T158">stack size <text:s text:c="13"/>(kbytes, -s) 8192 </text:span><text:span text:style-name="T159"># stack size</text:span></text:p>
            <text:p text:style-name="P12"><text:span text:style-name="T102">cpu time <text:s text:c="14"/>(seconds, -t) unlimited </text:span><text:span text:style-name="T103"># CPU time</text:span></text:p>
            <text:p text:style-name="P12"><text:span text:style-name="T102">max user processes <text:s text:c="13"/>(-u) 30966 </text:span><text:span text:style-name="T103"># number of processes</text:span></text:p>
            <text:p text:style-name="P12"><text:span text:style-name="T102">virtual memory <text:s text:c="9"/>(kbytes, -v) unlimited</text:span><text:span text:style-name="T103"> # virtual memory</text:span></text:p>
          </draw:text-box>
        </draw:frame>
        <draw:frame presentation:style-name="pr23" draw:layer="layout" svg:width="25.199cm" svg:height="4.032cm" svg:x="1.403cm" svg:y="0.574cm" presentation:class="title" presentation:user-transformed="true">
          <draw:text-box>
            <text:p><text:span text:style-name="T11">Set user limits with `ulimit`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8" draw:text-style-name="P16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 text:style-name="P21"><text:span text:style-name="T46">$ ulimit -Ha </text:span><text:span text:style-name="T47"># show the user’s hard limits.</text:span></text:p>
              </text:list-item>
              <text:list-item>
                <text:p text:style-name="P21"><text:span text:style-name="T46">$ ulimit -u 45000 </text:span><text:span text:style-name="T47"># increase the number of </text:span><text:span text:style-name="T47">processes limit to 5000.</text:span></text:p>
              </text:list-item>
              <text:list-item>
                <text:p text:style-name="P21"><text:span text:style-name="T46"># ulimit -Hs 16384</text:span><text:span text:style-name="T46"><text:tab/></text:span><text:span text:style-name="T47"># set the hard stack limit </text:span><text:span text:style-name="T47">to 16ΜΒ.</text:span></text:p>
              </text:list-item>
              <text:list-item>
                <text:p text:style-name="P21"><text:span text:style-name="T46">$ ulimit -St 2 </text:span><text:span text:style-name="T47"># set the soft cpu time limit to </text:span><text:span text:style-name="T47">2 minutes.</text:span></text:p>
              </text:list-item>
              <text:list-item>
                <text:p text:style-name="P21"><text:span text:style-name="T46"># ulimit -v 2048000000 </text:span><text:span text:style-name="T47"># increase virtual </text:span><text:span text:style-name="T47">memory limits (soft and hard) to 2GB.</text:span></text:p>
              </text:list-item>
              <text:list-item>
                <text:p text:style-name="P21"><text:span text:style-name="T46">$ ulimit -l 128 </text:span><text:span text:style-name="T47"># increase the soft locked </text:span><text:span text:style-name="T47">memory limit to 128kB.</text:span></text:p>
              </text:list-item>
            </text:list>
          </draw:text-box>
        </draw:frame>
        <draw:frame presentation:style-name="pr23" draw:text-style-name="P10" draw:layer="layout" svg:width="25.199cm" svg:height="4.032cm" svg:x="1.404cm" svg:y="0.574cm" presentation:class="title" presentation:user-transformed="true">
          <draw:text-box>
            <text:p><text:span text:style-name="T44">Set user limits with `ulimit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3" draw:text-style-name="P10" draw:layer="layout" svg:width="25.199cm" svg:height="3.506cm" svg:x="1.4cm" svg:y="0.837cm" presentation:class="title">
          <draw:text-box>
            <text:p><text:span text:style-name="T44">The `who`, `w` and `last` commands</text:span></text:p>
          </draw:text-box>
        </draw:frame>
        <draw:frame presentation:style-name="pr29" draw:text-style-name="P2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0">$ who</text:span><text:span text:style-name="T161"> # show the logged in users </text:span><text:span text:style-name="T161">and sessions.</text:span></text:p>
              </text:list-item>
              <text:list-item>
                <text:p><text:span text:style-name="T160">$ w</text:span><text:span text:style-name="T161"> # a better alternative to the </text:span><text:span text:style-name="T160">who</text:span><text:span text:style-name="T162">, showing user and sessions </text:span><text:span text:style-name="T162">with more details.</text:span></text:p>
              </text:list-item>
              <text:list-item>
                <text:p><text:span text:style-name="T160">$ last</text:span><text:span text:style-name="T162"> # show the more recent </text:span><text:span text:style-name="T162">logins, shutdowns and reboots.</text:span></text:p>
              </text:list-item>
              <text:list-item>
                <text:p><text:span text:style-name="T160"># lastb</text:span><text:span text:style-name="T162"> # show the more recent </text:span><text:span text:style-name="T162">failed logins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0" xml:id="id24" draw:id="id24">
        <office:forms form:automatic-focus="false" form:apply-design-mode="false"/>
        <draw:frame presentation:style-name="pr13" draw:text-style-name="P27" draw:layer="layout" svg:width="25.199cm" svg:height="3.506cm" svg:x="1.4cm" svg:y="0.837cm" presentation:class="title">
          <draw:text-box>
            <text:p><text:span text:style-name="T44">License</text:span></text:p>
          </draw:text-box>
        </draw:frame>
        <draw:frame presentation:style-name="pr30" draw:text-style-name="P28" draw:layer="layout" svg:width="25.199cm" svg:height="13.859cm" svg:x="1.4cm" svg:y="4.914cm" presentation:class="subtitle">
          <draw:text-box>
            <text:p><text:span text:style-name="T163"/></text:p>
            <text:p><text:span text:style-name="T163"/></text:p>
            <text:p><text:span text:style-name="T163"/></text:p>
            <text:p><text:span text:style-name="T164">The work titled ”LPIC-1 102-500 – Lesson 17” by </text:span><text:span text:style-name="T164">Theodotos Andreou is distributed with the </text:span><text:span text:style-name="T164">Creative Commons Attribution ShareAlike 4.0 </text:span><text:span text:style-name="T164">International License.</text:span></text:p>
          </draw:text-box>
        </draw:frame>
        <draw:frame draw:style-name="gr3" draw:text-style-name="P2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3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4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4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732</meta:editing-cycles>
    <meta:editing-duration>P75DT19H21M50S</meta:editing-duration>
    <meta:initial-creator>Θεόδοτος Ανδρέου</meta:initial-creator>
    <dc:date>2020-12-18T12:43:06.441089375</dc:date>
    <meta:document-statistic meta:object-count="1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