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3.85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4.588cm"/>
    </style:style>
    <style:style style:name="pr9" style:family="presentation" style:parent-style-name="harmaa2-title">
      <style:graphic-properties fo:min-height="3.506cm"/>
    </style:style>
    <style:style style:name="pr10" style:family="presentation" style:parent-style-name="harmaa2-outline1">
      <style:graphic-properties fo:min-height="15.928cm"/>
    </style:style>
    <style:style style:name="pr11" style:family="presentation" style:parent-style-name="harmaa2-title">
      <style:graphic-properties fo:min-height="4.032cm"/>
    </style:style>
    <style:style style:name="pr12" style:family="presentation" style:parent-style-name="harmaa2-outline1">
      <style:graphic-properties fo:min-height="15.03cm"/>
    </style:style>
    <style:style style:name="pr13" style:family="presentation" style:parent-style-name="harmaa2-outline1">
      <style:graphic-properties fo:min-height="15.594cm"/>
    </style:style>
    <style:style style:name="pr14" style:family="presentation" style:parent-style-name="harmaa2-outline1">
      <style:graphic-properties fo:min-height="15.539cm"/>
    </style:style>
    <style:style style:name="pr15" style:family="presentation" style:parent-style-name="harmaa2-outline1">
      <style:graphic-properties fo:min-height="15.568cm"/>
    </style:style>
    <style:style style:name="pr16" style:family="presentation" style:parent-style-name="harmaa2-outline1">
      <style:graphic-properties fo:min-height="14.968cm"/>
    </style:style>
    <style:style style:name="pr17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P10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style:font-name="Liberation Serif" fo:font-size="26pt" fo:language="en" fo:country="US" style:font-size-asian="26pt" style:font-size-complex="26pt"/>
    </style:style>
    <style:style style:name="P13" style:family="paragraph">
      <style:text-properties fo:font-size="24pt" style:font-size-asian="24pt" style:font-size-complex="24pt"/>
    </style:style>
    <style:style style:name="P14" style:family="paragraph">
      <style:text-properties style:font-name="Liberation Serif" fo:font-size="24pt" fo:language="en" fo:country="US" style:font-size-asian="24pt" style:font-size-complex="24pt"/>
    </style:style>
    <style:style style:name="P15" style:family="paragraph">
      <style:text-properties style:font-name="Liberation Mono1" fo:language="en" fo:country="US" fo:font-weight="bold" style:font-weight-asian="bold" style:font-weight-complex="bold"/>
    </style:style>
    <style:style style:name="P16" style:family="paragraph">
      <style:text-properties style:font-name="Liberation Mono1" fo:language="en" fo:country="US"/>
    </style:style>
    <style:style style:name="P17" style:family="paragraph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P18" style:family="paragraph">
      <style:text-properties style:font-name="Liberation Serif" fo:font-size="28pt" fo:language="en" fo:country="US" style:font-size-asian="28pt" style:font-size-complex="28pt"/>
    </style:style>
    <style:style style:name="P19" style:family="paragraph">
      <style:text-properties fo:language="en" fo:country="US"/>
    </style:style>
    <style:style style:name="P20" style:family="paragraph">
      <style:text-properties fo:font-size="22pt" style:font-size-asian="22pt" style:font-size-complex="22pt"/>
    </style:style>
    <style:style style:name="P21" style:family="paragraph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P22" style:family="paragraph">
      <style:text-properties style:font-name="Liberation Serif"/>
    </style:style>
    <style:style style:name="P23" style:family="paragraph">
      <loext:graphic-properties draw:fill-color="#ffffff"/>
      <style:text-properties style:font-name="Liberation Sans1"/>
    </style:style>
    <style:style style:name="P24" style:family="paragraph">
      <loext:graphic-properties draw:fill="none"/>
      <style:paragraph-properties fo:text-align="center"/>
    </style:style>
    <style:style style:name="P25" style:family="paragraph">
      <loext:graphic-properties draw:fill-color="#ffffff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4pt" fo:language="en" fo:country="US" style:font-size-asian="44pt" style:font-size-complex="44pt"/>
    </style:style>
    <style:style style:name="T4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Liberation Serif" fo:language="en" fo:country="US" fo:font-style="italic" style:font-style-asian="italic" style:font-style-complex="italic"/>
    </style:style>
    <style:style style:name="T6" style:family="text">
      <style:text-properties style:font-name="Liberation Serif" fo:language="en" fo:country="US" fo:font-style="normal" style:font-style-asian="normal" style:font-style-complex="normal"/>
    </style:style>
    <style:style style:name="T7" style:family="text">
      <style:text-properties style:font-name="Liberation Serif" fo:font-size="32pt" fo:language="en" fo:country="US" style:font-size-asian="32pt" style:font-size-complex="32pt"/>
    </style:style>
    <style:style style:name="T8" style:family="text">
      <style:text-properties style:font-name="Liberation Serif" fo:font-size="32pt" fo:language="en" fo:country="US" fo:font-weight="normal" style:font-size-asian="32pt" style:font-weight-asian="normal" style:font-size-complex="32pt" style:font-weight-complex="normal"/>
    </style:style>
    <style:style style:name="T9" style:family="text">
      <style:text-properties style:font-name="Liberation Serif" fo:font-size="32pt" fo:language="en" fo:country="US" fo:font-weight="bold" style:font-size-asian="32pt" style:font-weight-asian="bold" style:font-size-complex="32pt" style:font-weight-complex="bold"/>
    </style:style>
    <style:style style:name="T10" style:family="text">
      <style:text-properties style:font-name="Liberation Mono1" fo:font-size="28pt" fo:language="en" fo:country="US" fo:font-weight="bold" style:font-size-asian="28pt" style:font-weight-asian="bold" style:font-size-complex="28pt" style:font-weight-complex="bold"/>
    </style:style>
    <style:style style:name="T11" style:family="text">
      <style:text-properties style:font-name="Liberation Mono1" fo:font-size="28pt" fo:language="en" fo:country="US" fo:font-weight="normal" style:font-size-asian="28pt" style:font-weight-asian="normal" style:font-size-complex="28pt" style:font-weight-complex="normal"/>
    </style:style>
    <style:style style:name="T12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3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14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15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16" style:family="text">
      <style:text-properties style:font-name="Liberation Serif" fo:font-size="26pt" fo:language="en" fo:country="US" style:font-size-asian="26pt" style:font-size-complex="26pt"/>
    </style:style>
    <style:style style:name="T17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18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19" style:family="text">
      <style:text-properties style:font-name="Liberation Serif" fo:font-size="24pt" fo:language="en" fo:country="US" style:font-size-asian="24pt" style:font-size-complex="24pt"/>
    </style:style>
    <style:style style:name="T20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21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22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23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style:font-name="Liberation Mono1" fo:language="en" fo:country="US" fo:font-weight="bold" style:font-weight-asian="bold" style:font-weight-complex="bold"/>
    </style:style>
    <style:style style:name="T25" style:family="text">
      <style:text-properties style:font-name="Liberation Mono1" fo:language="en" fo:country="US" fo:font-weight="normal" style:font-weight-asian="normal" style:font-weight-complex="normal"/>
    </style:style>
    <style:style style:name="T26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27" style:family="text">
      <style:text-properties fo:color="#e6e6e6" style:text-outline="false" style:text-line-through-style="none" style:text-line-through-type="none" style:font-name="Liberation Mono1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28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31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32" style:family="text">
      <style:text-properties style:font-name="Liberation Serif" fo:font-size="28pt" fo:language="en" fo:country="US" style:font-size-asian="28pt" style:font-size-complex="28pt"/>
    </style:style>
    <style:style style:name="T33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34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35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6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37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38" style:family="text">
      <style:text-properties fo:color="#e6e6e6" style:text-outline="false" style:text-line-through-style="none" style:text-line-through-type="none" style:font-name="Liberation Serif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39" style:family="text">
      <style:text-properties style:font-name="Liberation Serif"/>
    </style:style>
    <style:style style:name="T40" style:family="text">
      <style:text-properties style:font-name="Liberation Sans1"/>
    </style:style>
    <style:style style:name="T41" style:family="text">
      <style:text-properties fo:color="#ffffff"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5.1</text:span><text:span text:style-name="T2"> Customize and use the shell environment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bash </text:span><text:span text:style-name="T6">shell</text:span></text:p>
          </draw:text-box>
        </draw:frame>
        <draw:frame presentation:style-name="pr5" draw:text-style-name="P6" draw:layer="layout" svg:width="25.199cm" svg:height="14.78cm" svg:x="1.4cm" svg:y="4.914cm" presentation:class="outline" presentation:user-transformed="true">
          <draw:text-box>
            <text:list text:style-name="L2">
              <text:list-item>
                <text:p><text:span text:style-name="T7">By far, the most popular Linux shell</text:span></text:p>
              </text:list-item>
              <text:list-item>
                <text:p><text:span text:style-name="T8">Part of the GNU project</text:span></text:p>
              </text:list-item>
              <text:list-item>
                <text:p><text:span text:style-name="T8">Provides a Command Line Interface to Linux</text:span></text:p>
              </text:list-item>
              <text:list-item>
                <text:p><text:span text:style-name="T8">Has its own scripting language</text:span></text:p>
              </text:list-item>
              <text:list-item>
                <text:p><text:span text:style-name="T8">Hosts shell and environment variables</text:span></text:p>
              </text:list-item>
              <text:list-item>
                <text:p><text:span text:style-name="T8">Supports alternative command naming (</text:span><text:span text:style-name="T9">aliases</text:span><text:span text:style-name="T8">)</text:span></text:p>
              </text:list-item>
              <text:list-item>
                <text:p><text:span text:style-name="T8">Supports </text:span><text:span text:style-name="T9">functions</text:span></text:p>
              </text:list-item>
              <text:list-item>
                <text:p><text:span text:style-name="T8">Provides the facility to run </text:span><text:span text:style-name="T9">scripts</text:span><text:span text:style-name="T8">, small programs for automating tasks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ell variables – Environment variables</text:span></text:p>
          </draw:text-box>
        </draw:frame>
        <draw:frame presentation:style-name="pr8" draw:text-style-name="P9" draw:layer="layout" svg:width="25.199cm" svg:height="15.413cm" svg:x="1.4cm" svg:y="4.914cm" presentation:class="outline" presentation:user-transformed="true">
          <draw:text-box>
            <text:list text:style-name="L2">
              <text:list-item>
                <text:p text:style-name="P8"><text:span text:style-name="T10">$ NAME=Nick </text:span><text:span text:style-name="T11"># set shell variable </text:span><text:span text:style-name="T10">NAME </text:span><text:span text:style-name="T11">with value </text:span><text:span text:style-name="T10">Nick</text:span></text:p>
              </text:list-item>
              <text:list-item>
                <text:p text:style-name="P8"><text:span text:style-name="T10">$ export NAME </text:span><text:span text:style-name="T11"># export the </text:span><text:span text:style-name="T10">NAME</text:span><text:span text:style-name="T10"><text:tab/></text:span><text:span text:style-name="T11"> variable as an environment variable, inherited by child shells and processes</text:span></text:p>
              </text:list-item>
              <text:list-item>
                <text:p text:style-name="P8"><text:span text:style-name="T10">$ export NAME=Nick </text:span><text:span text:style-name="T11"># combine the two commands above in one</text:span></text:p>
              </text:list-item>
              <text:list-item>
                <text:p text:style-name="P8"><text:span text:style-name="T10">$ echo $NAME </text:span><text:span text:style-name="T11"># show variable </text:span><text:span text:style-name="T10">NAME</text:span><text:span text:style-name="T11"> if set</text:span></text:p>
              </text:list-item>
              <text:list-item>
                <text:p text:style-name="P8"><text:span text:style-name="T10">$ export PATH=$PATH:/opt/bin </text:span><text:span text:style-name="T11"># add directory </text:span><text:span text:style-name="T10">/opt/bin</text:span><text:span text:style-name="T11"> in </text:span><text:span text:style-name="T10">PATH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Predefined Environment Variables</text:span></text:p>
          </draw:text-box>
        </draw:frame>
        <draw:frame presentation:style-name="pr10" draw:text-style-name="P10" draw:layer="layout" svg:width="25.199cm" svg:height="15.928cm" svg:x="1.4cm" svg:y="4.914cm" presentation:class="outline" presentation:user-transformed="true">
          <draw:text-box>
            <text:list text:style-name="L2">
              <text:list-item>
                <text:p><text:span text:style-name="T12">$ echo $PATH </text:span><text:span text:style-name="T13"># defines the paths for executable programs and commands</text:span></text:p>
              </text:list-item>
              <text:list-item>
                <text:p><text:span text:style-name="T12">$ echo $HOME </text:span><text:span text:style-name="T13"># defines the home directory of the current user</text:span></text:p>
              </text:list-item>
              <text:list-item>
                <text:p><text:span text:style-name="T14">$ echo $USER </text:span><text:span text:style-name="T15"># </text:span><text:span text:style-name="T13">defines the username of the current user</text:span></text:p>
              </text:list-item>
              <text:list-item>
                <text:p><text:span text:style-name="T12">$ echo $TERM </text:span><text:span text:style-name="T13"># sets the terminal type.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it can assume values like </text:span><text:span text:style-name="T12">xterm</text:span><text:span text:style-name="T13">, </text:span><text:span text:style-name="T12">linux</text:span><text:span text:style-name="T13"> or </text:span><text:span text:style-name="T12">vt100</text:span></text:p>
              </text:list-item>
              <text:list-item>
                <text:p><text:span text:style-name="T12">$ echo $PS1 </text:span><text:span text:style-name="T13"># sets the bash prompt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11" draw:text-style-name="P5" draw:layer="layout" svg:width="25.199cm" svg:height="4.032cm" svg:x="1.4cm" svg:y="0.574cm" presentation:class="title" presentation:user-transformed="true">
          <draw:text-box>
            <text:p><text:span text:style-name="T1">Command </text:span><text:span text:style-name="T5">aliases</text:span></text:p>
          </draw:text-box>
        </draw:frame>
        <draw:frame presentation:style-name="pr12" draw:text-style-name="P12" draw:layer="layout" svg:width="25.199cm" svg:height="15.979cm" svg:x="1.4cm" svg:y="4.914cm" presentation:class="outline" presentation:user-transformed="true">
          <draw:text-box>
            <text:list text:style-name="L2">
              <text:list-item>
                <text:p text:style-name="P11"><text:span text:style-name="T16">Command </text:span><text:span text:style-name="T17">aliases</text:span><text:span text:style-name="T18"> are used to create alternative commands which combine or alter the behavior of current commands</text:span></text:p>
              </text:list-item>
              <text:list-item>
                <text:p text:style-name="P11"><text:span text:style-name="T12">$ alias grep='grep --color=auto' </text:span><text:span text:style-name="T13"># the </text:span><text:span text:style-name="T12">grep</text:span><text:span text:style-name="T13"> alias will run the command: </text:span><text:span text:style-name="T12">grep –color=auto</text:span></text:p>
              </text:list-item>
              <text:list-item>
                <text:p text:style-name="P11"><text:span text:style-name="T12">$ \grep UUID /etc/fstab</text:span><text:span text:style-name="T13"> # run the bare </text:span><text:span text:style-name="T12">grep </text:span><text:span text:style-name="T13">command not the alias!</text:span></text:p>
              </text:list-item>
              <text:list-item>
                <text:p text:style-name="P11"><text:span text:style-name="T12">$ alias many='cd; ls -la; pwd' </text:span><text:span text:style-name="T13"># combine many commands into one</text:span></text:p>
              </text:list-item>
              <text:list-item>
                <text:p text:style-name="P11"><text:span text:style-name="T12">$ many </text:span><text:span text:style-name="T13"># run the previously set alias as a command</text:span></text:p>
              </text:list-item>
              <text:list-item>
                <text:p text:style-name="P11"><text:span text:style-name="T12">$ alias </text:span><text:span text:style-name="T13"># running </text:span><text:span text:style-name="T12">alias </text:span><text:span text:style-name="T13">without arguments will print the current aliases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Bash </text:span><text:span text:style-name="T5">functions</text:span></text:p>
          </draw:text-box>
        </draw:frame>
        <draw:frame presentation:style-name="pr13" draw:text-style-name="P14" draw:layer="layout" svg:width="25.199cm" svg:height="15.594cm" svg:x="1.4cm" svg:y="4.914cm" presentation:class="outline" presentation:user-transformed="true">
          <draw:text-box>
            <text:list text:style-name="L2">
              <text:list-item>
                <text:p text:style-name="P13"><text:span text:style-name="T19">Bash </text:span><text:span text:style-name="T20">functions</text:span><text:span text:style-name="T21"> provide additional functionality with respect to aliases</text:span></text:p>
              </text:list-item>
              <text:list-item>
                <text:p text:style-name="P13"><text:span text:style-name="T22">$ function <text:s/>manyf () { cd; ls -la; pwd; } </text:span><text:span text:style-name="T23"># similar to the command: </text:span><text:span text:style-name="T22">$ alias many='cd ; ls -la ; pwd'</text:span></text:p>
              </text:list-item>
              <text:list-item>
                <text:p text:style-name="P13"><text:span text:style-name="T22">$ manyf () { cd; ls -la; pwd; } </text:span><text:span text:style-name="T23"># the </text:span><text:span text:style-name="T22">function</text:span><text:span text:style-name="T23"> command is optional and can be omitted</text:span></text:p>
              </text:list-item>
              <text:list-item>
                <text:p text:style-name="P13"><text:span text:style-name="T22">$ manyf </text:span><text:span text:style-name="T23"># run the </text:span><text:span text:style-name="T22">manyf</text:span><text:span text:style-name="T23"> function</text:span></text:p>
              </text:list-item>
              <text:list-item>
                <text:p text:style-name="P13"><text:span text:style-name="T22">$ manyf2 () { cd $1; ls -la; pwd; } </text:span><text:span text:style-name="T23"># modify the </text:span><text:span text:style-name="T22">manyf</text:span><text:span text:style-name="T23"> function so as to accept arguments: </text:span><text:span text:style-name="T22">$1 = </text:span><text:span text:style-name="T23">first cli argument</text:span></text:p>
              </text:list-item>
              <text:list-item>
                <text:p text:style-name="P13"><text:span text:style-name="T22">$ manyf2 /etc </text:span><text:span text:style-name="T23"># run function </text:span><text:span text:style-name="T22">manyf2</text:span><text:span text:style-name="T23"> with argument:</text:span><text:span text:style-name="T23"><text:tab/></text:span><text:span text:style-name="T22">$1 = /etc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how variables, aliases and functions</text:span></text:p>
          </draw:text-box>
        </draw:frame>
        <draw:frame presentation:style-name="pr5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$ env </text:span><text:span text:style-name="T25"># show environment variables </text:span></text:p>
              </text:list-item>
              <text:list-item>
                <text:p><text:span text:style-name="T24">$ alias </text:span><text:span text:style-name="T25"># show aliases</text:span></text:p>
              </text:list-item>
              <text:list-item>
                <text:p><text:span text:style-name="T24">$ set </text:span><text:span text:style-name="T25"># show shell variables and functions</text:span></text:p>
              </text:list-item>
              <text:list-item>
                <text:p><text:span text:style-name="T24">$ man env </text:span><text:span text:style-name="T25"># more info about </text:span><text:span text:style-name="T24">env</text:span></text:p>
              </text:list-item>
              <text:list-item>
                <text:p><text:span text:style-name="T24">$ man builtins </text:span><text:span text:style-name="T25"># look for more information about </text:span><text:span text:style-name="T24">alias</text:span><text:span text:style-name="T25">, </text:span><text:span text:style-name="T24">set</text:span><text:span text:style-name="T25"> and </text:span><text:span text:style-name="T24">unset</text:span></text:p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`</text:span><text:span text:style-name="T6">set` and `unset` commands</text:span></text:p>
          </draw:text-box>
        </draw:frame>
        <draw:frame presentation:style-name="pr5" draw:text-style-name="P1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4">$ set -o </text:span><text:span text:style-name="T25"># show </text:span><text:span text:style-name="T24">bash</text:span><text:span text:style-name="T25"> configuration parameters</text:span></text:p>
              </text:list-item>
              <text:list-item>
                <text:p><text:span text:style-name="T24">$ set -o &lt;param&gt; </text:span><text:span text:style-name="T25"># activate parameter</text:span></text:p>
              </text:list-item>
              <text:list-item>
                <text:p><text:span text:style-name="T26">$ set +o &lt;param&gt; </text:span><text:span text:style-name="T27"># de</text:span><text:span text:style-name="T25">activate parameter</text:span></text:p>
              </text:list-item>
              <text:list-item>
                <text:p><text:span text:style-name="T24">$ unset &lt;var&gt; </text:span><text:span text:style-name="T25"># unset a shell or environment variable</text:span></text:p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Bash Configuration files</text:span></text:p>
          </draw:text-box>
        </draw:frame>
        <draw:frame presentation:style-name="pr14" draw:text-style-name="P17" draw:layer="layout" svg:width="25.199cm" svg:height="15.707cm" svg:x="1.4cm" svg:y="4.914cm" presentation:class="outline" presentation:user-transformed="true">
          <draw:text-box>
            <text:list text:style-name="L2">
              <text:list-item>
                <text:p><text:span text:style-name="T28">/etc/profile</text:span><text:span text:style-name="T29">: global initialization files executed on login for </text:span><text:span text:style-name="T29">all users. It usually contains global variables like </text:span><text:span text:style-name="T28">$PATH</text:span><text:span text:style-name="T29"> </text:span><text:span text:style-name="T29">and startup applications. There is also the </text:span><text:span text:style-name="T28">/etc/profile.d/</text:span><text:span text:style-name="T29"> </text:span><text:span text:style-name="T29">directory where different script files serve the same </text:span><text:span text:style-name="T29">purpose as </text:span><text:span text:style-name="T28">/etc/profile</text:span></text:p>
              </text:list-item>
              <text:list-item>
                <text:p><text:span text:style-name="T28">/etc/bashrc (or /etc/bash.bashrc)</text:span><text:span text:style-name="T29">: global initialization file, </text:span><text:span text:style-name="T29">executed on </text:span><text:span text:style-name="T28">bash</text:span><text:span text:style-name="T29"> startup for all users. Usually contains </text:span><text:span text:style-name="T29">functions or aliases</text:span></text:p>
              </text:list-item>
              <text:list-item>
                <text:p><text:span text:style-name="T28">~/.bash_profile</text:span><text:span text:style-name="T29">: personal initialization file, different for </text:span><text:span text:style-name="T29">each user. Executed on login</text:span></text:p>
              </text:list-item>
              <text:list-item>
                <text:p><text:span text:style-name="T30">~/.bash_login</text:span><text:span text:style-name="T31">: </text:span><text:span text:style-name="T29">personal initialization file, different for each </text:span><text:span text:style-name="T29">user. Executed on login only if </text:span><text:span text:style-name="T28">bash_profile</text:span><text:span text:style-name="T29"> does not </text:span><text:span text:style-name="T29">exist.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5" draw:text-style-name="P1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0">~/.profile</text:span><text:span text:style-name="T31">: </text:span><text:span text:style-name="T29">personal initialization file, different for each user. Executed on login if </text:span><text:span text:style-name="T28">bash_profile </text:span><text:span text:style-name="T29">or </text:span><text:span text:style-name="T28">bash_login </text:span><text:span text:style-name="T29">does not exist </text:span></text:p>
              </text:list-item>
              <text:list-item>
                <text:p><text:span text:style-name="T30">~/.bashrc</text:span><text:span text:style-name="T31">:</text:span><text:span text:style-name="T29">personal initialization file, different for each user. Executed on </text:span><text:span text:style-name="T28">bash</text:span><text:span text:style-name="T29"> startup</text:span></text:p>
              </text:list-item>
              <text:list-item>
                <text:p><text:span text:style-name="T28">~/.bash_logout</text:span><text:span text:style-name="T29">: executes on logout from bash</text:span></text:p>
              </text:list-item>
              <text:list-item>
                <text:p><text:span text:style-name="T28">~/.inputrc</text:span><text:span text:style-name="T29">: optional personal configuration file, that may contain </text:span><text:span text:style-name="T28">bash</text:span><text:span text:style-name="T29"> configuration option that vary from the default</text:span></text:p>
              </text:list-item>
            </text:list>
          </draw:text-box>
        </draw:frame>
        <draw:frame presentation:style-name="pr9" draw:text-style-name="P19" draw:layer="layout" svg:width="25.199cm" svg:height="3.506cm" svg:x="1.401cm" svg:y="0.837cm" presentation:class="title" presentation:user-transformed="true">
          <draw:text-box>
            <text:p><text:span text:style-name="T1">Bash Configuration files</text:span></text:p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/etc/skel</text:span><text:span text:style-name="T6"> directory</text:span></text:p>
          </draw:text-box>
        </draw:frame>
        <draw:frame presentation:style-name="pr5" draw:text-style-name="P18" draw:layer="layout" svg:width="25.199cm" svg:height="14.614cm" svg:x="1.4cm" svg:y="4.914cm" presentation:class="outline" presentation:user-transformed="true">
          <draw:text-box>
            <text:list text:style-name="L2">
              <text:list-item>
                <text:p><text:span text:style-name="T32">The </text:span><text:span text:style-name="T28">/etc/profile</text:span><text:span text:style-name="T32"> and </text:span><text:span text:style-name="T28">/etc/bashrc</text:span><text:span text:style-name="T32"> are common for all users and executed before the respective personal configuration files (</text:span><text:span text:style-name="T28">.bash_profile</text:span><text:span text:style-name="T29">,</text:span><text:span text:style-name="T28"> .bash_login</text:span><text:span text:style-name="T29">,</text:span><text:span text:style-name="T28"> .profile</text:span><text:span text:style-name="T32">, </text:span><text:span text:style-name="T28">.bashrc</text:span><text:span text:style-name="T32">)</text:span></text:p>
              </text:list-item>
              <text:list-item>
                <text:p><text:span text:style-name="T29">The personal </text:span><text:span text:style-name="T28">.bash_profile</text:span><text:span text:style-name="T29">, </text:span><text:span text:style-name="T28">.bash_login</text:span><text:span text:style-name="T29">, </text:span><text:span text:style-name="T28">.profile</text:span><text:span text:style-name="T29">, </text:span><text:span text:style-name="T28">.bashrc</text:span><text:span text:style-name="T29"> and </text:span><text:span text:style-name="T28">.bash_logout</text:span><text:span text:style-name="T29"> are created on new user creation and copied from </text:span><text:span text:style-name="T28">/etc/skel</text:span></text:p>
              </text:list-item>
              <text:list-item>
                <text:p><text:span text:style-name="T29">After the creation of the personal configuration files the users have the right to tweak these files as they please</text:span></text:p>
              </text:list-item>
              <text:list-item>
                <text:p><text:span text:style-name="T29">The </text:span><text:span text:style-name="T28">/etc/skel</text:span><text:span text:style-name="T29"> directory provides the “skeleton” for the structure and content of the personal home directory of new users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he </text:span><text:span text:style-name="T5">$?</text:span><text:span text:style-name="T6"> special variable</text:span></text:p>
          </draw:text-box>
        </draw:frame>
        <draw:frame presentation:style-name="pr15" draw:text-style-name="P21" draw:layer="layout" svg:width="25.199cm" svg:height="15.707cm" svg:x="1.4cm" svg:y="4.914cm" presentation:class="outline" presentation:user-transformed="true">
          <draw:text-box>
            <text:list text:style-name="L2">
              <text:list-item>
                <text:p text:style-name="P20"><text:span text:style-name="T33">The </text:span><text:span text:style-name="T34">$?</text:span><text:span text:style-name="T33"> special variable holds the exit status of the previous command. If there are no errors, the result is ”</text:span><text:span text:style-name="T34">0</text:span><text:span text:style-name="T33">” while on errors it can assume different values like ”</text:span><text:span text:style-name="T34">1</text:span><text:span text:style-name="T33">”, ”</text:span><text:span text:style-name="T34">2</text:span><text:span text:style-name="T33">”</text:span><text:span text:style-name="T34">,</text:span><text:span text:style-name="T33"> <text:s/>”</text:span><text:span text:style-name="T34">127</text:span><text:span text:style-name="T33">” etc</text:span></text:p>
              </text:list-item>
              <text:list-item>
                <text:p text:style-name="P20"><text:span text:style-name="T35">$ grep ext /etc/fstab </text:span><text:span text:style-name="T36"># search for the existing string '</text:span><text:span text:style-name="T35">ext</text:span><text:span text:style-name="T36">' in </text:span><text:span text:style-name="T35">fstab</text:span></text:p>
              </text:list-item>
              <text:list-item>
                <text:p text:style-name="P20"><text:span text:style-name="T35">$ echo $? </text:span><text:span text:style-name="T36"># in this case the exit value is "</text:span><text:span text:style-name="T35">0</text:span><text:span text:style-name="T36">" (string exists)</text:span></text:p>
              </text:list-item>
              <text:list-item>
                <text:p text:style-name="P20"><text:span text:style-name="T35">$ grep bogus_string /etc/fstab </text:span><text:span text:style-name="T36"># search for a non existing string in </text:span><text:span text:style-name="T35">fstab</text:span></text:p>
              </text:list-item>
              <text:list-item>
                <text:p text:style-name="P20"><text:span text:style-name="T35">$ echo $? </text:span><text:span text:style-name="T36"># in this case the exit status is "</text:span><text:span text:style-name="T35">1</text:span><text:span text:style-name="T36">"</text:span></text:p>
              </text:list-item>
              <text:list-item>
                <text:p text:style-name="P20"><text:span text:style-name="T35">$ grep --nopar ext /etc/fstab </text:span><text:span text:style-name="T36"># use an invalid grep option</text:span></text:p>
              </text:list-item>
              <text:list-item>
                <text:p text:style-name="P20"><text:span text:style-name="T35">$ echo $? </text:span><text:span text:style-name="T36"># in this case the exit status is "</text:span><text:span text:style-name="T35">2</text:span><text:span text:style-name="T36">"</text:span></text:p>
              </text:list-item>
              <text:list-item>
                <text:p text:style-name="P20"><text:span text:style-name="T35">$ man &lt;command&gt; | grep -A 4 "exit status"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text-style-name="P5" draw:layer="layout" svg:width="25.199cm" svg:height="3.506cm" svg:x="1.4cm" svg:y="0.837cm" presentation:class="title" presentation:user-transformed="true">
          <draw:text-box>
            <text:p><text:span text:style-name="T1">Bash Lists</text:span></text:p>
          </draw:text-box>
        </draw:frame>
        <draw:frame presentation:style-name="pr16" draw:text-style-name="P12" draw:layer="layout" svg:width="25.199cm" svg:height="14.968cm" svg:x="1.4cm" svg:y="4.914cm" presentation:class="outline" presentation:user-transformed="true">
          <draw:text-box>
            <text:list text:style-name="L2">
              <text:list-item>
                <text:p text:style-name="P11"><text:span text:style-name="T16">Bash </text:span><text:span text:style-name="T17">lists</text:span><text:span text:style-name="T16"> are sequences of commands or expressions which are separated by one of the operates “</text:span><text:span text:style-name="T17">;</text:span><text:span text:style-name="T16">”, “</text:span><text:span text:style-name="T17">&amp;</text:span><text:span text:style-name="T16">”, “</text:span><text:span text:style-name="T17">&amp;&amp;</text:span><text:span text:style-name="T16">”, or “</text:span><text:span text:style-name="T17">||</text:span><text:span text:style-name="T16">” and optionally terminated by “</text:span><text:span text:style-name="T17">;</text:span><text:span text:style-name="T16">”, “</text:span><text:span text:style-name="T17">&amp;</text:span><text:span text:style-name="T16">” or a newline “</text:span><text:span text:style-name="T17">\n</text:span><text:span text:style-name="T16">” (</text:span><text:span text:style-name="T17">man bash</text:span><text:span text:style-name="T16"> and look for </text:span><text:span text:style-name="T17">Lists</text:span><text:span text:style-name="T16">)</text:span></text:p>
              </text:list-item>
              <text:list-item>
                <text:p text:style-name="P11"><text:span text:style-name="T17">$ cd /etc ; ls -la ; pwd </text:span><text:span text:style-name="T18"># the commands in this list will be executed sequentially. When the command in the left terminates, the next command starts and so on</text:span></text:p>
              </text:list-item>
              <text:list-item>
                <text:p text:style-name="P11"><text:span text:style-name="T17">$ cd /etc &amp;&amp; ls -la &amp;&amp; pwd </text:span><text:span text:style-name="T18"># logical AND list. Every next command will be executed only if the previous command terminated successfully, i.e. the exit status was “</text:span><text:span text:style-name="T17">0</text:span><text:span text:style-name="T18">”</text:span></text:p>
              </text:list-item>
              <text:list-item>
                <text:p text:style-name="P11"><text:span text:style-name="T37">$ cd /etc || ls -la || pwd </text:span><text:span text:style-name="T38"># logical OR list. </text:span><text:span text:style-name="T18">Every next command will be executed only if the previous command terminated erroneously, i.e. the exit status was different than “</text:span><text:span text:style-name="T17">0</text:span><text:span text:style-name="T18">”</text:span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2T0" xml:id="id14" draw:id="id14">
        <office:forms form:automatic-focus="false" form:apply-design-mode="false"/>
        <draw:frame presentation:style-name="pr4" draw:text-style-name="P22" draw:layer="layout" svg:width="25.199cm" svg:height="3.506cm" svg:x="1.4cm" svg:y="0.837cm" presentation:class="title">
          <draw:text-box>
            <text:p><text:span text:style-name="T39">License</text:span></text:p>
          </draw:text-box>
        </draw:frame>
        <draw:frame presentation:style-name="pr17" draw:text-style-name="P23" draw:layer="layout" svg:width="25.199cm" svg:height="13.859cm" svg:x="1.4cm" svg:y="4.914cm" presentation:class="subtitle">
          <draw:text-box>
            <text:p><text:span text:style-name="T40"/></text:p>
            <text:p><text:span text:style-name="T40"/></text:p>
            <text:p><text:span text:style-name="T40"/></text:p>
            <text:p><text:span text:style-name="T41">The work titled ”LPIC-1 102-500 – Lesson 1” by Theodotos Andreou is distributed with the Creative Commons Attribution ShareAlike 4.0 International License.</text:span></text:p>
          </draw:text-box>
        </draw:frame>
        <draw:frame draw:style-name="gr2" draw:text-style-name="P24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C2511C83B5ED9B87.png" xlink:type="simple" xlink:show="embed" xlink:actuate="onLoad" loext:mime-type="image/png"/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2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1415</meta:editing-cycles>
    <meta:editing-duration>P47DT18H53M50S</meta:editing-duration>
    <meta:initial-creator>Θεόδοτος Ανδρέου</meta:initial-creator>
    <dc:date>2020-11-29T08:31:00.898010345</dc:date>
    <meta:document-statistic meta:object-count="81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