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9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6.119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fo:min-height="16.563cm"/>
    </style:style>
    <style:style style:name="pr11" style:family="presentation" style:parent-style-name="harmaa2-title">
      <style:graphic-properties fo:min-height="4.061cm"/>
    </style:style>
    <style:style style:name="pr12" style:family="presentation" style:parent-style-name="harmaa2-outline1">
      <style:graphic-properties fo:min-height="15.376cm"/>
    </style:style>
    <style:style style:name="pr13" style:family="presentation" style:parent-style-name="harmaa2-outline1">
      <style:graphic-properties fo:min-height="15.215cm"/>
    </style:style>
    <style:style style:name="pr14" style:family="presentation" style:parent-style-name="harmaa2-outline1">
      <style:graphic-properties fo:min-height="16.339cm"/>
    </style:style>
    <style:style style:name="pr15" style:family="presentation" style:parent-style-name="harmaa2-outline1">
      <style:graphic-properties fo:min-height="16.023cm"/>
    </style:style>
    <style:style style:name="pr16" style:family="presentation" style:parent-style-name="harmaa2-title">
      <style:graphic-properties draw:auto-grow-height="true" fo:min-height="3.506cm"/>
    </style:style>
    <style:style style:name="pr17" style:family="presentation" style:parent-style-name="harmaa2-outline1">
      <style:graphic-properties fo:min-height="14.67cm"/>
    </style:style>
    <style:style style:name="pr18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7.578cm" style:use-optimal-column-width="false"/>
    </style:style>
    <style:style style:name="co2" style:family="table-column">
      <style:table-column-properties style:column-width="17.811cm" style:use-optimal-column-width="false"/>
    </style:style>
    <style:style style:name="co3" style:family="table-column">
      <style:table-column-properties style:column-width="7.342cm" style:use-optimal-column-width="false"/>
    </style:style>
    <style:style style:name="co4" style:family="table-column">
      <style:table-column-properties style:column-width="18.44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999cm"/>
    </style:style>
    <style:style style:name="ce1" style:family="table-cell">
      <loext:graphic-properties style:repeat="repeat"/>
      <style:text-properties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text-properties fo:font-weight="normal" style:font-weight-asian="normal" style:font-weight-complex="normal"/>
    </style:style>
    <style:style style:name="ce4" style:family="table-cell">
      <loext:graphic-properties style:repeat="repeat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ce5" style:family="table-cell">
      <loext:graphic-properties style:repeat="repeat"/>
      <style:text-properties style:font-name="Liberation Sans1" fo:font-size="22pt" style:font-size-asian="22pt" style:font-size-complex="22pt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6pt" style:font-size-asian="26pt" style:font-size-complex="26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11" style:family="paragraph">
      <style:text-properties style:font-name="Liberation Sans1" fo:font-size="22pt" style:font-size-asian="22pt" style:font-size-complex="22pt"/>
    </style:style>
    <style:style style:name="P12" style:family="paragraph">
      <loext:graphic-properties draw:fill="none" draw:fill-color="#ffffff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style:font-name="Liberation Serif" fo:font-size="28pt" style:font-size-asian="28pt" style:font-size-complex="28pt"/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fo:margin-left="0cm" fo:margin-right="0cm" fo:margin-top="0cm" fo:margin-bottom="0cm" fo:text-indent="0cm"/>
      <style:text-properties fo:font-size="21pt" fo:font-weight="bold" style:font-size-asian="21pt" style:font-weight-asian="bold" style:font-size-complex="21pt" style:font-weight-complex="bold"/>
    </style:style>
    <style:style style:name="P18" style:family="paragraph">
      <style:paragraph-properties fo:margin-top="0cm" fo:margin-bottom="0.2cm"/>
    </style:style>
    <style:style style:name="P19" style:family="paragraph">
      <style:paragraph-properties fo:margin-top="0cm" fo:margin-bottom="0.2cm"/>
      <style:text-properties fo:font-size="24pt" style:font-size-asian="24pt" style:font-size-complex="24pt"/>
    </style:style>
    <style:style style:name="P20" style:family="paragraph">
      <style:text-properties style:font-name="Liberation Serif1" fo:language="en" fo:country="US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text-properties style:font-name="Liberation Serif1" fo:font-size="22pt" fo:language="en" fo:country="US" style:font-size-asian="22pt" style:font-size-complex="22pt"/>
    </style:style>
    <style:style style:name="P23" style:family="paragraph">
      <loext:graphic-properties draw:fill-color="#ffffff"/>
      <style:text-properties fo:font-size="20pt" fo:language="en" fo:country="US"/>
    </style:style>
    <style:style style:name="P24" style:family="paragraph">
      <style:text-properties style:font-name="Liberation Mono" fo:font-size="20pt" style:font-size-asian="20pt" style:font-size-complex="20pt"/>
    </style:style>
    <style:style style:name="P25" style:family="paragraph">
      <style:paragraph-properties fo:margin-left="1.198cm" fo:margin-right="0cm" fo:margin-top="0cm" fo:margin-bottom="0.499cm" fo:text-indent="-0.899cm"/>
      <style:text-properties style:font-name="Liberation Mono" fo:font-size="20pt" style:font-size-asian="20pt" style:font-size-complex="20pt"/>
    </style:style>
    <style:style style:name="P26" style:family="paragraph">
      <style:text-properties style:font-name="Liberation Serif" fo:language="en" fo:country="US"/>
    </style:style>
    <style:style style:name="P27" style:family="paragraph">
      <loext:graphic-properties draw:fill-color="#ffffff"/>
      <style:text-properties style:font-name="Liberation Sans1" fo:language="en" fo:country="US"/>
    </style:style>
    <style:style style:name="P28" style:family="paragraph">
      <loext:graphic-properties draw:fill="none"/>
      <style:paragraph-properties fo:text-align="center"/>
      <style:text-properties fo:language="en" fo:country="US"/>
    </style:style>
    <style:style style:name="P29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style:font-size-asian="40pt" style:font-size-complex="40pt"/>
    </style:style>
    <style:style style:name="T3" style:family="text">
      <style:text-properties style:font-name="Arial1" fo:font-size="44pt" style:font-size-asian="44pt" style:font-size-complex="44pt"/>
    </style:style>
    <style:style style:name="T4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en" fo:country="US" fo:font-style="normal" style:font-style-asian="normal" style:font-style-complex="normal"/>
    </style:style>
    <style:style style:name="T13" style:family="text">
      <style:text-properties style:font-name="Liberation Serif" fo:font-size="26pt" fo:language="en" fo:country="US" style:font-size-asian="26pt" style:font-size-complex="26pt"/>
    </style:style>
    <style:style style:name="T14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5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6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Liberation Sans1" fo:font-size="22pt" style:font-size-asian="22pt" style:font-size-complex="22pt"/>
    </style:style>
    <style:style style:name="T21" style:family="text">
      <style:text-properties style:font-name="Liberation Serif" fo:font-size="28pt" fo:language="en" fo:country="US" style:font-size-asian="28pt" style:font-size-complex="28pt"/>
    </style:style>
    <style:style style:name="T22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24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ize="21pt" fo:language="en" fo:country="US" fo:font-weight="normal" style:font-size-asian="21pt" style:font-weight-asian="normal" style:font-size-complex="21pt" style:font-weight-complex="normal"/>
    </style:style>
    <style:style style:name="T29" style:family="text">
      <style:text-properties fo:font-size="21pt" fo:language="en" fo:country="US" fo:font-weight="bold" style:font-size-asian="21pt" style:font-weight-asian="bold" style:font-size-complex="21pt" style:font-weight-complex="bold"/>
    </style:style>
    <style:style style:name="T30" style:family="text">
      <style:text-properties fo:font-size="21pt" fo:font-weight="bold" style:font-size-asian="21pt" style:font-weight-asian="bold" style:font-size-complex="21pt" style:font-weight-complex="bold"/>
    </style:style>
    <style:style style:name="T31" style:family="text">
      <style:text-properties fo:font-size="21pt" fo:font-weight="normal" style:font-size-asian="21pt" style:font-weight-asian="normal" style:font-size-complex="21pt" style:font-weight-complex="normal"/>
    </style:style>
    <style:style style:name="T32" style:family="text">
      <style:text-properties fo:language="da" fo:country="DK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24pt" fo:font-weight="normal" style:font-size-asian="24pt" style:font-weight-asian="normal" style:font-size-complex="24pt" style:font-weight-complex="normal"/>
    </style:style>
    <style:style style:name="T35" style:family="text">
      <style:text-properties style:font-name="Liberation Serif1" fo:language="en" fo:country="US"/>
    </style:style>
    <style:style style:name="T36" style:family="text">
      <style:text-properties style:font-name="Liberation Serif1" fo:language="en" fo:country="US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style:font-name="Liberation Serif1" fo:language="en" fo:country="US" fo:font-weight="bold" style:font-weight-asian="bold" style:font-weight-complex="bold"/>
    </style:style>
    <style:style style:name="T38" style:family="text">
      <style:text-properties style:font-name="Liberation Serif1" fo:font-size="22pt" fo:language="en" fo:country="US" style:font-size-asian="22pt" style:font-size-complex="22pt"/>
    </style:style>
    <style:style style:name="T39" style:family="text">
      <style:text-properties style:font-name="Liberation Serif1" fo:font-size="22pt" fo:language="en" fo:country="US" fo:font-weight="bold" style:font-size-asian="22pt" style:font-weight-asian="bold" style:font-size-complex="22pt" style:font-weight-complex="bold"/>
    </style:style>
    <style:style style:name="T40" style:family="text">
      <style:text-properties style:font-name="Liberation Serif1" fo:font-size="22pt" fo:language="en" fo:country="US" fo:font-weight="normal" style:font-size-asian="22pt" style:font-weight-asian="normal" style:font-size-complex="22pt" style:font-weight-complex="normal"/>
    </style:style>
    <style:style style:name="T41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42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bold" style:font-weight-asian="bold" style:font-weight-complex="bold"/>
    </style:style>
    <style:style style:name="T45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style:font-name="Liberation Mono" fo:font-size="20pt" fo:language="en" fo:country="US" style:font-size-asian="20pt" style:font-size-complex="20pt"/>
    </style:style>
    <style:style style:name="T47" style:family="text">
      <style:text-properties style:font-name="Liberation Mono" fo:font-size="20pt" fo:language="fr" fo:country="FR" fo:font-weight="bold" style:font-size-asian="20pt" style:font-weight-asian="bold" style:font-size-complex="20pt" style:font-weight-complex="bold"/>
    </style:style>
    <style:style style:name="T48" style:family="text">
      <style:text-properties style:font-name="Liberation Mono" fo:font-size="20pt" fo:language="fr" fo:country="FR" style:font-size-asian="20pt" style:font-size-complex="20pt"/>
    </style:style>
    <style:style style:name="T49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50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51" style:family="text">
      <style:text-properties style:font-name="Liberation Serif" fo:language="en" fo:country="US"/>
    </style:style>
    <style:style style:name="T52" style:family="text">
      <style:text-properties style:font-name="Liberation Serif" fo:language="en" fo:country="US" fo:font-weight="normal" style:font-weight-asian="normal" style:font-weight-complex="normal"/>
    </style:style>
    <style:style style:name="T53" style:family="text">
      <style:text-properties fo:language="en" fo:country="US" fo:font-weight="normal" style:font-weight-asian="normal" style:font-weight-complex="normal"/>
    </style:style>
    <style:style style:name="T54" style:family="text">
      <style:text-properties style:font-name="Liberation Sans1" fo:language="en" fo:country="US"/>
    </style:style>
    <style:style style:name="T5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0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8.2 </text:span><text:span text:style-name="T5">System</text:span><text:span text:style-name="T6"> </text:span><text:span text:style-name="T5">Logg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7">Logging</text:span></text:p>
          </draw:text-box>
        </draw:frame>
        <draw:frame presentation:style-name="pr5" draw:text-style-name="P5" draw:layer="layout" svg:width="25.521cm" svg:height="15.996cm" svg:x="1.078cm" svg:y="4.619cm" presentation:class="outline" presentation:user-transformed="true">
          <draw:text-box>
            <text:list text:style-name="L2">
              <text:list-item>
                <text:p><text:span text:style-name="T8">Logging</text:span><text:span text:style-name="T9"> is one of the most important services provided by a Linux system because we look at the past and understand how the system behaves.</text:span></text:p>
              </text:list-item>
              <text:list-item>
                <text:p><text:span text:style-name="T9">The main standard for managing the log files is </text:span><text:span text:style-name="T8">Syslog</text:span><text:span text:style-name="T10"> with </text:span><text:span text:style-name="T8">syslogd</text:span><text:span text:style-name="T10"> as the reference implementation. It uses the Client – Server model where you have a central Syslog server and all other systems are sending their logs to that one.</text:span></text:p>
              </text:list-item>
              <text:list-item>
                <text:p><text:span text:style-name="T10">Some system services are using the main log files (/var/log/messages, /var/log/syslog) while others have their own log files (/var/log/apache/*)</text:span></text:p>
              </text:list-item>
              <text:list-item>
                <text:p><text:span text:style-name="T10">Modern systems use more advances Syslog implementations like </text:span><text:span text:style-name="T8">rsyslog </text:span><text:span text:style-name="T10">and </text:span><text:span text:style-name="T8">syslog-ng</text:span><text:span text:style-name="T10">. We will be focusing on </text:span><text:span text:style-name="T8">rsyslog</text:span><text:span text:style-name="T10"> because that is the most popular today. They all work on the same principles though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The </text:span><text:span text:style-name="T11">/etc/rsyslog.conf</text:span><text:span text:style-name="T12"> configuration file</text:span></text:p>
          </draw:text-box>
        </draw:frame>
        <draw:frame presentation:style-name="pr8" draw:text-style-name="P7" draw:layer="layout" svg:width="25.199cm" svg:height="16.119cm" svg:x="1.4cm" svg:y="3.988cm" presentation:class="outline" presentation:user-transformed="true">
          <draw:text-box>
            <text:list text:style-name="L2">
              <text:list-item>
                <text:p><text:span text:style-name="T13">The </text:span><text:span text:style-name="T14">/etc/syslog.conf</text:span><text:span text:style-name="T15"> file contains the configuration for the </text:span><text:span text:style-name="T14">rsyslogd</text:span><text:span text:style-name="T15">. The file format is as follows:</text:span></text:p>
              </text:list-item>
              <text:list-item>
                <text:p><text:span text:style-name="T16">facility.priority </text:span><text:span text:style-name="T16"><text:tab/></text:span><text:span text:style-name="T16">action</text:span></text:p>
              </text:list-item>
              <text:list-item>
                <text:p><text:span text:style-name="T14">facility</text:span><text:span text:style-name="T15">: sets the message source which can be one of: </text:span><text:span text:style-name="T14">auth</text:span><text:span text:style-name="T15">, </text:span><text:span text:style-name="T14">authpriv</text:span><text:span text:style-name="T15">, </text:span><text:span text:style-name="T14">cron</text:span><text:span text:style-name="T15">, </text:span><text:span text:style-name="T14">daemon</text:span><text:span text:style-name="T15">, </text:span><text:span text:style-name="T14">kern</text:span><text:span text:style-name="T15">, </text:span><text:span text:style-name="T14">lpr</text:span><text:span text:style-name="T15">, </text:span><text:span text:style-name="T14">mail</text:span><text:span text:style-name="T15">, </text:span><text:span text:style-name="T14">ftp</text:span><text:span text:style-name="T15">, </text:span><text:span text:style-name="T14">mark</text:span><text:span text:style-name="T15">, </text:span><text:span text:style-name="T14">news</text:span><text:span text:style-name="T15">, </text:span><text:span text:style-name="T14">syslog</text:span><text:span text:style-name="T15">, </text:span><text:span text:style-name="T14">user</text:span><text:span text:style-name="T15">, </text:span><text:span text:style-name="T14">uucp</text:span><text:span text:style-name="T15">, and </text:span><text:span text:style-name="T14">local0</text:span><text:span text:style-name="T15"> to </text:span><text:span text:style-name="T14">local7</text:span></text:p>
              </text:list-item>
              <text:list-item>
                <text:p><text:span text:style-name="T14">priority</text:span><text:span text:style-name="T15">: sets the message severity and can be one of: (sorted from the most severe to the mildest): </text:span><text:span text:style-name="T14">emerg</text:span><text:span text:style-name="T15">, </text:span><text:span text:style-name="T14">alert</text:span><text:span text:style-name="T15">, </text:span><text:span text:style-name="T14">crit</text:span><text:span text:style-name="T15">, </text:span><text:span text:style-name="T14">err</text:span><text:span text:style-name="T15">, </text:span><text:span text:style-name="T14">warning, notice</text:span><text:span text:style-name="T15">, </text:span><text:span text:style-name="T14">info, debug</text:span><text:span text:style-name="T15">.</text:span></text:p>
              </text:list-item>
              <text:list-item>
                <text:p><text:span text:style-name="T14">action</text:span><text:span text:style-name="T15">: the message destination is defined here. Usually it points to some log file but it may as well be a Terminal, another syslog server or even a user account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ist of facilities</text:p>
          </draw:text-box>
        </draw:frame>
        <draw:frame draw:style-name="standard" draw:layer="layout" svg:width="25.388cm" svg:height="15.056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7">facility</text:span></text:p>
              </table:table-cell>
              <table:table-cell>
                <text:p text:style-name="P8"><text:span text:style-name="T17">Περιγραφή</text:span></text:p>
              </table:table-cell>
            </table:table-row>
            <table:table-row table:style-name="ro1" table:default-cell-style-name="ce2">
              <table:table-cell>
                <text:p>authpriv (auth,security)</text:p>
              </table:table-cell>
              <table:table-cell>
                <text:p>Authentication, Authorization and Security messages. The use of <text:span text:style-name="T18">authpriv is preferred έναντι to auth and security</text:span></text:p>
              </table:table-cell>
            </table:table-row>
            <table:table-row table:style-name="ro1" table:default-cell-style-name="ce2">
              <table:table-cell>
                <text:p>cron</text:p>
              </table:table-cell>
              <table:table-cell>
                <text:p>Cron scheduler messages</text:p>
              </table:table-cell>
            </table:table-row>
            <table:table-row table:style-name="ro1" table:default-cell-style-name="ce2">
              <table:table-cell>
                <text:p>daemon</text:p>
              </table:table-cell>
              <table:table-cell>
                <text:p>Deamon messages</text:p>
              </table:table-cell>
            </table:table-row>
            <table:table-row table:style-name="ro1" table:default-cell-style-name="ce2">
              <table:table-cell>
                <text:p>ftp</text:p>
              </table:table-cell>
              <table:table-cell>
                <text:p>FTP messages</text:p>
              </table:table-cell>
            </table:table-row>
            <table:table-row table:style-name="ro1" table:default-cell-style-name="ce2">
              <table:table-cell>
                <text:p>kern </text:p>
              </table:table-cell>
              <table:table-cell>
                <text:p>Kernel messages</text:p>
              </table:table-cell>
            </table:table-row>
            <table:table-row table:style-name="ro1" table:default-cell-style-name="ce2">
              <table:table-cell>
                <text:p>lpr</text:p>
              </table:table-cell>
              <table:table-cell>
                <text:p>Printing messages</text:p>
              </table:table-cell>
            </table:table-row>
            <table:table-row table:style-name="ro1" table:default-cell-style-name="ce2">
              <table:table-cell>
                <text:p>mail</text:p>
              </table:table-cell>
              <table:table-cell>
                <text:p>Email related messages</text:p>
              </table:table-cell>
            </table:table-row>
            <table:table-row table:style-name="ro2" table:default-cell-style-name="ce2">
              <table:table-cell>
                <text:p>mark</text:p>
              </table:table-cell>
              <table:table-cell>
                <text:p>For syslog internal use</text:p>
              </table:table-cell>
            </table:table-row>
            <table:table-row table:style-name="ro1">
              <table:table-cell table:style-name="ce2">
                <text:p>news</text:p>
              </table:table-cell>
              <table:table-cell table:style-name="ce3">
                <text:p text:style-name="P9"><text:span text:style-name="T18">nntp (newsgroups) messages</text:span></text:p>
              </table:table-cell>
            </table:table-row>
            <table:table-row table:style-name="ro1" table:default-cell-style-name="ce2">
              <table:table-cell>
                <text:p>syslog</text:p>
              </table:table-cell>
              <table:table-cell>
                <text:p>Messages from syslog itself</text:p>
              </table:table-cell>
            </table:table-row>
            <table:table-row table:style-name="ro1" table:default-cell-style-name="ce2">
              <table:table-cell>
                <text:p>user</text:p>
              </table:table-cell>
              <table:table-cell>
                <text:p>User messages</text:p>
              </table:table-cell>
            </table:table-row>
            <table:table-row table:style-name="ro1" table:default-cell-style-name="ce2">
              <table:table-cell>
                <text:p>uucp</text:p>
              </table:table-cell>
              <table:table-cell>
                <text:p>UUCP (Unix-to-Unix Copy) messages</text:p>
              </table:table-cell>
            </table:table-row>
            <table:table-row table:style-name="ro1" table:default-cell-style-name="ce2">
              <table:table-cell>
                <text:p>local0,local1,...,local7</text:p>
              </table:table-cell>
              <table:table-cell>
                <text:p>These facilities are for custom/local use and they can be set from the admins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List of priorities</text:span></text:p>
          </draw:text-box>
        </draw:frame>
        <draw:frame draw:style-name="standard" draw:layer="layout" svg:width="25.785cm" svg:height="13.632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4">
              <table:table-cell>
                <text:p><text:span text:style-name="T19">priority</text:span></text:p>
              </table:table-cell>
              <table:table-cell>
                <text:p text:style-name="P10"><text:span text:style-name="T19">Περιγραφή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emerg (panic)</text:span></text:p>
              </table:table-cell>
              <table:table-cell>
                <text:p text:style-name="P11"><text:span text:style-name="T20">Extremely urgent messages that affect system stability and have the higher priority. emerg is prefered to panic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alert</text:span></text:p>
              </table:table-cell>
              <table:table-cell>
                <text:p text:style-name="P11"><text:span text:style-name="T20">Messages that need immediate actions. Second top priority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crit</text:span></text:p>
              </table:table-cell>
              <table:table-cell>
                <text:p text:style-name="P11"><text:span text:style-name="T20">Critical conditions.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err (error)</text:span></text:p>
              </table:table-cell>
              <table:table-cell>
                <text:p text:style-name="P11"><text:span text:style-name="T20">System or service errord. err is preferred.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warning (warn)</text:span></text:p>
              </table:table-cell>
              <table:table-cell>
                <text:p text:style-name="P11"><text:span text:style-name="T20">Serious warnings. warning is preffered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notice</text:span></text:p>
              </table:table-cell>
              <table:table-cell>
                <text:p text:style-name="P11"><text:span text:style-name="T20">Important notices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info</text:span></text:p>
              </table:table-cell>
              <table:table-cell>
                <text:p text:style-name="P11"><text:span text:style-name="T20">Useful information</text:span></text:p>
              </table:table-cell>
            </table:table-row>
            <table:table-row table:style-name="ro1" table:default-cell-style-name="ce5">
              <table:table-cell>
                <text:p text:style-name="P11"><text:span text:style-name="T20">debug</text:span></text:p>
              </table:table-cell>
              <table:table-cell>
                <text:p text:style-name="P11"><text:span text:style-name="T20">Debug messages for troubleshooting. Lowset priority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12" draw:layer="layout" svg:width="0.502cm" svg:height="1.187cm" svg:x="23cm" svg:y="3.946cm">
          <draw:text-box>
            <text:p/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7">Configuration</text:span> <text:span text:style-name="T7">examples</text:span> <text:span text:style-name="T7">in</text:span> rsyslog.conf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mail.*</text:span><text:span text:style-name="T8"><text:tab/></text:span><text:span text:style-name="T8"><text:tab/></text:span><text:span text:style-name="T8">/var/log/maillog</text:span><text:span text:style-name="T10"> # send all messages (regardless the priority), comming from the mail system to the </text:span><text:span text:style-name="T8">/var/log/maillog</text:span><text:span text:style-name="T10"> log file.</text:span></text:p>
              </text:list-item>
              <text:list-item>
                <text:p><text:span text:style-name="T8">*.emerg</text:span><text:span text:style-name="T8"><text:tab/></text:span><text:span text:style-name="T8"><text:tab/></text:span><text:span text:style-name="T8">* </text:span><text:span text:style-name="T10"># send all </text:span><text:span text:style-name="T8">emerg</text:span><text:span text:style-name="T10"> messages (regardless of facility) to all user terminals</text:span></text:p>
              </text:list-item>
              <text:list-item>
                <text:p><text:span text:style-name="T8">*.* </text:span><text:span text:style-name="T8"><text:tab/></text:span><text:span text:style-name="T8"><text:tab/></text:span><text:span text:style-name="T8"><text:tab/></text:span><text:span text:style-name="T8">@syslog.server.dom </text:span><text:span text:style-name="T10"># send (over network) all system messages to the </text:span><text:span text:style-name="T8">syslog.server.dom</text:span><text:span text:style-name="T10"> server.</text:span></text:p>
              </text:list-item>
              <text:list-item>
                <text:p><text:span text:style-name="T8">auth,authpriv.*</text:span><text:span text:style-name="T8"><text:tab/></text:span><text:span text:style-name="T8">/var/log/auth</text:span><text:span text:style-name="T10"> # send all auth/security messages to the </text:span><text:span text:style-name="T8">/var/log/auth</text:span><text:span text:style-name="T10"> log file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13" draw:layer="layout" svg:width="25.199cm" svg:height="16.563cm" svg:x="1.301cm" svg:y="4.437cm" presentation:class="outline" presentation:user-transformed="true">
          <draw:text-box>
            <text:list text:style-name="L2">
              <text:list-item>
                <text:p><text:span text:style-name="T8">kern.crit</text:span><text:span text:style-name="T8"><text:tab/></text:span><text:span text:style-name="T8"><text:tab/></text:span><text:span text:style-name="T8">/dev/console </text:span><text:span text:style-name="T10"># send the critical and higher kernel messages (crit, alert, emerg) to the console (usually /dev/tty1).</text:span></text:p>
              </text:list-item>
              <text:list-item>
                <text:p><text:span text:style-name="T8">kern.=info;kern.=notice <text:s text:c="3"/>/dev/tty8 </text:span><text:span text:style-name="T10"># send kernel message of information and notice priority only to the </text:span><text:span text:style-name="T8">/dev/tty8 </text:span><text:span text:style-name="T10">(</text:span><text:span text:style-name="T8">Ctrl-Alt-F8</text:span><text:span text:style-name="T10">).</text:span></text:p>
              </text:list-item>
              <text:list-item>
                <text:p><text:span text:style-name="T8">kern.info;daemon.!debug <text:s text:c="4"/>@10.0.0.10 </text:span><text:span text:style-name="T10"># send kernel messages of severity infoe and above and all daemon messages, excluding debug to the </text:span><text:span text:style-name="T8">10.0.0.10</text:span><text:span text:style-name="T10"> server.</text:span></text:p>
              </text:list-item>
              <text:list-item>
                <text:p><text:span text:style-name="T8">*.info;mail.none;cron.none;news.none;authpriv.none <text:s/></text:span><text:span text:style-name="T8"><text:tab/></text:span><text:span text:style-name="T8">\</text:span><text:span text:style-name="T8"><text:tab/></text:span><text:span text:style-name="T8"><text:tab/></text:span><text:span text:style-name="T8"><text:tab/></text:span><text:span text:style-name="T8">/var/log/messages </text:span><text:span text:style-name="T10"># all system messages of priority info and up, will end up in </text:span><text:span text:style-name="T8">/var/log/messages except for the</text:span><text:span text:style-name="T10"> </text:span><text:span text:style-name="T8">mail</text:span><text:span text:style-name="T10">, </text:span><text:span text:style-name="T8">cron</text:span><text:span text:style-name="T10">, </text:span><text:span text:style-name="T8">news</text:span><text:span text:style-name="T10">, and </text:span><text:span text:style-name="T8">authpriv</text:span><text:span text:style-name="T10"> facilities.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<text:span text:style-name="T7">Configuration</text:span> <text:span text:style-name="T7">examples</text:span> <text:span text:style-name="T7">in</text:span> rsyslog.conf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1" draw:layer="layout" svg:width="25.199cm" svg:height="4.061cm" svg:x="1.4cm" svg:y="0.56cm" presentation:class="title" presentation:user-transformed="true">
          <draw:text-box>
            <text:p><text:span text:style-name="T7">Creating log entries with </text:span><text:span text:style-name="T12">`logger`</text:span></text:p>
          </draw:text-box>
        </draw:frame>
        <draw:frame presentation:style-name="pr12" draw:text-style-name="P14" draw:layer="layout" svg:width="25.199cm" svg:height="15.376cm" svg:x="1.4cm" svg:y="4.914cm" presentation:class="outline" presentation:user-transformed="true">
          <draw:text-box>
            <text:list text:style-name="L2">
              <text:list-item>
                <text:p><text:span text:style-name="T21">The </text:span><text:span text:style-name="T22">logger</text:span><text:span text:style-name="T23"> command can be used to create log entries by a user or a script.</text:span></text:p>
              </text:list-item>
              <text:list-item>
                <text:p><text:span text:style-name="T24">$</text:span><text:span text:style-name="T25"> logger -p user.info "Strange behavior on console" </text:span><text:span text:style-name="T25"><text:line-break/></text:span><text:span text:style-name="T25"><text:tab/></text:span><text:span text:style-name="T26"># send the quoted message to facility </text:span><text:span text:style-name="T25">user </text:span><text:span text:style-name="T26">with priority </text:span><text:span text:style-name="T25">info</text:span><text:span text:style-name="T26">.</text:span></text:p>
              </text:list-item>
              <text:list-item>
                <text:p><text:span text:style-name="T25">$ logger -t bug -p user.info "Strange behavior on \ console" </text:span><text:span text:style-name="T26"># replace the username at the beginning of the message with ‘</text:span><text:span text:style-name="T25">bug:’</text:span></text:p>
              </text:list-item>
              <text:list-item>
                <text:p><text:span text:style-name="T23"><text:s/></text:span><text:span text:style-name="T23">Where the message will be recorded depends on the settings in </text:span><text:span text:style-name="T22">/etc/rsyslog.conf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layer="layout" svg:width="25.199cm" svg:height="4.061cm" svg:x="1.4cm" svg:y="0.56cm" presentation:class="title" presentation:user-transformed="true">
          <draw:text-box>
            <text:p>Archiving of ols logfiles with <text:span text:style-name="T27">`logrotate`</text:span></text:p>
          </draw:text-box>
        </draw:frame>
        <draw:frame presentation:style-name="pr13" draw:text-style-name="P15" draw:layer="layout" svg:width="25.199cm" svg:height="15.215cm" svg:x="1.4cm" svg:y="4.914cm" presentation:class="outline" presentation:user-transformed="true">
          <draw:text-box>
            <text:list text:style-name="L2">
              <text:list-item>
                <text:p text:style-name="P15"><text:span text:style-name="T22">logrotate</text:span><text:span text:style-name="T23"> is a utility to prevent logfiles from growing uncontrollably and consuming the system resources.</text:span></text:p>
              </text:list-item>
              <text:list-item>
                <text:p text:style-name="P15"><text:span text:style-name="T23">It can archive old logs, compress them and delete those that are past their lifecycle. The old logfiles are replaced by new ones with updated information.</text:span></text:p>
              </text:list-item>
              <text:list-item>
                <text:p text:style-name="P15"><text:span text:style-name="T23">The behavior od lograte is controlled by </text:span><text:span text:style-name="T22">/etc/logrotate.conf </text:span><text:span text:style-name="T23">configuration file and the individual configuration files under </text:span><text:span text:style-name="T22">/etc/logrotate.d/</text:span><text:span text:style-name="T23">.</text:span></text:p>
              </text:list-item>
              <text:list-item>
                <text:p text:style-name="P15"><text:span text:style-name="T23">Old log files are assigned numeric values and even older ones are compressed with gzip, e.g. </text:span><text:span text:style-name="T22">logfile</text:span><text:span text:style-name="T23">, </text:span><text:span text:style-name="T22">logfile.1</text:span><text:span text:style-name="T23">, </text:span><text:span text:style-name="T22">logfile.2.gz</text:span><text:span text:style-name="T23">, </text:span><text:span text:style-name="T22">logfile.3.gz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7">An example </text:span><text:span text:style-name="T11">/etc/logrotate.conf</text:span><text:span text:style-name="T7"> file</text:span></text:p>
          </draw:text-box>
        </draw:frame>
        <draw:frame presentation:style-name="pr14" draw:text-style-name="P17" draw:layer="layout" svg:width="25.199cm" svg:height="16.339cm" svg:x="1.5cm" svg:y="4.307cm" presentation:class="outline" presentation:user-transformed="true">
          <draw:text-box>
            <text:p text:style-name="P16"><text:span text:style-name="T28"># Default settings</text:span><text:span text:style-name="T29"><text:line-break/></text:span><text:span text:style-name="T29">weekly </text:span><text:span text:style-name="T28"># archiving on a weekly basis</text:span></text:p>
            <text:p text:style-name="P16"><text:span text:style-name="T29">rotate 4 </text:span><text:span text:style-name="T28"># Preserve archives for 4 weeks</text:span></text:p>
            <text:p text:style-name="P16"><text:span text:style-name="T29">create </text:span><text:span text:style-name="T28"># create a new arhive </text:span></text:p>
            <text:p text:style-name="P16"><text:span text:style-name="T30">include /etc/logrotate.d </text:span><text:span text:style-name="T31"># </text:span><text:span text:style-name="T28">include</text:span><text:span text:style-name="T31"> </text:span><text:span text:style-name="T28">configuration</text:span><text:span text:style-name="T31"> </text:span><text:span text:style-name="T28">files</text:span><text:span text:style-name="T31"> </text:span><text:span text:style-name="T28">under</text:span><text:span text:style-name="T31"> </text:span><text:span text:style-name="T30">/etc/logrotate.d</text:span><text:span text:style-name="T30"><text:line-break/></text:span><text:span text:style-name="T30"/></text:p>
            <text:p text:style-name="P16"><text:span text:style-name="T29">/var/log/wtmp { </text:span><text:span text:style-name="T28"># customised settings for </text:span><text:span text:style-name="T29">wtmp</text:span></text:p>
            <text:p text:style-name="P16"><text:span text:style-name="T29"><text:s text:c="4"/></text:span><text:span text:style-name="T29">missingok </text:span><text:span text:style-name="T28"># no error is the log file is missing</text:span></text:p>
            <text:p text:style-name="P16"><text:span text:style-name="T29"><text:s text:c="4"/></text:span><text:span text:style-name="T29">monthly </text:span><text:span text:style-name="T28"># archiving on a monthly basis</text:span></text:p>
            <text:p text:style-name="P16"><text:span text:style-name="T29"><text:s text:c="4"/></text:span><text:span text:style-name="T29">create 0664 root utmp </text:span><text:span text:style-name="T28"># create a new file will </text:span><text:span text:style-name="T29">0664</text:span><text:span text:style-name="T28"> permissions, </text:span><text:span text:style-name="T29">root</text:span><text:span text:style-name="T28"> ownership <text:s text:c="46"/>and </text:span><text:span text:style-name="T29">utmp </text:span><text:span text:style-name="T28">group</text:span></text:p>
            <text:p text:style-name="P16"><text:span text:style-name="T29"><text:s text:c="4"/></text:span><text:span text:style-name="T29">rotate 1 </text:span><text:span text:style-name="T28"># preserve archives for a month</text:span></text:p>
            <text:p text:style-name="P16"><text:span text:style-name="T30">}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<text:span text:style-name="T32">Tools for log-file viewing</text:span></text:p>
          </draw:text-box>
        </draw:frame>
        <draw:frame presentation:style-name="pr15" draw:text-style-name="P19" draw:layer="layout" svg:width="25.199cm" svg:height="16.023cm" svg:x="1.5cm" svg:y="4.5cm" presentation:class="outline" presentation:user-transformed="true">
          <draw:text-box>
            <text:list text:style-name="L2">
              <text:list-item>
                <text:p text:style-name="P18"><text:span text:style-name="T9">Any text viewer/editor can be used to show log files. For binary log files there are special tools depending on the case e.g. </text:span><text:span text:style-name="T8">last</text:span><text:span text:style-name="T9"> for reading </text:span><text:span text:style-name="T8">wtmp</text:span><text:span text:style-name="T9">.</text:span></text:p>
              </text:list-item>
              <text:list-item>
                <text:p text:style-name="P18"><text:span text:style-name="T8"># less /var/log/messages </text:span><text:span text:style-name="T10"># the basic file viewer</text:span></text:p>
              </text:list-item>
              <text:list-item>
                <text:p text:style-name="P18"><text:span text:style-name="T8"># view /var/log/syslog </text:span><text:span text:style-name="T10"># read-only </text:span><text:span text:style-name="T8">vi</text:span><text:span text:style-name="T10"> flavor</text:span></text:p>
              </text:list-item>
              <text:list-item>
                <text:p text:style-name="P18"><text:span text:style-name="T33"># zless /var/log/user.2.gz </text:span><text:span text:style-name="T34"># </text:span><text:span text:style-name="T10">for</text:span><text:span text:style-name="T34"> </text:span><text:span text:style-name="T10">compressed</text:span><text:span text:style-name="T34"> </text:span><text:span text:style-name="T10">text</text:span><text:span text:style-name="T34"> </text:span><text:span text:style-name="T10">files</text:span></text:p>
              </text:list-item>
              <text:list-item>
                <text:p text:style-name="P18"><text:span text:style-name="T8"># grep &lt;string&gt; -r /var/log </text:span><text:span text:style-name="T10"># recursively search all the logs</text:span></text:p>
              </text:list-item>
              <text:list-item>
                <text:p text:style-name="P18"><text:span text:style-name="T8"># zgrep &lt;string&gt; /var/log/auth.log.*.gz </text:span><text:span text:style-name="T10"># search in compressed log files</text:span></text:p>
              </text:list-item>
              <text:list-item>
                <text:p text:style-name="P18"><text:span text:style-name="T8"># tail -f -n30 /var/log/secure </text:span><text:span text:style-name="T10"># show the last lines of log and follow it for new entries.</text:span></text:p>
              </text:list-item>
              <text:list-item>
                <text:p text:style-name="P18"><text:span text:style-name="T8"># journalctl</text:span><text:span text:style-name="T10"> # new tool on systemd systems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6" draw:text-style-name="P20" draw:layer="layout" svg:width="25.199cm" svg:height="3.506cm" svg:x="1.4cm" svg:y="0.837cm" presentation:class="title">
          <draw:text-box>
            <text:p><text:span text:style-name="T35">The `systemd-</text:span><text:span text:style-name="T36">journald`</text:span><text:span text:style-name="T37"> daemon</text:span></text:p>
          </draw:text-box>
        </draw:frame>
        <draw:frame presentation:style-name="pr17" draw:text-style-name="P22" draw:layer="layout" svg:width="25.199cm" svg:height="15.554cm" svg:x="1.4cm" svg:y="4.914cm" presentation:class="outline" presentation:user-transformed="true">
          <draw:text-box>
            <text:list text:style-name="L2">
              <text:list-item>
                <text:p text:style-name="P21"><text:span text:style-name="T38">Syslog is unstructured and finding what you are looking for in massive text file can be a hard task </text:span></text:p>
              </text:list-item>
              <text:list-item>
                <text:p text:style-name="P21"><text:span text:style-name="T38">The </text:span><text:span text:style-name="T39">journald</text:span><text:span text:style-name="T40"> daemon aims to be a more efficient log facility on </text:span><text:span text:style-name="T39">systemd</text:span><text:span text:style-name="T40"> systems</text:span></text:p>
              </text:list-item>
              <text:list-item>
                <text:p text:style-name="P21"><text:span text:style-name="T40">It provides an efficient, structured binary file format</text:span></text:p>
              </text:list-item>
              <text:list-item>
                <text:p text:style-name="P21"><text:span text:style-name="T40">It uses the </text:span><text:span text:style-name="T39">journalctl</text:span><text:span text:style-name="T40"> command to query its database</text:span></text:p>
              </text:list-item>
              <text:list-item>
                <text:p text:style-name="P21"><text:span text:style-name="T40">It can cooperate with existing syslog systems</text:span></text:p>
              </text:list-item>
              <text:list-item>
                <text:p text:style-name="P21"><text:span text:style-name="T40">Unlike syslog, it does not work over the network</text:span></text:p>
              </text:list-item>
              <text:list-item>
                <text:p text:style-name="P21"><text:span text:style-name="T40">Its configuration file is </text:span><text:span text:style-name="T39">/etc/systemd/journald.conf</text:span></text:p>
              </text:list-item>
              <text:list-item>
                <text:p text:style-name="P21"><text:span text:style-name="T40">There can be </text:span><text:span text:style-name="T39">/var/log/journal</text:span><text:span text:style-name="T40"> log store of persistent storage. If it does not exist, </text:span><text:span text:style-name="T39">/run/log/journal</text:span><text:span text:style-name="T40"> is used instead. If it gets too big you can clean it:</text:span><text:span text:style-name="T40"><text:line-break/></text:span><text:span text:style-name="T40"><text:line-break/></text:span><text:span text:style-name="T41"># journalctl –vacuum-size=200M</text:span><text:span text:style-name="T42"> # leave only the most recent 200M log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<text:span text:style-name="T43">/etc/systemd/journald.conf</text:span> configuration file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Configuration for <text:span text:style-name="T17">journald</text:span><text:span text:style-name="T18"> can be set in the </text:span><text:span text:style-name="T17">/etc/systemd/journald.conf</text:span><text:span text:style-name="T18"> file.</text:span></text:p>
              </text:list-item>
              <text:list-item>
                <text:p><text:span text:style-name="T17">Storage=persistent </text:span><text:span text:style-name="T18"># for persistent storage</text:span></text:p>
              </text:list-item>
              <text:list-item>
                <text:p><text:span text:style-name="T17">Compress=yes</text:span><text:span text:style-name="T18"> # compress log files</text:span></text:p>
              </text:list-item>
              <text:list-item>
                <text:p><text:span text:style-name="T17">ForwardToSyslog=yes</text:span><text:span text:style-name="T18"> # forward logs to syslog</text:span></text:p>
              </text:list-item>
              <text:list-item>
                <text:p><text:span text:style-name="T17">SystemMaxUse=10G </text:span><text:span text:style-name="T18"># do not let </text:span><text:span text:style-name="T44">var</text:span><text:span text:style-name="T17">log/journal </text:span><text:span text:style-name="T18">grow more than 10G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7">Viewing logs with `journalctl`</text:span></text:p>
          </draw:text-box>
        </draw:frame>
        <draw:frame presentation:style-name="pr9" draw:text-style-name="P24" draw:layer="layout" svg:width="25.199cm" svg:height="14.092cm" svg:x="1.4cm" svg:y="4.914cm" presentation:class="outline" presentation:user-transformed="true">
          <draw:text-box>
            <text:list text:style-name="L2">
              <text:list-item>
                <text:p text:style-name="P24"><text:span text:style-name="T45"># journalctl</text:span><text:span text:style-name="T46"> # view all logs from the beginning</text:span></text:p>
              </text:list-item>
              <text:list-item>
                <text:p text:style-name="P24"><text:span text:style-name="T45"># journalctl -e </text:span><text:span text:style-name="T46"># view all logs from the end</text:span></text:p>
              </text:list-item>
              <text:list-item>
                <text:p text:style-name="P24"><text:span text:style-name="T45"># journalctl -ef </text:span><text:span text:style-name="T46"># follow logs</text:span></text:p>
              </text:list-item>
              <text:list-item>
                <text:p text:style-name="P24"><text:span text:style-name="T47"># journalctl -xe </text:span><text:span text:style-name="T48"># -x adds explanation text</text:span></text:p>
              </text:list-item>
              <text:list-item>
                <text:p text:style-name="P24"><text:span text:style-name="T47"># journalctl -e -u apache2.server </text:span><text:span text:style-name="T48"># show only logs from the apache2 service</text:span></text:p>
              </text:list-item>
              <text:list-item>
                <text:p text:style-name="P24"><text:span text:style-name="T47"># journalctl -ef -u apache2.server </text:span><text:span text:style-name="T48"># follow logs from the apache2 service</text:span></text:p>
              </text:list-item>
              <text:list-item>
                <text:p text:style-name="P25"><text:span text:style-name="T49">$ journalctl -p crit </text:span><text:span text:style-name="T50"># show logs with critical priority</text:span></text:p>
              </text:list-item>
              <text:list-item>
                <text:p text:style-name="P25"><text:span text:style-name="T49">$ journalctl _PID=7654 </text:span><text:span text:style-name="T50"># query by process id</text:span></text:p>
              </text:list-item>
              <text:list-item>
                <text:p text:style-name="P25"><text:span text:style-name="T49">$ journalctl _UID=999 </text:span><text:span text:style-name="T50"># query by user id</text:span></text:p>
              </text:list-item>
              <text:list-item>
                <text:p text:style-name="P24"><text:span text:style-name="T49">$ journalctl -n 30 </text:span><text:span text:style-name="T50"># show the 30 most recent entries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`systemd-cat` command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1">The </text:span><text:span text:style-name="T1">systemd-cat</text:span><text:span text:style-name="T51"> command is for </text:span><text:span text:style-name="T1">journald</text:span><text:span text:style-name="T52"> what </text:span><text:span text:style-name="T1">logger </text:span><text:span text:style-name="T52">is for Syslog. You can use it to send your own entries in journald:</text:span><text:span text:style-name="T53"><text:line-break/></text:span><text:span text:style-name="T53"><text:line-break/></text:span><text:span text:style-name="T41"># echo ' The end is near! Repent!' | systemd-cat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0" xml:id="id16" draw:id="id16">
        <office:forms form:automatic-focus="false" form:apply-design-mode="false"/>
        <draw:frame presentation:style-name="pr16" draw:text-style-name="P26" draw:layer="layout" svg:width="25.199cm" svg:height="3.506cm" svg:x="1.4cm" svg:y="0.837cm" presentation:class="title">
          <draw:text-box>
            <text:p><text:span text:style-name="T51">License</text:span></text:p>
          </draw:text-box>
        </draw:frame>
        <draw:frame presentation:style-name="pr18" draw:text-style-name="P27" draw:layer="layout" svg:width="25.199cm" svg:height="13.859cm" svg:x="1.4cm" svg:y="4.914cm" presentation:class="subtitle">
          <draw:text-box>
            <text:p><text:span text:style-name="T54"/></text:p>
            <text:p><text:span text:style-name="T54"/></text:p>
            <text:p><text:span text:style-name="T54"/></text:p>
            <text:p><text:span text:style-name="T55">The work titled ”LPIC-1 102-500 – Lesson 10” by Theodotos Andreou is distributed with the Creative Commons Attribution ShareAlike 4.0 International License.</text:span></text:p>
          </draw:text-box>
        </draw:frame>
        <draw:frame draw:style-name="gr3" draw:text-style-name="P28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2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3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3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131</meta:editing-cycles>
    <meta:editing-duration>P67DT7H50M29S</meta:editing-duration>
    <meta:initial-creator>Θεόδοτος Ανδρέου</meta:initial-creator>
    <dc:date>2020-12-04T16:18:13.978892855</dc:date>
    <meta:document-statistic meta:object-count="9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