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erif1" svg:font-family="'Liberation Serif'" style:font-pitch="variable"/>
    <style:font-face style:name="Nimbus Roman No9 L3" svg:font-family="'Nimbus Roman No9 L'" style:font-pitch="variable"/>
    <style:font-face style:name="Liberation Mono" svg:font-family="'Liberation Mono'" style:font-family-generic="modern" style:font-pitch="variable"/>
    <style:font-face style:name="Liberation Serif2"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3"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96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961cm"/>
    </style:style>
    <style:style style:name="pr8" style:family="presentation" style:parent-style-name="harmaa2-outline1">
      <style:graphic-properties fo:min-height="13.859cm"/>
    </style:style>
    <style:style style:name="pr9" style:family="presentation" style:parent-style-name="harmaa2-title">
      <style:graphic-properties fo:min-height="4.057cm"/>
    </style:style>
    <style:style style:name="pr10" style:family="presentation" style:parent-style-name="harmaa2-outline1">
      <style:graphic-properties fo:min-height="16.551cm"/>
    </style:style>
    <style:style style:name="pr11" style:family="presentation" style:parent-style-name="harmaa2-title">
      <style:graphic-properties draw:auto-grow-height="true" fo:min-height="3.506cm"/>
    </style:style>
    <style:style style:name="pr12" style:family="presentation" style:parent-style-name="harmaa2-outline1">
      <style:graphic-properties fo:min-height="15.791cm"/>
    </style:style>
    <style:style style:name="pr13" style:family="presentation" style:parent-style-name="harmaa2-outline1">
      <style:graphic-properties fo:min-height="14.988cm"/>
    </style:style>
    <style:style style:name="pr14" style:family="presentation" style:parent-style-name="harmaa2-outline1">
      <style:graphic-properties fo:min-height="14.409cm"/>
    </style:style>
    <style:style style:name="pr15" style:family="presentation" style:parent-style-name="harmaa2-outline1">
      <style:graphic-properties fo:min-height="13.203cm"/>
    </style:style>
    <style:style style:name="pr16" style:family="presentation" style:parent-style-name="harmaa2-outline1">
      <style:graphic-properties fo:min-height="14.882cm"/>
    </style:style>
    <style:style style:name="pr17" style:family="presentation" style:parent-style-name="harmaa2-outline1">
      <style:graphic-properties fo:min-height="16.193cm"/>
    </style:style>
    <style:style style:name="pr18" style:family="presentation" style:parent-style-name="harmaa2-outline1">
      <style:graphic-properties fo:min-height="14.272cm"/>
    </style:style>
    <style:style style:name="pr19" style:family="presentation" style:parent-style-name="harmaa2-outline1">
      <style:graphic-properties fo:min-height="15.481cm"/>
    </style:style>
    <style:style style:name="pr20" style:family="presentation" style:parent-style-name="harmaa2-outline1">
      <style:graphic-properties fo:min-height="15.809cm"/>
    </style:style>
    <style:style style:name="pr21" style:family="presentation" style:parent-style-name="harmaa2-outline1">
      <style:graphic-properties draw:auto-grow-height="true" fo:min-height="15.589cm"/>
    </style:style>
    <style:style style:name="pr22" style:family="presentation" style:parent-style-name="harmaa2-outline1">
      <style:graphic-properties fo:min-height="14.907cm"/>
    </style:style>
    <style:style style:name="pr23" style:family="presentation" style:parent-style-name="harmaa2-outline1">
      <style:graphic-properties fo:min-height="18.073cm"/>
    </style:style>
    <style:style style:name="pr24" style:family="presentation" style:parent-style-name="harmaa2-outline1">
      <style:graphic-properties fo:min-height="15.432cm"/>
    </style:style>
    <style:style style:name="pr25" style:family="presentation" style:parent-style-name="harmaa2-title">
      <style:graphic-properties fo:min-height="4.061cm"/>
    </style:style>
    <style:style style:name="pr26" style:family="presentation" style:parent-style-name="harmaa2-outline1">
      <style:graphic-properties fo:min-height="15.701cm"/>
    </style:style>
    <style:style style:name="pr27" style:family="presentation" style:parent-style-name="harmaa2-outline1">
      <style:graphic-properties fo:min-height="16.09cm"/>
    </style:style>
    <style:style style:name="pr28" style:family="presentation" style:parent-style-name="harmaa2-outline1">
      <style:graphic-properties draw:auto-grow-height="true" fo:min-height="14.204cm"/>
    </style:style>
    <style:style style:name="pr29"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32pt" fo:language="en" fo:country="US" style:font-size-asian="32pt" style:font-size-complex="32pt"/>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style:font-name="Liberation Serif" fo:font-size="44pt" fo:language="en" fo:country="US" style:font-size-asian="44pt" style:font-size-complex="44pt"/>
    </style:style>
    <style:style style:name="P10" style:family="paragraph">
      <loext:graphic-properties draw:fill="none" draw:fill-color="#ffffff"/>
      <style:text-properties fo:language="en" fo:country="US"/>
    </style:style>
    <style:style style:name="P11" style:family="paragraph">
      <style:text-properties fo:language="en" fo:country="US"/>
    </style:style>
    <style:style style:name="P12" style:family="paragraph">
      <style:text-properties style:font-name="Liberation Serif" fo:font-size="24pt" fo:language="en" fo:country="US" style:font-size-asian="24pt" style:font-size-complex="24pt"/>
    </style:style>
    <style:style style:name="P13" style:family="paragraph">
      <loext:graphic-properties draw:fill-color="#ffffff"/>
      <style:text-properties fo:font-size="20pt" fo:language="en" fo:country="US"/>
    </style:style>
    <style:style style:name="P14" style:family="paragraph">
      <style:text-properties fo:language="en" fo:country="US" fo:font-weight="bold" style:font-weight-asian="bold" style:font-weight-complex="bold"/>
    </style:style>
    <style:style style:name="P15" style:family="paragraph">
      <style:text-properties style:font-name="Liberation Mono1" fo:font-size="26pt" fo:language="en" fo:country="US" fo:font-weight="bold" style:font-size-asian="26pt" style:font-weight-asian="bold" style:font-size-complex="26pt" style:font-weight-complex="bold"/>
    </style:style>
    <style:style style:name="P16" style:family="paragraph">
      <style:text-properties style:font-name="Liberation Serif" fo:font-size="26pt" fo:language="en" fo:country="US" style:font-size-asian="26pt" style:font-size-complex="26pt"/>
    </style:style>
    <style:style style:name="P17" style:family="paragraph">
      <style:paragraph-properties fo:margin-top="0cm" fo:margin-bottom="0.4cm"/>
    </style:style>
    <style:style style:name="P18" style:family="paragraph">
      <style:paragraph-properties fo:margin-top="0cm" fo:margin-bottom="0cm"/>
    </style:style>
    <style:style style:name="P19" style:family="paragraph">
      <style:text-properties fo:font-size="24pt" fo:language="en" fo:country="US" style:font-size-asian="24pt" style:font-size-complex="24pt"/>
    </style:style>
    <style:style style:name="P20" style:family="paragraph">
      <style:text-properties style:font-name="Liberation Mono1" fo:font-size="22pt" fo:language="en" fo:country="US" fo:font-weight="bold" style:font-size-asian="22pt" style:font-weight-asian="bold" style:font-size-complex="22pt" style:font-weight-complex="bold"/>
    </style:style>
    <style:style style:name="P21" style:family="paragraph">
      <style:text-properties style:font-name="Liberation Serif1" fo:language="en" fo:country="US"/>
    </style:style>
    <style:style style:name="P22" style:family="paragraph">
      <style:paragraph-properties fo:margin-top="0cm" fo:margin-bottom="0cm"/>
      <style:text-properties style:font-name="Liberation Mono3" fo:font-size="18pt" fo:language="en" fo:country="US" style:font-size-asian="18pt" style:font-size-complex="18pt"/>
    </style:style>
    <style:style style:name="P23" style:family="paragraph">
      <style:text-properties style:font-name="Liberation Serif1" fo:font-size="28pt" fo:language="en" fo:country="US" style:font-size-asian="28pt" style:font-size-complex="28pt"/>
    </style:style>
    <style:style style:name="P24" style:family="paragraph">
      <style:paragraph-properties fo:margin-top="0cm" fo:margin-bottom="0cm"/>
      <style:text-properties style:font-name="Liberation Mono3" fo:font-size="13pt" fo:language="en" fo:country="US" style:font-size-asian="13pt" style:font-size-complex="13pt"/>
    </style:style>
    <style:style style:name="P25" style:family="paragraph">
      <style:paragraph-properties fo:margin-top="0cm" fo:margin-bottom="0cm"/>
      <style:text-properties style:font-name="Liberation Mono3" fo:font-size="15pt" fo:language="en" fo:country="US" style:font-size-asian="15pt" style:font-size-complex="15pt"/>
    </style:style>
    <style:style style:name="P26" style:family="paragraph">
      <style:text-properties style:font-name="Liberation Serif"/>
    </style:style>
    <style:style style:name="P27" style:family="paragraph">
      <style:paragraph-properties fo:margin-left="1.198cm" fo:margin-right="0cm" fo:margin-top="0cm" fo:margin-bottom="0.499cm" fo:text-indent="-0.899cm"/>
      <style:text-properties style:font-name="Liberation Serif"/>
    </style:style>
    <style:style style:name="P28" style:family="paragraph">
      <loext:graphic-properties draw:fill-color="#ffffff"/>
    </style:style>
    <style:style style:name="P29" style:family="paragraph">
      <style:paragraph-properties fo:margin-top="0cm" fo:margin-bottom="0cm"/>
      <style:text-properties style:font-name="Liberation Serif" fo:font-size="22pt" fo:language="en" fo:country="US" style:font-size-asian="22pt" style:font-size-complex="22pt"/>
    </style:style>
    <style:style style:name="P30" style:family="paragraph">
      <style:text-properties style:font-name="Liberation Mono1" fo:font-size="20pt" fo:language="en" fo:country="US" fo:font-weight="bold" style:font-size-asian="20pt" style:font-weight-asian="bold" style:font-size-complex="20pt" style:font-weight-complex="bold"/>
    </style:style>
    <style:style style:name="P31" style:family="paragraph">
      <style:text-properties style:font-name="Liberation Serif1" fo:font-size="24pt" fo:language="en" fo:country="US" style:font-size-asian="24pt" style:font-size-complex="24pt"/>
    </style:style>
    <style:style style:name="P32" style:family="paragraph">
      <style:paragraph-properties fo:margin-top="0cm" fo:margin-bottom="0cm"/>
      <style:text-properties style:font-name="Liberation Serif1" fo:font-size="24pt" fo:language="en" fo:country="US" style:font-size-asian="24pt" style:font-size-complex="24pt"/>
    </style:style>
    <style:style style:name="P33" style:family="paragraph">
      <loext:graphic-properties draw:fill-color="#ffffff"/>
      <style:text-properties style:font-name="Liberation Sans1" fo:language="en" fo:country="US"/>
    </style:style>
    <style:style style:name="P34"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erif" fo:language="en" fo:country="US"/>
    </style:style>
    <style:style style:name="T5" style:family="text">
      <style:text-properties style:font-name="Liberation Serif" fo:font-size="32pt" fo:language="en" fo:country="US" style:font-size-asian="32pt" style:font-size-complex="32pt"/>
    </style:style>
    <style:style style:name="T6" style:family="text">
      <style:text-properties style:font-name="Liberation Serif" fo:font-size="28pt" fo:language="en" fo:country="US" style:font-size-asian="28pt" style:font-size-complex="28pt"/>
    </style:style>
    <style:style style:name="T7" style:family="text">
      <style:text-properties style:font-name="Liberation Serif" fo:font-size="28pt" fo:language="en" fo:country="US" fo:font-weight="bold" style:font-size-asian="28pt" style:font-weight-asian="bold" style:font-size-complex="28pt" style:font-weight-complex="bold"/>
    </style:style>
    <style:style style:name="T8" style:family="text">
      <style:text-properties style:font-name="Liberation Serif" fo:font-size="28pt" fo:language="en" fo:country="US" fo:font-weight="normal" style:font-size-asian="28pt" style:font-weight-asian="normal" style:font-size-complex="28pt" style:font-weight-complex="normal"/>
    </style:style>
    <style:style style:name="T9"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10" style:family="text">
      <style:text-properties style:font-name="Liberation Serif" fo:font-size="44pt" fo:language="en" fo:country="US" fo:font-weight="bold" style:font-size-asian="44pt" style:font-weight-asian="bold" style:font-size-complex="44pt" style:font-weight-complex="bold"/>
    </style:style>
    <style:style style:name="T11" style:family="text">
      <style:text-properties fo:language="en" fo:country="US"/>
    </style:style>
    <style:style style:name="T12" style:family="text">
      <style:text-properties style:font-name="Liberation Serif" fo:language="en" fo:country="US" fo:font-weight="normal" style:font-weight-asian="normal" style:font-weight-complex="normal"/>
    </style:style>
    <style:style style:name="T13" style:family="text">
      <style:text-properties style:font-name="Liberation Serif" fo:font-size="24pt" fo:language="en" fo:country="US" style:font-size-asian="24pt" style:font-size-complex="24pt"/>
    </style:style>
    <style:style style:name="T14" style:family="text">
      <style:text-properties style:font-name="Liberation Serif" fo:font-size="24pt" fo:language="en" fo:country="US" fo:font-weight="bold" style:font-size-asian="24pt" style:font-weight-asian="bold" style:font-size-complex="24pt" style:font-weight-complex="bold"/>
    </style:style>
    <style:style style:name="T15" style:family="text">
      <style:text-properties style:font-name="Liberation Serif" fo:font-size="24pt" fo:language="en" fo:country="US" fo:font-weight="normal" style:font-size-asian="24pt" style:font-weight-asian="normal" style:font-size-complex="24pt" style:font-weight-complex="normal"/>
    </style:style>
    <style:style style:name="T16" style:family="text">
      <style:text-properties style:font-name="Liberation Mono1" fo:font-size="16pt" fo:language="en" fo:country="US" fo:font-weight="bold" style:font-size-asian="16pt" style:font-weight-asian="bold" style:font-size-complex="16pt" style:font-weight-complex="bold"/>
    </style:style>
    <style:style style:name="T17" style:family="text">
      <style:text-properties style:font-name="Liberation Mono1" fo:font-size="16pt" fo:language="en" fo:country="US" fo:font-weight="normal" style:font-size-asian="16pt" style:font-weight-asian="normal" style:font-size-complex="16pt" style:font-weight-complex="normal"/>
    </style:style>
    <style:style style:name="T18" style:family="text">
      <style:text-properties style:font-name="Liberation Mono1" fo:font-size="26pt" fo:language="en" fo:country="US" fo:font-weight="bold" style:font-size-asian="26pt" style:font-weight-asian="bold" style:font-size-complex="26pt" style:font-weight-complex="bold"/>
    </style:style>
    <style:style style:name="T19" style:family="text">
      <style:text-properties style:font-name="Liberation Mono1" fo:font-size="26pt" fo:language="en" fo:country="US" fo:font-weight="normal" style:font-size-asian="26pt" style:font-weight-asian="normal" style:font-size-complex="26pt" style:font-weight-complex="normal"/>
    </style:style>
    <style:style style:name="T20" style:family="text">
      <style:text-properties fo:color="#ffff00" style:font-name="Liberation Mono1" fo:font-size="26pt" fo:language="en" fo:country="US" fo:font-weight="bold" style:font-size-asian="26pt" style:font-weight-asian="bold" style:font-size-complex="26pt" style:font-weight-complex="bold"/>
    </style:style>
    <style:style style:name="T21" style:family="text">
      <style:text-properties fo:color="#eeeeee" style:font-name="Liberation Mono1" fo:font-size="26pt" fo:language="en" fo:country="US" fo:font-weight="normal" style:font-size-asian="26pt" style:font-weight-asian="normal" style:font-size-complex="26pt" style:font-weight-complex="normal"/>
    </style:style>
    <style:style style:name="T22" style:family="text">
      <style:text-properties fo:color="#e6e6e6"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23" style:family="text">
      <style:text-properties fo:color="#e6e6e6"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4" style:family="text">
      <style:text-properties style:font-name="Liberation Serif" fo:font-size="26pt" fo:language="en" fo:country="US" fo:font-weight="normal" style:font-size-asian="26pt" style:font-weight-asian="normal" style:font-size-complex="26pt" style:font-weight-complex="normal"/>
    </style:style>
    <style:style style:name="T25" style:family="text">
      <style:text-properties style:font-name="Liberation Serif" fo:font-size="26pt" fo:language="en" fo:country="US" fo:font-weight="bold" style:font-size-asian="26pt" style:font-weight-asian="bold" style:font-size-complex="26pt" style:font-weight-complex="bold"/>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Mono1" fo:font-size="20pt" fo:language="en" fo:country="US" fo:font-weight="bold" style:font-size-asian="20pt" style:font-weight-asian="bold" style:font-size-complex="20pt" style:font-weight-complex="bold"/>
    </style:style>
    <style:style style:name="T28" style:family="text">
      <style:text-properties style:font-name="Liberation Mono1" fo:font-size="20pt" fo:language="en" fo:country="US" fo:font-weight="normal" style:font-size-asian="20pt" style:font-weight-asian="normal" style:font-size-complex="20pt" style:font-weight-complex="normal"/>
    </style:style>
    <style:style style:name="T29" style:family="text">
      <style:text-properties style:font-name="Liberation Serif" fo:font-size="20pt" fo:language="en" fo:country="US" fo:font-weight="normal" style:font-size-asian="20pt" style:font-weight-asian="normal" style:font-size-complex="20pt" style:font-weight-complex="normal"/>
    </style:style>
    <style:style style:name="T30" style:family="text">
      <style:text-properties fo:color="#fff200" style:font-name="Liberation Serif" fo:font-size="24pt" fo:language="en" fo:country="US" fo:font-style="normal" style:font-size-asian="24pt" style:font-style-asian="normal" style:font-size-complex="24pt" style:font-style-complex="normal"/>
    </style:style>
    <style:style style:name="T31" style:family="text">
      <style:text-properties style:font-name="Liberation Mono1" fo:font-size="22pt" fo:language="en" fo:country="US" fo:font-weight="bold" style:font-size-asian="22pt" style:font-weight-asian="bold" style:font-size-complex="22pt" style:font-weight-complex="bold"/>
    </style:style>
    <style:style style:name="T32" style:family="text">
      <style:text-properties style:font-name="Liberation Mono1" fo:font-size="22pt" fo:language="en" fo:country="US" fo:font-weight="normal" style:font-size-asian="22pt" style:font-weight-asian="normal" style:font-size-complex="22pt" style:font-weight-complex="normal"/>
    </style:style>
    <style:style style:name="T33" style:family="text">
      <style:text-properties style:font-name="Liberation Serif1" fo:language="en" fo:country="US"/>
    </style:style>
    <style:style style:name="T34" style:family="text">
      <style:text-properties style:font-name="Liberation Serif1" fo:font-size="24pt" fo:language="en" fo:country="US" style:font-size-asian="24pt" style:font-size-complex="24pt"/>
    </style:style>
    <style:style style:name="T35" style:family="text">
      <style:text-properties style:font-name="Liberation Serif1" fo:font-size="24pt" fo:language="en" fo:country="US" fo:font-weight="bold" style:font-size-asian="24pt" style:font-weight-asian="bold" style:font-size-complex="24pt" style:font-weight-complex="bold"/>
    </style:style>
    <style:style style:name="T36" style:family="text">
      <style:text-properties style:font-name="Liberation Serif1" fo:font-size="24pt" fo:language="en" fo:country="US" fo:font-weight="normal" style:font-size-asian="24pt" style:font-weight-asian="normal" style:font-size-complex="24pt" style:font-weight-complex="normal"/>
    </style:style>
    <style:style style:name="T37" style:family="text">
      <style:text-properties style:font-name="Liberation Mono3" fo:font-size="16pt" fo:language="en" fo:country="US" fo:font-weight="bold" style:font-size-asian="16pt" style:font-weight-asian="bold" style:font-size-complex="16pt" style:font-weight-complex="bold"/>
    </style:style>
    <style:style style:name="T38" style:family="text">
      <style:text-properties style:font-name="Liberation Mono3" fo:font-size="16pt" fo:language="en" fo:country="US" fo:font-weight="normal" style:font-size-asian="16pt" style:font-weight-asian="normal" style:font-size-complex="16pt" style:font-weight-complex="normal"/>
    </style:style>
    <style:style style:name="T39" style:family="text">
      <style:text-properties style:font-name="Liberation Mono3" fo:font-size="18pt" fo:language="en" fo:country="US" fo:font-weight="bold" style:font-size-asian="18pt" style:font-weight-asian="bold" style:font-size-complex="18pt" style:font-weight-complex="bold"/>
    </style:style>
    <style:style style:name="T40" style:family="text">
      <style:text-properties style:font-name="Liberation Mono3" fo:font-size="18pt" fo:language="en" fo:country="US" fo:font-weight="normal" style:font-size-asian="18pt" style:font-weight-asian="normal" style:font-size-complex="18pt" style:font-weight-complex="normal"/>
    </style:style>
    <style:style style:name="T41" style:family="text">
      <style:text-properties fo:color="#ffff00" style:font-name="Liberation Serif" fo:font-size="26pt" fo:language="en" fo:country="US" fo:font-weight="bold" style:font-size-asian="26pt" style:font-weight-asian="bold" style:font-size-complex="26pt" style:font-weight-complex="bold"/>
    </style:style>
    <style:style style:name="T42" style:family="text">
      <style:text-properties fo:color="#ffff00" style:font-name="Liberation Serif" fo:font-size="26pt" fo:language="en" fo:country="US" fo:font-weight="normal" style:font-size-asian="26pt" style:font-weight-asian="normal" style:font-size-complex="26pt" style:font-weight-complex="normal"/>
    </style:style>
    <style:style style:name="T43" style:family="text">
      <style:text-properties style:font-name="Liberation Serif1" fo:font-size="28pt" fo:language="en" fo:country="US" style:font-size-asian="28pt" style:font-size-complex="28pt"/>
    </style:style>
    <style:style style:name="T44" style:family="text">
      <style:text-properties style:font-name="Liberation Serif1" fo:font-size="28pt" fo:language="en" fo:country="US" fo:font-weight="bold" style:font-size-asian="28pt" style:font-weight-asian="bold" style:font-size-complex="28pt" style:font-weight-complex="bold"/>
    </style:style>
    <style:style style:name="T45" style:family="text">
      <style:text-properties style:font-name="Liberation Serif1" fo:font-size="28pt" fo:language="en" fo:country="US" fo:font-weight="normal" style:font-size-asian="28pt" style:font-weight-asian="normal" style:font-size-complex="28pt" style:font-weight-complex="normal"/>
    </style:style>
    <style:style style:name="T46" style:family="text">
      <style:text-properties style:font-name="Liberation Mono3" fo:font-size="13pt" fo:language="en" fo:country="US" fo:font-weight="bold" style:font-size-asian="13pt" style:font-weight-asian="bold" style:font-size-complex="13pt" style:font-weight-complex="bold"/>
    </style:style>
    <style:style style:name="T47" style:family="text">
      <style:text-properties style:font-name="Liberation Mono3" fo:font-size="13pt" fo:language="en" fo:country="US" fo:font-weight="normal" style:font-size-asian="13pt" style:font-weight-asian="normal" style:font-size-complex="13pt" style:font-weight-complex="normal"/>
    </style:style>
    <style:style style:name="T48" style:family="text">
      <style:text-properties style:font-name="Liberation Mono3" fo:font-size="15pt" fo:language="en" fo:country="US" fo:font-weight="bold" style:font-size-asian="15pt" style:font-weight-asian="bold" style:font-size-complex="15pt" style:font-weight-complex="bold"/>
    </style:style>
    <style:style style:name="T49" style:family="text">
      <style:text-properties style:font-name="Liberation Mono3" fo:font-size="15pt" fo:language="en" fo:country="US" fo:font-weight="normal" style:font-size-asian="15pt" style:font-weight-asian="normal" style:font-size-complex="15pt" style:font-weight-complex="normal"/>
    </style:style>
    <style:style style:name="T50" style:family="text">
      <style:text-properties fo:font-style="italic" style:font-style-asian="italic" style:font-style-complex="italic"/>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style:font-name="Liberation Mono1" fo:font-size="24pt" fo:language="en" fo:country="US" fo:font-weight="bold" style:font-size-asian="24pt" style:font-weight-asian="bold" style:font-size-complex="24pt" style:font-weight-complex="bold"/>
    </style:style>
    <style:style style:name="T54" style:family="text">
      <style:text-properties style:font-name="Liberation Mono1" fo:font-size="24pt" fo:language="en" fo:country="US" style:font-size-asian="24pt" style:font-size-complex="24pt"/>
    </style:style>
    <style:style style:name="T55" style:family="text">
      <style:text-properties style:font-name="Liberation Mono1" fo:font-size="24pt" fo:language="en" fo:country="US" fo:font-weight="normal" style:font-size-asian="24pt" style:font-weight-asian="normal" style:font-size-complex="24pt" style:font-weight-complex="normal"/>
    </style:style>
    <style:style style:name="T56" style:family="text">
      <style:text-properties fo:color="#ffff00" style:font-name="Liberation Serif" fo:font-size="28pt" fo:language="en" fo:country="US" fo:font-weight="bold" style:font-size-asian="28pt" style:font-weight-asian="bold" style:font-size-complex="28pt" style:font-weight-complex="bold"/>
    </style:style>
    <style:style style:name="T57" style:family="text">
      <style:text-properties fo:color="#ffff00" style:font-name="Liberation Serif" fo:font-size="28pt" fo:language="en" fo:country="US" fo:font-weight="normal" style:font-size-asian="28pt" style:font-weight-asian="normal" style:font-size-complex="28pt" style:font-weight-complex="normal"/>
    </style:style>
    <style:style style:name="T58" style:family="text">
      <style:text-properties style:font-name="Liberation Serif" fo:font-size="20pt" fo:language="en" fo:country="US" style:font-size-asian="20pt" style:font-size-complex="20pt"/>
    </style:style>
    <style:style style:name="T59" style:family="text">
      <style:text-properties style:font-name="Liberation Serif" fo:font-size="20pt" fo:language="en" fo:country="US" fo:font-weight="bold" style:font-size-asian="20pt" style:font-weight-asian="bold" style:font-size-complex="20pt" style:font-weight-complex="bold"/>
    </style:style>
    <style:style style:name="T60" style:family="text">
      <style:text-properties style:font-name="Liberation Serif" fo:font-size="22pt" fo:language="en" fo:country="US" style:font-size-asian="22pt" style:font-size-complex="22pt"/>
    </style:style>
    <style:style style:name="T61" style:family="text">
      <style:text-properties style:font-name="Liberation Serif" fo:font-size="22pt" fo:language="en" fo:country="US" fo:font-weight="bold" style:font-size-asian="22pt" style:font-weight-asian="bold" style:font-size-complex="22pt" style:font-weight-complex="bold"/>
    </style:style>
    <style:style style:name="T62" style:family="text">
      <style:text-properties style:font-name="Liberation Serif" fo:font-size="22pt" fo:language="en" fo:country="US" fo:font-weight="normal" style:font-size-asian="22pt" style:font-weight-asian="normal" style:font-size-complex="22pt" style:font-weight-complex="normal"/>
    </style:style>
    <style:style style:name="T63" style:family="text">
      <style:text-properties fo:color="#fff200" style:font-name="Liberation Serif" fo:font-size="24pt" fo:language="en" fo:country="US" fo:font-style="normal" fo:font-weight="bold" style:font-size-asian="24pt" style:font-style-asian="normal" style:font-weight-asian="bold" style:font-size-complex="24pt" style:font-style-complex="normal" style:font-weight-complex="bold"/>
    </style:style>
    <style:style style:name="T64" style:family="text">
      <style:text-properties fo:color="#fff200" style:font-name="Liberation Serif" fo:font-size="24pt" fo:language="en" fo:country="US" fo:font-style="normal" fo:font-weight="normal" style:font-size-asian="24pt" style:font-style-asian="normal" style:font-weight-asian="normal" style:font-size-complex="24pt" style:font-style-complex="normal" style:font-weight-complex="normal"/>
    </style:style>
    <style:style style:name="T65"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66"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67" style:family="text">
      <style:text-properties style:font-name="Liberation Mono3" fo:font-size="22pt" fo:language="en" fo:country="US" fo:font-weight="bold" style:font-size-asian="24pt" style:font-weight-asian="bold" style:font-size-complex="24pt" style:font-weight-complex="bold"/>
    </style:style>
    <style:style style:name="T68" style:family="text">
      <style:text-properties style:font-name="Liberation Mono3" fo:font-size="22pt" fo:language="en" fo:country="US" fo:font-weight="normal" style:font-size-asian="24pt" style:font-weight-asian="normal" style:font-size-complex="24pt" style:font-weight-complex="normal"/>
    </style:style>
    <style:style style:name="T69" style:family="text">
      <style:text-properties style:font-name="Liberation Mono3" fo:font-size="22pt" fo:language="en" fo:country="US" fo:font-weight="bold" style:font-size-asian="24pt" style:font-weight-asian="normal" style:font-size-complex="24pt" style:font-weight-complex="normal"/>
    </style:style>
    <style:style style:name="T70" style:family="text">
      <style:text-properties fo:color="#ffff00" style:font-name="Liberation Mono3" fo:font-size="22pt" fo:language="en" fo:country="US" fo:font-weight="bold" style:font-size-asian="24pt" style:font-weight-asian="bold" style:font-size-complex="24pt" style:font-weight-complex="bold"/>
    </style:style>
    <style:style style:name="T71" style:family="text">
      <style:text-properties style:font-name="Liberation Serif1" fo:font-size="24pt" fo:language="en" fo:country="US" fo:font-weight="normal" style:font-size-asian="24pt" style:font-weight-asian="bold" style:font-size-complex="24pt" style:font-weight-complex="bold"/>
    </style:style>
    <style:style style:name="T72" style:family="text">
      <style:text-properties style:font-name="Liberation Serif1" fo:language="en" fo:country="US" fo:font-weight="bold" style:font-weight-asian="bold" style:font-weight-complex="bold"/>
    </style:style>
    <style:style style:name="T73" style:family="text">
      <style:text-properties style:font-name="Liberation Serif1" fo:language="en" fo:country="US" fo:font-weight="normal" style:font-weight-asian="normal" style:font-weight-complex="normal"/>
    </style:style>
    <style:style style:name="T74" style:family="text">
      <style:text-properties style:font-name="Liberation Mono3" fo:font-size="28pt" fo:language="en" fo:country="US" fo:font-weight="bold" style:font-size-asian="28pt" style:font-weight-asian="bold" style:font-size-complex="28pt" style:font-weight-complex="bold"/>
    </style:style>
    <style:style style:name="T75" style:family="text">
      <style:text-properties style:font-name="Liberation Mono3" fo:font-size="28pt" fo:language="en" fo:country="US" fo:font-weight="normal" style:font-size-asian="28pt" style:font-weight-asian="normal" style:font-size-complex="28pt" style:font-weight-complex="normal"/>
    </style:style>
    <style:style style:name="T76" style:family="text">
      <style:text-properties style:font-name="Liberation Sans1" fo:language="en" fo:country="US"/>
    </style:style>
    <style:style style:name="T77"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5</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3</text:span><text:span text:style-name="T2"> Basic network troubleshooting</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roblems with DHCP</text:span></text:p>
          </draw:text-box>
        </draw:frame>
        <draw:frame presentation:style-name="pr5" draw:text-style-name="P6" draw:layer="layout" svg:width="25.199cm" svg:height="13.896cm" svg:x="1.4cm" svg:y="4.914cm" presentation:class="outline" presentation:user-transformed="true">
          <draw:text-box>
            <text:list text:style-name="L2">
              <text:list-item>
                <text:p><text:span text:style-name="T5">If a computer refuses to get an IP address from DHCP, or gets a 169.254.0.0/16 address this could mean that there is not working DHCP on the network.</text:span></text:p>
                <text:list>
                  <text:list-item>
                    <text:p><text:span text:style-name="T6">Try to manually set an available IP address from your network and give the correct netmask and gateway (</text:span><text:span text:style-name="T7">ip addr</text:span><text:span text:style-name="T6">/</text:span><text:span text:style-name="T7">ifconfig</text:span><text:span text:style-name="T6">).</text:span></text:p>
                  </text:list-item>
                  <text:list-item>
                    <text:p><text:span text:style-name="T6">Then try to communicate with another host in the same network (</text:span><text:span text:style-name="T7">ping</text:span><text:span text:style-name="T8">) like the default gateway.</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8" draw:layer="layout" svg:width="25.199cm" svg:height="14.961cm" svg:x="1.301cm" svg:y="4.5cm" presentation:class="outline" presentation:user-transformed="true">
          <draw:text-box>
            <text:list text:style-name="L2">
              <text:list-item>
                <text:p><text:span text:style-name="T8">IP address conflict happens when we use the same IP in two or more nodes. This is one of the hardest problems to detect. When 2 or more nodes have the same IP address you will observe interruptions in their operation.</text:span></text:p>
                <text:list>
                  <text:list-item>
                    <text:p><text:span text:style-name="T8">Use </text:span><text:span text:style-name="T7">ping</text:span><text:span text:style-name="T8"> from another computer and see if you get a reply. If you disconnect </text:span><text:span text:style-name="T7">(ifdown</text:span><text:span text:style-name="T8">) the suspect computer and you still get replies, this means that the IP address is in use somewhere else.</text:span></text:p>
                  </text:list-item>
                  <text:list-item>
                    <text:p><text:span text:style-name="T9">Try to assign an available IP address from the correct network </text:span><text:span text:style-name="T6">(</text:span><text:span text:style-name="T7">ip addr</text:span><text:span text:style-name="T6">/</text:span><text:span text:style-name="T7">ifconfig</text:span><text:span text:style-name="T6">) using the correct netmask and gateway, and try to re-enable the interface (</text:span><text:span text:style-name="T7">ifup</text:span><text:span text:style-name="T6">).</text:span></text:p>
                  </text:list-item>
                </text:list>
              </text:list-item>
            </text:list>
          </draw:text-box>
        </draw:frame>
        <draw:frame presentation:style-name="pr4" draw:text-style-name="P9" draw:layer="layout" svg:width="25.199cm" svg:height="3.506cm" svg:x="1.401cm" svg:y="0.837cm" presentation:class="title" presentation:user-transformed="true">
          <draw:text-box>
            <text:list text:style-name="L1">
              <text:list-item>
                <text:p><text:span text:style-name="T10">IP Address Conflict</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8" draw:text-style-name="P8" draw:layer="layout" svg:width="25.199cm" svg:height="13.859cm" svg:x="1.4cm" svg:y="4.914cm" presentation:class="outline" presentation:user-transformed="true">
          <draw:text-box>
            <text:list text:style-name="L2">
              <text:list-item>
                <text:p><text:span text:style-name="T6">Sometimes we may be confused and set an IP address that it is apparently from our own network but it is, in fact, on another network. For example 192.168.10.250 does not belong to 192.168.10.0/25.</text:span></text:p>
                <text:list>
                  <text:list-item>
                    <text:p><text:span text:style-name="T6">Try to calculate the boundaries of your network. The </text:span><text:span text:style-name="T7">ipcalc</text:span><text:span text:style-name="T8"> command can be a valuable tool in such cases.</text:span></text:p>
                  </text:list-item>
                  <text:list-item>
                    <text:p><text:span text:style-name="T8">Then try to set an IP address from your network and using the correct mask.</text:span></text:p>
                  </text:list-item>
                  <text:list-item>
                    <text:p><text:span text:style-name="T8">Finally use </text:span><text:span text:style-name="T7">ping </text:span><text:span text:style-name="T8">to get an answer from other nodes in your network.</text:span></text:p>
                  </text:list-item>
                </text:list>
              </text:list-item>
            </text:list>
          </draw:text-box>
        </draw:frame>
        <draw:frame presentation:style-name="pr4" draw:text-style-name="P5" draw:layer="layout" svg:width="25.199cm" svg:height="3.506cm" svg:x="1.401cm" svg:y="0.837cm" presentation:class="title" presentation:user-transformed="true">
          <draw:text-box>
            <text:p><text:span text:style-name="T4">IP from another subnet</text:span></text:p>
          </draw:text-box>
        </draw:frame>
        <draw:frame draw:style-name="gr2" draw:text-style-name="P10" draw:layer="layout" svg:width="0.853cm" svg:height="0.962cm" svg:x="27.5cm" svg:y="7.5cm">
          <draw:text-box>
            <text:p><text:span text:style-name="T11">ο</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4">Unreachable remote network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4">If you can communicate with nodes inside your own subnet but you cannot communicate with other subnets, this is a typical problem,related to the default gateway .</text:span></text:p>
                <text:list>
                  <text:list-item>
                    <text:p><text:span text:style-name="T4"><text:s/></text:span><text:span text:style-name="T4">The problem could be a gateway which is offline. Try to get an answer from it with </text:span><text:span text:style-name="T1">ping</text:span><text:span text:style-name="T12">.</text:span></text:p>
                  </text:list-item>
                  <text:list-item>
                    <text:p><text:span text:style-name="T12">The wrong gateway may have been specified. Try to set <text:s/>the correct one with </text:span><text:span text:style-name="T1">ip ro add default via</text:span><text:span text:style-name="T12"> after consulting your network administrator.</text:span></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Wrong hostname</text:span></text:p>
          </draw:text-box>
        </draw:frame>
        <draw:frame presentation:style-name="pr2" draw:text-style-name="P5" draw:layer="layout" svg:width="25.199cm" svg:height="13.859cm" svg:x="1.4cm" svg:y="4.914cm" presentation:class="outline" presentation:user-transformed="true">
          <draw:text-box>
            <text:list text:style-name="L2">
              <text:list-item>
                <text:p><text:span text:style-name="T4">Some network can pick up the hostname from the computer and set it up in their DNS. In such scenarios, if you have the wrong hostname, the other computers will not be able to connect to you using that hostname.</text:span></text:p>
                <text:list>
                  <text:list-item>
                    <text:p><text:span text:style-name="T4">Correct your hostname with the command </text:span><text:span text:style-name="T1">hostname</text:span><text:span text:style-name="T12"> (or </text:span><text:span text:style-name="T1">hostnamctl</text:span><text:span text:style-name="T12">)</text:span></text:p>
                  </text:list-item>
                  <text:list-item>
                    <text:p><text:span text:style-name="T12">Try to </text:span><text:span text:style-name="T1">ping</text:span><text:span text:style-name="T12"> it from another node in the network.</text:span></text:p>
                  </text:list-item>
                  <text:list-item>
                    <text:p><text:span text:style-name="T12">If it works make the hostname persistent by adding it in </text:span><text:span text:style-name="T1">/etc/hostname</text:span><text:span text:style-name="T12"> or setting it with </text:span><text:span text:style-name="T1">hostnamectl</text:span><text:span text:style-name="T12">. </text:span></text:p>
                  </text:list-item>
                </text:list>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Problems with DNS</text:span></text:p>
          </draw:text-box>
        </draw:frame>
        <draw:frame presentation:style-name="pr10" draw:text-style-name="P5" draw:layer="layout" svg:width="25.199cm" svg:height="16.551cm" svg:x="1.301cm" svg:y="4.449cm" presentation:class="outline" presentation:user-transformed="true">
          <draw:text-box>
            <text:list text:style-name="L2">
              <text:list-item>
                <text:p><text:span text:style-name="T4">If a system fails to resolve named to IP addresses, the reason can be the lost communication with the <text:s/>DNS server. If we can talk to an IP address but not the hostname this is a typical DNS problem.</text:span></text:p>
                <text:list>
                  <text:list-item>
                    <text:p><text:span text:style-name="T4">Try to ping the IP address of the host and then the hostname (</text:span><text:span text:style-name="T1">ping</text:span><text:span text:style-name="T4">).</text:span></text:p>
                  </text:list-item>
                  <text:list-item>
                    <text:p><text:span text:style-name="T4">If the IP address responds but not the hostname, check the communication with the DNS server with </text:span><text:span text:style-name="T1">ping</text:span><text:span text:style-name="T12"> or try to send a DNS query to it with <text:s/></text:span><text:span text:style-name="T1">host</text:span><text:span text:style-name="T12">,</text:span><text:span text:style-name="T1"> dig</text:span><text:span text:style-name="T12"> or</text:span><text:span text:style-name="T1"> nslookup</text:span><text:span text:style-name="T12">. If that fails try sending a DNS query to a public DNS server such us 8.8.8.8 (Google DNS).</text:span></text:p>
                  </text:list-item>
                </text:list>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Check communication with remote networks</text:span></text:p>
          </draw:text-box>
        </draw:frame>
        <draw:frame presentation:style-name="pr2" draw:text-style-name="P5" draw:layer="layout" svg:width="25.199cm" svg:height="13.859cm" svg:x="1.4cm" svg:y="4.914cm" presentation:class="outline">
          <draw:text-box>
            <text:list text:style-name="L2">
              <text:list-item>
                <text:p><text:span text:style-name="T4">If we fail to communicate with a remote node or network we should try to find the intermediate device that causes this problem.</text:span></text:p>
                <text:list>
                  <text:list-item>
                    <text:p><text:span text:style-name="T4">The </text:span><text:span text:style-name="T1">ping </text:span><text:span text:style-name="T12">command can verify the problem but it does not help us find where exactly is the problem.</text:span></text:p>
                  </text:list-item>
                  <text:list-item>
                    <text:p><text:span text:style-name="T12">To troubleshoot the problem we have to use <text:s/></text:span><text:span text:style-name="T1">traceroute </text:span><text:span text:style-name="T12">or a similar command like </text:span><text:span text:style-name="T1">tracepath</text:span><text:span text:style-name="T12"> or </text:span><text:span text:style-name="T1">mtr</text:span><text:span text:style-name="T12">.</text:span></text:p>
                  </text:list-item>
                </text:list>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1" draw:layer="layout" svg:width="25.199cm" svg:height="3.506cm" svg:x="1.4cm" svg:y="0.837cm" presentation:class="title">
          <draw:text-box>
            <text:p><text:span text:style-name="T4">The `ip` command</text:span></text:p>
          </draw:text-box>
        </draw:frame>
        <draw:frame presentation:style-name="pr12" draw:text-style-name="P12" draw:layer="layout" svg:width="25.199cm" svg:height="15.791cm" svg:x="1.4cm" svg:y="4.914cm" presentation:class="outline" presentation:user-transformed="true">
          <draw:text-box>
            <text:list text:style-name="L2">
              <text:list-item>
                <text:p><text:span text:style-name="T13">The </text:span><text:span text:style-name="T14">ip</text:span><text:span text:style-name="T15"> command is a better replacement for the legacy </text:span><text:span text:style-name="T14">ifconfig </text:span><text:span text:style-name="T15">and </text:span><text:span text:style-name="T14">route</text:span><text:span text:style-name="T15"> commands</text:span></text:p>
              </text:list-item>
              <text:list-item>
                <text:p><text:span text:style-name="T16"># ip address</text:span><text:span text:style-name="T17"> # show interfaces with ip information</text:span><text:span text:style-name="T16"><text:line-break/></text:span><text:span text:style-name="T16"><text:line-break/></text:span><text:span text:style-name="T17">1: lo: &lt;LOOPBACK,UP,LOWER_UP&gt; mtu 65536 qdisc noqueue state UNKNOWN group default qlen 1000</text:span><text:span text:style-name="T17"><text:line-break/></text:span><text:span text:style-name="T17"> <text:s text:c="3"/>link/loopback 00:00:00:00:00:00 brd 00:00:00:00:00:00</text:span><text:span text:style-name="T17"><text:line-break/></text:span><text:span text:style-name="T17"> <text:s text:c="3"/>inet 127.0.0.1/8 scope host lo</text:span><text:span text:style-name="T17"><text:line-break/></text:span><text:span text:style-name="T17"> <text:s text:c="6"/>valid_lft forever preferred_lft forever</text:span><text:span text:style-name="T17"><text:line-break/></text:span><text:span text:style-name="T17"> <text:s text:c="3"/>inet6 ::1/128 scope host </text:span><text:span text:style-name="T17"><text:line-break/></text:span><text:span text:style-name="T17"> <text:s text:c="6"/>valid_lft forever preferred_lft forever</text:span><text:span text:style-name="T17"><text:line-break/></text:span><text:span text:style-name="T17"><text:line-break/></text:span><text:span text:style-name="T17">2: enp0s25: &lt;BROADCAST,MULTICAST,UP,LOWER_UP&gt; mtu 1500 qdisc fq_codel state UP group default qlen 1000</text:span><text:span text:style-name="T17"><text:line-break/></text:span><text:span text:style-name="T17"> <text:s text:c="3"/>link/ether </text:span><text:span text:style-name="T16">28:d2:44:33:84:9c</text:span><text:span text:style-name="T17"> brd ff:ff:ff:ff:ff:ff</text:span><text:span text:style-name="T17"><text:line-break/></text:span><text:span text:style-name="T17"> <text:s text:c="3"/>inet </text:span><text:span text:style-name="T16">192.168.10.225/24</text:span><text:span text:style-name="T17"> brd </text:span><text:span text:style-name="T16">192.168.10.255</text:span><text:span text:style-name="T17"> scope global dynamic noprefixroute enp0s25</text:span><text:span text:style-name="T17"><text:line-break/></text:span><text:span text:style-name="T17"> <text:s text:c="6"/>valid_lft 38044sec preferred_lft 38044sec</text:span><text:span text:style-name="T17"><text:line-break/></text:span><text:span text:style-name="T17"> <text:s text:c="3"/>inet6 </text:span><text:span text:style-name="T16">fd64:d180:8b30:0:2ad2:44ff:fe33:849c/64</text:span><text:span text:style-name="T17"> scope global dynamic mngtmpaddr </text:span><text:span text:style-name="T17"><text:line-break/></text:span><text:span text:style-name="T17"> <text:s text:c="6"/>valid_lft 6993sec preferred_lft 1593sec</text:span><text:span text:style-name="T17"><text:line-break/></text:span><text:span text:style-name="T17"> <text:s text:c="3"/>inet6 </text:span><text:span text:style-name="T16">fe80::2ad2:44ff:fe33:849c/64</text:span><text:span text:style-name="T17"> scope link </text:span><text:span text:style-name="T17"><text:line-break/></text:span><text:span text:style-name="T17"> <text:s text:c="6"/>valid_lft forever preferred_lft forever</text:span></text:p>
              </text:list-item>
            </text:list>
          </draw:text-box>
        </draw:frame>
        <anim:par presentation:node-type="timing-root">
          <anim:par smil:begin="id9.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9" presentation:class="page"/>
          <draw:frame presentation:style-name="pr6" draw:text-style-name="P13"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1" draw:text-style-name="P14" draw:layer="layout" svg:width="25.199cm" svg:height="3.506cm" svg:x="1.4cm" svg:y="0.837cm" presentation:class="title">
          <draw:text-box>
            <text:p><text:span text:style-name="T1">Check network information with `ip`</text:span></text:p>
          </draw:text-box>
        </draw:frame>
        <draw:frame presentation:style-name="pr13" draw:text-style-name="P15" draw:layer="layout" svg:width="25.199cm" svg:height="14.988cm" svg:x="1.4cm" svg:y="4.914cm" presentation:class="outline" presentation:user-transformed="true">
          <draw:text-box>
            <text:list text:style-name="L2">
              <text:list-item>
                <text:p><text:span text:style-name="T18"># ip address </text:span><text:span text:style-name="T19"># </text:span><text:span text:style-name="T20">= ip a</text:span><text:span text:style-name="T19"> show IP information on all interfaces</text:span><text:span text:style-name="T21">.</text:span></text:p>
              </text:list-item>
              <text:list-item>
                <text:p><text:span text:style-name="T22"># ip addr show dev enp0s2 </text:span><text:span text:style-name="T23"># show IP information on </text:span><text:span text:style-name="T22">enp0s2</text:span><text:span text:style-name="T23">.</text:span></text:p>
              </text:list-item>
              <text:list-item>
                <text:p><text:span text:style-name="T18"># ip route</text:span><text:span text:style-name="T19"> # </text:span><text:span text:style-name="T20">= ip ro</text:span><text:span text:style-name="T18"> </text:span><text:span text:style-name="T19">show IPv4 routing table.</text:span></text:p>
              </text:list-item>
              <text:list-item>
                <text:p><text:span text:style-name="T22"># ip -6 ro </text:span><text:span text:style-name="T23"># </text:span><text:span text:style-name="T19">show IPv6 routing table.</text:span></text:p>
              </text:list-item>
              <text:list-item>
                <text:p><text:span text:style-name="T18"># ip link </text:span><text:span text:style-name="T19"># show link status.</text:span></text:p>
              </text:list-item>
            </text:list>
          </draw:text-box>
        </draw:frame>
        <anim:par presentation:node-type="timing-root">
          <anim:par smil:begin="id10.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0" presentation:class="page"/>
          <draw:frame presentation:style-name="pr6" draw:text-style-name="P13"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1" draw:text-style-name="P14" draw:layer="layout" svg:width="25.199cm" svg:height="3.506cm" svg:x="1.4cm" svg:y="0.837cm" presentation:class="title">
          <draw:text-box>
            <text:p><text:span text:style-name="T1">Configure transient network settings with `ip`</text:span></text:p>
          </draw:text-box>
        </draw:frame>
        <draw:frame presentation:style-name="pr13" draw:text-style-name="P15" draw:layer="layout" svg:width="25.199cm" svg:height="14.988cm" svg:x="1.4cm" svg:y="4.914cm" presentation:class="outline" presentation:user-transformed="true">
          <draw:text-box>
            <text:list text:style-name="L2">
              <text:list-item>
                <text:p><text:span text:style-name="T18"># ip addr add 192.168.1.7/24 dev enp0s2 </text:span><text:span text:style-name="T19"># set non-persistent IP address on </text:span><text:span text:style-name="T18">enp0s2</text:span></text:p>
              </text:list-item>
              <text:list-item>
                <text:p><text:span text:style-name="T22"># ip addr del 192.168.1.7/24 dev enp0s2 </text:span><text:span text:style-name="T23"># delete IP address from </text:span><text:span text:style-name="T22">enp0s2</text:span><text:span text:style-name="T19"> (non-persistent)</text:span></text:p>
              </text:list-item>
              <text:list-item>
                <text:p><text:span text:style-name="T18"># ip ro add default via 192.168.4.1 dev eno1</text:span><text:span text:style-name="T19"> # set default gateway</text:span></text:p>
              </text:list-item>
              <text:list-item>
                <text:p><text:span text:style-name="T18"># ip ro add 192.168.5.0/24 via 192.168.5.1 dev enp0s3 </text:span><text:span text:style-name="T19"># Add static route</text:span></text:p>
              </text:list-item>
              <text:list-item>
                <text:p><text:span text:style-name="T18"># ip link set wlp3s0 down </text:span><text:span text:style-name="T19"># disable interface</text:span></text:p>
              </text:list-item>
              <text:list-item>
                <text:p><text:span text:style-name="T18"># ip link set wlp3s0 up </text:span><text:span text:style-name="T19"># enable interface</text:span></text:p>
              </text:list-item>
            </text:list>
          </draw:text-box>
        </draw:frame>
        <anim:par presentation:node-type="timing-root">
          <anim:par smil:begin="id11.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1" presentation:class="page"/>
          <draw:frame presentation:style-name="pr6" draw:text-style-name="P13"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hostname` command</text:span></text:p>
          </draw:text-box>
        </draw:frame>
        <draw:frame presentation:style-name="pr14" draw:text-style-name="P16" draw:layer="layout" svg:width="25.199cm" svg:height="14.409cm" svg:x="1.4cm" svg:y="4.914cm" presentation:class="outline" presentation:user-transformed="true">
          <draw:text-box>
            <text:list text:style-name="L2">
              <text:list-item>
                <text:p><text:span text:style-name="T24">The </text:span><text:span text:style-name="T25">hostname</text:span><text:span text:style-name="T24"> command can be used for setting and displaying the hostname and domainname. Changing the hostname with </text:span><text:span text:style-name="T25">hostname</text:span><text:span text:style-name="T24"> is not persistent!</text:span></text:p>
              </text:list-item>
              <text:list-item>
                <text:p><text:span text:style-name="T18">$ hostname </text:span><text:span text:style-name="T19"># show hostname</text:span><text:span text:style-name="T18"><text:line-break/></text:span><text:span text:style-name="T19">name-lpi</text:span></text:p>
              </text:list-item>
              <text:list-item>
                <text:p><text:span text:style-name="T18">$ hostname -f </text:span><text:span text:style-name="T19"># show host and domain name</text:span><text:span text:style-name="T18"><text:line-break/></text:span><text:span text:style-name="T19">name-lpi.example.com</text:span></text:p>
              </text:list-item>
              <text:list-item>
                <text:p><text:span text:style-name="T18"># hostname other-name </text:span><text:span text:style-name="T19"># change hostname. This change is temporary and the name will roll back on the next reboot unless we set the hostname in </text:span><text:span text:style-name="T18">/etc/hostname</text:span><text:span text:style-name="T19"> and </text:span><text:span text:style-name="T18">/etc/hosts</text:span><text:span text:style-name="T19">.</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3"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ss` command</text:span></text:p>
          </draw:text-box>
        </draw:frame>
        <draw:frame presentation:style-name="pr15" draw:text-style-name="P19" draw:layer="layout" svg:width="25.199cm" svg:height="14.227cm" svg:x="1.4cm" svg:y="4.914cm" presentation:class="outline" presentation:user-transformed="true">
          <draw:text-box>
            <text:list text:style-name="L2">
              <text:list-item>
                <text:p><text:span text:style-name="T13">The </text:span><text:span text:style-name="T14">ss</text:span><text:span text:style-name="T15"> (socket statistic) is a utility for displaying active connections, active ports and detailed statistics about network usage.</text:span></text:p>
                <text:p text:style-name="P17"><text:span text:style-name="T26">Options</text:span><text:span text:style-name="T15">:</text:span></text:p>
              </text:list-item>
              <text:list-item>
                <text:p text:style-name="P18"><text:span text:style-name="T27">-i </text:span><text:span text:style-name="T28"># internal TCP informations</text:span></text:p>
              </text:list-item>
              <text:list-item>
                <text:p text:style-name="P18"><text:span text:style-name="T27">-s </text:span><text:span text:style-name="T28"># detailed per protocol statistics</text:span></text:p>
              </text:list-item>
              <text:list-item>
                <text:p text:style-name="P18"><text:span text:style-name="T27">-a </text:span><text:span text:style-name="T28"># show all listening ports and active connections</text:span></text:p>
              </text:list-item>
              <text:list-item>
                <text:p text:style-name="P18"><text:span text:style-name="T27">-l </text:span><text:span text:style-name="T28"># show listening ports</text:span></text:p>
              </text:list-item>
              <text:list-item>
                <text:p text:style-name="P18"><text:span text:style-name="T27">-p </text:span><text:span text:style-name="T28"># show the process behind each connection or listening port</text:span></text:p>
              </text:list-item>
              <text:list-item>
                <text:p text:style-name="P18"><text:span text:style-name="T27">-r </text:span><text:span text:style-name="T28"># resolve hostnames</text:span></text:p>
              </text:list-item>
              <text:list-item>
                <text:p text:style-name="P18"><text:span text:style-name="T27">-n </text:span><text:span text:style-name="T28"># numeric results. It does not resolve hostnames and ports which means faster results</text:span></text:p>
              </text:list-item>
              <text:list-item>
                <text:p text:style-name="P18"><text:span text:style-name="T27">-t </text:span><text:span text:style-name="T28"># show TCP connections</text:span></text:p>
              </text:list-item>
              <text:list-item>
                <text:p text:style-name="P18"><text:span text:style-name="T27">-u </text:span><text:span text:style-name="T28"># show UDP communication</text:span></text:p>
                <text:p text:style-name="P18"><text:span text:style-name="T29"/></text:p>
                <text:p text:style-name="P18"><text:span text:style-name="T30"/></text:p>
              </text:list-item>
            </text:list>
          </draw:text-box>
        </draw:frame>
        <anim:par presentation:node-type="timing-root">
          <anim:par smil:begin="id13.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3" presentation:class="page"/>
          <draw:frame presentation:style-name="pr6" draw:text-style-name="P13"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6" draw:text-style-name="P20" draw:layer="layout" svg:width="25.199cm" svg:height="14.882cm" svg:x="1.4cm" svg:y="4.914cm" presentation:class="outline" presentation:user-transformed="true">
          <draw:text-box>
            <text:list text:style-name="L2">
              <text:list-item>
                <text:p><text:span text:style-name="T31"># ss </text:span><text:span text:style-name="T32"># show all sockets, TCP, UDP, ICMP and unix</text:span></text:p>
              </text:list-item>
              <text:list-item>
                <text:p><text:span text:style-name="T31"># ss -tun </text:span><text:span text:style-name="T32"># show TCP and UDP traffic in numeric form.</text:span></text:p>
              </text:list-item>
              <text:list-item>
                <text:p><text:span text:style-name="T31"># ss -tur </text:span><text:span text:style-name="T32"># display of TCP and UDP traffic and resolve hostnames.</text:span></text:p>
              </text:list-item>
              <text:list-item>
                <text:p><text:span text:style-name="T31"># ss -a </text:span><text:span text:style-name="T32"># show connections and ports</text:span></text:p>
              </text:list-item>
              <text:list-item>
                <text:p><text:span text:style-name="T31"># ss -lnptu </text:span><text:span text:style-name="T32"># show listening TCP and UDP ports, in numeric form, along <text:s/>with programs that occupy these ports</text:span></text:p>
              </text:list-item>
              <text:list-item>
                <text:p><text:span text:style-name="T31"># ss -i </text:span><text:span text:style-name="T32"># show internal TCP information</text:span></text:p>
              </text:list-item>
              <text:list-item>
                <text:p><text:span text:style-name="T31"># ss -s </text:span><text:span text:style-name="T32"># show detailed, per protocol statistic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The `ss` command</text:span></text:p>
          </draw:text-box>
        </draw:frame>
        <anim:par presentation:node-type="timing-root">
          <anim:par smil:begin="id14.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text-style-name="P21" draw:layer="layout" svg:width="25.199cm" svg:height="3.506cm" svg:x="1.4cm" svg:y="0.837cm" presentation:class="title" presentation:user-transformed="true">
          <draw:text-box>
            <text:p><text:span text:style-name="T33">Check network availability with `ping`</text:span></text:p>
          </draw:text-box>
        </draw:frame>
        <draw:frame presentation:style-name="pr12" draw:text-style-name="P19" draw:layer="layout" svg:width="25.199cm" svg:height="15.791cm" svg:x="1.4cm" svg:y="4.914cm" presentation:class="outline" presentation:user-transformed="true">
          <draw:text-box>
            <text:list text:style-name="L2">
              <text:list-item>
                <text:p><text:span text:style-name="T34">The </text:span><text:span text:style-name="T35">ping</text:span><text:span text:style-name="T36"> command check the availability of network nodes using the </text:span><text:span text:style-name="T35">ICMP</text:span><text:span text:style-name="T36"> protocol </text:span></text:p>
              </text:list-item>
              <text:list-item>
                <text:p text:style-name="P18"><text:span text:style-name="T37">$ ping 127.0.0.1 </text:span><text:span text:style-name="T38"># check the local TCP/IP stack</text:span><text:span text:style-name="T37"><text:line-break/></text:span><text:span text:style-name="T38">PING 127.0.0.1 (127.0.0.1) 56(84) bytes of data.</text:span><text:span text:style-name="T38"><text:line-break/></text:span><text:span text:style-name="T38">64 bytes from 127.0.0.1: icmp_req=1 ttl=64 time=0.031 ms</text:span><text:span text:style-name="T38"><text:line-break/></text:span><text:span text:style-name="T38">64 bytes from 127.0.0.1: icmp_req=2 ttl=64 time=0.051 ms</text:span><text:span text:style-name="T38"><text:line-break/></text:span><text:span text:style-name="T38">^C <text:s text:c="26"/># &lt;= *** Ctrl-C to terminate ***</text:span><text:span text:style-name="T38"><text:line-break/></text:span><text:span text:style-name="T38">--- 127.0.0.1 ping statistics ---</text:span><text:span text:style-name="T38"><text:line-break/></text:span><text:span text:style-name="T38">2 packets transmitted, 2 received, 0% packet loss, time 999ms</text:span><text:span text:style-name="T38"><text:line-break/></text:span><text:span text:style-name="T38">rtt min/avg/max/mdev = 0.031/0.041/0.051/0.010 ms</text:span><text:span text:style-name="T38"><text:line-break/></text:span><text:span text:style-name="T38"/></text:p>
              </text:list-item>
              <text:list-item>
                <text:p text:style-name="P18"><text:span text:style-name="T37">$ ping www.google.com </text:span><text:span text:style-name="T38"># check the response of www.google.com</text:span><text:span text:style-name="T37"><text:line-break/></text:span><text:span text:style-name="T38">PING www.l.google.com (173.194.69.147) 56(84) bytes of data.</text:span><text:span text:style-name="T38"><text:line-break/></text:span><text:span text:style-name="T38">64 bytes from bk-in-f147.1e100.net (173.194.69.147): icmp_req=1 ttl=47 time=100 ms</text:span><text:span text:style-name="T38"><text:line-break/></text:span><text:span text:style-name="T38">64 bytes from bk-in-f147.1e100.net (173.194.69.147): icmp_req=2 ttl=47 time=100 ms</text:span><text:span text:style-name="T38"><text:line-break/></text:span><text:span text:style-name="T38">64 bytes from bk-in-f147.1e100.net (173.194.69.147): icmp_req=3 ttl=47 time=102 ms</text:span><text:span text:style-name="T38"><text:line-break/></text:span><text:span text:style-name="T38">^C <text:s text:c="26"/># &lt;= *** Ctrl-C to terminate ***</text:span><text:span text:style-name="T38"><text:line-break/></text:span><text:span text:style-name="T38">--- www.l.google.com ping statistics ---</text:span><text:span text:style-name="T38"><text:line-break/></text:span><text:span text:style-name="T38">3 packets transmitted, 3 received, 0% packet loss, time 2002ms</text:span><text:span text:style-name="T38"><text:line-break/></text:span><text:span text:style-name="T38">rtt min/avg/max/mdev = 100.609/101.233/102.330/0.820 m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7" draw:text-style-name="P22" draw:layer="layout" svg:width="25.199cm" svg:height="16.193cm" svg:x="1.301cm" svg:y="4.5cm" presentation:class="outline" presentation:user-transformed="true">
          <draw:text-box>
            <text:list text:style-name="L2">
              <text:list-item>
                <text:p text:style-name="P18"><text:span text:style-name="T39">$ ping -c4 2.1.1.1 </text:span><text:span text:style-name="T40"># send only 4 ICMP packets to IP 2.1.1.1</text:span><text:span text:style-name="T39"><text:line-break/></text:span><text:span text:style-name="T39">PING 2.1.1.1 (2.1.1.1) 56(84) bytes of data.</text:span><text:span text:style-name="T39"><text:line-break/></text:span><text:span text:style-name="T39"><text:tab/></text:span><text:span text:style-name="T39"><text:tab/></text:span><text:span text:style-name="T40"># no responce</text:span><text:span text:style-name="T39"><text:line-break/></text:span><text:span text:style-name="T39">--- 2.1.1.1 ping statistics ---</text:span><text:span text:style-name="T39"><text:line-break/></text:span><text:span text:style-name="T39">4 packets transmitted, 0 received, 100% packet loss, time 2999ms</text:span><text:span text:style-name="T39"><text:line-break/></text:span><text:span text:style-name="T39"/></text:p>
              </text:list-item>
              <text:list-item>
                <text:p text:style-name="P18"><text:span text:style-name="T39">$ ping -c4 192.168.2.8 </text:span><text:span text:style-name="T40"># send only 4 ICMP packets to 192.168.2.8</text:span><text:span text:style-name="T39"><text:line-break/></text:span><text:span text:style-name="T39">PING 192.168.2.8 (192.168.2.8) 56(84) bytes of data.</text:span><text:span text:style-name="T39"><text:line-break/></text:span><text:span text:style-name="T39">From 192.168.2.11 icmp_seq=1 Destination Host Unreachable</text:span><text:span text:style-name="T39"><text:line-break/></text:span><text:span text:style-name="T39">From 192.168.2.11 icmp_seq=2 Destination Host Unreachable</text:span><text:span text:style-name="T39"><text:line-break/></text:span><text:span text:style-name="T39">From 192.168.2.11 icmp_seq=3 Destination Host Unreachable</text:span><text:span text:style-name="T39"><text:line-break/></text:span><text:span text:style-name="T39">From 192.168.2.11 icmp_seq=4 Destination Host Unreachable</text:span><text:span text:style-name="T39"><text:line-break/></text:span><text:span text:style-name="T39"><text:tab/></text:span><text:span text:style-name="T39"><text:tab/></text:span><text:span text:style-name="T40"># reply from 192.168.2.11 that 192.168.2.8 is offline</text:span><text:span text:style-name="T39"><text:line-break/></text:span><text:span text:style-name="T39">--- 192.168.2.8 ping statistics ---</text:span><text:span text:style-name="T39"><text:line-break/></text:span><text:span text:style-name="T39">4 packets transmitted, 0 received, +4 errors, 100% packet loss, time 3013m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33">Check network availability with `ping`</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7" draw:text-style-name="P22" draw:layer="layout" svg:width="25.199cm" svg:height="16.193cm" svg:x="1.301cm" svg:y="4.5cm" presentation:class="outline" presentation:user-transformed="true">
          <draw:text-box>
            <text:list text:style-name="L2">
              <text:list-item>
                <text:p text:style-name="P18"><text:span text:style-name="T39">$ ping6 -c4 2001:4860:4860::8844</text:span><text:span text:style-name="T39"><text:line-break/></text:span><text:span text:style-name="T40">PING 2001:4860:4860::8844(2001:4860:4860::8844) 56 data bytes</text:span><text:span text:style-name="T40"><text:line-break/></text:span><text:span text:style-name="T40">64 bytes from 2001:4860:4860::8844: icmp_seq=1 ttl=119 time=92.3 ms</text:span><text:span text:style-name="T40"><text:line-break/></text:span><text:span text:style-name="T40">64 bytes from 2001:4860:4860::8844: icmp_seq=2 ttl=119 time=93.1 ms</text:span><text:span text:style-name="T40"><text:line-break/></text:span><text:span text:style-name="T40">64 bytes from 2001:4860:4860::8844: icmp_seq=3 ttl=119 time=92.7 ms</text:span><text:span text:style-name="T40"><text:line-break/></text:span><text:span text:style-name="T40">64 bytes from 2001:4860:4860::8844: icmp_seq=4 ttl=119 time=92.9 ms</text:span><text:span text:style-name="T40"><text:line-break/></text:span><text:span text:style-name="T40"><text:line-break/></text:span><text:span text:style-name="T40">--- 2001:4860:4860::8844 ping statistics –</text:span><text:span text:style-name="T40"><text:line-break/></text:span><text:span text:style-name="T40">4 packets transmitted, 4 received, 0% packet loss, time 7ms</text:span><text:span text:style-name="T40"><text:line-break/></text:span><text:span text:style-name="T40">rtt min/avg/max/mdev = 92.270/92.719/93.058/0.363 ms</text:span><text:span text:style-name="T39"><text:line-break/></text:span><text:span text:style-name="T39"/></text:p>
                <text:p text:style-name="P18"><text:span text:style-name="T41">Note</text:span><text:span text:style-name="T42">: on recent versions </text:span><text:span text:style-name="T41">ping</text:span><text:span text:style-name="T42"> also works with IPv6.</text:span></text:p>
              </text:list-item>
            </text:list>
          </draw:text-box>
        </draw:frame>
        <draw:frame presentation:style-name="pr4" draw:text-style-name="P11" draw:layer="layout" svg:width="25.199cm" svg:height="3.506cm" svg:x="1.401cm" svg:y="0.837cm" presentation:class="title" presentation:user-transformed="true">
          <draw:text-box>
            <text:p><text:span text:style-name="T33">Check network availability of IPv6 with `ping6`</text:span></text:p>
          </draw:text-box>
        </draw:frame>
        <anim:par presentation:node-type="timing-root">
          <anim:par smil:begin="id17.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9" draw:text-style-name="P21" draw:layer="layout" svg:width="25.199cm" svg:height="4.057cm" svg:x="1.4cm" svg:y="0.562cm" presentation:class="title" presentation:user-transformed="true">
          <draw:text-box>
            <text:p><text:span text:style-name="T33">Check network paths with `traceroute` and `tracepath`</text:span></text:p>
          </draw:text-box>
        </draw:frame>
        <draw:frame presentation:style-name="pr18" draw:text-style-name="P23" draw:layer="layout" svg:width="25.199cm" svg:height="14.272cm" svg:x="1.4cm" svg:y="4.914cm" presentation:class="outline" presentation:user-transformed="true">
          <draw:text-box>
            <text:list text:style-name="L2">
              <text:list-item>
                <text:p><text:span text:style-name="T43">These commands are used to check the path of a route until a certain destination. The results will display the intermediate nodes and if there is a problem, we will know exactly where the problem is. </text:span><text:span text:style-name="T44">traceroute</text:span><text:span text:style-name="T45"> has more options than </text:span><text:span text:style-name="T44">tracepath</text:span><text:span text:style-name="T45"> but the latter is default for most distributions. </text:span><text:span text:style-name="T44">traceroute </text:span><text:span text:style-name="T45">anf tracepath work for IPv6 on recent systems but for older systems you may want to try </text:span><text:span text:style-name="T44">traceroute6</text:span><text:span text:style-name="T45"> and </text:span><text:span text:style-name="T44">tracepath6</text:span><text:span text:style-name="T45">.</text:span></text:p>
              </text:list-item>
              <text:list-item>
                <text:p><text:span text:style-name="T45">There is also </text:span><text:span text:style-name="T44">mtr</text:span><text:span text:style-name="T45"> which combines the results of </text:span><text:span text:style-name="T44">traceroute/tracepath</text:span><text:span text:style-name="T45"> and </text:span><text:span text:style-name="T44">ping</text:span><text:span text:style-name="T45"> and continues producing results until we press Ctrl-C.</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7"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9" draw:text-style-name="P24" draw:layer="layout" svg:width="25.199cm" svg:height="15.481cm" svg:x="1.4cm" svg:y="4.914cm" presentation:class="outline" presentation:user-transformed="true">
          <draw:text-box>
            <text:p text:style-name="P18"><text:span text:style-name="T46">$ traceroute malena.theo-andreou.org </text:span><text:span text:style-name="T47"># find path to malena.theo-andreou.org</text:span><text:span text:style-name="T47"><text:line-break/></text:span><text:span text:style-name="T47"/></text:p>
            <text:p text:style-name="P18"><text:span text:style-name="T47">traceroute to malena.theo-andreou.org (37.247.48.150), 30 hops max, 60 byte packets</text:span></text:p>
            <text:p text:style-name="P18"><text:span text:style-name="T47"><text:s/></text:span><text:span text:style-name="T47">1 <text:s/>gateway (192.168.10.1) <text:s/>0.231 ms * *</text:span></text:p>
            <text:p text:style-name="P18"><text:span text:style-name="T47"><text:s/></text:span><text:span text:style-name="T47">2 <text:s/>gw.primeoffice.thunderworx.net (78.158.142.254) <text:s/>1.094 ms <text:s/>1.078 ms <text:s/>1.424 ms</text:span></text:p>
            <text:p text:style-name="P18"><text:span text:style-name="T47"><text:s/></text:span><text:span text:style-name="T47">3 <text:s/>gw.ip.primehome.com (46.21.57.254) <text:s/>49.094 ms <text:s/>49.110 ms <text:s/>49.089 ms</text:span></text:p>
            <text:p text:style-name="P18"><text:span text:style-name="T47"><text:s/></text:span><text:span text:style-name="T47">4 <text:s/>j1.lim-2.nsp-transit.net (78.158.134.118) <text:s/>49.069 ms <text:s/>49.066 ms j1.lim.nsp-transit.net (78.158.134.250) <text:s/>49.031 ms</text:span></text:p>
            <text:p text:style-name="P18"><text:span text:style-name="T47"><text:s/></text:span><text:span text:style-name="T47">5 <text:s/>v3068.j1.fra.prime-tel.net (78.158.141.157) <text:s/>97.865 ms <text:s/>100.546 ms <text:s/>100.570 ms</text:span></text:p>
            <text:p text:style-name="P18"><text:span text:style-name="T47"><text:s/></text:span><text:span text:style-name="T47">6 <text:s/>213.140.39.140 (213.140.39.140) <text:s/>102.387 ms <text:s/>100.581 ms <text:s/>102.761 ms</text:span></text:p>
            <text:p text:style-name="P18"><text:span text:style-name="T47"><text:s/></text:span><text:span text:style-name="T47">7 <text:s/>5.53.5.253 (5.53.5.253) <text:s/>115.164 ms <text:s/>115.172 ms <text:s/>111.848 ms</text:span></text:p>
            <text:p text:style-name="P18"><text:span text:style-name="T47"><text:s/></text:span><text:span text:style-name="T47">8 <text:s/>5.53.4.28 (5.53.4.28) <text:s/>102.615 ms <text:s/>112.005 ms <text:s/>113.865 ms</text:span></text:p>
            <text:p text:style-name="P18"><text:span text:style-name="T47"><text:s/></text:span><text:span text:style-name="T47">9 <text:s/>be12956.agr41.fra03.atlas.cogentco.com (130.117.14.117) <text:s/>129.002 ms <text:s/>128.962 ms <text:s/>128.894 ms</text:span></text:p>
            <text:p text:style-name="P18"><text:span text:style-name="T47">10 <text:s/>be3187.ccr42.fra03.atlas.cogentco.com (130.117.1.118) <text:s/>131.774 ms <text:s/>107.528 ms <text:s/>105.803 ms</text:span></text:p>
            <text:p text:style-name="P18"><text:span text:style-name="T47">11 <text:s/>be2960.ccr22.muc03.atlas.cogentco.com (154.54.36.254) <text:s/>112.813 ms be2959.ccr21.muc03.atlas.cogentco.com (154.54.36.54) <text:s/>113.138 ms be2960.ccr22.muc03.atlas.cogentco.com (154.54.36.254) <text:s/>112.830 ms</text:span></text:p>
            <text:p text:style-name="P18"><text:span text:style-name="T47">12 <text:s/>be3072.ccr51.zrh02.atlas.cogentco.com (130.117.0.17) <text:s/>125.978 ms <text:s/>125.930 ms <text:s/>125.661 ms</text:span></text:p>
            <text:p text:style-name="P18"><text:span text:style-name="T47">13 <text:s/>be3586.rcr21.mil01.atlas.cogentco.com (154.54.60.114) <text:s/>126.047 ms <text:s/>125.913 ms be2043.rcr21.mil01.atlas.cogentco.com (154.54.38.102) <text:s/>125.998 ms</text:span></text:p>
            <text:p text:style-name="P18"><text:span text:style-name="T47">14 <text:s/>be3459.nr51.b019138-1.mil01.atlas.cogentco.com (154.25.12.74) <text:s/>126.769 ms <text:s/>128.092 ms <text:s/>127.883 ms</text:span></text:p>
            <text:p text:style-name="P18"><text:span text:style-name="T47">15 <text:s/>prometeus.demarc.cogentco.com (149.14.134.122) <text:s/>131.175 ms <text:s/>131.180 ms <text:s/>133.485 ms</text:span></text:p>
            <text:p text:style-name="P18"><text:span text:style-name="T47">16 <text:s/>37.247.50.20 (37.247.50.20) <text:s/>129.294 ms 37.247.50.54 (37.247.50.54) <text:s/>130.344 ms <text:s/>130.225 ms</text:span></text:p>
            <text:p text:style-name="P18"><text:span text:style-name="T47">17 <text:s/>malena.theo-andreou.org (37.247.48.150) <text:s/>130.919 ms <text:s/>117.366 ms 37.247.50.51 (37.247.50.51) <text:s/>130.660 ms</text:span></text:p>
          </draw:text-box>
        </draw:frame>
        <draw:frame presentation:style-name="pr9" draw:text-style-name="P11" draw:layer="layout" svg:width="25.199cm" svg:height="4.057cm" svg:x="1.401cm" svg:y="0.563cm" presentation:class="title" presentation:user-transformed="true">
          <draw:text-box>
            <text:p><text:span text:style-name="T33">Check network paths with `traceroute` and `tracepath`</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20" draw:text-style-name="P25" draw:layer="layout" svg:width="25.199cm" svg:height="15.809cm" svg:x="1.4cm" svg:y="4.914cm" presentation:class="outline" presentation:user-transformed="true">
          <draw:text-box>
            <text:p text:style-name="P18"><text:span text:style-name="T48">$ tracepath malena.theo-andreou.org</text:span></text:p>
            <text:p text:style-name="P18"><text:span text:style-name="T49"><text:s/></text:span><text:span text:style-name="T49">1?: [LOCALHOST] <text:s text:c="21"/>pmtu 1500</text:span></text:p>
            <text:p text:style-name="P18"><text:span text:style-name="T49"><text:s/></text:span><text:span text:style-name="T49">1: <text:s/>gateway <text:s text:c="46"/>0.640ms </text:span></text:p>
            <text:p text:style-name="P18"><text:span text:style-name="T49"><text:s/></text:span><text:span text:style-name="T49">1: <text:s/>gateway <text:s text:c="46"/>0.635ms </text:span></text:p>
            <text:p text:style-name="P18"><text:span text:style-name="T49"><text:s/></text:span><text:span text:style-name="T49">2: <text:s/>gw.primeoffice.thunderworx.net <text:s text:c="23"/>1.337ms </text:span></text:p>
            <text:p text:style-name="P18"><text:span text:style-name="T49"><text:s/></text:span><text:span text:style-name="T49">3: <text:s/>gw.ip.primehome.com <text:s text:c="33"/>48.664ms asymm <text:s/>4 </text:span></text:p>
            <text:p text:style-name="P18"><text:span text:style-name="T49"><text:s/></text:span><text:span text:style-name="T49">4: <text:s/>j1.lim.nsp-transit.net <text:s text:c="30"/>49.124ms asymm <text:s/>5 </text:span></text:p>
            <text:p text:style-name="P18"><text:span text:style-name="T49"><text:s/></text:span><text:span text:style-name="T49">5: <text:s/>v3068.j1.fra.prime-tel.net <text:s text:c="25"/>115.959ms asymm <text:s/>6 </text:span></text:p>
            <text:p text:style-name="P18"><text:span text:style-name="T49"><text:s/></text:span><text:span text:style-name="T49">6: <text:s/>213.140.39.140 <text:s text:c="37"/>129.760ms </text:span></text:p>
            <text:p text:style-name="P18"><text:span text:style-name="T49"><text:s/></text:span><text:span text:style-name="T49">7: <text:s/>5.53.5.253 <text:s text:c="41"/>103.743ms </text:span></text:p>
            <text:p text:style-name="P18"><text:span text:style-name="T49"><text:s/></text:span><text:span text:style-name="T49">8: <text:s/>5.53.4.28 <text:s text:c="42"/>109.318ms </text:span></text:p>
            <text:p text:style-name="P18"><text:span text:style-name="T49"><text:s/></text:span><text:span text:style-name="T49">9: <text:s/>be12956.agr41.fra03.atlas.cogentco.com <text:s text:c="13"/>141.998ms asymm 11 </text:span></text:p>
            <text:p text:style-name="P18"><text:span text:style-name="T49">10: <text:s/>be3186.ccr41.fra03.atlas.cogentco.com <text:s text:c="14"/>120.809ms asymm 12 </text:span></text:p>
            <text:p text:style-name="P18"><text:span text:style-name="T49">11: <text:s/>be2960.ccr22.muc03.atlas.cogentco.com <text:s text:c="14"/>127.217ms asymm 13 </text:span></text:p>
            <text:p text:style-name="P18"><text:span text:style-name="T49">12: <text:s/>be3073.ccr52.zrh02.atlas.cogentco.com <text:s text:c="14"/>131.622ms asymm 14 </text:span></text:p>
            <text:p text:style-name="P18"><text:span text:style-name="T49">13: <text:s/>be3586.rcr21.mil01.atlas.cogentco.com <text:s text:c="14"/>148.614ms asymm 15 </text:span></text:p>
            <text:p text:style-name="P18"><text:span text:style-name="T49">14: <text:s/>be3459.nr51.b019138-1.mil01.atlas.cogentco.com <text:s text:c="5"/>141.369ms asymm 16 </text:span></text:p>
            <text:p text:style-name="P18"><text:span text:style-name="T49">15: <text:s/>prometeus.demarc.cogentco.com <text:s text:c="22"/>139.371ms asymm 17 </text:span></text:p>
            <text:p text:style-name="P18"><text:span text:style-name="T49">16: <text:s/>37.247.50.20 <text:s text:c="39"/>133.596ms asymm 12 </text:span></text:p>
            <text:p text:style-name="P18"><text:span text:style-name="T49">17: <text:s/>malena.theo-andreou.org <text:s text:c="28"/>133.715ms reached</text:span></text:p>
            <text:p text:style-name="P18"><text:span text:style-name="T49"><text:s text:c="5"/></text:span><text:span text:style-name="T49">Resume: pmtu 1500 hops 17 back 12 </text:span></text:p>
          </draw:text-box>
        </draw:frame>
        <draw:frame presentation:style-name="pr9" draw:text-style-name="P11" draw:layer="layout" svg:width="25.199cm" svg:height="4.057cm" svg:x="1.401cm" svg:y="0.563cm" presentation:class="title" presentation:user-transformed="true">
          <draw:text-box>
            <text:p><text:span text:style-name="T33">Check network paths with `traceroute` and `tracepath`</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7"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4" draw:layer="layout" svg:width="25.199cm" svg:height="3.506cm" svg:x="1.4cm" svg:y="0.837cm" presentation:class="title">
          <draw:text-box>
            <text:p>The <text:span text:style-name="T50">netcat</text:span><text:span text:style-name="T51"> </text:span><text:span text:style-name="T52">(`nc`) command</text:span></text:p>
          </draw:text-box>
        </draw:frame>
        <draw:frame presentation:style-name="pr8" draw:text-style-name="P26" draw:layer="layout" svg:width="25.199cm" svg:height="14.247cm" svg:x="1.4cm" svg:y="4.914cm" presentation:class="outline" presentation:user-transformed="true">
          <draw:text-box>
            <text:list text:style-name="L2">
              <text:list-item>
                <text:p text:style-name="P26"><text:span text:style-name="T4">The </text:span><text:span text:style-name="T1">netcat</text:span><text:span text:style-name="T4"> command is a utility to test network connections across hosts.</text:span></text:p>
              </text:list-item>
              <text:list-item>
                <text:p text:style-name="P27"><text:span text:style-name="T53">$ nc -l 4545</text:span><text:span text:style-name="T54"> # open a listen daemon to port 4545 on the local machine</text:span></text:p>
              </text:list-item>
              <text:list-item>
                <text:p text:style-name="P27"><text:span text:style-name="T53">$ nc 192.168.0.8 4545</text:span><text:span text:style-name="T54"> # connect to port 4545 on the machine above. If you type something here it will appear on the remote machine.</text:span></text:p>
              </text:list-item>
              <text:list-item>
                <text:p text:style-name="P26"><text:span text:style-name="T53">$ nc -zv 192.168.0.8 80</text:span><text:span text:style-name="T55"> # check if port 80 is <text:s text:c="23"/># open</text:span><text:span text:style-name="T54"><text:line-break/></text:span><text:span text:style-name="T54">Connection to 192.168.0.8 80 port [tcp/http] succeeded!</text:span></text:p>
                <text:p text:style-name="P26"><text:span text:style-name="T56">Note</text:span><text:span text:style-name="T57">: connections with </text:span><text:span text:style-name="T56">netcat</text:span><text:span text:style-name="T57"> are unencrypted!</text:span></text:p>
              </text:list-item>
            </text:list>
          </draw:text-box>
        </draw:frame>
        <anim:par presentation:node-type="timing-root">
          <anim:par smil:begin="id21.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21" presentation:class="page"/>
          <draw:frame presentation:style-name="pr6" draw:text-style-name="P28"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11" draw:text-style-name="P5" draw:layer="layout" svg:width="25.199cm" svg:height="3.506cm" svg:x="1.4cm" svg:y="0.837cm" presentation:class="title">
          <draw:text-box>
            <text:p><text:span text:style-name="T4">Configure a network interface with `ifconfig`</text:span></text:p>
          </draw:text-box>
        </draw:frame>
        <draw:frame presentation:style-name="pr21" draw:text-style-name="P29" draw:layer="layout" svg:width="25.199cm" svg:height="15.589cm" svg:x="1.4cm" svg:y="4.914cm" presentation:class="outline" presentation:user-transformed="true">
          <draw:text-box>
            <text:list text:style-name="L2">
              <text:list-item>
                <text:p text:style-name="P18"><text:span text:style-name="T58">The </text:span><text:span text:style-name="T59">ifconfig</text:span><text:span text:style-name="T29"> command is a legacy utility that can be used to configure a network interface and display network card settings. This configuration is not persistent!</text:span><text:span text:style-name="T29"><text:line-break/></text:span><text:span text:style-name="T29"/></text:p>
              </text:list-item>
              <text:list-item>
                <text:p text:style-name="P18"><text:span text:style-name="T16"># ifconfig </text:span><text:span text:style-name="T17"># show only active network interfaces</text:span><text:span text:style-name="T17"><text:line-break/></text:span><text:span text:style-name="T16"> </text:span></text:p>
              </text:list-item>
            </text:list>
            <text:p text:style-name="P18"><text:span text:style-name="T17">eth0 <text:s text:c="5"/>Link encap:Ethernet <text:s/></text:span><text:span text:style-name="T16">HWaddr 00:1c:25:9b:19:65</text:span><text:span text:style-name="T17"> </text:span></text:p>
            <text:p text:style-name="P18"><text:span text:style-name="T17"><text:s text:c="10"/></text:span><text:span text:style-name="T16">inet addr:192.168.2.10 <text:s/>Bcast:192.168.2.255 <text:s/>Mask:255.255.255.0 </text:span></text:p>
            <text:p text:style-name="P18"><text:span text:style-name="T17"><text:s text:c="10"/></text:span><text:span text:style-name="T17">inet6 addr: fe80::21c:25ff:fe9b:1965/64 Scope:Link</text:span></text:p>
            <text:p text:style-name="P18"><text:span text:style-name="T17"><text:s text:c="10"/></text:span><text:span text:style-name="T17">UP BROADCAST RUNNING MULTICAST <text:s/>MTU:1500 <text:s/>Metric:1</text:span></text:p>
            <text:p text:style-name="P18"><text:span text:style-name="T17"><text:s text:c="10"/></text:span><text:span text:style-name="T17">RX packets:5364 errors:0 dropped:0 overruns:0 frame:0</text:span></text:p>
            <text:p text:style-name="P18"><text:span text:style-name="T17"><text:s text:c="10"/></text:span><text:span text:style-name="T17">TX packets:5047 errors:0 dropped:0 overruns:0 carrier:0</text:span></text:p>
            <text:p text:style-name="P18"><text:span text:style-name="T17"><text:s text:c="10"/></text:span><text:span text:style-name="T17">collisions:0 txqueuelen:1000 </text:span></text:p>
            <text:p text:style-name="P18"><text:span text:style-name="T17"><text:s text:c="10"/></text:span><text:span text:style-name="T17">RX bytes:5400323 (5.4 MB) <text:s/>TX bytes:785883 (785.8 KB)</text:span></text:p>
            <text:p text:style-name="P18"><text:span text:style-name="T17"><text:s text:c="10"/></text:span><text:span text:style-name="T17">Interrupt:20 Memory:fc200000-fc220000 </text:span></text:p>
            <text:p text:style-name="P18"><text:span text:style-name="T17"/></text:p>
            <text:p text:style-name="P18"><text:span text:style-name="T17">lo <text:s text:c="7"/>Link encap:Local Loopback <text:s/></text:span></text:p>
            <text:p text:style-name="P18"><text:span text:style-name="T17"><text:s text:c="9"/></text:span><text:span text:style-name="T16"><text:s/></text:span><text:span text:style-name="T16">inet addr:127.0.0.1 <text:s/>Mask:255.0.0.0</text:span></text:p>
            <text:p text:style-name="P18"><text:span text:style-name="T17"><text:s text:c="10"/></text:span><text:span text:style-name="T17">inet6 addr: ::1/128 Scope:Host</text:span></text:p>
            <text:p text:style-name="P18"><text:span text:style-name="T17"><text:s text:c="10"/></text:span><text:span text:style-name="T17">UP LOOPBACK RUNNING <text:s/>MTU:16436 <text:s/>Metric:1</text:span></text:p>
            <text:p text:style-name="P18"><text:span text:style-name="T17"><text:s text:c="10"/></text:span><text:span text:style-name="T17">RX packets:260 errors:0 dropped:0 overruns:0 frame:0</text:span></text:p>
            <text:p text:style-name="P18"><text:span text:style-name="T17"><text:s text:c="10"/></text:span><text:span text:style-name="T17">TX packets:260 errors:0 dropped:0 overruns:0 carrier:0</text:span></text:p>
            <text:p text:style-name="P18"><text:span text:style-name="T17"><text:s text:c="10"/></text:span><text:span text:style-name="T17">collisions:0 txqueuelen:0 </text:span></text:p>
            <text:p text:style-name="P18"><text:span text:style-name="T17"><text:s text:c="10"/></text:span><text:span text:style-name="T17">RX bytes:83809 (83.8 KB) <text:s/>TX bytes:83809 (83.8 KB)</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7"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22" draw:text-style-name="P30" draw:layer="layout" svg:width="25.199cm" svg:height="14.907cm" svg:x="1.4cm" svg:y="4.914cm" presentation:class="outline" presentation:user-transformed="true">
          <draw:text-box>
            <text:list text:style-name="L2">
              <text:list-item>
                <text:p><text:span text:style-name="T27"># ifconfig -a </text:span><text:span text:style-name="T28"># show inactive interfaces as well</text:span></text:p>
              </text:list-item>
              <text:list-item>
                <text:p><text:span text:style-name="T27"># ifconfig eth0 </text:span><text:span text:style-name="T28"># show </text:span><text:span text:style-name="T27">eth0</text:span><text:span text:style-name="T28"> network settings</text:span></text:p>
              </text:list-item>
              <text:list-item>
                <text:p><text:span text:style-name="T27"># ifconfig eth0 192.168.0.34 netmask 255.255.255.0 # </text:span><text:span text:style-name="T28">set IP and netmask for eth0 </text:span></text:p>
              </text:list-item>
              <text:list-item>
                <text:p><text:span text:style-name="T27"># ifconfig eth0 192.168.0.34 netmask 255.255.255.0 \</text:span><text:span text:style-name="T27"><text:line-break/></text:span><text:span text:style-name="T27">broadcast 192.168.0.255 </text:span><text:span text:style-name="T28"># set IP, netmask and broadcast address in eth0</text:span></text:p>
              </text:list-item>
              <text:list-item>
                <text:p><text:span text:style-name="T27"># ifconfig eth0 down</text:span><text:span text:style-name="T28"> # disable eth0</text:span></text:p>
              </text:list-item>
              <text:list-item>
                <text:p><text:span text:style-name="T27"># ifconfig eth0 up</text:span><text:span text:style-name="T28"> # enable eth0</text:span></text:p>
              </text:list-item>
              <text:list-item>
                <text:p><text:span text:style-name="T27"># ifconfig eth0 up 192.168.0.34 netmask 255.255.255.0 </text:span><text:span text:style-name="T28"># configure the network interface and enable it at the same time</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Configure a network interface with `ifconfig`</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The `netstat` command</text:span></text:p>
          </draw:text-box>
        </draw:frame>
        <draw:frame presentation:style-name="pr23" draw:text-style-name="P19" draw:layer="layout" svg:width="25.199cm" svg:height="18.073cm" svg:x="1.4cm" svg:y="4.914cm" presentation:class="outline" presentation:user-transformed="true">
          <draw:text-box>
            <text:list text:style-name="L2">
              <text:list-item>
                <text:p><text:span text:style-name="T60">The </text:span><text:span text:style-name="T61">netstat</text:span><text:span text:style-name="T62"> is a legacy utility for displaying active connections, active ports, the routing table and detailed statistics about network usage.</text:span></text:p>
                <text:p text:style-name="P17"><text:span text:style-name="T26">Options</text:span><text:span text:style-name="T15">:</text:span></text:p>
              </text:list-item>
              <text:list-item>
                <text:p text:style-name="P18"><text:span text:style-name="T27">-i </text:span><text:span text:style-name="T28"># interfaces list with statistics</text:span></text:p>
              </text:list-item>
              <text:list-item>
                <text:p text:style-name="P18"><text:span text:style-name="T27">-s </text:span><text:span text:style-name="T28"># detailed per protocol statistics</text:span></text:p>
              </text:list-item>
              <text:list-item>
                <text:p text:style-name="P18"><text:span text:style-name="T27">-a </text:span><text:span text:style-name="T28"># show all listening ports and active connections</text:span></text:p>
              </text:list-item>
              <text:list-item>
                <text:p text:style-name="P18"><text:span text:style-name="T27">-l </text:span><text:span text:style-name="T28"># show listening ports</text:span></text:p>
              </text:list-item>
              <text:list-item>
                <text:p text:style-name="P18"><text:span text:style-name="T27">-p </text:span><text:span text:style-name="T28"># show the process behind each connection or listening port</text:span></text:p>
              </text:list-item>
              <text:list-item>
                <text:p text:style-name="P18"><text:span text:style-name="T27">-r </text:span><text:span text:style-name="T28"># show routing table</text:span></text:p>
              </text:list-item>
              <text:list-item>
                <text:p text:style-name="P18"><text:span text:style-name="T27">-n </text:span><text:span text:style-name="T28"># numeric results. It does not resolve hostnames which means faster results</text:span></text:p>
              </text:list-item>
              <text:list-item>
                <text:p text:style-name="P18"><text:span text:style-name="T27">-t </text:span><text:span text:style-name="T28"># show TCP connections</text:span></text:p>
              </text:list-item>
              <text:list-item>
                <text:p text:style-name="P18"><text:span text:style-name="T27">-u </text:span><text:span text:style-name="T28"># show UDP communication</text:span></text:p>
              </text:list-item>
              <text:list-item>
                <text:p text:style-name="P18"><text:span text:style-name="T27">-c </text:span><text:span text:style-name="T28"># repeatedly show results every second</text:span></text:p>
                <text:p text:style-name="P18"><text:span text:style-name="T29"/></text:p>
                <text:p text:style-name="P18"><text:span text:style-name="T63">NOTE: </text:span><text:span text:style-name="T64">in modern systems </text:span><text:span text:style-name="T63">netstat</text:span><text:span text:style-name="T64"> is being phased out by the </text:span><text:span text:style-name="T63">ss</text:span><text:span text:style-name="T64"> utility</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13"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16" draw:text-style-name="P20" draw:layer="layout" svg:width="25.199cm" svg:height="14.882cm" svg:x="1.4cm" svg:y="4.914cm" presentation:class="outline" presentation:user-transformed="true">
          <draw:text-box>
            <text:list text:style-name="L2">
              <text:list-item>
                <text:p><text:span text:style-name="T31"># netstat </text:span><text:span text:style-name="T32"># show all sockets, TCP, UDP and unix</text:span></text:p>
              </text:list-item>
              <text:list-item>
                <text:p><text:span text:style-name="T31"># netstat -tuc </text:span><text:span text:style-name="T32"># continues update of TCP and UDP traffic</text:span></text:p>
              </text:list-item>
              <text:list-item>
                <text:p><text:span text:style-name="T31"># netstat -tun </text:span><text:span text:style-name="T32"># numeric display of TCP and UDP traffic</text:span></text:p>
              </text:list-item>
              <text:list-item>
                <text:p><text:span text:style-name="T31"># netstat -an </text:span><text:span text:style-name="T32"># show connections and ports in numeric form</text:span></text:p>
              </text:list-item>
              <text:list-item>
                <text:p><text:span text:style-name="T31"># netstat -lnptu </text:span><text:span text:style-name="T32"># show listening TCP and UDP ports, in numeric form, along <text:s/>with programs that occupy these ports</text:span></text:p>
              </text:list-item>
              <text:list-item>
                <text:p><text:span text:style-name="T31"># netstat -r </text:span><text:span text:style-name="T32"># show routing table</text:span></text:p>
              </text:list-item>
              <text:list-item>
                <text:p><text:span text:style-name="T31"># netstat -i </text:span><text:span text:style-name="T32"># show interface and statistics</text:span></text:p>
              </text:list-item>
              <text:list-item>
                <text:p><text:span text:style-name="T31"># netstat -s </text:span><text:span text:style-name="T32"># detailed, per protocol statistics</text:span></text:p>
              </text:list-item>
            </text:list>
          </draw:text-box>
        </draw:frame>
        <draw:frame presentation:style-name="pr4" draw:text-style-name="P11" draw:layer="layout" svg:width="25.199cm" svg:height="3.506cm" svg:x="1.401cm" svg:y="0.837cm" presentation:class="title" presentation:user-transformed="true">
          <draw:text-box>
            <text:p><text:span text:style-name="T4">The `netstat` command</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7"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4">Configure a Linux system as a router</text:span></text:p>
          </draw:text-box>
        </draw:frame>
        <draw:frame presentation:style-name="pr8" draw:text-style-name="P12" draw:layer="layout" svg:width="25.199cm" svg:height="13.859cm" svg:x="1.4cm" svg:y="4.914cm" presentation:class="outline" presentation:user-transformed="true">
          <draw:text-box>
            <text:list text:style-name="L2">
              <text:list-item>
                <text:p><text:span text:style-name="T13">Most Linux systems are not set as a router. This means that if a packet <text:s/>arrives at an interface it cannot be forwarded from another interface</text:span></text:p>
              </text:list-item>
              <text:list-item>
                <text:p><text:span text:style-name="T65"># echo '1' &gt; /proc/sys/net/ipv4/ip_forward </text:span><text:span text:style-name="T66"># set IPv4 packet forwarding (non persistent)</text:span></text:p>
              </text:list-item>
              <text:list-item>
                <text:p><text:span text:style-name="T53"># echo '1' &gt; /proc/sys/net/ipv4/ip_forward </text:span><text:span text:style-name="T55"># set IPv4 packet forwarding (non persistent)</text:span></text:p>
              </text:list-item>
              <text:list-item>
                <text:p><text:span text:style-name="T15">For a more persistent solution set the following variables in the </text:span><text:span text:style-name="T14">/etc/sysctl.conf</text:span><text:span text:style-name="T15"> file:</text:span><text:span text:style-name="T15"><text:line-break/></text:span><text:span text:style-name="T15"><text:line-break/></text:span><text:span text:style-name="T14">net.ipv4.ip_forward = 1</text:span><text:span text:style-name="T14"><text:line-break/></text:span><text:span text:style-name="T14">net.ipv6.conf.all.forwarding=1</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7"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4">Configure static routing with `route`</text:span></text:p>
          </draw:text-box>
        </draw:frame>
        <draw:frame presentation:style-name="pr24" draw:text-style-name="P12" draw:layer="layout" svg:width="25.199cm" svg:height="15.432cm" svg:x="1.4cm" svg:y="4.914cm" presentation:class="outline" presentation:user-transformed="true">
          <draw:text-box>
            <text:list text:style-name="L2">
              <text:list-item>
                <text:p><text:span text:style-name="T13">The </text:span><text:span text:style-name="T14">route</text:span><text:span text:style-name="T15"> command is a legacy utility for showing the routing table </text:span><text:span text:style-name="T15">and also for adding and removing static routes.</text:span></text:p>
              </text:list-item>
              <text:list-item>
                <text:p><text:span text:style-name="T31">$ route </text:span><text:span text:style-name="T32"># show routing table with hostnames</text:span></text:p>
              </text:list-item>
              <text:list-item>
                <text:p><text:span text:style-name="T31">$ route -n </text:span><text:span text:style-name="T32"># show routing table numerically (IP </text:span><text:span text:style-name="T32">Addresses)</text:span></text:p>
              </text:list-item>
              <text:list-item>
                <text:p><text:span text:style-name="T31"># route add default gw 10.0.2.2 eth0 </text:span><text:span text:style-name="T32"># set 10.0.2.2 </text:span><text:span text:style-name="T32">as default gateway</text:span></text:p>
              </text:list-item>
              <text:list-item>
                <text:p><text:span text:style-name="T31"># route add -net 10.200.0.0 netmask 255.255.0.0 gw </text:span><text:span text:style-name="T31">10.10.10.250 </text:span><text:span text:style-name="T32"># set the 10.10.0.0/16 network over </text:span><text:span text:style-name="T32">the 10.10.10.250 gateway into the routing table</text:span></text:p>
              </text:list-item>
              <text:list-item>
                <text:p><text:span text:style-name="T31"># route del -host 10.5.4.6 netmask 255.255.255.0 gw </text:span><text:span text:style-name="T31">172.16.1.1 </text:span><text:span text:style-name="T32"># delete host 10.5.4.6 with gateway </text:span><text:span text:style-name="T32">172.16.1.1 from the routing table</text:span></text:p>
              </text:list-item>
            </text:list>
          </draw:text-box>
        </draw:frame>
        <anim:par presentation:node-type="timing-root">
          <anim:par smil:begin="id27.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27" presentation:class="page"/>
          <draw:frame presentation:style-name="pr6" draw:text-style-name="P7"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25" draw:text-style-name="P21" draw:layer="layout" svg:width="25.199cm" svg:height="4.061cm" svg:x="1.4cm" svg:y="0.56cm" presentation:class="title" presentation:user-transformed="true">
          <draw:text-box>
            <text:p><text:span text:style-name="T33">Connect to FTP servers with `ftp`</text:span></text:p>
          </draw:text-box>
        </draw:frame>
        <draw:frame presentation:style-name="pr26" draw:text-style-name="P31" draw:layer="layout" svg:width="25.199cm" svg:height="15.701cm" svg:x="1.4cm" svg:y="4.914cm" presentation:class="outline" presentation:user-transformed="true">
          <draw:text-box>
            <text:list text:style-name="L2">
              <text:list-item>
                <text:p><text:span text:style-name="T34">The </text:span><text:span text:style-name="T35">ftp</text:span><text:span text:style-name="T36"> command is a client for connecting to ftp servers via CLI.</text:span></text:p>
              </text:list-item>
              <text:list-item>
                <text:p><text:span text:style-name="T67"># ftp ftp.debian.org </text:span><text:span text:style-name="T68"># connect to ftp.debian.org.</text:span></text:p>
              </text:list-item>
              <text:list-item>
                <text:p><text:span text:style-name="T67"># ftp -v ftp.debian.org </text:span><text:span text:style-name="T68"># connect in verbose mode.</text:span></text:p>
              </text:list-item>
              <text:list-item>
                <text:p><text:span text:style-name="T36">Commands: </text:span><text:span text:style-name="T36"><text:line-break/></text:span><text:span text:style-name="T67">ftp&gt; ls </text:span><text:span text:style-name="T68"># list files/directories</text:span><text:span text:style-name="T68"><text:line-break/></text:span><text:span text:style-name="T67">ftp&gt; cd dir </text:span><text:span text:style-name="T68"># change into directory </text:span><text:span text:style-name="T69">dir</text:span><text:span text:style-name="T67"><text:line-break/></text:span><text:span text:style-name="T67">ftp&gt; get file1 </text:span><text:span text:style-name="T68"># get file </text:span><text:span text:style-name="T69">file1</text:span><text:span text:style-name="T67"><text:line-break/></text:span><text:span text:style-name="T67">ftp&gt; mget file[1-9] </text:span><text:span text:style-name="T68"># get multiple files </text:span><text:span text:style-name="T69">file1</text:span><text:span text:style-name="T68">, </text:span><text:span text:style-name="T69">file2</text:span><text:span text:style-name="T68">, ..., </text:span><text:span text:style-name="T69">file9</text:span><text:span text:style-name="T67"><text:line-break/></text:span><text:span text:style-name="T67">ftp&gt; put file2 </text:span><text:span text:style-name="T68"># upload file </text:span><text:span text:style-name="T69">file2</text:span><text:span text:style-name="T68"> from local working directory</text:span><text:span text:style-name="T67"><text:line-break/></text:span><text:span text:style-name="T67">ftp&gt; mput file[a-f] </text:span><text:span text:style-name="T68"># upload multiple files </text:span><text:span text:style-name="T67"><text:line-break/></text:span><text:span text:style-name="T67">ftp&gt; pwd </text:span><text:span text:style-name="T68"># print working directory on server</text:span><text:span text:style-name="T67"><text:line-break/></text:span><text:span text:style-name="T67">ftp&gt; quit </text:span><text:span text:style-name="T68"># </text:span><text:span text:style-name="T70">= exit</text:span><text:span text:style-name="T68">. Exit ftp server</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7"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25" draw:text-style-name="P21" draw:layer="layout" svg:width="25.199cm" svg:height="4.061cm" svg:x="1.4cm" svg:y="0.56cm" presentation:class="title" presentation:user-transformed="true">
          <draw:text-box>
            <text:p><text:span text:style-name="T33">Connect to services with `telnet`</text:span></text:p>
          </draw:text-box>
        </draw:frame>
        <draw:frame presentation:style-name="pr27" draw:text-style-name="P32" draw:layer="layout" svg:width="25.199cm" svg:height="16.09cm" svg:x="1.4cm" svg:y="4.914cm" presentation:class="outline" presentation:user-transformed="true">
          <draw:text-box>
            <text:list text:style-name="L2">
              <text:list-item>
                <text:p text:style-name="P18"><text:span text:style-name="T71">The </text:span><text:span text:style-name="T35">telnet</text:span><text:span text:style-name="T71"> command was used in the past for shell access on remote nodes</text:span><text:span text:style-name="T36">. Because of its inhered weakness to send everything in cleartext, it was replaced by </text:span><text:span text:style-name="T35">ssh </text:span><text:span text:style-name="T36">which supports encryption</text:span></text:p>
              </text:list-item>
              <text:list-item>
                <text:p text:style-name="P18"><text:span text:style-name="T36">Nevertheless it is a useful troubleshooting tool for non encrypted services like HTTP, SMTP etc</text:span><text:span text:style-name="T36"><text:line-break/></text:span><text:span text:style-name="T36"/></text:p>
              </text:list-item>
              <text:list-item>
                <text:p text:style-name="P18"><text:span text:style-name="T67">$ telnet telehack.com </text:span><text:span text:style-name="T68"># connect to telehack.com</text:span></text:p>
              </text:list-item>
              <text:list-item>
                <text:p text:style-name="P18"><text:span text:style-name="T67">$ telnet www.debian.org 80 </text:span><text:span text:style-name="T68"># connect to the debian <text:s text:c="12"/># webserver for checking the service</text:span><text:span text:style-name="T68"><text:line-break/></text:span><text:span text:style-name="T67">GET</text:span></text:p>
              </text:list-item>
              <text:list-item>
                <text:p text:style-name="P18"><text:span text:style-name="T67">$ telnet mail.theo-andreou.org 25 </text:span><text:span text:style-name="T68"># connect to <text:s text:c="16"/># mailserver for basic health check</text:span><text:span text:style-name="T67"><text:line-break/></text:span><text:span text:style-name="T67">quit</text:span></text:p>
              </text:list-item>
              <text:list-item>
                <text:p text:style-name="P18"><text:span text:style-name="T67">$ telnet towel.blinkenlights.nl </text:span><text:span text:style-name="T68"># try and see! :)</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7"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25" draw:text-style-name="P21" draw:layer="layout" svg:width="25.199cm" svg:height="4.061cm" svg:x="1.4cm" svg:y="0.56cm" presentation:class="title" presentation:user-transformed="true">
          <draw:text-box>
            <text:p><text:span text:style-name="T33">Search for domain and IP owners with `whois`</text:span></text:p>
          </draw:text-box>
        </draw:frame>
        <draw:frame presentation:style-name="pr28" draw:text-style-name="P21" draw:layer="layout" svg:width="25.199cm" svg:height="14.204cm" svg:x="1.4cm" svg:y="4.914cm" presentation:class="outline" presentation:user-transformed="true">
          <draw:text-box>
            <text:list text:style-name="L2">
              <text:list-item>
                <text:p><text:span text:style-name="T33">The </text:span><text:span text:style-name="T72">whois</text:span><text:span text:style-name="T73"> command sends queries in domain registries and IP assigning authorities for finding who is responsible.</text:span></text:p>
              </text:list-item>
              <text:list-item>
                <text:p><text:span text:style-name="T74">$ whois lpi.org </text:span><text:span text:style-name="T75"># search for people or organizations responsible for the lpi.org domain.</text:span></text:p>
              </text:list-item>
              <text:list-item>
                <text:p><text:span text:style-name="T74">$ whois 8.8.8.8 </text:span><text:span text:style-name="T75"># search for people or organizations responsible for the 8.8.8.8 domain.</text:span></text:p>
              </text:list-item>
              <text:list-item>
                <text:p><text:span text:style-name="T74">$ whois ellak.org.cy </text:span><text:span text:style-name="T75"># alas it does not work for .cy domains!</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7"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11" draw:text-style-name="P5" draw:layer="layout" svg:width="25.199cm" svg:height="3.506cm" svg:x="1.4cm" svg:y="0.837cm" presentation:class="title">
          <draw:text-box>
            <text:p><text:span text:style-name="T4">License</text:span></text:p>
          </draw:text-box>
        </draw:frame>
        <draw:frame presentation:style-name="pr29" draw:text-style-name="P33" draw:layer="layout" svg:width="25.199cm" svg:height="13.859cm" svg:x="1.4cm" svg:y="4.914cm" presentation:class="subtitle">
          <draw:text-box>
            <text:p><text:span text:style-name="T76"/></text:p>
            <text:p><text:span text:style-name="T76"/></text:p>
            <text:p><text:span text:style-name="T76"/></text:p>
            <text:p><text:span text:style-name="T77">The work titled ”LPIC-1 102-500 – Lesson 15” by Theodotos Andreou is distributed with the Creative Commons Attribution ShareAlike 4.0 International License.</text:span></text:p>
          </draw:text-box>
        </draw:frame>
        <draw:frame draw:style-name="gr3" draw:text-style-name="P34"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erif1" svg:font-family="'Liberation Serif'" style:font-pitch="variable"/>
    <style:font-face style:name="Nimbus Roman No9 L3" svg:font-family="'Nimbus Roman No9 L'" style:font-pitch="variable"/>
    <style:font-face style:name="Liberation Mono" svg:font-family="'Liberation Mono'" style:font-family-generic="modern" style:font-pitch="variable"/>
    <style:font-face style:name="Liberation Serif2"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585</meta:editing-cycles>
    <meta:editing-duration>P73DT4H26M38S</meta:editing-duration>
    <meta:initial-creator>Θεόδοτος Ανδρέου</meta:initial-creator>
    <dc:date>2020-12-06T18:39:49.151414422</dc:date>
    <meta:document-statistic meta:object-count="150"/>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