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3.968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outline1">
      <style:graphic-properties fo:min-height="15.863cm"/>
    </style:style>
    <style:style style:name="pr12" style:family="presentation" style:parent-style-name="harmaa2-title">
      <style:graphic-properties fo:min-height="4.061cm"/>
    </style:style>
    <style:style style:name="pr13" style:family="presentation" style:parent-style-name="harmaa2-outline1">
      <style:graphic-properties fo:min-height="15.014cm"/>
    </style:style>
    <style:style style:name="pr14" style:family="presentation" style:parent-style-name="harmaa2-outline1">
      <style:graphic-properties fo:min-height="15.714cm"/>
    </style:style>
    <style:style style:name="pr15" style:family="presentation" style:parent-style-name="harmaa2-outline1">
      <style:graphic-properties fo:min-height="15.808cm"/>
    </style:style>
    <style:style style:name="pr16" style:family="presentation" style:parent-style-name="harmaa2-outline1">
      <style:graphic-properties fo:min-height="15.352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572cm"/>
    </style:style>
    <style:style style:name="pr1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0" style:family="paragraph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P11" style:family="paragraph">
      <style:text-properties style:font-name="Liberation Serif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1" fo:language="en" fo:country="US"/>
    </style:style>
    <style:style style:name="P14" style:family="paragraph">
      <style:text-properties fo:font-size="20pt" fo:language="en" fo:country="US" style:font-size-asian="28pt" style:font-size-complex="28pt"/>
    </style:style>
    <style:style style:name="P15" style:family="paragraph">
      <style:text-properties style:font-name="Liberation Mono1" fo:font-size="18pt" fo:language="en" fo:country="US" fo:font-weight="bold" style:font-size-asian="24pt" style:font-weight-asian="bold" style:font-size-complex="24pt" style:font-weight-complex="bold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style:font-name="Liberation Serif" fo:font-size="22pt" fo:language="en" fo:country="US" style:font-size-asian="22pt" style:font-size-complex="22pt"/>
    </style:style>
    <style:style style:name="P18" style:family="paragraph">
      <loext:graphic-properties draw:fill-color="#ffffff"/>
      <style:text-properties fo:font-size="20pt" fo:language="en" fo:country="US"/>
    </style:style>
    <style:style style:name="P19" style:family="paragraph">
      <style:text-properties style:font-name="Liberation Mono1" fo:font-size="20pt" fo:language="en" fo:country="US" style:font-size-asian="20pt" style:font-size-complex="20pt"/>
    </style:style>
    <style:style style:name="P20" style:family="paragraph">
      <style:text-properties fo:language="en" fo:country="US"/>
    </style:style>
    <style:style style:name="P21" style:family="paragraph">
      <style:text-properties style:font-name="Liberation Mono1" fo:font-size="24pt" fo:language="en" fo:country="US" style:font-size-asian="24pt" style:font-size-complex="24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style:font-name="Liberation Mono1" fo:font-size="22pt" fo:language="en" fo:country="US" style:font-size-asian="22pt" style:font-size-complex="22pt"/>
    </style:style>
    <style:style style:name="P24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text-indent="0cm"/>
    </style:style>
    <style:style style:name="P26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27" style:family="paragraph">
      <style:text-properties style:font-name="Liberation Serif" fo:font-size="24pt" fo:language="en" fo:country="US" style:font-size-asian="24pt" style:font-size-complex="24pt"/>
    </style:style>
    <style:style style:name="P28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31" style:family="paragraph">
      <style:text-properties style:font-name="Liberation Serif" fo:language="en" fo:country="US" fo:font-weight="bold" style:font-weight-asian="bold" style:font-weight-complex="bold"/>
    </style:style>
    <style:style style:name="P32" style:family="paragraph">
      <style:paragraph-properties fo:margin-left="0cm" fo:margin-right="0cm" fo:margin-top="0cm" fo:margin-bottom="0cm" fo:text-indent="0cm"/>
    </style:style>
    <style:style style:name="P33" style:family="paragraph">
      <style:paragraph-properties fo:margin-left="0cm" fo:margin-right="0cm" fo:margin-top="0cm" fo:margin-bottom="0cm" fo:text-indent="0cm"/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34" style:family="paragraph">
      <loext:graphic-properties draw:fill-color="#ffffff"/>
      <style:text-properties style:font-name="Liberation Sans1" fo:language="en" fo:country="US"/>
    </style:style>
    <style:style style:name="P3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0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2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fo:color="#ffff00" style:font-name="Liberation Serif" fo:font-size="26pt" fo:language="en" fo:country="US" fo:font-style="italic" fo:font-weight="bold" style:font-size-asian="26pt" style:font-style-asian="italic" style:font-weight-asian="normal" style:font-size-complex="26pt" style:font-style-complex="italic" style:font-weight-complex="bold"/>
    </style:style>
    <style:style style:name="T14" style:family="text">
      <style:text-properties fo:color="#ffff00" style:font-name="Liberation Serif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5" style:family="text">
      <style:text-properties fo:color="#ffff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tyle="italic" style:font-style-asian="italic" style:font-style-complex="italic"/>
    </style:style>
    <style:style style:name="T18" style:family="text">
      <style:text-properties style:font-name="Liberation Serif" fo:font-style="normal" style:font-style-asian="normal" style:font-style-complex="normal"/>
    </style:style>
    <style:style style:name="T19" style:family="text">
      <style:text-properties fo:color="#eeeeee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0" style:family="text">
      <style:text-properties fo:color="#eeeeee"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font-name="Liberation Mono1" fo:font-size="28pt" fo:language="en" fo:country="US" style:font-size-asian="28pt" style:font-size-complex="28pt"/>
    </style:style>
    <style:style style:name="T2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4" style:family="text">
      <style:text-properties style:font-name="Liberation Serif" fo:language="en" fo:country="US" fo:font-style="italic" style:font-style-asian="italic" style:font-style-complex="italic"/>
    </style:style>
    <style:style style:name="T25" style:family="text">
      <style:text-properties style:font-name="Liberation Serif" fo:font-size="28pt" fo:language="en" fo:country="US" style:font-size-asian="28pt" style:font-size-complex="28pt"/>
    </style:style>
    <style:style style:name="T2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8" style:family="text">
      <style:text-properties style:font-name="Liberation Mono1" fo:font-size="20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1" fo:font-size="20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1" fo:font-size="18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style:font-name="Liberation Mono1" fo:font-size="18pt" fo:language="en" fo:country="US" fo:font-weight="normal" style:font-size-asian="24pt" style:font-weight-asian="normal" style:font-size-complex="24pt" style:font-weight-complex="normal"/>
    </style:style>
    <style:style style:name="T32" style:family="text">
      <style:text-properties style:font-name="Liberation Mono1" fo:font-size="18pt" fo:language="en" fo:country="US" fo:font-weight="normal" style:font-size-asian="24pt" style:font-weight-asian="bold" style:font-size-complex="24pt" style:font-weight-complex="bold"/>
    </style:style>
    <style:style style:name="T33" style:family="text">
      <style:text-properties style:font-name="Liberation Serif" fo:language="en" fo:country="US" fo:font-style="normal" style:font-style-asian="normal" style:font-style-complex="normal"/>
    </style:style>
    <style:style style:name="T34" style:family="text">
      <style:text-properties style:font-name="Liberation Mono1" fo:font-size="24pt" fo:language="en" fo:country="US" fo:font-weight="normal" style:font-size-asian="24pt" style:font-weight-asian="bold" style:font-size-complex="24pt" style:font-weight-complex="bold"/>
    </style:style>
    <style:style style:name="T35" style:family="text">
      <style:text-properties style:font-name="Liberation Serif" fo:language="en" fo:country="US" fo:font-style="normal" style:font-style-asian="italic" style:font-style-complex="italic"/>
    </style:style>
    <style:style style:name="T36" style:family="text">
      <style:text-properties style:font-name="Liberation Serif" fo:font-size="22pt" fo:language="en" fo:country="US" style:font-size-asian="22pt" style:font-size-complex="22pt"/>
    </style:style>
    <style:style style:name="T37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9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1" style:family="text">
      <style:text-properties fo:color="#fff200"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44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style:font-name="Liberation Mono1" fo:font-size="24pt" fo:language="en" fo:country="US" style:font-size-asian="24pt" style:font-size-complex="24pt"/>
    </style:style>
    <style:style style:name="T46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Mono1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5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5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4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bold"/>
    </style:style>
    <style:style style:name="T55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6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7" style:family="text">
      <style:text-properties fo:color="#ffff00" style:font-name="Liberation Mono1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8" style:family="text">
      <style:text-properties style:font-name="Liberation Serif" fo:font-size="24pt" fo:language="en" fo:country="US" style:font-size-asian="24pt" style:font-size-complex="24pt"/>
    </style:style>
    <style:style style:name="T59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6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61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62" style:family="text">
      <style:text-properties style:font-name="Liberation Serif" fo:language="en" fo:country="US" fo:font-weight="normal" style:font-weight-asian="normal" style:font-weight-complex="normal"/>
    </style:style>
    <style:style style:name="T63" style:family="text">
      <style:text-properties style:font-name="Liberation Mono1" fo:language="en" fo:country="US" fo:font-weight="bold" style:font-weight-asian="bold" style:font-weight-complex="bold"/>
    </style:style>
    <style:style style:name="T64" style:family="text">
      <style:text-properties fo:color="#eeeeee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65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66" style:family="text">
      <style:text-properties style:font-name="Liberation Sans1" fo:language="en" fo:country="US"/>
    </style:style>
    <style:style style:name="T6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2</text:span><text:span text:style-name="T2"> Customize </text:span><text:span text:style-name="T2">or write simple </text:span><text:span text:style-name="T2">scrip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reating scripts</text:span></text:p>
          </draw:text-box>
        </draw:frame>
        <draw:frame presentation:style-name="pr5" draw:text-style-name="P6" draw:layer="layout" svg:width="25.199cm" svg:height="14.952cm" svg:x="1.4cm" svg:y="4.914cm" presentation:class="outline" presentation:user-transformed="true">
          <draw:text-box>
            <text:list text:style-name="L2">
              <text:list-item>
                <text:p><text:span text:style-name="T6">$ cat &gt; many.sh &lt;&lt; </text:span><text:span text:style-name="T6">EOF </text:span><text:span text:style-name="T7"># create a new </text:span><text:span text:style-name="T7">script <text:s text:c="13"/></text:span><text:span text:style-name="T7"><text:s text:c="10"/># file</text:span><text:span text:style-name="T7"><text:line-break/></text:span><text:span text:style-name="T6">cd \$1</text:span><text:span text:style-name="T6"><text:line-break/></text:span><text:span text:style-name="T6">ls -la</text:span><text:span text:style-name="T6"><text:line-break/></text:span><text:span text:style-name="T6">pwd</text:span><text:span text:style-name="T6"><text:line-break/></text:span><text:span text:style-name="T6">EOF</text:span></text:p>
              </text:list-item>
              <text:list-item>
                <text:p><text:span text:style-name="T6">$ source many.sh /etc </text:span><text:span text:style-name="T7"># use the </text:span><text:span text:style-name="T6">many.sh</text:span><text:span text:style-name="T7"> </text:span><text:span text:style-name="T7">file as command </text:span><text:span text:style-name="T7">source</text:span></text:p>
              </text:list-item>
              <text:list-item>
                <text:p><text:span text:style-name="T6">$ . many.sh /etc </text:span><text:span text:style-name="T7"># </text:span><text:span text:style-name="T7">identical command </text:span><text:span text:style-name="T7">to the above. The </text:span><text:span text:style-name="T7">keyword </text:span><text:span text:style-name="T6">source</text:span><text:span text:style-name="T7"> </text:span><text:span text:style-name="T7"><text:tab/></text:span><text:span text:style-name="T7">is </text:span><text:span text:style-name="T7">replaced with "</text:span><text:span text:style-name="T6">.</text:span><text:span text:style-name="T7">"</text:span></text:p>
              </text:list-item>
              <text:list-item>
                <text:p><text:span text:style-name="T6">$ bash many.sh /etc </text:span><text:span text:style-name="T7"># </text:span><text:span text:style-name="T7">the output of this </text:span><text:span text:style-name="T7">command is the same </text:span><text:span text:style-name="T7">as above but the </text:span><text:span text:style-name="T7">commands are </text:span><text:span text:style-name="T7">executed in a child </text:span><text:span text:style-name="T7">shel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Creating executable scripts</text:span></text:p>
          </draw:text-box>
        </draw:frame>
        <draw:frame presentation:style-name="pr8" draw:text-style-name="P10" draw:layer="layout" svg:width="25.199cm" svg:height="16.022cm" svg:x="1.355cm" svg:y="4.197cm" presentation:class="outline" presentation:user-transformed="true">
          <draw:text-box>
            <text:list text:style-name="L2">
              <text:list-item>
                <text:p text:style-name="P8"><text:span text:style-name="T8">$ chmod a+x many.sh </text:span><text:span text:style-name="T9"># convert the </text:span><text:span text:style-name="T10">many.sh </text:span><text:span text:style-name="T11">script </text:span><text:span text:style-name="T11">into an </text:span><text:span text:style-name="T11">executable file</text:span></text:p>
              </text:list-item>
              <text:list-item>
                <text:p text:style-name="P8"><text:span text:style-name="T10">$ ls -l many.sh </text:span><text:span text:style-name="T11"># </text:span><text:span text:style-name="T11">verify</text:span><text:span text:style-name="T10"><text:line-break/></text:span><text:span text:style-name="T11">-rw</text:span><text:span text:style-name="T12">x</text:span><text:span text:style-name="T11">r-</text:span><text:span text:style-name="T12">x</text:span><text:span text:style-name="T11">r-</text:span><text:span text:style-name="T12">x</text:span><text:span text:style-name="T11"> 1 theo </text:span><text:span text:style-name="T11">theo 17 2011-12-</text:span><text:span text:style-name="T11">18 10:24 many.sh</text:span></text:p>
              </text:list-item>
              <text:list-item>
                <text:p text:style-name="P8"><text:span text:style-name="T10">$ ./many.sh </text:span><text:span text:style-name="T11"># since </text:span><text:span text:style-name="T10">many.sh</text:span><text:span text:style-name="T11"> is not </text:span><text:span text:style-name="T11">included in </text:span><text:span text:style-name="T10">$PATH</text:span><text:span text:style-name="T11"> </text:span><text:span text:style-name="T11">it will have to </text:span><text:span text:style-name="T11">be called </text:span><text:span text:style-name="T11">explicitly with </text:span><text:span text:style-name="T11">"</text:span><text:span text:style-name="T10">./</text:span><text:span text:style-name="T11">"</text:span><text:span text:style-name="T10"> </text:span><text:span text:style-name="T11">or using the </text:span><text:span text:style-name="T11">absolute path, </text:span><text:span text:style-name="T10">$ΗΟΜΕ/many.sh </text:span><text:span text:style-name="T11">or</text:span><text:span text:style-name="T10"> </text:span><text:span text:style-name="T10">~/many.sh</text:span><text:span text:style-name="T11">. If it </text:span><text:span text:style-name="T11">is simply invoked </text:span><text:span text:style-name="T11">with its name on </text:span><text:span text:style-name="T11">the working </text:span><text:span text:style-name="T11">directory nothing </text:span><text:span text:style-name="T11">is executed and </text:span><text:span text:style-name="T11">an error is </text:span><text:span text:style-name="T11">issued</text:span></text:p>
                <text:p text:style-name="P9"><text:span text:style-name="T13">Note</text:span><text:span text:style-name="T14">: applying </text:span><text:span text:style-name="T15">SUID</text:span><text:span text:style-name="T14"> or </text:span><text:span text:style-name="T15">SGID</text:span><text:span text:style-name="T14"> in scripts has no </text:span><text:span text:style-name="T14">effect. This is a security </text:span><text:span text:style-name="T14">measur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 presentation:user-transformed="true">
          <draw:text-box>
            <text:p><text:span text:style-name="T16">The </text:span><text:span text:style-name="T17">shebang</text:span><text:span text:style-name="T18"> line</text:span></text:p>
          </draw:text-box>
        </draw:frame>
        <draw:frame presentation:style-name="pr2" draw:text-style-name="P12" draw:layer="layout" svg:width="25.199cm" svg:height="16.216cm" svg:x="1.4cm" svg:y="4.343cm" presentation:class="outline" presentation:user-transformed="true">
          <draw:text-box>
            <text:list text:style-name="L2">
              <text:list-header>
                <text:p><text:span text:style-name="T19">The </text:span><text:span text:style-name="T20">shebang </text:span><text:span text:style-name="T19">is <text:s/>a special </text:span><text:span text:style-name="T19">line that come first on all </text:span><text:span text:style-name="T19">script files. It defines the </text:span><text:span text:style-name="T19">program to be used, to </text:span><text:span text:style-name="T19">execute the command </text:span><text:span text:style-name="T19">that follow in the script</text:span></text:p>
              </text:list-header>
              <text:list-item>
                <text:p><text:span text:style-name="T21">#!/bin/sh</text:span><text:span text:style-name="T22"> <text:s/></text:span><text:span text:style-name="T22">(generic sh shell </text:span><text:span text:style-name="T22">script)</text:span></text:p>
              </text:list-item>
              <text:list-item>
                <text:p><text:span text:style-name="T21">#!/bin/bash </text:span><text:span text:style-name="T23">(bash </text:span><text:span text:style-name="T23">shell script)</text:span></text:p>
              </text:list-item>
              <text:list-item>
                <text:p><text:span text:style-name="T21">#!/bin/csh </text:span><text:span text:style-name="T23">(csh </text:span><text:span text:style-name="T23">shell script)</text:span></text:p>
              </text:list-item>
              <text:list-item>
                <text:p><text:span text:style-name="T21">#!/bin/tcsh </text:span><text:span text:style-name="T23">(tcsh </text:span><text:span text:style-name="T23">shell script)</text:span></text:p>
              </text:list-item>
              <text:list-item>
                <text:p><text:span text:style-name="T21">#!/bin/sed </text:span><text:span text:style-name="T23">(sed </text:span><text:span text:style-name="T23">script)</text:span></text:p>
              </text:list-item>
              <text:list-item>
                <text:p><text:span text:style-name="T21">#!/usr/bin/awk </text:span><text:span text:style-name="T23">(awk script)</text:span></text:p>
              </text:list-item>
              <text:list-item>
                <text:p><text:span text:style-name="T21">#!/usr/bin/perl </text:span><text:span text:style-name="T23">(perl script)</text:span></text:p>
              </text:list-item>
              <text:list-item>
                <text:p><text:span text:style-name="T21">#!/usr/bin/python </text:span><text:span text:style-name="T23">(python script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Apply </text:span><text:span text:style-name="T24">shebang</text:span><text:span text:style-name="T5"> in shell script</text:span></text:p>
          </draw:text-box>
        </draw:frame>
        <draw:frame presentation:style-name="pr10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cat &gt; many.sh &lt;&lt; </text:span><text:span text:style-name="T6">EOF </text:span><text:span text:style-name="T7"># create a </text:span><text:span text:style-name="T7">shell script</text:span><text:span text:style-name="T7"><text:line-break/></text:span><text:span text:style-name="T6">#!/bin/sh <text:s/></text:span><text:span text:style-name="T6"><text:line-break/></text:span><text:span text:style-name="T7"># the <text:s/></text:span><text:span text:style-name="T6">#!/bin/bash</text:span><text:span text:style-name="T7"> </text:span><text:span text:style-name="T7">shebang is another </text:span><text:span text:style-name="T7"><text:line-break/></text:span><text:span text:style-name="T7"># possible option</text:span><text:span text:style-name="T7"><text:line-break/></text:span><text:span text:style-name="T6">cd \$1</text:span><text:span text:style-name="T6"><text:line-break/></text:span><text:span text:style-name="T6">ls -la</text:span><text:span text:style-name="T6"><text:line-break/></text:span><text:span text:style-name="T6">pwd</text:span><text:span text:style-name="T6"><text:line-break/></text:span><text:span text:style-name="T6">EOF</text:span></text:p>
              </text:list-item>
              <text:list-item>
                <text:p><text:span text:style-name="T6">$ chmod a+x many.sh</text:span></text:p>
              </text:list-item>
              <text:list-item>
                <text:p><text:span text:style-name="T6">$ ./many.sh /et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Command Substitution</text:span></text:p>
          </draw:text-box>
        </draw:frame>
        <draw:frame presentation:style-name="pr10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For command substitution </text:span><text:span text:style-name="T25">we use the bash </text:span><text:span text:style-name="T25">operators “</text:span><text:span text:style-name="T26">``</text:span><text:span text:style-name="T27">”</text:span><text:span text:style-name="T25"> or “</text:span><text:span text:style-name="T26">$()</text:span><text:span text:style-name="T25">”. </text:span><text:span text:style-name="T25">The enclosed commands </text:span><text:span text:style-name="T25">are executed in a child </text:span><text:span text:style-name="T25">shell</text:span></text:p>
              </text:list-item>
              <text:list-item>
                <text:p><text:span text:style-name="T28">$ KERNEL_VER=`uname -r` </text:span><text:span text:style-name="T29"># </text:span><text:span text:style-name="T29"><text:s/>the output of </text:span><text:span text:style-name="T28">uname -r </text:span><text:span text:style-name="T29">is passed as the value </text:span><text:span text:style-name="T29">of the </text:span><text:span text:style-name="T28">KERNEL_VER</text:span><text:span text:style-name="T29"> </text:span><text:span text:style-name="T29">variable</text:span></text:p>
              </text:list-item>
              <text:list-item>
                <text:p><text:span text:style-name="T28">$ grep -i linux $(find </text:span><text:span text:style-name="T28">/usr/share/doc -name </text:span><text:span text:style-name="T28">"*.txt")</text:span><text:span text:style-name="T29"> # the results </text:span><text:span text:style-name="T29">of the </text:span><text:span text:style-name="T28">find /usr/share/</text:span><text:span text:style-name="T28">doc -name "*.txt" </text:span><text:span text:style-name="T29">command are used as </text:span><text:span text:style-name="T29">files to be searched by </text:span><text:span text:style-name="T28">grep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5">Sending email from shell</text:span></text:p>
          </draw:text-box>
        </draw:frame>
        <draw:frame presentation:style-name="pr11" draw:text-style-name="P15" draw:layer="layout" svg:width="25.199cm" svg:height="15.863cm" svg:x="1.4cm" svg:y="4.914cm" presentation:class="outline" presentation:user-transformed="true">
          <draw:text-box>
            <text:list text:style-name="L2">
              <text:list-item>
                <text:p><text:span text:style-name="T30">$ echo "Universe Collapsed\!" </text:span><text:span text:style-name="T30">| mail -s "Universe </text:span><text:span text:style-name="T30">failed" root</text:span><text:span text:style-name="T30"><text:line-break/></text:span><text:span text:style-name="T30"><text:tab/></text:span><text:span text:style-name="T31"># send email message to </text:span><text:span text:style-name="T31">the root user with subject </text:span><text:span text:style-name="T31"><text:s text:c="9"/></text:span><text:span text:style-name="T30">"Universe failed"</text:span><text:span text:style-name="T32"> </text:span><text:span text:style-name="T32">and body</text:span><text:span text:style-name="T31"> </text:span><text:span text:style-name="T30">"Universe </text:span><text:span text:style-name="T30">Collapse\!"</text:span></text:p>
              </text:list-item>
              <text:list-item>
                <text:p><text:span text:style-name="T30">$ cat /var/log/messages | </text:span><text:span text:style-name="T30">mail -s "Logs" </text:span><text:span text:style-name="T30">user@example.com </text:span><text:span text:style-name="T30"><text:line-break/></text:span><text:span text:style-name="T30"><text:tab/></text:span><text:span text:style-name="T31"># send email message to </text:span><text:span text:style-name="T31">user </text:span><text:span text:style-name="T30">user@example.com</text:span><text:span text:style-name="T31"> with </text:span><text:span text:style-name="T31">subject </text:span><text:span text:style-name="T30">"Logs"</text:span><text:span text:style-name="T32"> and body </text:span><text:span text:style-name="T32">the contents of</text:span><text:span text:style-name="T31"> </text:span><text:span text:style-name="T30">/var/log/messages </text:span></text:p>
              </text:list-item>
              <text:list-item>
                <text:p><text:span text:style-name="T30">$ mail -s "File systems" </text:span><text:span text:style-name="T30">user@example.com &lt; </text:span><text:span text:style-name="T30">/etc/fstab </text:span><text:span text:style-name="T30"><text:line-break/></text:span><text:span text:style-name="T30"><text:tab/></text:span><text:span text:style-name="T31"># send email message to </text:span><text:span text:style-name="T30">user@example.com</text:span><text:span text:style-name="T31"> with </text:span><text:span text:style-name="T31">subject </text:span><text:span text:style-name="T30">"File systems"</text:span><text:span text:style-name="T32"> and</text:span><text:span text:style-name="T31"> </text:span><text:span text:style-name="T31">content </text:span><text:span text:style-name="T30">/etc/fstab</text:span></text:p>
              </text:list-item>
              <text:list-item>
                <text:p><text:span text:style-name="T30">$ mail -s "Test mail" </text:span><text:span text:style-name="T30">root@server.int &lt;&lt; EOF </text:span><text:span text:style-name="T31"># </text:span><text:span text:style-name="T31">another example using </text:span><text:span text:style-name="T30">"&lt;&lt;"</text:span><text:span text:style-name="T30"><text:line-break/></text:span><text:span text:style-name="T30">&gt; This is a test</text:span><text:span text:style-name="T30"><text:line-break/></text:span><text:span text:style-name="T30">&gt; We are the best</text:span><text:span text:style-name="T30"><text:line-break/></text:span><text:span text:style-name="T30">&gt; EOF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Input data with `</text:span><text:span text:style-name="T33">read`</text:span>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$ vi user.sh </text:span><text:span text:style-name="T7"># press </text:span><text:span text:style-name="T7">"</text:span><text:span text:style-name="T6">i</text:span><text:span text:style-name="T7">" for insert mode</text:span><text:span text:style-name="T6"><text:line-break/></text:span><text:span text:style-name="T6">#!/bin/bash</text:span><text:span text:style-name="T6"><text:line-break/></text:span><text:span text:style-name="T6">echo "User Name: "</text:span><text:span text:style-name="T6"><text:line-break/></text:span><text:span text:style-name="T6">read USERN</text:span><text:span text:style-name="T6"><text:line-break/></text:span><text:span text:style-name="T6">echo "Shell: "</text:span><text:span text:style-name="T6"><text:line-break/></text:span><text:span text:style-name="T6">read SHELLU</text:span><text:span text:style-name="T6"><text:line-break/></text:span><text:span text:style-name="T6">echo "User Name = </text:span><text:span text:style-name="T6">$USERN, Shell = </text:span><text:span text:style-name="T6">SHELLU"</text:span><text:span text:style-name="T6"><text:line-break/></text:span><text:span text:style-name="T6">exit 0</text:span></text:p>
              </text:list-item>
              <text:list-item>
                <text:p><text:span text:style-name="T6">$ chmod +x user.sh </text:span><text:span text:style-name="T34"># </text:span><text:span text:style-name="T34">make script, </text:span><text:span text:style-name="T34">executable</text:span></text:p>
              </text:list-item>
              <text:list-item>
                <text:p><text:span text:style-name="T6">$ ./user.sh </text:span><text:span text:style-name="T34"># invoke </text:span><text:span text:style-name="T34">scrip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4.061cm" svg:x="1.4cm" svg:y="0.56cm" presentation:class="title" presentation:user-transformed="true">
          <draw:text-box>
            <text:p><text:span text:style-name="T5">Check exit status with</text:span><text:span text:style-name="T5"><text:line-break/></text:span><text:span text:style-name="T5">`</text:span><text:span text:style-name="T33">test`</text:span><text:span text:style-name="T24"> </text:span><text:span text:style-name="T35">or</text:span><text:span text:style-name="T33"> `[`</text:span></text:p>
          </draw:text-box>
        </draw:frame>
        <draw:frame presentation:style-name="pr13" draw:text-style-name="P17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 text:style-name="P16"><text:span text:style-name="T36">The </text:span><text:span text:style-name="T37">test</text:span><text:span text:style-name="T38"> or</text:span><text:span text:style-name="T37"> [ </text:span><text:span text:style-name="T38"><text:s/>commands are </text:span><text:span text:style-name="T37">bash</text:span><text:span text:style-name="T38"> </text:span><text:span text:style-name="T38">builtins but also executable </text:span><text:span text:style-name="T38">files in </text:span><text:span text:style-name="T37">$PATH</text:span></text:p>
              </text:list-item>
              <text:list-item>
                <text:p text:style-name="P16"><text:span text:style-name="T39">$ test -e /etc/fstab </text:span><text:span text:style-name="T40"># </text:span><text:span text:style-name="T40">check if file exists. </text:span><text:span text:style-name="T40">exit status is "</text:span><text:span text:style-name="T39">0</text:span><text:span text:style-name="T40">" if </text:span><text:span text:style-name="T40">it exists and "</text:span><text:span text:style-name="T39">1</text:span><text:span text:style-name="T40">" if </text:span><text:span text:style-name="T40">absent</text:span></text:p>
              </text:list-item>
              <text:list-item>
                <text:p text:style-name="P16"><text:span text:style-name="T39">$ [ -e /etc/fstab ] </text:span><text:span text:style-name="T40"># </text:span><text:span text:style-name="T40">this command is </text:span><text:span text:style-name="T40">identical to the </text:span><text:span text:style-name="T40">command above. The </text:span><text:span text:style-name="T40">bracket "</text:span><text:span text:style-name="T39">[</text:span><text:span text:style-name="T40">" is just </text:span><text:span text:style-name="T40">another name for </text:span><text:span text:style-name="T39">test</text:span><text:span text:style-name="T40"> </text:span><text:span text:style-name="T40">with the only </text:span><text:span text:style-name="T40">difference that it has </text:span><text:span text:style-name="T40">to terminated with </text:span><text:span text:style-name="T40">"</text:span><text:span text:style-name="T39">]</text:span><text:span text:style-name="T40">". </text:span><text:span text:style-name="T40"><text:line-break/></text:span><text:span text:style-name="T41">Both brackets must be </text:span><text:span text:style-name="T41">separated from the </text:span><text:span text:style-name="T41">rest of text by space!</text:span></text:p>
              </text:list-item>
              <text:list-item>
                <text:p text:style-name="P16"><text:span text:style-name="T39">$ test -x /bin/ls </text:span><text:span text:style-name="T40"># </text:span><text:span text:style-name="T40">check if file exists </text:span><text:span text:style-name="T40">and it is executable</text:span></text:p>
              </text:list-item>
              <text:list-item>
                <text:p text:style-name="P16"><text:span text:style-name="T39">$ [ -s ~/.bash_profile ] </text:span><text:span text:style-name="T40"># check if file exists </text:span><text:span text:style-name="T40">and is not empty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2">$ test "$HISTSIZE" -eq </text:span><text:span text:style-name="T42">1000 </text:span><text:span text:style-name="T43"># check if the </text:span><text:span text:style-name="T42">HISTSIZE </text:span><text:span text:style-name="T43">variable </text:span><text:span text:style-name="T43">equals to 1000. It is </text:span><text:span text:style-name="T43">recommended for </text:span><text:span text:style-name="T43">variables to be </text:span><text:span text:style-name="T43">enclosed in double </text:span><text:span text:style-name="T43">quotes: </text:span><text:span text:style-name="T42">""</text:span></text:p>
              </text:list-item>
              <text:list-item>
                <text:p><text:span text:style-name="T42">$ [ "$EDITOR" ] </text:span><text:span text:style-name="T43"># = </text:span><text:span text:style-name="T44">[ -n </text:span><text:span text:style-name="T44">"$EDITOR" ]</text:span><text:span text:style-name="T43">. check if </text:span><text:span text:style-name="T43">the </text:span><text:span text:style-name="T42">$EDITOR</text:span><text:span text:style-name="T43"> variable is </text:span><text:span text:style-name="T43">set</text:span></text:p>
              </text:list-item>
              <text:list-item>
                <text:p><text:span text:style-name="T42">$ [ -x /bin/ip </text:span><text:span text:style-name="T44">-o</text:span><text:span text:style-name="T42"> -x </text:span><text:span text:style-name="T42">/sbin/ip ]</text:span><text:span text:style-name="T43"> # logical </text:span><text:span text:style-name="T43">OR. Check if files </text:span><text:span text:style-name="T42">/bin/ip </text:span><text:span text:style-name="T43">or </text:span><text:span text:style-name="T42">/sbin/ip</text:span><text:span text:style-name="T43"> </text:span><text:span text:style-name="T43">exist and they are </text:span><text:span text:style-name="T43">executable</text:span></text:p>
              </text:list-item>
              <text:list-item>
                <text:p><text:span text:style-name="T42">$ [ "$CONT" = "yes" </text:span><text:span text:style-name="T44">-a</text:span><text:span text:style-name="T42"> -f </text:span><text:span text:style-name="T42">/usr/lib/libtest.so ]</text:span><text:span text:style-name="T43"> # </text:span><text:span text:style-name="T43">logical AND. Check if </text:span><text:span text:style-name="T42">CONT</text:span><text:span text:style-name="T43"> exists and equals </text:span><text:span text:style-name="T43">to</text:span><text:span text:style-name="T42">"yes" </text:span><text:span text:style-name="T43">and</text:span><text:span text:style-name="T42"> </text:span><text:span text:style-name="T43">the regular </text:span><text:span text:style-name="T42">/usr/lib/libtest.so</text:span><text:span text:style-name="T43"> </text:span><text:span text:style-name="T43">file exists</text:span></text:p>
              </text:list-item>
            </text:list>
          </draw:text-box>
        </draw:frame>
        <draw:frame presentation:style-name="pr12" draw:text-style-name="P20" draw:layer="layout" svg:width="25.199cm" svg:height="4.061cm" svg:x="1.401cm" svg:y="0.561cm" presentation:class="title" presentation:user-transformed="true">
          <draw:text-box>
            <text:p><text:span text:style-name="T5">Check exit status with</text:span><text:span text:style-name="T5"><text:line-break/></text:span><text:span text:style-name="T5">`</text:span><text:span text:style-name="T33">test`</text:span><text:span text:style-name="T24"> </text:span><text:span text:style-name="T35">or</text:span><text:span text:style-name="T33"> `[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3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Options of `</text:span><text:span text:style-name="T33">test`</text:span><text:span text:style-name="T24"> </text:span><text:span text:style-name="T33">or `[`</text:span></text:p>
          </draw:text-box>
        </draw:frame>
        <draw:frame presentation:style-name="pr10" draw:text-style-name="P21" draw:layer="layout" svg:width="12.296cm" svg:height="15.451cm" svg:x="1.4cm" svg:y="4.6cm" presentation:class="outline" presentation:user-transformed="true">
          <draw:text-box>
            <text:list text:style-name="L2">
              <text:list-item>
                <text:p><text:span text:style-name="T6">-e file</text:span><text:span text:style-name="T45"> # check if </text:span><text:span text:style-name="T6">file</text:span><text:span text:style-name="T45"> exist</text:span></text:p>
              </text:list-item>
              <text:list-item>
                <text:p><text:span text:style-name="T6">-f file</text:span><text:span text:style-name="T45"> # check if </text:span><text:span text:style-name="T6">file</text:span><text:span text:style-name="T45"> exist as </text:span><text:span text:style-name="T45">normal file</text:span></text:p>
              </text:list-item>
              <text:list-item>
                <text:p><text:span text:style-name="T6">-d dir</text:span><text:span text:style-name="T45"> # check it the </text:span><text:span text:style-name="T6">dir</text:span><text:span text:style-name="T45"> directory </text:span><text:span text:style-name="T45">exists</text:span></text:p>
              </text:list-item>
              <text:list-item>
                <text:p><text:span text:style-name="T6">-L file</text:span><text:span text:style-name="T45"> # check if </text:span><text:span text:style-name="T45">the symlink </text:span><text:span text:style-name="T6">file</text:span><text:span text:style-name="T45"> </text:span><text:span text:style-name="T45">exists</text:span></text:p>
              </text:list-item>
              <text:list-item>
                <text:p><text:span text:style-name="T6">-r file</text:span><text:span text:style-name="T45"> # check if </text:span><text:span text:style-name="T6">file</text:span><text:span text:style-name="T7"> exists and is </text:span><text:span text:style-name="T7">readable</text:span></text:p>
              </text:list-item>
            </text:list>
          </draw:text-box>
        </draw:frame>
        <draw:frame presentation:style-name="pr14" draw:text-style-name="P21" draw:layer="layout" svg:width="13.296cm" svg:height="16.412cm" svg:x="14.311cm" svg:y="4.343cm" presentation:class="outline" presentation:user-transformed="true">
          <draw:text-box>
            <text:list text:style-name="L2">
              <text:list-item>
                <text:p text:style-name="P22"><text:span text:style-name="T46">-w file</text:span><text:span text:style-name="T47"> # check if </text:span><text:span text:style-name="T46">file</text:span><text:span text:style-name="T47"> exists and is </text:span><text:span text:style-name="T47">writeable</text:span></text:p>
              </text:list-item>
              <text:list-item>
                <text:p text:style-name="P22"><text:span text:style-name="T46">-x file </text:span><text:span text:style-name="T47"># </text:span><text:span text:style-name="T7">check if </text:span><text:span text:style-name="T6">file</text:span><text:span text:style-name="T7"> exists and is </text:span><text:span text:style-name="T7">executable</text:span></text:p>
              </text:list-item>
              <text:list-item>
                <text:p text:style-name="P22"><text:span text:style-name="T46">-s file</text:span><text:span text:style-name="T47"> # </text:span><text:span text:style-name="T7">check if </text:span><text:span text:style-name="T6">file</text:span><text:span text:style-name="T7"> exists and is </text:span><text:span text:style-name="T7">not empty</text:span></text:p>
              </text:list-item>
              <text:list-item>
                <text:p text:style-name="P22"><text:span text:style-name="T6">file1 -ot file2 </text:span><text:span text:style-name="T7"># </text:span><text:span text:style-name="T7">check if </text:span><text:span text:style-name="T6">file1</text:span><text:span text:style-name="T7"> is </text:span><text:span text:style-name="T7">older than </text:span><text:span text:style-name="T6">file2</text:span></text:p>
              </text:list-item>
              <text:list-item>
                <text:p text:style-name="P22"><text:span text:style-name="T46">file1 -nt file2 </text:span><text:span text:style-name="T47">#</text:span><text:span text:style-name="T7"> </text:span><text:span text:style-name="T7">check if </text:span><text:span text:style-name="T6">file1</text:span><text:span text:style-name="T7"> is </text:span><text:span text:style-name="T7">newer than </text:span><text:span text:style-name="T6">file2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3" xml:id="id12" draw:id="id12">
        <office:forms form:automatic-focus="false" form:apply-design-mode="false"/>
        <draw:frame presentation:style-name="pr2" draw:text-style-name="P23" draw:layer="layout" svg:width="12.297cm" svg:height="16.013cm" svg:x="1.4cm" svg:y="4.914cm" presentation:class="outline" presentation:user-transformed="true">
          <draw:text-box>
            <text:list text:style-name="L2">
              <text:list-item>
                <text:p text:style-name="P16"><text:span text:style-name="T39">-n string </text:span><text:span text:style-name="T40"># check if the </text:span><text:span text:style-name="T40">length of </text:span><text:span text:style-name="T39">string</text:span><text:span text:style-name="T40"> is </text:span><text:span text:style-name="T40">non-zero</text:span></text:p>
              </text:list-item>
              <text:list-item>
                <text:p text:style-name="P16"><text:span text:style-name="T48">-z string </text:span><text:span text:style-name="T49"># </text:span><text:span text:style-name="T40">check if the </text:span><text:span text:style-name="T40">length of </text:span><text:span text:style-name="T39">string</text:span><text:span text:style-name="T40"> </text:span><text:span text:style-name="T40">equals zero</text:span></text:p>
              </text:list-item>
              <text:list-item>
                <text:p text:style-name="P16"><text:span text:style-name="T39">string1 = string2 </text:span><text:span text:style-name="T40"># </text:span><text:span text:style-name="T40">check if the two </text:span><text:span text:style-name="T40">strings are identical</text:span></text:p>
              </text:list-item>
              <text:list-item>
                <text:p text:style-name="P16"><text:span text:style-name="T48">string1 != string2 </text:span><text:span text:style-name="T49"># </text:span><text:span text:style-name="T40">check if the two </text:span><text:span text:style-name="T40">strings are different</text:span></text:p>
              </text:list-item>
              <text:list-item>
                <text:p text:style-name="P16"><text:span text:style-name="T39">arg1 -eq arg2</text:span><text:span text:style-name="T40"> # check if </text:span><text:span text:style-name="T39">arg1</text:span><text:span text:style-name="T40"> is arithmetically </text:span><text:span text:style-name="T40">equal to </text:span><text:span text:style-name="T39">arg2</text:span></text:p>
              </text:list-item>
            </text:list>
          </draw:text-box>
        </draw:frame>
        <draw:frame presentation:style-name="pr2" draw:text-style-name="P24" draw:layer="layout" svg:width="12.297cm" svg:height="16.013cm" svg:x="14.313cm" svg:y="4.914cm" presentation:class="outline" presentation:user-transformed="true">
          <draw:text-box>
            <text:list text:style-name="L2">
              <text:list-item>
                <text:p text:style-name="P16"><text:span text:style-name="T48">arg1 -ne arg2 </text:span><text:span text:style-name="T49"># </text:span><text:span text:style-name="T40">check if </text:span><text:span text:style-name="T39">arg1</text:span><text:span text:style-name="T40"> is arithmetically </text:span><text:span text:style-name="T40">not equal with </text:span><text:span text:style-name="T39">arg2</text:span></text:p>
              </text:list-item>
              <text:list-item>
                <text:p text:style-name="P16"><text:span text:style-name="T48">arg1 -lt arg2 </text:span><text:span text:style-name="T49"># </text:span><text:span text:style-name="T40">check if </text:span><text:span text:style-name="T39">arg1</text:span><text:span text:style-name="T40"> is less than </text:span><text:span text:style-name="T39">arg2</text:span></text:p>
              </text:list-item>
              <text:list-item>
                <text:p text:style-name="P16"><text:span text:style-name="T48">arg1 -le arg2 </text:span><text:span text:style-name="T49"># </text:span><text:span text:style-name="T40">check if </text:span><text:span text:style-name="T39">arg1</text:span><text:span text:style-name="T40"> is less or equal </text:span><text:span text:style-name="T40">to </text:span><text:span text:style-name="T39">arg2</text:span></text:p>
              </text:list-item>
              <text:list-item>
                <text:p text:style-name="P16"><text:span text:style-name="T48">arg1 -gt arg2 </text:span><text:span text:style-name="T49"># </text:span><text:span text:style-name="T40">check if </text:span><text:span text:style-name="T39">arg1</text:span><text:span text:style-name="T40"> is greater than </text:span><text:span text:style-name="T39">arg2</text:span></text:p>
              </text:list-item>
              <text:list-item>
                <text:p text:style-name="P16"><text:span text:style-name="T48">arg1 -ge arg2 </text:span><text:span text:style-name="T49"># </text:span><text:span text:style-name="T40">check if </text:span><text:span text:style-name="T39">arg1</text:span><text:span text:style-name="T40"> is greater or </text:span><text:span text:style-name="T40">equal to </text:span><text:span text:style-name="T39">arg2</text:span></text:p>
              </text:list-item>
            </text:list>
          </draw:text-box>
        </draw:frame>
        <draw:frame presentation:style-name="pr4" draw:text-style-name="P20" draw:layer="layout" svg:width="25.199cm" svg:height="3.506cm" svg:x="1.4cm" svg:y="0.837cm" presentation:class="title">
          <draw:text-box>
            <text:p><text:span text:style-name="T5">Options of `</text:span><text:span text:style-name="T33">test`</text:span><text:span text:style-name="T24"> </text:span><text:span text:style-name="T33">or `[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>
          <draw:text-box>
            <text:p><text:span text:style-name="T5">Options of `</text:span><text:span text:style-name="T33">test`</text:span><text:span text:style-name="T24"> </text:span><text:span text:style-name="T33">or `[`</text:span></text:p>
          </draw:text-box>
        </draw:frame>
        <draw:frame presentation:style-name="pr10" draw:text-style-name="P2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0">! expr </text:span><text:span text:style-name="T51"># check </text:span><text:span text:style-name="T51">if expression </text:span><text:span text:style-name="T50">expr</text:span><text:span text:style-name="T51"> is false</text:span></text:p>
              </text:list-item>
              <text:list-item>
                <text:p><text:span text:style-name="T50">expr1 -a expr2 </text:span><text:span text:style-name="T51"># logical AND </text:span><text:span text:style-name="T51">between </text:span><text:span text:style-name="T50">expr1</text:span><text:span text:style-name="T51"> </text:span><text:span text:style-name="T51">and </text:span><text:span text:style-name="T50">expr2</text:span></text:p>
              </text:list-item>
              <text:list-item>
                <text:p><text:span text:style-name="T52">expr1 -o expr2 </text:span><text:span text:style-name="T53"># </text:span><text:span text:style-name="T51">logical OR </text:span><text:span text:style-name="T51">between </text:span><text:span text:style-name="T50">expr1</text:span><text:span text:style-name="T51"> </text:span><text:span text:style-name="T51">and </text:span><text:span text:style-name="T50">expr2</text:span></text:p>
                <text:p text:style-name="P25"><text:span text:style-name="T54">Note</text:span><text:span text:style-name="T55">: for more </text:span><text:span text:style-name="T55">information look at the </text:span><text:span text:style-name="T56">test</text:span><text:span text:style-name="T55"> documentation </text:span><text:span text:style-name="T55">with: </text:span><text:span text:style-name="T55"><text:line-break/></text:span><text:span text:style-name="T57">info coreutils </text:span><text:span text:style-name="T57">'test </text:span><text:span text:style-name="T57">invocation'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onditionals with `if`</text:span></text:p>
          </draw:text-box>
        </draw:frame>
        <draw:frame presentation:style-name="pr15" draw:text-style-name="P27" draw:layer="layout" svg:width="25.199cm" svg:height="15.808cm" svg:x="1.4cm" svg:y="4.914cm" presentation:class="outline" presentation:user-transformed="true">
          <draw:text-box>
            <text:list text:style-name="L2">
              <text:list-item>
                <text:p><text:span text:style-name="T58">The </text:span><text:span text:style-name="T59">if</text:span><text:span text:style-name="T60"> builtin is used for </text:span><text:span text:style-name="T60">executing commands, </text:span><text:span text:style-name="T60">conditionally</text:span><text:span text:style-name="T58"><text:line-break/></text:span><text:span text:style-name="T58"> </text:span></text:p>
              </text:list-item>
              <text:list-item>
                <text:p><text:span text:style-name="T6">$ if [ -z "$USER" ] </text:span><text:span text:style-name="T7"># </text:span><text:span text:style-name="T7">= </text:span><text:span text:style-name="T61">if test -z </text:span><text:span text:style-name="T61">"$USER" </text:span><text:span text:style-name="T6"><text:line-break/></text:span><text:span text:style-name="T6">then </text:span><text:span text:style-name="T6"><text:line-break/></text:span><text:span text:style-name="T6"><text:tab/></text:span><text:span text:style-name="T6">echo \$USER is </text:span><text:span text:style-name="T6">not defined!</text:span><text:span text:style-name="T6"><text:line-break/></text:span><text:span text:style-name="T6"><text:tab/></text:span><text:span text:style-name="T6">exit 1</text:span><text:span text:style-name="T6"><text:line-break/></text:span><text:span text:style-name="T6">elif [ "$USER" = </text:span><text:span text:style-name="T6">root ]</text:span><text:span text:style-name="T6"><text:line-break/></text:span><text:span text:style-name="T6"><text:tab/></text:span><text:span text:style-name="T6">then</text:span><text:span text:style-name="T6"><text:line-break/></text:span><text:span text:style-name="T6"><text:tab/></text:span><text:span text:style-name="T6">echo 'Warning\! </text:span><text:span text:style-name="T6">You are root!'</text:span><text:span text:style-name="T6"><text:line-break/></text:span><text:span text:style-name="T6">else</text:span><text:span text:style-name="T6"><text:line-break/></text:span><text:span text:style-name="T6"><text:tab/></text:span><text:span text:style-name="T6">echo "\$USER is </text:span><text:span text:style-name="T6">$USER"</text:span><text:span text:style-name="T6"><text:line-break/></text:span><text:span text:style-name="T6">fi</text:span></text:p>
              </text:list-item>
              <text:list-item>
                <text:p><text:span text:style-name="T6">$ if [ "$USER" = user </text:span><text:span text:style-name="T6">] ; then echo \</text:span><text:span text:style-name="T6">$USER is user ; fi</text:span><text:span text:style-name="T6"><text:line-break/></text:span><text:span text:style-name="T6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28" draw:layer="layout" svg:width="25.199cm" svg:height="16.077cm" svg:x="1.4cm" svg:y="4.914cm" presentation:class="outline" presentation:user-transformed="true">
          <draw:text-box>
            <text:list text:style-name="L2">
              <text:list-item>
                <text:p><text:span text:style-name="T27">The </text:span><text:span text:style-name="T26">if</text:span><text:span text:style-name="T27"> command can be </text:span><text:span text:style-name="T27">combined with any other </text:span><text:span text:style-name="T27">command like,for </text:span><text:span text:style-name="T27">example, </text:span><text:span text:style-name="T26">grep</text:span><text:span text:style-name="T27">. It can be </text:span><text:span text:style-name="T27">used interactively from </text:span><text:span text:style-name="T27">the shell or used in a </text:span><text:span text:style-name="T27">script</text:span></text:p>
              </text:list-item>
              <text:list-item>
                <text:p><text:span text:style-name="T21">$ if grep </text:span><text:span text:style-name="T21">tobedeleted /tmp/</text:span><text:span text:style-name="T21">dummy.file</text:span><text:span text:style-name="T21"><text:line-break/></text:span><text:span text:style-name="T21">&gt; then</text:span><text:span text:style-name="T21"><text:line-break/></text:span><text:span text:style-name="T21">&gt;</text:span><text:span text:style-name="T21"><text:tab/></text:span><text:span text:style-name="T21">rm -f </text:span><text:span text:style-name="T21">/tmp/dummy.file</text:span><text:span text:style-name="T21"><text:line-break/></text:span><text:span text:style-name="T21">&gt; elif [ "$?" = 1 </text:span><text:span text:style-name="T21">] </text:span><text:span text:style-name="T21"><text:line-break/></text:span><text:span text:style-name="T21">&gt; then</text:span><text:span text:style-name="T21"><text:line-break/></text:span><text:span text:style-name="T21">&gt;</text:span><text:span text:style-name="T21"><text:tab/></text:span><text:span text:style-name="T21">echo </text:span><text:span text:style-name="T21">"dummy.file is </text:span><text:span text:style-name="T21">not to be </text:span><text:span text:style-name="T21">deleted\!"</text:span><text:span text:style-name="T21"><text:line-break/></text:span><text:span text:style-name="T21">&gt; else</text:span><text:span text:style-name="T21"><text:line-break/></text:span><text:span text:style-name="T21">&gt;</text:span><text:span text:style-name="T21"><text:tab/></text:span><text:span text:style-name="T21">echo "Error in </text:span><text:span text:style-name="T21">grep"</text:span><text:span text:style-name="T21"><text:line-break/></text:span><text:span text:style-name="T21">&gt; fi</text:span><text:span text:style-name="T21"><text:line-break/></text:span><text:span text:style-name="T21"/></text:p>
              </text:list-item>
            </text:list>
          </draw:text-box>
        </draw:frame>
        <draw:frame presentation:style-name="pr9" draw:text-style-name="P20" draw:layer="layout" svg:width="25.199cm" svg:height="3.506cm" svg:x="1.401cm" svg:y="0.837cm" presentation:class="title" presentation:user-transformed="true">
          <draw:text-box>
            <text:p><text:span text:style-name="T5">Conditionals with `if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5">Print sequences with `seq`</text:span></text:p>
          </draw:text-box>
        </draw:frame>
        <draw:frame presentation:style-name="pr2" draw:text-style-name="P3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9"><text:span text:style-name="T21">$ seq 1 10 </text:span><text:span text:style-name="T23"># </text:span><text:span text:style-name="T23">prints all </text:span><text:span text:style-name="T23">numbers from 1 to </text:span><text:span text:style-name="T23">10 in separate </text:span><text:span text:style-name="T23">lined each</text:span></text:p>
              </text:list-item>
              <text:list-item>
                <text:p text:style-name="P29"><text:span text:style-name="T21">$ seq 1 2 10 </text:span><text:span text:style-name="T23"># </text:span><text:span text:style-name="T23">prints all </text:span><text:span text:style-name="T23">numbers from 1 to </text:span><text:span text:style-name="T23">10 in steps of</text:span><text:span text:style-name="T23"><text:tab/></text:span><text:span text:style-name="T21">2</text:span><text:span text:style-name="T23"> </text:span><text:span text:style-name="T23">(1, 3, 5, 7, 9)</text:span></text:p>
              </text:list-item>
              <text:list-item>
                <text:p text:style-name="P29"><text:span text:style-name="T21">$ seq 2 2 10 | </text:span><text:span text:style-name="T21">xargs </text:span><text:span text:style-name="T23"># prints 2, </text:span><text:span text:style-name="T23">4, 6, 8, 10. The </text:span><text:span text:style-name="T23">output will be in </text:span><text:span text:style-name="T23">a single line </text:span><text:span text:style-name="T23">because is piped </text:span><text:span text:style-name="T23">to </text:span><text:span text:style-name="T21">xargs</text:span></text:p>
              </text:list-item>
              <text:list-item>
                <text:p text:style-name="P29"><text:span text:style-name="T21">$ seq 5 5 105 </text:span><text:span text:style-name="T23"># </text:span><text:span text:style-name="T23">five, </text:span><text:span text:style-name="T23">ten,fifteen, <text:s/>…, </text:span><text:span text:style-name="T23">100, 105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Create loops with `for`</text:span></text:p>
          </draw:text-box>
        </draw:frame>
        <draw:frame presentation:style-name="pr2" draw:text-style-name="P3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2">In its basic form, </text:span><text:span text:style-name="T1">for</text:span><text:span text:style-name="T62"> </text:span><text:span text:style-name="T62">sets a variable (</text:span><text:span text:style-name="T1">PET</text:span><text:span text:style-name="T62"> </text:span><text:span text:style-name="T62">in this case) which </text:span><text:span text:style-name="T62">takes values from a </text:span><text:span text:style-name="T62">list (</text:span><text:span text:style-name="T1">dog cat iguana </text:span><text:span text:style-name="T1">turtle</text:span><text:span text:style-name="T62">)</text:span></text:p>
              </text:list-item>
              <text:list-item>
                <text:p><text:span text:style-name="T63">$ for PET in </text:span><text:span text:style-name="T63">dog cat iguana </text:span><text:span text:style-name="T63">turtle</text:span><text:span text:style-name="T63"><text:line-break/></text:span><text:span text:style-name="T63">do</text:span><text:span text:style-name="T63"><text:tab/></text:span><text:span text:style-name="T63"><text:line-break/></text:span><text:span text:style-name="T63"><text:tab/></text:span><text:span text:style-name="T63">echo "Pet is </text:span><text:span text:style-name="T63">$PET"</text:span><text:span text:style-name="T63"><text:line-break/></text:span><text:span text:style-name="T63">don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0" draw:text-style-name="P21" draw:layer="layout" svg:width="25.199cm" svg:height="13.954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6">for FILE in `ls </text:span><text:span text:style-name="T6">/etc` </text:span><text:span text:style-name="T7"># use of </text:span><text:span text:style-name="T6">/etc</text:span><text:span text:style-name="T7"> </text:span><text:span text:style-name="T7">contents <text:s text:c="11"/></text:span><text:span text:style-name="T7"><text:s text:c="11"/># as a </text:span><text:span text:style-name="T7">list</text:span><text:span text:style-name="T6"><text:line-break/></text:span><text:span text:style-name="T6">do</text:span><text:span text:style-name="T6"><text:tab/></text:span><text:span text:style-name="T6"><text:line-break/></text:span><text:span text:style-name="T6"><text:tab/></text:span><text:span text:style-name="T6">echo "File is </text:span><text:span text:style-name="T6">$FILE"</text:span><text:span text:style-name="T6"><text:line-break/></text:span><text:span text:style-name="T6">done</text:span></text:p>
              </text:list-item>
              <text:list-item>
                <text:p text:style-name="P25"><text:span text:style-name="T6">SUM=0</text:span><text:span text:style-name="T6"><text:line-break/></text:span><text:span text:style-name="T6">for I in $(seq 1 30) </text:span><text:span text:style-name="T7"># </text:span><text:span text:style-name="T7">= </text:span><text:span text:style-name="T61">for I in {1..30}</text:span><text:span text:style-name="T7">, </text:span><text:span text:style-name="T61">for <text:s text:c="19"/></text:span><text:span text:style-name="T61"><text:s text:c="2"/></text:span><text:span text:style-name="T64"># </text:span><text:span text:style-name="T61">((I = 1 ; I &lt;= </text:span><text:span text:style-name="T61">30 ; I++))</text:span><text:span text:style-name="T6"><text:line-break/></text:span><text:span text:style-name="T6">do</text:span><text:span text:style-name="T6"><text:line-break/></text:span><text:span text:style-name="T6"><text:tab/></text:span><text:span text:style-name="T6">SUM=`expr $I + </text:span><text:span text:style-name="T6">$SUM`</text:span><text:span text:style-name="T6"><text:line-break/></text:span><text:span text:style-name="T6"><text:tab/></text:span><text:span text:style-name="T6">if [ "$I" -eq 30 ]</text:span><text:span text:style-name="T6"><text:line-break/></text:span><text:span text:style-name="T6"><text:tab/></text:span><text:span text:style-name="T6"><text:tab/></text:span><text:span text:style-name="T6">then echo "Sum is </text:span><text:span text:style-name="T6">$SUM"</text:span><text:span text:style-name="T6"><text:line-break/></text:span><text:span text:style-name="T6"><text:tab/></text:span><text:span text:style-name="T6">fi</text:span><text:span text:style-name="T6"><text:line-break/></text:span><text:span text:style-name="T6">done</text:span></text:p>
              </text:list-item>
            </text:list>
          </draw:text-box>
        </draw:frame>
        <draw:frame presentation:style-name="pr9" draw:text-style-name="P20" draw:layer="layout" svg:width="25.199cm" svg:height="3.506cm" svg:x="1.401cm" svg:y="0.837cm" presentation:class="title" presentation:user-transformed="true">
          <draw:text-box>
            <text:p><text:span text:style-name="T5">Create loops with `for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0" draw:text-style-name="P2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9">$ for FILE in * </text:span><text:span text:style-name="T40"># select </text:span><text:span text:style-name="T40">all files/directories </text:span><text:span text:style-name="T40">in <text:s text:c="15"/># </text:span><text:span text:style-name="T40">the working directory</text:span><text:span text:style-name="T40"><text:line-break/></text:span><text:span text:style-name="T39">do</text:span><text:span text:style-name="T39"><text:line-break/></text:span><text:span text:style-name="T39"><text:tab/></text:span><text:span text:style-name="T39">echo "$FILE is in </text:span><text:span text:style-name="T39">the current directory"</text:span><text:span text:style-name="T39"><text:line-break/></text:span><text:span text:style-name="T39">done</text:span></text:p>
              </text:list-item>
              <text:list-item>
                <text:p><text:span text:style-name="T39">$ for FILE in *.txt </text:span><text:span text:style-name="T40"># </text:span><text:span text:style-name="T40">select all </text:span><text:span text:style-name="T39">*.txt</text:span><text:span text:style-name="T40"> files </text:span><text:span text:style-name="T40">in <text:s text:c="20"/></text:span><text:span text:style-name="T40"><text:s/># the working </text:span><text:span text:style-name="T40">directory </text:span><text:span text:style-name="T39"><text:line-break/></text:span><text:span text:style-name="T39">do</text:span><text:span text:style-name="T39"><text:line-break/></text:span><text:span text:style-name="T39"><text:tab/></text:span><text:span text:style-name="T39">echo "$FILE is a </text:span><text:span text:style-name="T39">text file, in pwd"</text:span><text:span text:style-name="T39"><text:line-break/></text:span><text:span text:style-name="T39">done</text:span></text:p>
              </text:list-item>
            </text:list>
          </draw:text-box>
        </draw:frame>
        <draw:frame presentation:style-name="pr9" draw:text-style-name="P20" draw:layer="layout" svg:width="25.199cm" svg:height="3.506cm" svg:x="1.402cm" svg:y="0.837cm" presentation:class="title" presentation:user-transformed="true">
          <draw:text-box>
            <text:p><text:span text:style-name="T5">Create loops with `for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>
          <draw:text-box>
            <text:p><text:span text:style-name="T5">Create loops with `while`</text:span>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The </text:span><text:span text:style-name="T26">while</text:span><text:span text:style-name="T27"> builtin is used to </text:span><text:span text:style-name="T27">check a condition at the </text:span><text:span text:style-name="T27">beginning of the loop. </text:span><text:span text:style-name="T27">The iterations persist </text:span><text:span text:style-name="T27">until the condition is </text:span><text:span text:style-name="T27">false</text:span></text:p>
              </text:list-item>
              <text:list-item>
                <text:p text:style-name="P25"><text:span text:style-name="T21">VAR=0</text:span><text:span text:style-name="T21"><text:line-break/></text:span><text:span text:style-name="T21">LIMIT=30</text:span><text:span text:style-name="T21"><text:line-break/></text:span><text:span text:style-name="T21">while [ "$VAR" -lt </text:span><text:span text:style-name="T21">"$LIMIT" ]</text:span><text:span text:style-name="T21"><text:line-break/></text:span><text:span text:style-name="T21">do</text:span><text:span text:style-name="T21"><text:line-break/></text:span><text:span text:style-name="T21"><text:tab/></text:span><text:span text:style-name="T21">echo "\$VAR = </text:span><text:span text:style-name="T21">$VAR"</text:span><text:span text:style-name="T21"><text:line-break/></text:span><text:span text:style-name="T21"><text:tab/></text:span><text:span text:style-name="T21">VAR=`expr $VAR + </text:span><text:span text:style-name="T21">1`</text:span><text:span text:style-name="T21"><text:line-break/></text:span><text:span text:style-name="T21">don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0" draw:text-style-name="P3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2"><text:span text:style-name="T6">while [ "$VAR" != </text:span><text:span text:style-name="T6">"end" ] </text:span><text:span text:style-name="T7"># this loop </text:span><text:span text:style-name="T7">will <text:s text:c="18"/></text:span><text:span text:style-name="T7"><text:s text:c="13"/># accept </text:span><text:span text:style-name="T7">values and <text:s text:c="12"/></text:span><text:span text:style-name="T7"><text:s text:c="16"/># </text:span><text:span text:style-name="T7">print them until <text:s text:c="6"/></text:span><text:span text:style-name="T7"><text:s text:c="23"/></text:span><text:span text:style-name="T7"># someone enters <text:s text:c="6"/></text:span><text:span text:style-name="T7"><text:s text:c="23"/></text:span><text:span text:style-name="T7"><text:s text:c="2"/># </text:span><text:span text:style-name="T6">"end"</text:span><text:span text:style-name="T6"><text:line-break/></text:span><text:span text:style-name="T6">do</text:span><text:span text:style-name="T6"><text:line-break/></text:span><text:span text:style-name="T6"><text:tab/></text:span><text:span text:style-name="T6">echo "Input VAR: </text:span><text:span text:style-name="T6">(end to exit) "</text:span><text:span text:style-name="T6"><text:line-break/></text:span><text:span text:style-name="T6"><text:tab/></text:span><text:span text:style-name="T6">read VAR <text:s text:c="11"/></text:span><text:span text:style-name="T6"><text:s text:c="7"/></text:span><text:span text:style-name="T6"><text:line-break/></text:span><text:span text:style-name="T6"><text:tab/></text:span><text:span text:style-name="T6">echo "\$VAR = $VAR" </text:span><text:span text:style-name="T6"><text:line-break/></text:span><text:span text:style-name="T6">done <text:s/></text:span></text:p>
              </text:list-item>
            </text:list>
          </draw:text-box>
        </draw:frame>
        <draw:frame presentation:style-name="pr9" draw:text-style-name="P20" draw:layer="layout" svg:width="25.199cm" svg:height="3.506cm" svg:x="1.401cm" svg:y="0.837cm" presentation:class="title" presentation:user-transformed="true">
          <draw:text-box>
            <text:p><text:span text:style-name="T5">Create loops with `while`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12" draw:layer="layout" svg:width="25.199cm" svg:height="15.572cm" svg:x="1.4cm" svg:y="4.914cm" presentation:class="outline" presentation:user-transformed="true">
          <draw:text-box>
            <text:list text:style-name="L2">
              <text:list-item>
                <text:p><text:span text:style-name="T27">The</text:span><text:span text:style-name="T26"> until</text:span><text:span text:style-name="T27"> builtin is used, </text:span><text:span text:style-name="T27">contrary to </text:span><text:span text:style-name="T26">while</text:span><text:span text:style-name="T27">, to </text:span><text:span text:style-name="T27">check if a condition at </text:span><text:span text:style-name="T27">the beginning of the loop </text:span><text:span text:style-name="T27">is false and iterations </text:span><text:span text:style-name="T27">persist until the </text:span><text:span text:style-name="T27">condition is true</text:span></text:p>
              </text:list-item>
              <text:list-item>
                <text:p text:style-name="P32"><text:span text:style-name="T65">until [ "$VAR" = "end" ] <text:s/></text:span><text:span text:style-name="T65"><text:s/></text:span><text:span text:style-name="T7"># this loop will <text:s text:c="5"/></text:span><text:span text:style-name="T7"><text:s text:c="23"/></text:span><text:span text:style-name="T7"><text:s text:c="3"/># accept values and </text:span><text:span text:style-name="T7"><text:s text:c="23"/></text:span><text:span text:style-name="T7"><text:s text:c="5"/># print them </text:span><text:span text:style-name="T7">until <text:s text:c="17"/></text:span><text:span text:style-name="T7"><text:s text:c="12"/># someone </text:span><text:span text:style-name="T7">enters <text:s text:c="16"/></text:span><text:span text:style-name="T7"><text:s text:c="15"/># </text:span><text:span text:style-name="T6">"end"</text:span><text:span text:style-name="T27"> </text:span><text:span text:style-name="T26"><text:line-break/></text:span><text:span text:style-name="T26">do</text:span><text:span text:style-name="T26"><text:line-break/></text:span><text:span text:style-name="T26"><text:tab/></text:span><text:span text:style-name="T26">echo "Input VAR: (end </text:span><text:span text:style-name="T26">to exit) "</text:span><text:span text:style-name="T26"><text:line-break/></text:span><text:span text:style-name="T26"><text:tab/></text:span><text:span text:style-name="T26">read VAR <text:s text:c="18"/></text:span><text:span text:style-name="T26"><text:line-break/></text:span><text:span text:style-name="T26"><text:tab/></text:span><text:span text:style-name="T26">echo "\$VAR = $VAR" </text:span><text:span text:style-name="T26"><text:line-break/></text:span><text:span text:style-name="T26">done <text:s/></text:span></text:p>
              </text:list-item>
            </text:list>
          </draw:text-box>
        </draw:frame>
        <draw:frame presentation:style-name="pr9" draw:text-style-name="P20" draw:layer="layout" svg:width="25.199cm" svg:height="3.506cm" svg:x="1.402cm" svg:y="0.837cm" presentation:class="title" presentation:user-transformed="true">
          <draw:text-box>
            <text:p><text:span text:style-name="T5">Create loops with `until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3T0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19" draw:text-style-name="P34" draw:layer="layout" svg:width="25.199cm" svg:height="13.859cm" svg:x="1.4cm" svg:y="4.914cm" presentation:class="subtitle">
          <draw:text-box>
            <text:p><text:span text:style-name="T66"/></text:p>
            <text:p><text:span text:style-name="T66"/></text:p>
            <text:p><text:span text:style-name="T66"/></text:p>
            <text:p><text:span text:style-name="T67">The work titled ”LPIC-1 102-500 – Lesson 2” by Theodotos Andreou is distributed with the Creative Commons Attribution ShareAlike 4.0 International License.</text:span></text:p>
          </draw:text-box>
        </draw:frame>
        <draw:frame draw:style-name="gr2" draw:text-style-name="P3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13</meta:editing-cycles>
    <meta:editing-duration>P52DT9H56M36S</meta:editing-duration>
    <meta:initial-creator>Θεόδοτος Ανδρέου</meta:initial-creator>
    <dc:date>2020-11-29T08:49:54.989412350</dc:date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