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draw:auto-grow-height="true" fo:min-height="3.506cm"/>
    </style:style>
    <style:style style:name="pr7" style:family="presentation" style:parent-style-name="harmaa2-outline1">
      <style:graphic-properties fo:min-height="14.515cm"/>
    </style:style>
    <style:style style:name="pr8" style:family="presentation" style:parent-style-name="harmaa2-outline1">
      <style:graphic-properties fo:min-height="15.535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title">
      <style:graphic-properties fo:min-height="4.061cm"/>
    </style:style>
    <style:style style:name="pr11" style:family="presentation" style:parent-style-name="harmaa2-outline1">
      <style:graphic-properties fo:min-height="15.696cm"/>
    </style:style>
    <style:style style:name="pr12" style:family="presentation" style:parent-style-name="harmaa2-outline1">
      <style:graphic-properties fo:min-height="15.62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language="en" fo:country="US"/>
    </style:style>
    <style:style style:name="P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Serif" fo:language="en" fo:country="US"/>
    </style:style>
    <style:style style:name="T10" style:family="text">
      <style:text-properties style:font-name="Liberation Serif" fo:font-size="28pt" fo:language="en" fo:country="US" style:font-size-asian="28pt" style:font-size-complex="28pt"/>
    </style:style>
    <style:style style:name="T11" style:family="text">
      <style:text-properties style:font-name="Liberation Serif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style:font-name="Liberation Serif" fo:font-size="28pt" fo:language="en" fo:country="US" fo:font-style="normal" style:font-size-asian="28pt" style:font-style-asian="normal" style:font-size-complex="28pt" style:font-style-complex="normal"/>
    </style:style>
    <style:style style:name="T13" style:family="text">
      <style:text-properties style:font-name="Liberation Serif" fo:font-size="28pt" fo:language="en" fo:country="US" fo:font-style="italic" style:font-size-asian="28pt" style:font-style-asian="italic" style:font-size-complex="28pt" style:font-style-complex="italic"/>
    </style:style>
    <style:style style:name="T14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5" style:family="text">
      <style:text-properties fo:color="#e6e6e6" style:text-outline="false" style:text-line-through-style="none" style:text-line-through-type="none" fo:font-size="32pt" fo:language="en" fo:country="US" fo:font-style="normal" fo:text-shadow="none" style:text-underline-style="none" style:font-name-asian="HG Mincho Light J" style:font-size-asian="32pt" style:font-style-asian="normal" style:font-name-complex="Arial2" style:font-size-complex="32pt" style:font-style-complex="normal" style:text-emphasize="none" style:font-relief="none"/>
    </style:style>
    <style:style style:name="T16" style:family="text">
      <style:text-properties fo:color="#e6e6e6" style:text-outline="false" style:text-line-through-style="none" style:text-line-through-type="none" fo:font-size="32pt" fo:language="el" fo:country="GR" fo:font-style="normal" fo:text-shadow="none" style:text-underline-style="none" style:font-name-asian="HG Mincho Light J" style:font-size-asian="32pt" style:font-style-asian="normal" style:font-name-complex="Arial2" style:font-size-complex="32pt" style:font-style-complex="normal" style:text-emphasize="none" style:font-relief="none"/>
    </style:style>
    <style:style style:name="T17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style:font-name-asian="HG Mincho Light J" style:font-size-asian="20pt" style:font-style-asian="normal" style:font-name-complex="Arial2" style:font-size-complex="20pt" style:font-style-complex="normal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19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20" style:family="text">
      <style:text-properties style:font-name="Liberation Mono1" fo:font-size="20pt" style:font-size-asian="20pt" style:font-size-complex="20pt"/>
    </style:style>
    <style:style style:name="T21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e6e6e6" style:text-outline="false" style:text-line-through-style="none" style:text-line-through-type="none" style:font-name="Nimbus Roman No9 L" fo:font-size="32pt" fo:language="el" fo:country="GR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23" style:family="text">
      <style:text-properties style:font-name="Liberation Mono1" fo:language="en" fo:country="US" fo:font-weight="bold" style:font-weight-asian="bold" style:font-weight-complex="bold"/>
    </style:style>
    <style:style style:name="T24" style:family="text">
      <style:text-properties style:font-name="Liberation Serif" fo:language="en" fo:country="US" fo:font-weight="normal" style:font-weight-asian="normal" style:font-weight-complex="normal"/>
    </style:style>
    <style:style style:name="T25" style:family="text">
      <style:text-properties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Liberation Serif" fo:language="en" fo:country="U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Liberation Mono1" fo:font-size="16pt" fo:font-style="normal" style:font-size-asian="16pt" style:font-style-asian="normal" style:font-size-complex="16pt" style:font-style-complex="normal"/>
    </style:style>
    <style:style style:name="T33" style:family="text">
      <style:text-properties style:font-name="Liberation Mon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language="en" fo:country="US" fo:font-style="italic" style:font-style-asian="italic" style:font-style-complex="italic"/>
    </style:style>
    <style:style style:name="T35" style:family="text">
      <style:text-properties fo:language="en" fo:country="US" fo:font-style="normal" style:font-style-asian="normal" style:font-style-complex="normal"/>
    </style:style>
    <style:style style:name="T36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font-size="28pt" fo:font-weight="bold" style:font-size-asian="28pt" style:font-weight-asian="bold" style:font-size-complex="28pt" style:font-weight-complex="bold"/>
    </style:style>
    <style:style style:name="T39" style:family="text">
      <style:text-properties fo:font-size="28pt" fo:font-weight="normal" style:font-size-asian="28pt" style:font-weight-asian="normal" style:font-size-complex="28pt" style:font-weight-complex="normal"/>
    </style:style>
    <style:style style:name="T40" style:family="text">
      <style:text-properties style:font-name="Liberation Mono1"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size="28pt" fo:language="en" fo:country="US" style:font-size-asian="28pt" style:font-size-complex="28pt"/>
    </style:style>
    <style:style style:name="T42" style:family="text">
      <style:text-properties style:font-name="Liberation Mono1" fo:font-size="28pt" fo:language="en" fo:country="US" style:font-size-asian="28pt" style:font-size-complex="28pt"/>
    </style:style>
    <style:style style:name="T4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44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45" style:family="text">
      <style:text-properties style:font-name="Liberation Sans1" fo:language="en" fo:country="US"/>
    </style:style>
    <style:style style:name="T46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3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6.1</text:span><text:span text:style-name="T2"> Install and configure X11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Terminology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Desktop Environment</text:span><text:span text:style-name="T7">: A collection of programs, icons, themes to provide a unique user interface. They use </text:span><text:span text:style-name="T6">Window Managers</text:span><text:span text:style-name="T7"> to talk to the </text:span><text:span text:style-name="T6">X Window System (X Server)</text:span><text:span text:style-name="T7">.</text:span></text:p>
              </text:list-item>
              <text:list-item>
                <text:p><text:span text:style-name="T6">Window Manager</text:span><text:span text:style-name="T7">: a system that generates Windows (or Frames). It serves as a client to the </text:span><text:span text:style-name="T6">X Window System</text:span><text:span text:style-name="T7">.</text:span></text:p>
              </text:list-item>
              <text:list-item>
                <text:p><text:span text:style-name="T6">X Window System</text:span><text:span text:style-name="T7">: it the server that provides the underlying system for the Graphical environment to work.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indow Manager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">Mutter</text:span>: used in GNOME</text:p>
              </text:list-item>
              <text:list-item>
                <text:p><text:span text:style-name="T8">KWin</text:span>: used in KDE</text:p>
              </text:list-item>
              <text:list-item>
                <text:p><text:span text:style-name="T8">Compiz</text:span>: A popular Window Manager with 3D effects</text:p>
              </text:list-item>
              <text:list-item>
                <text:p><text:span text:style-name="T8">AwesomeWM</text:span>: A tiling Window Manger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9">The X Window System (X11)</text:span></text:p>
          </draw:text-box>
        </draw:frame>
        <draw:frame presentation:style-name="pr7" draw:text-style-name="P8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10">The </text:span><text:span text:style-name="T11">X Window System</text:span><text:span text:style-name="T10"> (X11 or simply X) is a windowing system traditionally used on Graphical Linux Installations</text:span></text:p>
              </text:list-item>
              <text:list-item>
                <text:p><text:span text:style-name="T11">X.Org</text:span><text:span text:style-name="T10"> (Xorg) is the most popular implementation of the X11 standard. Other implementations are </text:span><text:span text:style-name="T11">XFree86</text:span><text:span text:style-name="T12"> and </text:span><text:span text:style-name="T11">Xwin</text:span><text:span text:style-name="T12"> for MS Windows.</text:span></text:p>
              </text:list-item>
              <text:list-item>
                <text:p><text:span text:style-name="T10">It uses the </text:span><text:span text:style-name="T13">client-server model</text:span><text:span text:style-name="T10">. That means it has to be paired with a </text:span><text:span text:style-name="T13">Window Manager</text:span><text:span text:style-name="T10"> (client). By default that Window Manager is </text:span><text:span text:style-name="T14">TWM</text:span><text:span text:style-name="T10">.</text:span></text:p>
              </text:list-item>
              <text:list-item>
                <text:p><text:span text:style-name="T10">Because of various design limitations it is gradually being replaced by the </text:span><text:span text:style-name="T11">Wayland</text:span><text:span text:style-name="T12"> display server protocol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5">Installing</text:span> X.Org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5">Installing</text:span><text:span text:style-name="T16"> Xorg on Debian/Ubuntu:</text:span><text:span text:style-name="T16"><text:line-break/></text:span><text:span text:style-name="T16"><text:line-break/></text:span><text:span text:style-name="T17">$ </text:span><text:span text:style-name="T18">sudo apt install xorg</text:span><text:span text:style-name="T19"> # Full</text:span><text:span text:style-name="T19"><text:line-break/></text:span><text:span text:style-name="T20">$ </text:span><text:span text:style-name="T21">sudo apt install xserver-xorg-core</text:span><text:span text:style-name="T20"> # Server only</text:span></text:p>
              </text:list-item>
              <text:list-item>
                <text:p><text:span text:style-name="T22">Installing Xorg on RedHat/CentOS/Fedora:</text:span><text:span text:style-name="T22"><text:line-break/></text:span><text:span text:style-name="T22"><text:line-break/></text:span><text:span text:style-name="T17">$ </text:span><text:span text:style-name="T18">sudo yum groupinstall "X Window System" </text:span><text:span text:style-name="T19"># replace yum with dnf of Fedora and recent versions of RedHat/CentO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rting X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To start the Graphical Environment on a CLI-only Linux system, we have to run </text:span><text:span text:style-name="T23">X</text:span><text:span text:style-name="T5"> or </text:span><text:span text:style-name="T23">startx</text:span></text:p>
              </text:list-item>
              <text:list-item>
                <text:p><text:span text:style-name="T23">X</text:span><text:span text:style-name="T24"> is usually a symlink to the </text:span><text:span text:style-name="T23">Xorg</text:span><text:span text:style-name="T24"> executable. We usually avoid runnin </text:span><text:span text:style-name="T23">X</text:span><text:span text:style-name="T24"> directly. Running </text:span><text:span text:style-name="T23">startx</text:span><text:span text:style-name="T24"> is preferable.</text:span></text:p>
              </text:list-item>
              <text:list-item>
                <text:p><text:span text:style-name="T23">startx</text:span><text:span text:style-name="T24"> is a script that prepares the environment to allow </text:span><text:span text:style-name="T1">X</text:span><text:span text:style-name="T24"> to start.</text:span></text:p>
              </text:list-item>
              <text:list-item>
                <text:p><text:span text:style-name="T24">If </text:span><text:span text:style-name="T1">X</text:span><text:span text:style-name="T24"> fails to start a </text:span><text:span text:style-name="T25">.xsession-errors</text:span><text:span text:style-name="T26"> file will be created under your home directory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splay Managers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6">X</text:span><text:span text:style-name="T7"> is rarely started directly from the command line. Usually we use services called </text:span><text:span text:style-name="T6">Display Managers</text:span><text:span text:style-name="T7"> that handle the session and the graphical login. Some Display Managers:</text:span></text:p>
              </text:list-header>
              <text:list-item>
                <text:p><text:span text:style-name="T8">Gdm</text:span><text:span text:style-name="T27">: Used by the Gnome Desktop</text:span></text:p>
              </text:list-item>
              <text:list-item>
                <text:p><text:span text:style-name="T8">Kdm</text:span><text:span text:style-name="T27">: Used by the KDE Desktop</text:span></text:p>
              </text:list-item>
              <text:list-item>
                <text:p><text:span text:style-name="T8">Xdm</text:span><text:span text:style-name="T27">: A simple Display Manager for X</text:span></text:p>
              </text:list-item>
              <text:list-item>
                <text:p><text:span text:style-name="T8">LightDM</text:span><text:span text:style-name="T28">: A lightweight Display Manager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e Xorg configuratio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Usually under <text:span text:style-name="T29">/etc/X11/xorg.conf</text:span></text:p>
              </text:list-item>
              <text:list-item>
                <text:p><text:span text:style-name="T22">You can also create your own custom configuration files under </text:span><text:span text:style-name="T30">/etc/X11/xorg.conf.d </text:span><text:span text:style-name="T28">(ending in .conf)</text:span></text:p>
              </text:list-item>
              <text:list-item>
                <text:p><text:span text:style-name="T31">A new sample xorg.conf can be generated on a Gui-less terminal (ex. Ctrl-Alt-F2) with:</text:span><text:span text:style-name="T31"><text:line-break/></text:span><text:span text:style-name="T31"><text:line-break/></text:span><text:span text:style-name="T32">$ </text:span><text:span text:style-name="T33">sudo X :1 -configure</text:span><text:span text:style-name="T33"><text:line-break/></text:span><text:span text:style-name="T32"><text:line-break/></text:span><text:span text:style-name="T32">$ </text:span><text:span text:style-name="T33">sudo ls -l /root/xorg.conf.new</text:span><text:span text:style-name="T32"><text:line-break/></text:span><text:span text:style-name="T32">-rw-r--r-- 1 root root 3306 Nov <text:s/>26 10:08 /root/xorg.conf.new</text:span></text:p>
                <text:p><text:span text:style-name="T31"/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org <text:span text:style-name="T5">Configuration</text:span> <text:span text:style-name="T5">Sections</text:span></text:p>
          </draw:text-box>
        </draw:frame>
        <draw:frame presentation:style-name="pr8" draw:layer="layout" svg:width="25.199cm" svg:height="15.535cm" svg:x="1.4cm" svg:y="4.914cm" presentation:class="outline" presentation:user-transformed="true">
          <draw:text-box>
            <text:list text:style-name="L2">
              <text:list-item>
                <text:p><text:span text:style-name="T8">Section "Files"</text:span><text:span text:style-name="T27">:</text:span> Files (usually fonts) to load</text:p>
              </text:list-item>
              <text:list-item>
                <text:p><text:span text:style-name="T8">Section "Module"</text:span>: <text:s/>Modules to be loaded</text:p>
              </text:list-item>
              <text:list-item>
                <text:p><text:span text:style-name="T8">Section "InputDevice"</text:span>: Input devices like keyboard/Mouse</text:p>
              </text:list-item>
              <text:list-item>
                <text:p><text:span text:style-name="T6">Section "Device"</text:span><text:span text:style-name="T5">: Graphics card</text:span></text:p>
              </text:list-item>
              <text:list-item>
                <text:p><text:span text:style-name="T6">Section "Monitor"</text:span><text:span text:style-name="T5">: Monitor Definition</text:span></text:p>
              </text:list-item>
              <text:list-item>
                <text:p><text:span text:style-name="T6">Section "Screen"</text:span><text:span text:style-name="T5">: Screen definition (resolution etc)</text:span></text:p>
              </text:list-item>
              <text:list-item>
                <text:p><text:span text:style-name="T5">There are some other less definitions as well. Have a look at the </text:span><text:span text:style-name="T34">xorg.conf</text:span><text:span text:style-name="T35"> file under </text:span><text:span text:style-name="T36">Lesson3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The <text:span text:style-name="T29">$DISPLAY</text:span><text:span text:style-name="T31"> environment variable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The </text:span><text:span text:style-name="T38">$DISPLAY</text:span><text:span text:style-name="T37"> environment variable sets the display used by the system. It is possible to set a different display for remote access or have two displays on a system, ex. :0.0 and :0.1</text:span></text:p>
              </text:list-item>
              <text:list-item>
                <text:p><text:span text:style-name="T38">$ echo $DISPLAY</text:span><text:span text:style-name="T37"> </text:span><text:span text:style-name="T39"># show the $DISPLAY variable</text:span><text:span text:style-name="T39"><text:line-break/></text:span><text:span text:style-name="T39">:0.0 <text:s/># :0.1, :0, :1 are other possible choices</text:span></text:p>
              </text:list-item>
              <text:list-item>
                <text:p><text:span text:style-name="T39">If you want to use the display on another computer:</text:span><text:span text:style-name="T39"><text:line-break/></text:span><text:span text:style-name="T39"><text:line-break/></text:span><text:span text:style-name="T39">$</text:span><text:span text:style-name="T38"> export DISPLAY=remote.cut.edu:0.0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0" draw:layer="layout" svg:width="25.199cm" svg:height="4.061cm" svg:x="1.4cm" svg:y="0.56cm" presentation:class="title" presentation:user-transformed="true">
          <draw:text-box>
            <text:p>Accessing a remote X server using <text:span text:style-name="T29">xhost</text:span></text:p>
          </draw:text-box>
        </draw:frame>
        <draw:frame presentation:style-name="pr11" draw:text-style-name="P12" draw:layer="layout" svg:width="25.199cm" svg:height="15.696cm" svg:x="1.4cm" svg:y="4.914cm" presentation:class="outline" presentation:user-transformed="true">
          <draw:text-box>
            <text:list text:style-name="L2">
              <text:list-item>
                <text:p><text:span text:style-name="T38">root@host1 # xhost +host2 </text:span><text:span text:style-name="T39"># the remote host </text:span><text:span text:style-name="T38">host2</text:span><text:span text:style-name="T39"> is granted the right to use the X server on </text:span><text:span text:style-name="T38">host1</text:span></text:p>
              </text:list-item>
              <text:list-item>
                <text:p><text:span text:style-name="T38">root@host1 # xhost +10.0.0.10 </text:span><text:span text:style-name="T39"># we can also use the ip address of </text:span><text:span text:style-name="T38">host2</text:span></text:p>
              </text:list-item>
              <text:list-item>
                <text:p><text:span text:style-name="T38">root@host2 # export DISPLAY=host1:0.0 </text:span><text:span text:style-name="T39"># we can also use the IP of </text:span><text:span text:style-name="T38">host1, </text:span><text:span text:style-name="T39">ex: </text:span><text:span text:style-name="T39"><text:line-break/></text:span><text:span text:style-name="T38">export DISPLAY=10.0.0.11:0.0</text:span></text:p>
              </text:list-item>
              <text:list-item>
                <text:p><text:span text:style-name="T38">root@host2 #</text:span><text:span text:style-name="T37"> </text:span><text:span text:style-name="T38">gedit </text:span><text:span text:style-name="T39"># the </text:span><text:span text:style-name="T38">gedit</text:span><text:span text:style-name="T39"> graphical application runs on </text:span><text:span text:style-name="T38">host2</text:span><text:span text:style-name="T39"> but displayed on </text:span><text:span text:style-name="T38">host1</text:span></text:p>
                <text:p><text:span text:style-name="T38"/></text:p>
                <text:p><text:span text:style-name="T38">NOTE</text:span><text:span text:style-name="T39">: This method is very insecure. Better use </text:span><text:span text:style-name="T40">ssh -X </text:span><text:span text:style-name="T39">instead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ther authentication methods</text:p>
          </draw:text-box>
        </draw:frame>
        <draw:frame presentation:style-name="pr12" draw:text-style-name="P11" draw:layer="layout" svg:width="25.199cm" svg:height="15.62cm" svg:x="1.4cm" svg:y="4.914cm" presentation:class="outline" presentation:user-transformed="true">
          <draw:text-box>
            <text:list text:style-name="L2">
              <text:list-item>
                <text:p><text:span text:style-name="T41">SSH X11 Tunneling: This is the most secure method as it uses the SSH protocol for tunneling:</text:span><text:span text:style-name="T41"><text:line-break/></text:span><text:span text:style-name="T41"><text:line-break/></text:span><text:span text:style-name="T42">local~$ ssh -X user@remote.system </text:span><text:span text:style-name="T42"><text:line-break/></text:span><text:span text:style-name="T42">remote~$ xeyes</text:span><text:span text:style-name="T41"><text:line-break/></text:span><text:span text:style-name="T41"><text:line-break/></text:span><text:span text:style-name="T41">In this example the </text:span><text:span text:style-name="T43">xeyes</text:span><text:span text:style-name="T44"> graphical application runs on X server of the remote system but displayed on the local system.</text:span></text:p>
              </text:list-item>
              <text:list-item>
                <text:p><text:span text:style-name="T43">xauth </text:span><text:span text:style-name="T44"><text:s/>is another X authentication method which adds remote hosts in the X configuration file. Not very secur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0" xml:id="id13" draw:id="id13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9">License</text:span></text:p>
          </draw:text-box>
        </draw:frame>
        <draw:frame presentation:style-name="pr13" draw:text-style-name="P13" draw:layer="layout" svg:width="25.199cm" svg:height="13.859cm" svg:x="1.4cm" svg:y="4.914cm" presentation:class="subtitle">
          <draw:text-box>
            <text:p><text:span text:style-name="T45"/></text:p>
            <text:p><text:span text:style-name="T45"/></text:p>
            <text:p><text:span text:style-name="T45"/></text:p>
            <text:p><text:span text:style-name="T46">The work titled ”LPIC-1 102-500 – Lesson 3” by Theodotos Andreou is distributed with the Creative Commons Attribution ShareAlike 4.0 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16</meta:editing-cycles>
    <meta:editing-duration>P52DT14H34M30S</meta:editing-duration>
    <meta:initial-creator>Θεόδοτος Ανδρέου</meta:initial-creator>
    <dc:date>2020-11-29T17:37:26.361796232</dc:date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