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6.161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7" style:family="text">
      <style:text-properties style:font-name="Liberation Serif" fo:font-size="32pt" fo:language="en" fo:country="US" style:font-size-asian="32pt" style:font-size-complex="32pt"/>
    </style:style>
    <style:style style:name="T8" style:family="text">
      <style:text-properties style:font-name="Liberation Serif" fo:font-size="32pt" fo:language="en" fo:country="US" fo:font-style="normal" style:font-size-asian="32pt" style:font-style-asian="normal" style:font-size-complex="32pt" style:font-style-complex="normal"/>
    </style:style>
    <style:style style:name="T9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style:font-name="Liberation Serif" fo:font-size="24pt" fo:language="en" fo:country="US" style:font-size-asian="24pt" style:font-size-complex="24pt"/>
    </style:style>
    <style:style style:name="T11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13" style:family="text">
      <style:text-properties style:font-name="Liberation Sans1" fo:language="en" fo:country="US"/>
    </style:style>
    <style:style style:name="T1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5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3</text:span><text:span text:style-name="T2"> Accessibility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Accessibility 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Accessibility</text:span><text:span text:style-name="T7"> refers to systems that are designed to </text:span><text:span text:style-name="T7">accessible for as much people as possible </text:span><text:span text:style-name="T7">including people with disabilities</text:span></text:p>
              </text:list-item>
              <text:list-item>
                <text:p><text:span text:style-name="T7">Accessibility is achieved through </text:span><text:span text:style-name="T6">Assistive </text:span><text:span text:style-name="T6">Technology</text:span></text:p>
              </text:list-item>
              <text:list-item>
                <text:p><text:span text:style-name="T8">All modern Desktop Environments like GNOME </text:span><text:span text:style-name="T8">and KDE support different accessibility features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Assistive Technology</text:span></text:p>
          </draw:text-box>
        </draw:frame>
        <draw:frame presentation:style-name="pr7" draw:text-style-name="P8" draw:layer="layout" svg:width="25.199cm" svg:height="16.161cm" svg:x="1.4cm" svg:y="4.343cm" presentation:class="outline" presentation:user-transformed="true">
          <draw:text-box>
            <text:list text:style-name="L2">
              <text:list-item>
                <text:p><text:span text:style-name="T9">High Contrast themes</text:span><text:span text:style-name="T10">: Enable people with limited sight to interact </text:span><text:span text:style-name="T10">with the computer</text:span></text:p>
              </text:list-item>
              <text:list-item>
                <text:p><text:span text:style-name="T9">Screen reader</text:span><text:span text:style-name="T10">: text to speech feature for Desktop. Orca and </text:span><text:span text:style-name="T10">Emacspeak are popular screen readers for Linux</text:span></text:p>
              </text:list-item>
              <text:list-item>
                <text:p><text:span text:style-name="T9">Braille display</text:span><text:span text:style-name="T10">: Special displays for blind people. </text:span></text:p>
              </text:list-item>
              <text:list-item>
                <text:p><text:span text:style-name="T9">Screen Magnifier</text:span><text:span text:style-name="T10">: Enlarges portions of the screen</text:span></text:p>
              </text:list-item>
              <text:list-item>
                <text:p><text:span text:style-name="T11">On-Screen Keyboard</text:span><text:span text:style-name="T12">: for touch screens and f</text:span><text:span text:style-name="T10">or people with limited </text:span><text:span text:style-name="T10">mobility</text:span></text:p>
              </text:list-item>
              <text:list-item>
                <text:p><text:span text:style-name="T9">Sticky/Repeat keys</text:span><text:span text:style-name="T10">: For people who cannot press many keys </text:span><text:span text:style-name="T10">together</text:span></text:p>
              </text:list-item>
              <text:list-item>
                <text:p><text:span text:style-name="T11">Mouse keys</text:span><text:span text:style-name="T12">: </text:span><text:span text:style-name="T10">For people who cannot use a mouse</text:span></text:p>
              </text:list-item>
              <text:list-item>
                <text:p><text:span text:style-name="T11">Gestures</text:span><text:span text:style-name="T12">: </text:span><text:span text:style-name="T10">For people with limited mobility</text:span></text:p>
              </text:list-item>
              <text:list-item>
                <text:p><text:span text:style-name="T11">Voice recognition</text:span><text:span text:style-name="T12">: </text:span><text:span text:style-name="T10">For people who cannot typ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><text:span text:style-name="T13"/></text:p>
            <text:p><text:span text:style-name="T13"/></text:p>
            <text:p><text:span text:style-name="T13"/></text:p>
            <text:p><text:span text:style-name="T14">The work titled ”LPIC-1 102-500 – Lesson 5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18</meta:editing-cycles>
    <meta:editing-duration>P52DT12H20M55S</meta:editing-duration>
    <meta:initial-creator>Θεόδοτος Ανδρέου</meta:initial-creator>
    <dc:date>2020-11-29T17:40:20.433850239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