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1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983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outline1">
      <style:graphic-properties draw:auto-grow-height="true" fo:min-height="15.446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4.338cm"/>
    </style:style>
    <style:style style:name="pr13" style:family="presentation" style:parent-style-name="harmaa2-outline1">
      <style:graphic-properties fo:min-height="15.459cm"/>
    </style:style>
    <style:style style:name="pr14" style:family="presentation" style:parent-style-name="harmaa2-outline1">
      <style:graphic-properties fo:min-height="16.332cm"/>
    </style:style>
    <style:style style:name="pr15" style:family="presentation" style:parent-style-name="harmaa2-outline1">
      <style:graphic-properties fo:min-height="16.242cm"/>
    </style:style>
    <style:style style:name="pr16" style:family="presentation" style:parent-style-name="harmaa2-title">
      <style:graphic-properties fo:min-height="3.909cm"/>
    </style:style>
    <style:style style:name="pr17" style:family="presentation" style:parent-style-name="harmaa2-outline1">
      <style:graphic-properties fo:min-height="15.876cm"/>
    </style:style>
    <style:style style:name="pr18" style:family="presentation" style:parent-style-name="harmaa2-outline1">
      <style:graphic-properties fo:min-height="15.847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loext:graphic-properties draw:fill-color="#ffffff"/>
    </style:style>
    <style:style style:name="P6" style:family="paragraph">
      <style:text-properties style:font-name="Liberation Serif"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cm" fo:margin-bottom="0cm" fo:text-indent="0cm"/>
      <style:text-properties style:font-name="Liberation Serif"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text-inden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style:font-name="Liberation Serif" fo:font-size="26pt" style:font-size-asian="26pt" style:font-size-complex="26pt"/>
    </style:style>
    <style:style style:name="P13" style:family="paragraph">
      <style:text-properties style:font-name="Liberation Mono" fo:font-size="32pt" style:font-size-asian="32pt" style:font-size-complex="32pt"/>
    </style:style>
    <style:style style:name="P14" style:family="paragraph">
      <style:text-properties style:font-name="Liberation Serif"/>
    </style:style>
    <style:style style:name="P15" style:family="paragraph"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text-properties style:font-name="Liberation Serif" fo:font-size="24pt" style:font-size-asian="24pt" style:font-size-complex="24pt"/>
    </style:style>
    <style:style style:name="P17" style:family="paragraph">
      <style:paragraph-properties fo:margin-top="0cm" fo:margin-bottom="0.3cm"/>
      <style:text-properties style:font-name="Liberation Serif" fo:font-size="24pt" style:font-size-asian="24pt" style:font-size-complex="24pt" fo:hyphenate="false"/>
    </style:style>
    <style:style style:name="P18" style:family="paragraph">
      <style:paragraph-properties fo:margin-top="0cm" fo:margin-bottom="0.2cm"/>
      <style:text-properties style:font-name="Liberation Serif" fo:font-size="24pt" style:font-size-asian="24pt" style:font-size-complex="24pt" fo:hyphenate="false"/>
    </style:style>
    <style:style style:name="P19" style:family="paragraph">
      <style:paragraph-properties fo:margin-top="0cm" fo:margin-bottom="0.2cm"/>
      <style:text-properties style:font-name="Liberation Serif" fo:font-size="26pt" style:font-size-asian="26pt" style:font-size-complex="26pt"/>
    </style:style>
    <style:style style:name="P20" style:family="paragraph">
      <style:paragraph-properties fo:margin-top="0cm" fo:margin-bottom="0.1cm"/>
      <style:text-properties style:font-name="Liberation Serif" fo:font-size="26pt" style:font-size-asian="26pt" style:font-size-complex="26p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paragraph-properties fo:margin-top="0cm" fo:margin-bottom="0.1cm"/>
    </style:style>
    <style:style style:name="P24" style:family="paragraph">
      <style:paragraph-properties fo:margin-top="0cm" fo:margin-bottom="0.1cm"/>
      <style:text-properties fo:font-size="24pt" style:font-size-asian="24pt" style:font-size-complex="24pt"/>
    </style:style>
    <style:style style:name="P25" style:family="paragraph">
      <style:text-properties style:font-name="Liberation Serif" fo:language="en" fo:country="US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P28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4pt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color="#ffff00"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ffff00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5" style:family="text">
      <style:text-properties fo:language="en" fo:country="US" fo:font-style="normal" style:font-style-asian="normal" style:font-style-complex="normal"/>
    </style:style>
    <style:style style:name="T16" style:family="text">
      <style:text-properties style:font-name="Liberation Serif" fo:language="en" fo:country="US"/>
    </style:style>
    <style:style style:name="T17" style:family="text">
      <style:text-properties style:font-name="Liberation Mono" fo:language="en" fo:country="US" fo:font-weight="bold" style:font-weight-asian="bold" style:font-weight-complex="bold"/>
    </style:style>
    <style:style style:name="T18" style:family="text">
      <style:text-properties style:font-name="Liberation Mono" fo:language="en" fo:country="US" fo:font-weight="normal" style:font-weight-asian="normal" style:font-weight-complex="normal"/>
    </style:style>
    <style:style style:name="T19" style:family="text">
      <style:text-properties style:font-name="Liberation Mono" fo:font-weight="bold" style:font-weight-asian="bold" style:font-weight-complex="bold"/>
    </style:style>
    <style:style style:name="T20" style:family="text">
      <style:text-properties style:font-name="Liberation Mono" fo:font-weight="normal" style:font-weight-asian="normal" style:font-weight-complex="normal"/>
    </style:style>
    <style:style style:name="T21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23" style:family="text">
      <style:text-properties fo:font-size="28pt" fo:language="en" fo:country="US" style:font-size-asian="28pt" style:font-size-complex="28pt"/>
    </style:style>
    <style:style style:name="T2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26" style:family="text">
      <style:text-properties style:font-name="Liberation Serif" fo:font-size="26pt" fo:language="en" fo:country="US" style:font-size-asian="26pt" style:font-size-complex="26pt"/>
    </style:style>
    <style:style style:name="T2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9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31" style:family="text">
      <style:text-properties style:font-name="Liberation Serif" fo:language="en" fo:country="US" fo:font-weight="normal" style:font-weight-asian="normal" style:font-weight-complex="normal"/>
    </style:style>
    <style:style style:name="T32" style:family="text">
      <style:text-properties style:text-position="33% 58%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3" style:family="text">
      <style:text-properties style:text-position="0% 100%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4" style:family="text">
      <style:text-properties style:text-position="0% 100%"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35" style:family="text">
      <style:text-properties style:font-name="Liberation Serif" fo:font-size="24pt" fo:language="en" fo:country="US" style:font-size-asian="24pt" style:font-size-complex="24pt"/>
    </style:style>
    <style:style style:name="T36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style:text-position="33% 58%" style:font-name="Liberation Serif" fo:font-size="24pt" fo:language="en" fo:country="US" style:font-size-asian="24pt" style:font-size-complex="24pt"/>
    </style:style>
    <style:style style:name="T38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28pt" style:font-size-asian="28pt" style:font-size-complex="28pt"/>
    </style:style>
    <style:style style:name="T43" style:family="text">
      <style:text-properties fo:font-size="28pt" fo:font-weight="bold" style:font-size-asian="28pt" style:font-weight-asian="bold" style:font-size-complex="28pt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size="24pt" fo:font-weight="normal" style:font-size-asian="24pt" style:font-weight-asian="normal" style:font-size-complex="24pt" style:font-weight-complex="normal"/>
    </style:style>
    <style:style style:name="T48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49" style:family="text">
      <style:text-properties style:font-name="Liberation Mono" fo:font-size="24pt" style:font-size-asian="24pt" style:font-size-complex="24pt"/>
    </style:style>
    <style:style style:name="T50" style:family="text">
      <style:text-properties style:font-name="Liberation Mono"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style:font-name="Liberation Sans1" fo:language="en" fo:country="US"/>
    </style:style>
    <style:style style:name="T5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8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7.3 </text:span><text:span text:style-name="T5">Localisation </text:span><text:span text:style-name="T5">and </text:span><text:span text:style-name="T5">internationalisa</text:span><text:span text:style-name="T5">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Localisation and internationalisatio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Localization</text:span><text:span text:style-name="T7"> is the </text:span><text:span text:style-name="T7">adaptation of a </text:span><text:span text:style-name="T7">software from one </text:span><text:span text:style-name="T7">Language (usually </text:span><text:span text:style-name="T7">English) to another. </text:span><text:span text:style-name="T7">The numeronym </text:span><text:span text:style-name="T6">L10n</text:span><text:span text:style-name="T8"> is also used to </text:span><text:span text:style-name="T8">refer to </text:span><text:span text:style-name="T8">Localisation.</text:span></text:p>
              </text:list-item>
              <text:list-item>
                <text:p><text:span text:style-name="T6">Internationalization</text:span><text:span text:style-name="T7"> </text:span><text:span text:style-name="T7">is the capacity of a </text:span><text:span text:style-name="T7">software <text:s/>to be </text:span><text:span text:style-name="T7">easily be adapted to </text:span><text:span text:style-name="T7">other languages The </text:span><text:span text:style-name="T7">numeronym </text:span><text:span text:style-name="T6">i18n</text:span><text:span text:style-name="T8"> is </text:span><text:span text:style-name="T8">also use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tting the timezone</text:p>
          </draw:text-box>
        </draw:frame>
        <draw:frame presentation:style-name="pr7" draw:text-style-name="P8" draw:layer="layout" svg:width="25.199cm" svg:height="15.983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/etc/localtime</text:span><text:span text:style-name="T10">: this is a </text:span><text:span text:style-name="T10">binary file can be a </text:span><text:span text:style-name="T10">symlink that points to a </text:span><text:span text:style-name="T10">timezone file at the </text:span><text:span text:style-name="T9">/usr/share/zoneinfo </text:span><text:span text:style-name="T10">directory or a copy of </text:span><text:span text:style-name="T10">one of the timezone </text:span><text:span text:style-name="T10">files in that directory. </text:span><text:span text:style-name="T10">This is the way to set </text:span><text:span text:style-name="T10">the timezone globally </text:span><text:span text:style-name="T10">in the system.</text:span></text:p>
              </text:list-item>
              <text:list-item>
                <text:p text:style-name="P6"><text:span text:style-name="T9">/etc/timezone </text:span><text:span text:style-name="T10"># this is a </text:span><text:span text:style-name="T10">text file that shoes the </text:span><text:span text:style-name="T10">timezone. Only on </text:span><text:span text:style-name="T10">Debian.</text:span><text:span text:style-name="T10"><text:line-break/></text:span><text:span text:style-name="T10"><text:line-break/></text:span><text:span text:style-name="T11">$ </text:span><text:span text:style-name="T12">cat </text:span><text:span text:style-name="T12">/etc/timezone</text:span><text:span text:style-name="T11"><text:line-break/></text:span><text:span text:style-name="T11">Asia/Nicosia</text:span></text:p>
              </text:list-item>
            </text:list>
            <text:p text:style-name="P7"><text:span text:style-name="T13">Note</text:span><text:span text:style-name="T14">: there are tools for </text:span><text:span text:style-name="T14">setting the timezone in the </text:span><text:span text:style-name="T14">system, line the </text:span><text:span text:style-name="T13">timedatectl</text:span><text:span text:style-name="T14"> </text:span><text:span text:style-name="T14">command and it is </text:span><text:span text:style-name="T14">recommended to use those </text:span><text:span text:style-name="T14">than setting the timezone </text:span><text:span text:style-name="T14">manually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layer="layout" svg:width="25.199cm" svg:height="4.061cm" svg:x="1.4cm" svg:y="0.56cm" presentation:class="title" presentation:user-transformed="true">
          <draw:text-box>
            <text:p><text:span text:style-name="T7">Show Localisation settings with `</text:span><text:span text:style-name="T15">locale`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6">The </text:span><text:span text:style-name="T1">locale</text:span><text:span text:style-name="T16"> command <text:s/></text:span><text:span text:style-name="T16">is uses to show </text:span><text:span text:style-name="T16">information related </text:span><text:span text:style-name="T16">to localisation.</text:span></text:p>
              </text:list-item>
              <text:list-item>
                <text:p><text:span text:style-name="T17"># locale </text:span><text:span text:style-name="T18"># </text:span><text:span text:style-name="T18">show all </text:span><text:span text:style-name="T18">localisation </text:span><text:span text:style-name="T18">related shell </text:span><text:span text:style-name="T18">variables</text:span></text:p>
              </text:list-item>
              <text:list-item>
                <text:p><text:span text:style-name="T19"># locale -a </text:span><text:span text:style-name="T20"># </text:span><text:span text:style-name="T20">show all </text:span><text:span text:style-name="T20">installed </text:span><text:span text:style-name="T20">localization </text:span><text:span text:style-name="T20">(locales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alisation variables</text:p>
          </draw:text-box>
        </draw:frame>
        <draw:frame presentation:style-name="pr10" draw:text-style-name="P10" draw:layer="layout" svg:width="25.199cm" svg:height="16.444cm" svg:x="1.4cm" svg:y="4.074cm" presentation:class="outline" presentation:user-transformed="true">
          <draw:text-box>
            <text:p text:style-name="P9"><text:span text:style-name="T21">LANG=en_US.UTF-8 </text:span><text:span text:style-name="T22"># this variable </text:span><text:span text:style-name="T22">sets the global localisation of your </text:span><text:span text:style-name="T22">system</text:span></text:p>
            <text:p text:style-name="P9"><text:span text:style-name="T21">LANGUAGE=el:en_US:en </text:span><text:span text:style-name="T22">#this </text:span><text:span text:style-name="T22">variable is a list of localizations on </text:span><text:span text:style-name="T22">your system that can be read by </text:span><text:span text:style-name="T22">applications supporting the GNU </text:span><text:span text:style-name="T22">gettext subsystem.</text:span></text:p>
            <text:p text:style-name="P9"><text:span text:style-name="T21">LC_CTYPE=el_GR.UTF-8 </text:span><text:span text:style-name="T22"># defines </text:span><text:span text:style-name="T22">which characters are numeric or </text:span><text:span text:style-name="T22">alphabetic in each localisation.</text:span></text:p>
            <text:p text:style-name="P9"><text:span text:style-name="T21">LC_NUMERIC="en_US.UTF-8" </text:span><text:span text:style-name="T22"># </text:span><text:span text:style-name="T22">sets the delimeters of decials and </text:span><text:span text:style-name="T22">thousands. For example in the US they </text:span><text:span text:style-name="T22">use 1,000.00 while in europe 1.000,00.</text:span></text:p>
            <text:p text:style-name="P9"><text:span text:style-name="T21">LC_TIME="en_US.UTF-8" </text:span><text:span text:style-name="T22"># sets the </text:span><text:span text:style-name="T22">datetime format</text:span></text:p>
            <text:p text:style-name="P9"><text:span text:style-name="T21">LC_COLLATE=el_GR.UTF-8 </text:span><text:span text:style-name="T22"># sets </text:span><text:span text:style-name="T22">the alphabetic priority during sorting</text:span></text:p>
            <text:p text:style-name="P9"><text:span text:style-name="T21">LC_MONETARY="en_US.UTF-8" </text:span><text:span text:style-name="T22"># </text:span><text:span text:style-name="T22">sets the currency symbol ($, €)</text:span></text:p>
            <text:p text:style-name="P9"><text:span text:style-name="T21">LC_MESSAGES=el_GR.UTF-8 </text:span><text:span text:style-name="T22"># sets </text:span><text:span text:style-name="T22">the language of system and application </text:span><text:span text:style-name="T22">settings</text:span></text:p>
            <text:p text:style-name="P9"><text:span text:style-name="T21">LC_PAPER="en_US.UTF-8" </text:span><text:span text:style-name="T22"># sets </text:span><text:span text:style-name="T22">the paper size, e.g. letter or A4</text:span></text:p>
            <text:p text:style-name="P9"><text:span text:style-name="T21">LC_NAME="en_US.UTF-8" </text:span><text:span text:style-name="T22"># sets </text:span><text:span text:style-name="T22">the names format</text:span></text:p>
            <text:p text:style-name="P9"><text:span text:style-name="T21">LC_ADDRESS="en_US.UTF-8" </text:span><text:span text:style-name="T22"># </text:span><text:span text:style-name="T22">sets the address format</text:span></text:p>
            <text:p text:style-name="P9"><text:span text:style-name="T21">LC_TELEPHONE="en_US.UTF-8" </text:span><text:span text:style-name="T22"># </text:span><text:span text:style-name="T22">sets the phone numbers format</text:span></text:p>
            <text:p text:style-name="P9"><text:span text:style-name="T21">LC_MEASUREMENT="en_US.UTF-</text:span><text:span text:style-name="T21">8" </text:span><text:span text:style-name="T22"># sets the measuring units like </text:span><text:span text:style-name="T22">metric or imperial.</text:span></text:p>
            <text:p text:style-name="P9"><text:span text:style-name="T21">LC_IDENTIFICATION="en_US.UT</text:span><text:span text:style-name="T21">F-8" </text:span><text:span text:style-name="T22"># metadata and information </text:span><text:span text:style-name="T22">related to localization.</text:span></text:p>
            <text:p text:style-name="P9"><text:span text:style-name="T21">LC_ALL= </text:span><text:span text:style-name="T22"># This variabl has priority </text:span><text:span text:style-name="T22">over the other variables. If the is set all </text:span><text:span text:style-name="T22">the other localisation variables are </text:span><text:span text:style-name="T22">ignored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<text:span text:style-name="T7">Setting the default localisation</text:span></text:p>
          </draw:text-box>
        </draw:frame>
        <draw:frame presentation:style-name="pr12" draw:text-style-name="P11" draw:layer="layout" svg:width="25.199cm" svg:height="14.338cm" svg:x="1.4cm" svg:y="4.914cm" presentation:class="outline" presentation:user-transformed="true">
          <draw:text-box>
            <text:list text:style-name="L2">
              <text:list-item>
                <text:p text:style-name="P11"><text:span text:style-name="T23">If we set the localisation </text:span><text:span text:style-name="T23">variables inστο </text:span><text:span text:style-name="T24">/etc/profile</text:span><text:span text:style-name="T25"> or, let’s say, </text:span><text:span text:style-name="T24">/etc/profile.d/lang.sh</text:span><text:span text:style-name="T25"> </text:span><text:span text:style-name="T25">this will be the default </text:span><text:span text:style-name="T25">localisation for all the </text:span><text:span text:style-name="T25">users in the system. </text:span><text:span text:style-name="T25">Users can set their own </text:span><text:span text:style-name="T25">localisation variables </text:span><text:span text:style-name="T25">using their </text:span><text:span text:style-name="T25">own </text:span><text:span text:style-name="T24">.bash_profile</text:span><text:span text:style-name="T25"> </text:span><text:span text:style-name="T25">or </text:span><text:span text:style-name="T24">.profile</text:span></text:p>
              </text:list-item>
              <text:list-item>
                <text:p text:style-name="P11"><text:span text:style-name="T23">The Default system </text:span><text:span text:style-name="T23">language can be set </text:span><text:span text:style-name="T23">with the </text:span><text:span text:style-name="T24">timedatectl</text:span><text:span text:style-name="T25"> </text:span><text:span text:style-name="T25">command:</text:span><text:span text:style-name="T25"><text:line-break/></text:span><text:span text:style-name="T25"><text:line-break/></text:span><text:span text:style-name="T12"># timedatectl </text:span><text:span text:style-name="T12">set-timezone EET </text:span><text:span text:style-name="T11"># set the global </text:span><text:span text:style-name="T11">timezone to the </text:span><text:span text:style-name="T11">Eastern Europe </text:span><text:span text:style-name="T11">Time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Προβλήματα με Τοπικοποιήσεις και LANG=C</text:p>
          </draw:text-box>
        </draw:frame>
        <draw:frame presentation:style-name="pr13" draw:text-style-name="P12" draw:layer="layout" svg:width="25.199cm" svg:height="15.45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6">In some situation the user </text:span><text:span text:style-name="T26">defined localisation may </text:span><text:span text:style-name="T26">be not installed in the </text:span><text:span text:style-name="T26">system. For example the </text:span><text:span text:style-name="T26">“</text:span><text:span text:style-name="T27">locale</text:span><text:span text:style-name="T28">” to show </text:span><text:span text:style-name="T27">el_GR.UTF-8</text:span><text:span text:style-name="T28"> but the <text:s/></text:span><text:span text:style-name="T28">“</text:span><text:span text:style-name="T27">locale -a</text:span><text:span text:style-name="T28">” does not </text:span><text:span text:style-name="T28">include </text:span><text:span text:style-name="T27">el_GR.UTF-8</text:span><text:span text:style-name="T28"> </text:span><text:span text:style-name="T28">in the installed <text:s/></text:span><text:span text:style-name="T28">localisations list. This </text:span><text:span text:style-name="T28">would create problem </text:span><text:span text:style-name="T28">when using the shell and </text:span><text:span text:style-name="T28">when running scripts. </text:span><text:span text:style-name="T28">Some applications could </text:span><text:span text:style-name="T28">also misbehave for the </text:span><text:span text:style-name="T28">same reason</text:span></text:p>
              </text:list-item>
              <text:list-item>
                <text:p text:style-name="P12"><text:span text:style-name="T28">The solution is to use a </text:span><text:span text:style-name="T28">localisation that is </text:span><text:span text:style-name="T28">always present in the </text:span><text:span text:style-name="T28">system. Such </text:span><text:span text:style-name="T28">localisation are </text:span><text:span text:style-name="T27">C </text:span><text:span text:style-name="T28">and </text:span><text:span text:style-name="T27">POSIX</text:span><text:span text:style-name="T28">. If we set these </text:span><text:span text:style-name="T28">values to the </text:span><text:span text:style-name="T27">LAND </text:span><text:span text:style-name="T28">ans </text:span><text:span text:style-name="T27">LC_*</text:span><text:span text:style-name="T28"> variables when </text:span><text:span text:style-name="T28">running a script or </text:span><text:span text:style-name="T28">application, we will </text:span><text:span text:style-name="T28">eliminate any possible </text:span><text:span text:style-name="T28">issues.</text:span></text:p>
              </text:list-item>
              <text:list-item>
                <text:p text:style-name="P12"><text:span text:style-name="T28">This happens often when </text:span><text:span text:style-name="T28">we are connecting to </text:span><text:span text:style-name="T28">another server (e.g with </text:span><text:span text:style-name="T28">SSH) and we are using a </text:span><text:span text:style-name="T28">localisation not installed </text:span><text:span text:style-name="T28">on the remote system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`tzselect` command</text:p>
          </draw:text-box>
        </draw:frame>
        <draw:frame presentation:style-name="pr5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9">$ tzselect </text:span><text:span text:style-name="T30"># </text:span><text:span text:style-name="T30">this is a TUI </text:span><text:span text:style-name="T30">application </text:span><text:span text:style-name="T30">that can show </text:span><text:span text:style-name="T30">us the time </text:span><text:span text:style-name="T30">in another </text:span><text:span text:style-name="T30">timezone </text:span><text:span text:style-name="T30">without in </text:span><text:span text:style-name="T30">fact changing </text:span><text:span text:style-name="T30">your </text:span><text:span text:style-name="T30">timezone. In </text:span><text:span text:style-name="T30">the end it </text:span><text:span text:style-name="T30">tells you </text:span><text:span text:style-name="T30">what you need </text:span><text:span text:style-name="T30">to do to </text:span><text:span text:style-name="T30">change the </text:span><text:span text:style-name="T30">timezone </text:span><text:span text:style-name="T30">permanently</text:span></text:p>
                <text:p text:style-name="P13"><text:span text:style-name="T30"/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he TZ variable</text:p>
          </draw:text-box>
        </draw:frame>
        <draw:frame presentation:style-name="pr5" draw:text-style-name="P14" draw:layer="layout" svg:width="25.199cm" svg:height="13.859cm" svg:x="1.4cm" svg:y="4.914cm" presentation:class="outline">
          <draw:text-box>
            <text:list text:style-name="L2">
              <text:list-item>
                <text:p text:style-name="P14"><text:span text:style-name="T16">You can also set your </text:span><text:span text:style-name="T16">own timezone to be </text:span><text:span text:style-name="T16">different from the </text:span><text:span text:style-name="T16">system using the </text:span><text:span text:style-name="T1">TZ</text:span><text:span text:style-name="T31"> variable:</text:span><text:span text:style-name="T31"><text:line-break/></text:span><text:span text:style-name="T31"><text:line-break/></text:span><text:span text:style-name="T17">TZ=”:Asia/Nic</text:span><text:span text:style-name="T17">osia”</text:span></text:p>
              </text:list-item>
              <text:list-item>
                <text:p text:style-name="P14"><text:span text:style-name="T31">To make this </text:span><text:span text:style-name="T31">persistent you need </text:span><text:span text:style-name="T31">to set the </text:span><text:span text:style-name="T1">ΤΖ</text:span><text:span text:style-name="T31"> </text:span><text:span text:style-name="T31">variable in your </text:span><text:span text:style-name="T1">~/.profile</text:span><text:span text:style-name="T31"> or </text:span><text:span text:style-name="T1">~/.bash_profil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howing the datetime with the `date` command</text:p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The </text:span><text:span text:style-name="T24">date</text:span><text:span text:style-name="T25"> command is </text:span><text:span text:style-name="T25">used to show or set the </text:span><text:span text:style-name="T25">date/time on the system </text:span><text:span text:style-name="T25">but also for displaying </text:span><text:span text:style-name="T25">the time in various </text:span><text:span text:style-name="T25">formats.</text:span></text:p>
              </text:list-item>
              <text:list-item>
                <text:p><text:span text:style-name="T12"># date </text:span><text:span text:style-name="T11"># show the </text:span><text:span text:style-name="T11">local date and </text:span><text:span text:style-name="T11">time as defined </text:span><text:span text:style-name="T11">by </text:span><text:span text:style-name="T12">/etc/localtime</text:span></text:p>
              </text:list-item>
              <text:list-item>
                <text:p><text:span text:style-name="T12"># date -u </text:span><text:span text:style-name="T11"># show </text:span><text:span text:style-name="T11">the UTC </text:span><text:span text:style-name="T11">(Universal Time </text:span><text:span text:style-name="T11">Coordinated) </text:span><text:span text:style-name="T11">also known as </text:span><text:span text:style-name="T11">Global Time</text:span></text:p>
              </text:list-item>
              <text:list-item>
                <text:p><text:span text:style-name="T12"># date +%Z </text:span><text:span text:style-name="T11"># show </text:span><text:span text:style-name="T11">the timezone </text:span><text:span text:style-name="T11">code of the </text:span><text:span text:style-name="T11">active timezo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Character Encodings – ASCII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ASCII (American Standard Code for Information </text:span><text:span text:style-name="T9">Interchange)</text:span><text:span text:style-name="T10"> is a character encoding for the English </text:span><text:span text:style-name="T10">alphabet and it is composed of 7 bits. This results in 128 </text:span><text:span text:style-name="T10">characters (2</text:span><text:span text:style-name="T32">7</text:span><text:span text:style-name="T33">), 33 of which are non-printable control </text:span><text:span text:style-name="T33">characters. </text:span></text:p>
              </text:list-item>
              <text:list-item>
                <text:p text:style-name="P6"><text:span text:style-name="T33">The problem with ASCII is that it does not support other </text:span><text:span text:style-name="T33">alphabets like Greek, Cyrillic or even Latin oriented </text:span><text:span text:style-name="T33">alphabets that contains weird punctuation marks like the </text:span><text:span text:style-name="T33">French or the German alphabet.</text:span></text:p>
              </text:list-item>
              <text:list-item>
                <text:p text:style-name="P6"><text:span text:style-name="T33">The '</text:span><text:span text:style-name="T34">ascii</text:span><text:span text:style-name="T33">' command will print a table with the ASCII </text:span><text:span text:style-name="T33">characters and their hexadecimal equivalent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4" draw:text-style-name="P16" draw:layer="layout" svg:width="25.199cm" svg:height="16.332cm" svg:x="1.401cm" svg:y="4.62cm" presentation:class="outline" presentation:user-transformed="true">
          <draw:text-box>
            <text:list text:style-name="L2">
              <text:list-item>
                <text:p text:style-name="P16"><text:span text:style-name="T35">The </text:span><text:span text:style-name="T36">ISO-8859</text:span><text:span text:style-name="T35"> character </text:span><text:span text:style-name="T35">sequence was an early </text:span><text:span text:style-name="T35">attempt to internationalise </text:span><text:span text:style-name="T35">the character encodings. </text:span><text:span text:style-name="T35">Every character is </text:span><text:span text:style-name="T35">composed of 8 bits and </text:span><text:span text:style-name="T35">provides more flexibility </text:span><text:span text:style-name="T35">than ASCII with a </text:span><text:span text:style-name="T35">possibility of 256 (2</text:span><text:span text:style-name="T37">8</text:span><text:span text:style-name="T35">) </text:span><text:span text:style-name="T35">combinations.</text:span></text:p>
              </text:list-item>
              <text:list-item>
                <text:p text:style-name="P17"><text:span text:style-name="T35">Nevertheless 256 </text:span><text:span text:style-name="T35">combinations was not be </text:span><text:span text:style-name="T35">adequate for all languages </text:span><text:span text:style-name="T35">so there was a different </text:span><text:span text:style-name="T35">encoding for each writing </text:span><text:span text:style-name="T35">system. This means that the </text:span><text:span text:style-name="T35">encoding needs to </text:span><text:span text:style-name="T35">redefined each time we </text:span><text:span text:style-name="T35">switch to another system:</text:span></text:p>
                <text:list>
                  <text:list-item>
                    <text:p text:style-name="P18"><text:span text:style-name="T36">ISO-8858-1</text:span><text:span text:style-name="T38">: English, </text:span><text:span text:style-name="T38">German Norwegian, </text:span><text:span text:style-name="T38">Spanish, etc.</text:span></text:p>
                  </text:list-item>
                  <text:list-item>
                    <text:p text:style-name="P18"><text:span text:style-name="T36">ISO-8859-2</text:span><text:span text:style-name="T38">: Serbian, </text:span><text:span text:style-name="T38">Polish, Czech, </text:span><text:span text:style-name="T38">Hungarian, etc.</text:span></text:p>
                  </text:list-item>
                  <text:list-item>
                    <text:p text:style-name="P18"><text:span text:style-name="T36">ISO-8859-5</text:span><text:span text:style-name="T38">: Cyrillic</text:span></text:p>
                  </text:list-item>
                  <text:list-item>
                    <text:p text:style-name="P18"><text:span text:style-name="T36">ISO-8859-6</text:span><text:span text:style-name="T38">: Arabic</text:span></text:p>
                  </text:list-item>
                  <text:list-item>
                    <text:p text:style-name="P18"><text:span text:style-name="T36">ISO-8859-7</text:span><text:span text:style-name="T38">: Greek </text:span><text:span text:style-name="T38">(non polytonic). </text:span><text:span text:style-name="T38">This is similar (but </text:span><text:span text:style-name="T38">not identical) to the </text:span><text:span text:style-name="T38">Windows-1253 </text:span><text:span text:style-name="T38">encoding. </text:span></text:p>
                  </text:list-item>
                  <text:list-item>
                    <text:p text:style-name="P18"><text:span text:style-name="T39">ISO-8859-9</text:span><text:span text:style-name="T40">: </text:span><text:span text:style-name="T38">Turkish</text:span>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4.057cm" svg:x="1.401cm" svg:y="0.563cm" presentation:class="title" presentation:user-transformed="true">
          <draw:text-box>
            <text:p>Character Encodings – <text:line-break/>ISO-8859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<text:span text:style-name="T7">Character</text:span> Encodings – Unicode</text:p>
          </draw:text-box>
        </draw:frame>
        <draw:frame presentation:style-name="pr15" draw:text-style-name="P20" draw:layer="layout" svg:width="25.199cm" svg:height="16.242cm" svg:x="1.4cm" svg:y="4.343cm" presentation:class="outline" presentation:user-transformed="true">
          <draw:text-box>
            <text:list text:style-name="L2">
              <text:list-item>
                <text:p text:style-name="P19"><text:span text:style-name="T27">Unicode</text:span><text:span text:style-name="T26"> is a multibyte </text:span><text:span text:style-name="T26">standard for the global </text:span><text:span text:style-name="T26">encoding of characters. </text:span><text:span text:style-name="T26">The goal was to </text:span><text:span text:style-name="T26">overcome the 7-8 bit </text:span><text:span text:style-name="T26">barrier of existing </text:span><text:span text:style-name="T26">encoding systems like </text:span><text:span text:style-name="T26">ASCII and ISO-8859. It </text:span><text:span text:style-name="T26">can use 1 up to 4 bytes </text:span><text:span text:style-name="T26">per character. </text:span></text:p>
              </text:list-item>
              <text:list-item>
                <text:p text:style-name="P19"><text:span text:style-name="T26">The first 127 digits are </text:span><text:span text:style-name="T26">encoded exactly like </text:span><text:span text:style-name="T26">ASCII for backward </text:span><text:span text:style-name="T26">compatibility.</text:span></text:p>
              </text:list-item>
              <text:list-item>
                <text:p text:style-name="P19"><text:span text:style-name="T26">It comprises of more than </text:span><text:span text:style-name="T26">110.000 characters and </text:span><text:span text:style-name="T26">more than 100 writing </text:span><text:span text:style-name="T26">systems, from Greek <text:s/></text:span><text:span text:style-name="T26">(including polytonic) </text:span><text:span text:style-name="T26">and Chinese, even </text:span><text:span text:style-name="T26">extinct writing systems </text:span><text:span text:style-name="T26">like Linear B and the </text:span><text:span text:style-name="T26">ancient Cyprus-Minoan </text:span><text:span text:style-name="T26">syllabary.</text:span></text:p>
              </text:list-item>
              <text:list-item>
                <text:p text:style-name="P19"><text:span text:style-name="T26">Greek characters are </text:span><text:span text:style-name="T26">represented with two </text:span><text:span text:style-name="T26">bytes and the Chinese </text:span><text:span text:style-name="T26">with 3.</text:span></text:p>
              </text:list-item>
              <text:list-item>
                <text:p text:style-name="P19"><text:span text:style-name="T26">There are 3 different </text:span><text:span text:style-name="T26">Unicode encodings. </text:span><text:span text:style-name="T27">UTF-8</text:span><text:span text:style-name="T28">, UCS-2 and </text:span><text:span text:style-name="T28">UTF-16 . </text:span><text:span text:style-name="T27">UTF-8</text:span><text:span text:style-name="T28"> is by </text:span><text:span text:style-name="T28">far the most popular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6" draw:text-style-name="P21" draw:layer="layout" svg:width="25.199cm" svg:height="3.909cm" svg:x="1.4cm" svg:y="0.636cm" presentation:class="title" presentation:user-transformed="true">
          <draw:text-box>
            <text:p text:style-name="P21"><text:span text:style-name="T6">Character</text:span><text:span text:style-name="T41"> Encodings –</text:span><text:span text:style-name="T41"><text:line-break/></text:span><text:span text:style-name="T41">UTF-8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2">Το </text:span><text:span text:style-name="T43">UTF-8</text:span><text:span text:style-name="T42"> είναι μια </text:span><text:span text:style-name="T42">κωδικοποίηση </text:span><text:span text:style-name="T42">χαρακτήρων </text:span><text:span text:style-name="T42">μεταβλητού μήκους (1-</text:span><text:span text:style-name="T42">4 ψηφιολέξεις) που </text:span><text:span text:style-name="T42">μπορεί να </text:span><text:span text:style-name="T42">αναπαραστήσει όλη την </text:span><text:span text:style-name="T42">λίστα χαρακτήρων του </text:span><text:span text:style-name="T42">Unicode</text:span></text:p>
              </text:list-item>
              <text:list-item>
                <text:p><text:span text:style-name="T42">Παρέχει το πλεονέκτημα </text:span><text:span text:style-name="T42">να μπορούμε να </text:span><text:span text:style-name="T42">αλλάξουμε σύστημα </text:span><text:span text:style-name="T42">γραφής χωρίς να </text:span><text:span text:style-name="T42">χρειαστεί να </text:span><text:span text:style-name="T42">καθορίσουμε </text:span><text:span text:style-name="T42">κωδικοποίηση </text:span><text:span text:style-name="T42">χαρακτήρων</text:span></text:p>
              </text:list-item>
              <text:list-item>
                <text:p><text:span text:style-name="T42">Είναι το δημοφιλέστερο </text:span><text:span text:style-name="T42">σύστημα </text:span><text:span text:style-name="T42">κωδικοποίησης σήμερα </text:span><text:span text:style-name="T42">με ευρεία χρήση στα </text:span><text:span text:style-name="T42">σύγχρονα λειτουργικά </text:span><text:span text:style-name="T42">συστήματα </text:span><text:span text:style-name="T42">(περιλαμβανομένου και </text:span><text:span text:style-name="T42">του Linux) καθώς και </text:span><text:span text:style-name="T42">τον Παγκόσμιο Ιστό </text:span><text:span text:style-name="T42">(World Wide Web)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layer="layout" svg:width="25.199cm" svg:height="4.061cm" svg:x="1.4cm" svg:y="0.56cm" presentation:class="title" presentation:user-transformed="true">
          <draw:text-box>
            <text:p>Μετατροπή χαρακτήρων από μια κωδικοποίηση σε άλλη με <text:span text:style-name="T44">iconv</text:span></text:p>
          </draw:text-box>
        </draw:frame>
        <draw:frame presentation:style-name="pr17" draw:text-style-name="P22" draw:layer="layout" svg:width="25.199cm" svg:height="15.876cm" svg:x="1.4cm" svg:y="4.914cm" presentation:class="outline" presentation:user-transformed="true">
          <draw:text-box>
            <text:list text:style-name="L2">
              <text:list-item>
                <text:p><text:span text:style-name="T45">Η εφαρμογή </text:span><text:span text:style-name="T46">iconv </text:span><text:span text:style-name="T47">μας δίνει </text:span><text:span text:style-name="T47">την δυνατότητα </text:span><text:span text:style-name="T47">μετατροπής κειμένου από </text:span><text:span text:style-name="T47">μια κωδικοποίηση σε άλλη</text:span></text:p>
              </text:list-item>
              <text:list-item>
                <text:p><text:span text:style-name="T46"># iconv -f WINDOWS-1253 </text:span><text:span text:style-name="T46">-t ISO-8859-7 greek-</text:span><text:span text:style-name="T46">1253.txt </text:span><text:span text:style-name="T47"># μετατροπή από </text:span><text:span text:style-name="T47">Ελληνική κωδικοποίηση </text:span><text:span text:style-name="T47">Windows-1253 σε </text:span><text:span text:style-name="T47">ελληνικά ISO-8859-7 και </text:span><text:span text:style-name="T47">αποτέλεσμα σε τυπική </text:span><text:span text:style-name="T47">έξοδο (stdout)</text:span></text:p>
              </text:list-item>
              <text:list-item>
                <text:p><text:span text:style-name="T46"># iconv -f ISO-8859-7 -t </text:span><text:span text:style-name="T46">UTF-8 greek-8859.txt -o </text:span><text:span text:style-name="T46">greek-utf8.txt </text:span><text:span text:style-name="T47"># </text:span><text:span text:style-name="T47">μετατροπή από Ελληνική </text:span><text:span text:style-name="T47">κωδικοποίηση ISO-8859-7 </text:span><text:span text:style-name="T47">σε ελληνικά UTF-8 και </text:span><text:span text:style-name="T47">αποθήκευση στο αρχείο </text:span><text:span text:style-name="T46">greek-utf8.txt</text:span></text:p>
              </text:list-item>
              <text:list-item>
                <text:p><text:span text:style-name="T46"># iconv -c -f UTF-8 -t ISO-</text:span><text:span text:style-name="T46">8859-7 greek-utf8.txt -o </text:span><text:span text:style-name="T46">greek-8859.txt </text:span><text:span text:style-name="T47"># </text:span><text:span text:style-name="T47">μετατροπή από Ελληνική </text:span><text:span text:style-name="T47">κωδικοποίηση UTF-8 σε </text:span><text:span text:style-name="T47">ελληνικά ISO-8859-7 και </text:span><text:span text:style-name="T47">αποθήκευση στο αρχείο </text:span><text:span text:style-name="T46">greek-8859.txt </text:span><text:span text:style-name="T47">παραλείποντας μη </text:span><text:span text:style-name="T47">έγκυρους χαρακτήρες (-c)</text:span></text:p>
              </text:list-item>
              <text:list-item>
                <text:p><text:span text:style-name="T46"># iconv -l </text:span><text:span text:style-name="T47"># λίστα </text:span><text:span text:style-name="T47">υποστηριζόμενων </text:span><text:span text:style-name="T47">κωδικοποιήσεων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Setting up Greek in your Terminal</text:p>
          </draw:text-box>
        </draw:frame>
        <draw:frame presentation:style-name="pr18" draw:text-style-name="P24" draw:layer="layout" svg:width="25.199cm" svg:height="15.847cm" svg:x="1.4cm" svg:y="4.619cm" presentation:class="outline" presentation:user-transformed="true">
          <draw:text-box>
            <text:list text:style-name="L2">
              <text:list-item>
                <text:p text:style-name="P23"><text:span text:style-name="T45">For </text:span><text:span text:style-name="T46">RedHat</text:span><text:span text:style-name="T45">:</text:span></text:p>
                <text:list>
                  <text:list-item>
                    <text:p text:style-name="P23"><text:span text:style-name="T48"># yum install </text:span><text:span text:style-name="T48">langpacks-el</text:span></text:p>
                  </text:list-item>
                  <text:list-item>
                    <text:p text:style-name="P23"><text:span text:style-name="T48"># reboot</text:span></text:p>
                  </text:list-item>
                </text:list>
              </text:list-item>
              <text:list-item>
                <text:p text:style-name="P23"><text:span text:style-name="T45">For</text:span><text:span text:style-name="T49"> </text:span><text:span text:style-name="T48">Debian</text:span><text:span text:style-name="T49">:</text:span></text:p>
                <text:list>
                  <text:list-item>
                    <text:p text:style-name="P23"><text:span text:style-name="T48"># dpkg-</text:span><text:span text:style-name="T48">reconfigure </text:span><text:span text:style-name="T48">locales </text:span><text:span text:style-name="T50"># </text:span><text:span text:style-name="T50">select </text:span><text:span text:style-name="T50">el_GR.UTF-8 </text:span><text:span text:style-name="T50">and set it as </text:span><text:span text:style-name="T50">the default </text:span><text:span text:style-name="T50">encoding</text:span></text:p>
                  </text:list-item>
                  <text:list-item>
                    <text:p text:style-name="P23"><text:span text:style-name="T47">Set the following </text:span><text:span text:style-name="T47">setting in the </text:span><text:span text:style-name="T51">/etc/default/locales</text:span><text:span text:style-name="T52"> </text:span><text:span text:style-name="T52">file</text:span><text:span text:style-name="T47">:</text:span><text:span text:style-name="T46"><text:line-break/></text:span><text:span text:style-name="T48">LANG=el_GR.UT</text:span><text:span text:style-name="T48">F-8</text:span><text:span text:style-name="T48"><text:line-break/></text:span><text:span text:style-name="T48">LANGUAGE=el:e</text:span><text:span text:style-name="T48">n_US:en</text:span></text:p>
                  </text:list-item>
                  <text:list-item>
                    <text:p text:style-name="P23"><text:span text:style-name="T48"># reboo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9" draw:text-style-name="P25" draw:layer="layout" svg:width="25.199cm" svg:height="3.506cm" svg:x="1.4cm" svg:y="0.837cm" presentation:class="title">
          <draw:text-box>
            <text:p><text:span text:style-name="T16">License</text:span></text:p>
          </draw:text-box>
        </draw:frame>
        <draw:frame presentation:style-name="pr19" draw:text-style-name="P26" draw:layer="layout" svg:width="25.199cm" svg:height="13.859cm" svg:x="1.4cm" svg:y="4.914cm" presentation:class="subtitle">
          <draw:text-box>
            <text:p><text:span text:style-name="T53"/></text:p>
            <text:p><text:span text:style-name="T53"/></text:p>
            <text:p><text:span text:style-name="T53"/></text:p>
            <text:p><text:span text:style-name="T54">The work titled ”LPIC-1 102-500 – Lesson 8” by Theodotos Andreou is distributed with the Creative Commons Attribution ShareAlike 4.0 International License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6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1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992</meta:editing-cycles>
    <meta:editing-duration>P66DT3H44M25S</meta:editing-duration>
    <meta:initial-creator>Θεόδοτος Ανδρέου</meta:initial-creator>
    <dc:date>2020-12-02T09:42:25.840750989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